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25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1937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7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8638in" style:use-optimal-column-width="false"/>
    </style:style>
    <style:style style:name="TableColumn17" style:family="table-column">
      <style:table-column-properties style:column-width="0.6805in" style:use-optimal-column-width="false"/>
    </style:style>
    <style:style style:name="Table3" style:family="table">
      <style:table-properties style:width="10.6131in" fo:margin-left="0in" table:align="center"/>
    </style:style>
    <style:style style:name="TableRow18" style:family="table-row">
      <style:table-row-properties style:min-row-height="0.650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margin-left="-0.0118in" fo:margin-right="-0.025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.1847in" fo:text-indent="-0.1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1944in" fo:margin-left="0.1847in" fo:text-indent="-0.1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944in" fo:margin-left="0.1847in" fo:text-indent="-0.1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vertical-align="baseline" fo:line-height="0.1944in" fo:margin-left="0.175in" fo:text-indent="-0.175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95" style:parent-style-name="內文" style:family="paragraph">
      <style:paragraph-properties fo:margin-top="0.0833in" fo:line-height="0.1944in" fo:margin-left="0.1784in" fo:text-indent="-0.1951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line-height="0.1944in" fo:margin-left="0.1972in" fo:text-indent="-0.1958in">
        <style:tab-stops/>
      </style:paragraph-properties>
    </style:style>
    <style:style style:name="T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paragraph-properties fo:text-align="justify" fo:margin-top="0.0833in" fo:line-height="0.1944in" fo:margin-left="0.1784in" fo:text-indent="0.0013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58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margin-bottom="0.125in"/>
    </style:style>
    <style:style style:name="T146" style:parent-style-name="預設段落字型" style:family="text">
      <style:text-properties style:font-name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52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52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margin-bottom="0.125in"/>
    </style:style>
    <style:style style:name="T205" style:parent-style-name="預設段落字型" style:family="text">
      <style:text-properties style:font-name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513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ableRow250" style:family="table-row">
      <style:table-row-properties style:min-row-height="0.195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list-style-name="LFO2" style:family="paragraph">
      <style:paragraph-properties style:vertical-align="baseline" fo:margin-top="0.0555in" fo:line-height="0.1666in" fo:margin-left="0.3347in" fo:text-indent="-0.3347in">
        <style:tab-stops>
          <style:tab-stop style:type="left" style:position="-0.0013in"/>
        </style:tab-stops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2" style:parent-style-name="內文" style:list-style-name="LFO2" style:family="paragraph">
      <style:paragraph-properties style:vertical-align="baseline" fo:line-height="0.1666in"/>
      <style:text-properties fo:hyphenate="false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widows="2" fo:orphans="2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護理健康大學<text:s text:c="3"/><text:s text:c="2"/><text:s/>學年度第 <text:s text:c="2"/><text:s text:c="2"/>學期兼任教師改聘申請表</text:p>
      <text:p text:style-name="P2">113.8.1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中心學院</text:p>
          </table:table-cell>
          <table:covered-table-cell/>
          <table:table-cell table:style-name="TableCell21" table:number-columns-spanned="2">
            <text:p text:style-name="P22">原聘</text:p>
            <text:p text:style-name="P23">職稱</text:p>
          </table:table-cell>
          <table:covered-table-cell/>
          <table:table-cell table:style-name="TableCell24">
            <text:p text:style-name="P25">改聘</text:p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最高學歷、經歷及現職</text:p>
          </table:table-cell>
          <table:table-cell table:style-name="TableCell31">
            <text:p text:style-name="P32">兼任本校</text:p>
            <text:p text:style-name="P33">教師始聘</text:p>
            <text:p text:style-name="P34">日期</text:p>
          </table:table-cell>
          <table:table-cell table:style-name="TableCell35">
            <text:p text:style-name="P36">改聘</text:p>
            <text:p text:style-name="P37">日期</text:p>
          </table:table-cell>
          <table:table-cell table:style-name="TableCell38">
            <text:p text:style-name="P39">改聘</text:p>
            <text:p text:style-name="P40">原因</text:p>
          </table:table-cell>
          <table:table-cell table:style-name="TableCell41">
            <text:p text:style-name="P42">課程名稱</text:p>
          </table:table-cell>
          <table:table-cell table:style-name="TableCell43">
            <text:p text:style-name="P44">每週受聘</text:p>
            <text:p text:style-name="P45">鐘點時數</text:p>
          </table:table-cell>
          <table:table-cell table:style-name="TableCell46">
            <text:p text:style-name="P47">檢視部分</text:p>
            <text:p text:style-name="P48">（如具備，請勾選）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columns-spanned="2">
            <text:p text:style-name="P53">(範例)</text:p>
          </table:table-cell>
          <table:covered-table-cell/>
          <table:table-cell table:style-name="TableCell54" table:number-columns-spanned="2">
            <text:p text:style-name="P55">兼任○○</text:p>
          </table:table-cell>
          <table:covered-table-cell/>
          <table:table-cell table:style-name="TableCell56">
            <text:p text:style-name="P57">兼任○○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■</text:span><text:span text:style-name="T63">最高</text:span><text:span text:style-name="T64">學歷：</text:span><text:span text:style-name="T65">○○大學○○系</text:span><text:span text:style-name="T66">博</text:span><text:span text:style-name="T67">士</text:span></text:p>
            <text:p text:style-name="P68"><text:span text:style-name="T69">■</text:span><text:span text:style-name="T70">經歷</text:span><text:span text:style-name="T71">：</text:span><text:span text:style-name="T72">○○單位○○職稱、○○單位○○職稱、○○單位○○職稱</text:span></text:p>
            <text:p text:style-name="P73"><text:span text:style-name="T74">■</text:span><text:span text:style-name="T75">現職：</text:span><text:span text:style-name="T76">○○單位○○職稱</text:span></text:p>
          </table:table-cell>
          <table:table-cell table:style-name="TableCell77">
            <text:p text:style-name="P78"><text:span text:style-name="T79">/ <text:s/>/</text:span></text:p>
          </table:table-cell>
          <table:table-cell table:style-name="TableCell80">
            <text:p text:style-name="P81"><text:span text:style-name="T82">/ <text:s/>/</text:span></text:p>
          </table:table-cell>
          <table:table-cell table:style-name="TableCell83">
            <text:p text:style-name="P84">取得</text:p>
            <text:p text:style-name="P85">博士學位</text:p>
            <text:p text:style-name="P86">（<text:s/><text:s text:c="2"/>/ <text:s/>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有專職職務</text:p>
            <text:p text:style-name="P93">□無□有部教師證：<text:line-break/>_____字第________號</text:p>
            <text:p text:style-name="P94">□有教學評量：_______如無或未達標準，請說明：</text:p>
            <text:p text:style-name="P95">□受聘時數未達2小時之說明：</text:p>
            <text:p text:style-name="P96"><text:span text:style-name="T97">　　　　　　　　　　</text:span></text:p>
            <text:p text:style-name="P98">，業經行政程序簽奉核准。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說 <text:s text:c="2"/>明</text:p>
          </table:table-cell>
          <table:covered-table-cell/>
          <table:covered-table-cell/>
          <table:table-cell table:style-name="TableCell104" table:number-columns-spanned="11">
            <text:p text:style-name="P105">*請檢附以上新取得教師證書或博士畢業證書影本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系級單位</text:p>
          </table:table-cell>
          <table:covered-table-cell/>
          <table:covered-table-cell/>
          <table:table-cell table:style-name="TableCell109" table:number-columns-spanned="11">
            <text:p text:style-name="P110"><text:span text:style-name="T111">□</text:span><text:span text:style-name="T112">案經</text:span><text:span text:style-name="T113"><text:s text:c="3"/></text:span><text:span text:style-name="T114"><text:s text:c="3"/></text:span><text:span text:style-name="T115">年</text:span><text:span text:style-name="T116"><text:s text:c="3"/></text:span><text:span text:style-name="T117"><text:s text:c="3"/></text:span><text:span text:style-name="T118">月</text:span><text:span text:style-name="T119"><text:s text:c="3"/></text:span><text:span text:style-name="T120"><text:s text:c="3"/></text:span><text:span text:style-name="T121">日</text:span><text:span text:style-name="T122"><text:s text:c="3"/></text:span><text:span text:style-name="T123"><text:s text:c="3"/></text:span><text:span text:style-name="T124"><text:s/></text:span><text:span text:style-name="T125">學年度</text:span><text:span text:style-name="T126">(</text:span><text:span text:style-name="T127">第</text:span><text:span text:style-name="T128"><text:s/></text:span><text:span text:style-name="T129"><text:s/></text:span><text:span text:style-name="T130"><text:s/></text:span><text:span text:style-name="T131"><text:s text:c="2"/></text:span><text:span text:style-name="T132"><text:s/></text:span><text:span text:style-name="T133">學期</text:span><text:span text:style-name="T134">)</text:span><text:span text:style-name="T135">第</text:span><text:span text:style-name="T136"><text:s text:c="2"/></text:span><text:span text:style-name="T137"><text:s text:c="3"/></text:span><text:span text:style-name="T138"><text:s text:c="2"/></text:span><text:span text:style-name="T139">次</text:span><text:span text:style-name="T140">系級</text:span><text:span text:style-name="T141">教評會審</text:span><text:span text:style-name="T142">議</text:span><text:span text:style-name="T143">通過</text:span><text:span text:style-name="T144">，且紀錄完整登載。</text:span></text:p>
            <text:p text:style-name="P145"><text:span text:style-name="T146">□</text:span><text:span text:style-name="T147">教評會</text:span><text:span text:style-name="T148">委員組成合規且符合迴避原則，無低階高審情形。</text:span><text:span text:style-name="T149"><text:s text:c="7"/></text:span><text:span text:style-name="T150">□</text:span><text:span text:style-name="T151">案內</text:span><text:span text:style-name="T152">教師教學評量成績符合標準</text:span><text:span text:style-name="T153">。</text:span></text:p>
            <text:p text:style-name="內文"><text:span text:style-name="T154">承辦人</text:span><text:span text:style-name="T155">：</text:span><text:span text:style-name="T156"><text:s text:c="39"/></text:span><text:span text:style-name="T157"><text:s text:c="10"/></text:span><text:span text:style-name="T158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教務處</text:p>
          </table:table-cell>
          <table:covered-table-cell/>
          <table:covered-table-cell/>
          <table:table-cell table:style-name="TableCell162" table:number-columns-spanned="11">
            <text:p text:style-name="P163">依<text:s text:c="8"/>學年度課程科目表，上開科目之課程名稱、學分數、學時數及必選修類別無誤，教師鐘點數依填報至鐘點管理系統為準。</text:p>
            <text:p text:style-name="P164">承辦人： <text:s text:c="48"/>組長： <text:s text:c="23"/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院級單位</text:p>
          </table:table-cell>
          <table:covered-table-cell/>
          <table:covered-table-cell/>
          <table:table-cell table:style-name="TableCell168" table:number-columns-spanned="11">
            <text:p text:style-name="P169"><text:span text:style-name="T170">□</text:span><text:span text:style-name="T171">案經</text:span><text:span text:style-name="T172"><text:s text:c="3"/></text:span><text:span text:style-name="T173"><text:s text:c="3"/></text:span><text:span text:style-name="T174">年</text:span><text:span text:style-name="T175"><text:s text:c="2"/></text:span><text:span text:style-name="T176"><text:s/></text:span><text:span text:style-name="T177"><text:s/></text:span><text:span text:style-name="T178"><text:s text:c="2"/></text:span><text:span text:style-name="T179">月</text:span><text:span text:style-name="T180"><text:s text:c="3"/></text:span><text:span text:style-name="T181"><text:s text:c="3"/></text:span><text:span text:style-name="T182">日</text:span><text:span text:style-name="T183"><text:s text:c="4"/></text:span><text:span text:style-name="T184"><text:s text:c="3"/></text:span><text:span text:style-name="T185">學年度</text:span><text:span text:style-name="T186">(</text:span><text:span text:style-name="T187">第</text:span><text:span text:style-name="T188"><text:s/></text:span><text:span text:style-name="T189"><text:s text:c="3"/></text:span><text:span text:style-name="T190"><text:s text:c="2"/></text:span><text:span text:style-name="T191">學期</text:span><text:span text:style-name="T192">)</text:span><text:span text:style-name="T193">第</text:span><text:span text:style-name="T194"><text:s text:c="2"/></text:span><text:span text:style-name="T195"><text:s text:c="3"/></text:span><text:span text:style-name="T196"><text:s text:c="2"/></text:span><text:span text:style-name="T197">次</text:span><text:span text:style-name="T198">院</text:span><text:span text:style-name="T199">級</text:span><text:span text:style-name="T200">教評會審</text:span><text:span text:style-name="T201">議</text:span><text:span text:style-name="T202">通過</text:span><text:span text:style-name="T203">，且紀錄完整登載。</text:span></text:p>
            <text:p text:style-name="P204"><text:span text:style-name="T205">□</text:span><text:span text:style-name="T206">教評會</text:span><text:span text:style-name="T207">委員組成合規且符合迴避原則，無低階高審情形。</text:span><text:span text:style-name="T208"><text:s text:c="7"/></text:span><text:span text:style-name="T209">□</text:span><text:span text:style-name="T210">案內</text:span><text:span text:style-name="T211">教師教學評量成績符合標準</text:span><text:span text:style-name="T212">。</text:span></text:p>
            <text:p text:style-name="P213"><text:span text:style-name="T214">承辦人</text:span><text:span text:style-name="T215">：</text:span><text:span text:style-name="T216"><text:s text:c="39"/></text:span><text:span text:style-name="T217"><text:s text:c="10"/></text:span><text:span text:style-name="T218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人事室</text:p>
          </table:table-cell>
          <table:covered-table-cell/>
          <table:covered-table-cell/>
          <table:table-cell table:style-name="TableCell222" table:number-columns-spanned="11">
            <text:p text:style-name="P223"><text:span text:style-name="T224">擬提</text:span><text:span text:style-name="T225"><text:s/></text:span><text:span text:style-name="T226"><text:s text:c="2"/></text:span><text:span text:style-name="T227"><text:s text:c="2"/></text:span><text:span text:style-name="T228"><text:s/></text:span><text:span text:style-name="T229">年</text:span><text:span text:style-name="T230"><text:s text:c="2"/></text:span><text:span text:style-name="T231"><text:s text:c="3"/></text:span><text:span text:style-name="T232"><text:s/></text:span><text:span text:style-name="T233">月</text:span><text:span text:style-name="T234"><text:s text:c="3"/></text:span><text:span text:style-name="T235"><text:s text:c="3"/></text:span><text:span text:style-name="T236">日</text:span><text:span text:style-name="T237"><text:s text:c="2"/></text:span><text:span text:style-name="T238"><text:s/></text:span><text:span text:style-name="T239"><text:s/></text:span><text:span text:style-name="T240"><text:s text:c="2"/></text:span><text:span text:style-name="T241"><text:s text:c="2"/></text:span><text:span text:style-name="T242">學年度第</text:span><text:span text:style-name="T243"><text:s text:c="2"/></text:span><text:span text:style-name="T244"><text:s/></text:span><text:span text:style-name="T245"><text:s/></text:span><text:span text:style-name="T246"><text:s text:c="2"/></text:span><text:span text:style-name="T247"><text:s/></text:span><text:span text:style-name="T248">次</text:span><text:span text:style-name="T249">校教評會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附註</text:p>
          </table:table-cell>
          <table:table-cell table:style-name="TableCell253" table:number-columns-spanned="13">
            <text:list text:style-name="LFO2" text:continue-numbering="true">
              <text:list-item>
                <text:p text:style-name="P254"><text:span text:style-name="T255">系、所、中心</text:span><text:span text:style-name="T256">、學院</text:span><text:span text:style-name="T257">開設課程請先簽會專長領域可能支援開課之其他系所中心，是否有專任師資可支援；並簽會研</text:span><text:span text:style-name="T258">發處，是否有產學合作機構可提供師資，如無，始得聘任其他兼任老師</text:span><text:span text:style-name="T259">。</text:span><text:span text:style-name="T260">續聘通過後，</text:span><text:span text:style-name="T261">始可申請改聘。</text:span></text:p>
              </text:list-item>
              <text:list-item>
                <text:p text:style-name="P262"><text:span text:style-name="T263">兼任教師授課須達二小時以上始能計入專任教師折算數（四位兼任教師折算一名專任教師），請單位於聘任兼任教師時，應考量其授課時數是否能達到計入折算專任教師之人數</text:span><text:span text:style-name="T264">。</text:span></text:p>
              </text:list-item>
            </text:list>
            <text:p text:style-name="P265"><text:span text:style-name="T266">三</text:span><text:span text:style-name="T267">、本名冊用紙格式為A4，如不敷使用，請自行延長，可上人事</text:span><text:span text:style-name="T268">室網頁</text:span><text:span text:style-name="T269">/表單下載/一、教師聘任項下下載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          系(科)兼任教師擬改聘申請表</dc:title>
    <dc:subject/>
    <meta:initial-creator>person</meta:initial-creator>
    <dc:creator>User</dc:creator>
    <meta:creation-date>2024-09-04T02:53:00Z</meta:creation-date>
    <dc:date>2024-09-04T02:53:00Z</dc:date>
    <meta:print-date>2000-01-20T02:2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8" meta:character-count="1191" meta:row-count="8" meta:non-whitespace-character-count="1015"/>
  </office:meta>
</office:document-meta>
</file>