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194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3.3666in"/>
    </style:style>
    <style:style style:name="TableColumn14" style:family="table-column">
      <style:table-column-properties style:column-width="1.5423in"/>
    </style:style>
    <style:style style:name="Table9" style:family="table">
      <style:table-properties style:width="7.6784in" fo:margin-left="-0.2006in" table:align="left"/>
    </style:style>
    <style:style style:name="TableRow15" style:family="table-row">
      <style:table-row-properties style:min-row-height="0.2076in"/>
    </style:style>
    <style:style style:name="TableCell1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7" style:parent-style-name="內文" style:family="paragraph">
      <style:paragraph-properties fo:text-align="start" fo:margin-bottom="0in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0" style:parent-style-name="內文" style:family="paragraph">
      <style:paragraph-properties fo:text-align="start" fo:margin-bottom="0in" fo:line-height="100%"/>
      <style:text-properties style:font-name="標楷體" style:font-name-asian="標楷體" style:font-name-complex="新細明體" fo:font-weight="bold" style:font-weight-asian="bold" style:letter-kerning="false"/>
    </style:style>
    <style:style style:name="P21" style:parent-style-name="內文" style:family="paragraph">
      <style:paragraph-properties fo:text-align="start" fo:margin-bottom="0in" fo:line-heigh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4" style:parent-style-name="內文" style:family="paragraph">
      <style:paragraph-properties fo:text-align="start" fo:margin-bottom="0in" fo:line-height="0.1666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7" style:parent-style-name="內文" style:family="paragraph">
      <style:paragraph-properties fo:text-align="start" fo:margin-bottom="0in" fo:line-heigh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0" style:parent-style-name="內文" style:family="paragraph">
      <style:paragraph-properties fo:text-align="start" fo:margin-bottom="0in" fo:line-heigh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center" fo:margin-bottom="0in" fo:line-height="0.180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center" fo:margin-bottom="0in" fo:line-height="0.180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180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 style:use-window-font-color="true" style:text-underline-type="none"/>
    </style:style>
    <style:style style:name="P50" style:parent-style-name="內文" style:family="paragraph">
      <style:paragraph-properties fo:widows="2" fo:orphans="2" fo:text-align="justify" fo:margin-bottom="0in" fo:line-height="0.1805in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 style:use-window-font-color="true" style:text-underline-type="non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 style:use-window-font-color="true" style:text-underline-type="none"/>
    </style:style>
    <style:style style:name="P59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 style:use-window-font-color="true" style:text-underline-type="none"/>
    </style:style>
    <style:style style:name="P62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 style:text-underline-type="non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7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margin-bottom="0in" fo:line-height="0.1805in" fo:margin-left="0.6097in" fo:text-indent="-0.2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" style:parent-style-name="內文" style:family="paragraph">
      <style:paragraph-properties fo:margin-bottom="0in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margin-bottom="0in" fo:line-height="0.180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94" style:parent-style-name="內文" style:family="paragraph">
      <style:paragraph-properties fo:text-align="justify" fo:margin-bottom="0in" fo:line-height="0.1805in" fo:margin-left="0.359in" fo:text-indent="-0.35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8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超連結" style:family="text">
      <style:text-properties style:font-name="標楷體" style:font-name-asian="標楷體" style:use-window-font-color="true" style:text-underline-type="none"/>
    </style:style>
    <style:style style:name="T203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0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05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18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in" fo:line-height="0.1805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2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33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background-color="#F9FBFB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38" style:parent-style-name="預設段落字型" style:family="text">
      <style:text-properties style:font-name="標楷體" style:font-name-asian="標楷體" fo:color="#000000" fo:background-color="#F9FBFB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0" style:parent-style-name="預設段落字型" style:family="text">
      <style:text-properties style:font-name="標楷體" style:font-name-asian="標楷體" fo:color="#000000" fo:background-color="#F9FBFB"/>
    </style:style>
    <style:style style:name="P241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background-color="#F9FBFB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4" style:parent-style-name="預設段落字型" style:family="text">
      <style:text-properties style:font-name="標楷體" style:font-name-asian="標楷體" fo:color="#000000" fo:background-color="#F9FBFB"/>
    </style:style>
    <style:style style:name="P24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background-color="#F9FBFB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 fo:background-color="#F9FBFB"/>
    </style:style>
    <style:style style:name="TableRow250" style:family="table-row">
      <style:table-row-properties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0.180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text-align="center" fo:margin-bottom="0in" fo:line-height="0.180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 fo:line-height="0.180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text-align="center" fo:margin-bottom="0in" fo:line-height="0.180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bottom="0in" fo:line-height="0.180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69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text-align="justify" fo:margin-bottom="0in" fo:line-height="0.180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285" style:parent-style-name="內文" style:family="paragraph">
      <style:paragraph-properties fo:text-align="center" fo:margin-bottom="0in" fo:line-height="0.180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text-align="center" fo:margin-bottom="0in" fo:line-height="0.1805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 fo:margin-bottom="0in" fo:line-height="0.1805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298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299" style:parent-style-name="內文" style:family="paragraph">
      <style:paragraph-properties fo:text-align="justify" fo:margin-bottom="0in" fo:line-height="0.1805in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text-align="justify" fo:margin-bottom="0in" fo:line-height="0.1805in" fo:margin-left="0.25in" fo:text-indent="-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margin-bottom="0in" fo:line-height="0.180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27" style:parent-style-name="內文" style:family="paragraph">
      <style:paragraph-properties fo:text-align="center" fo:margin-bottom="0in" fo:line-height="0.180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text-align="center" fo:margin-bottom="0in" fo:line-height="0.180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fo:margin-bottom="0in" fo:line-height="0.180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0.1805in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text-align="justify" fo:margin-bottom="0in" fo:line-height="0.1805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margin-bottom="0in" fo:line-height="0.1805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 fo:line-height="0.180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in" fo:line-height="0.180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text-align="center" fo:margin-bottom="0in" fo:line-height="0.1805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 fo:margin-bottom="0in" fo:line-height="0.1805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0.1805in"/>
    </style:style>
    <style:style style:name="T367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0.1805in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margin-bottom="0in" fo:line-height="0.1805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text-align="center" fo:margin-bottom="0in" fo:line-height="0.1805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margin-bottom="0in" fo:line-height="0.1805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margin-bottom="0in" fo:line-height="0.1805in"/>
    </style:style>
    <style:style style:name="T388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389" style:parent-style-name="內文" style:family="paragraph">
      <style:paragraph-properties fo:text-align="center" fo:margin-bottom="0in" fo:line-height="0.1805in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0.180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text-align="center" fo:margin-bottom="0in" fo:line-height="0.1805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0.180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text-align="center" fo:margin-bottom="0in" fo:line-height="0.1805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0.1805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0.1805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3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text-align="center" fo:margin-bottom="0in" fo:line-height="0.1805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0.180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text-align="center" fo:margin-bottom="0in" fo:line-height="0.1805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fo:line-height="0.1805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45" style:family="table-row">
      <style:table-row-properties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0.1805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51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52" style:parent-style-name="內文" style:family="paragraph">
      <style:paragraph-properties fo:text-align="center" fo:margin-bottom="0in" fo:line-height="0.180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0.1805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fo:line-height="0.1805in"/>
    </style:style>
    <style:style style:name="T46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461" style:parent-style-name="內文" style:family="paragraph">
      <style:paragraph-properties fo:text-align="center" fo:margin-bottom="0in" fo:line-height="0.180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46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fo:line-height="0.1805in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fo:line-height="0.1805in"/>
    </style:style>
    <style:style style:name="T478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479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80" style:parent-style-name="內文" style:family="paragraph">
      <style:paragraph-properties fo:text-align="center" fo:margin-bottom="0in" fo:line-height="0.1805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 fo:margin-bottom="0in" fo:line-height="0.1805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488" style:parent-style-name="內文" style:family="paragraph">
      <style:paragraph-properties fo:text-align="center" fo:margin-bottom="0in" fo:line-height="0.1805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in" fo:line-height="0.1805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TableRow497" style:family="table-row">
      <style:table-row-properties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0.1805in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in" fo:line-height="0.1805in"/>
    </style:style>
    <style:style style:name="T503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04" style:parent-style-name="內文" style:family="paragraph">
      <style:paragraph-properties fo:text-align="center" fo:margin-bottom="0in" fo:line-height="0.1805in"/>
    </style:style>
    <style:style style:name="T505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0.1805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in" fo:line-height="0.1805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0.1805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ableRow515" style:family="table-row">
      <style:table-row-properties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0.1805in"/>
    </style:style>
    <style:style style:name="T520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21" style:parent-style-name="內文" style:family="paragraph">
      <style:paragraph-properties fo:text-align="center" fo:margin-bottom="0in" fo:line-height="0.1805in"/>
    </style:style>
    <style:style style:name="T522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23" style:parent-style-name="內文" style:family="paragraph">
      <style:paragraph-properties fo:text-align="center" fo:margin-bottom="0in" fo:line-height="0.1805in"/>
    </style:style>
    <style:style style:name="T524" style:parent-style-name="超連結" style:family="text">
      <style:text-properties style:font-name="標楷體" style:font-name-asian="標楷體" fo:color="#000000" style:text-underline-type="non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530" style:parent-style-name="內文" style:family="paragraph">
      <style:paragraph-properties fo:text-align="center" fo:margin-bottom="0in" fo:line-height="0.1805in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in" fo:line-height="0.1805in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編制外教研人員報到單</text:span></text:p>
      <text:p text:style-name="P5"><text:span text:style-name="T6">□專案計畫教學人員 <text:s text:c="2"/>□專案計畫研究人員 <text:s text:c="3"/>□實習課程</text:span><text:span text:style-name="T7">教學人員</text:span></text:p>
      <text:p text:style-name="P8">學院： <text:s text:c="9"/>系所： <text:s text:c="10"/>姓名： <text:s text:c="9"/>職級： <text:s text:c="10"/>起聘日： <text:s text:c="2"/>/ <text:s text:c="2"/>/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事項</text:span></text:p>
            </table:table-cell>
            <table:table-cell table:style-name="TableCell19">
              <text:p text:style-name="P20">洽辦</text:p>
              <text:p text:style-name="P21"><text:span text:style-name="T22">單位</text:span></text:p>
            </table:table-cell>
            <table:table-cell table:style-name="TableCell23">
              <text:p text:style-name="P24"><text:span text:style-name="T25">辦理期限</text:span></text:p>
            </table:table-cell>
            <table:table-cell table:style-name="TableCell26">
              <text:p text:style-name="P27"><text:span text:style-name="T28">應備表件</text:span></text:p>
            </table:table-cell>
            <table:table-cell table:style-name="TableCell29">
              <text:p text:style-name="P30"><text:span text:style-name="T31">備註</text:span></text:p>
            </table:table-cell>
          </table:table-row>
        </table:table-header-rows>
        <table:table-row table:style-name="TableRow32">
          <table:table-cell table:style-name="TableCell33">
            <text:p text:style-name="P34">報到</text:p>
            <text:p text:style-name="P35"><text:span text:style-name="T36">(應備表件確認及核對)</text:span></text:p>
          </table:table-cell>
          <table:table-cell table:style-name="TableCell37">
            <text:p text:style-name="P38">人事室</text:p>
            <text:p text:style-name="P39">洪小姐</text:p>
            <text:p text:style-name="P40"><text:span text:style-name="T41">#2101</text:span></text:p>
          </table:table-cell>
          <table:table-cell table:style-name="TableCell42">
            <text:p text:style-name="P43"><text:span text:style-name="T44">起聘日後</text:span><text:span text:style-name="T45">一週內</text:span></text:p>
          </table:table-cell>
          <table:table-cell table:style-name="TableCell46">
            <text:p text:style-name="P47"><text:span text:style-name="T48">□1、</text:span><text:a xlink:href="http://person.ntunhs.edu.tw/ezfiles/8/【丞】的人事業務/S新人報到/公務人員報到表格/a01教職員到(復)職單.doc" office:target-frame-name="_top" xlink:show="replace"><text:span text:style-name="T49">教職員到(復)職單</text:span></text:a></text:p>
            <text:p text:style-name="P50"><text:span text:style-name="T51">□2、</text:span><text:a xlink:href="http://person.ntunhs.edu.tw/ezfiles/8/【丞】的人事業務/S新人報到/公務人員報到表格/a02公務人員履歷表.doc" office:target-frame-name="_top" xlink:show="replace"><text:span text:style-name="T52">公務人員履歷表</text:span></text:a><text:span text:style-name="T53">(</text:span><text:span text:style-name="T54">不適用欄位可刪除</text:span><text:span text:style-name="T55">)</text:span></text:p>
            <text:p text:style-name="P56"><text:span text:style-name="T57">□3、</text:span><text:a xlink:href="http://person.ntunhs.edu.tw/ezfiles/8/【丞】的人事業務/S新人報到/公務人員報到表格/a03-1教師國籍調查表.doc" office:target-frame-name="_top" xlink:show="replace"><text:span text:style-name="T58">教師國籍調查表</text:span></text:a></text:p>
            <text:p text:style-name="P59"><text:span text:style-name="T60">□4、</text:span><text:a xlink:href="http://person.ntunhs.edu.tw/ezfiles/8/【丞】的人事業務/S新人報到/公務人員報到表格/a04專業證照情形調查表.doc" office:target-frame-name="_top" xlink:show="replace"><text:span text:style-name="T61">專業證照情形調查表</text:span></text:a></text:p>
            <text:p text:style-name="P62"><text:span text:style-name="T63">□5、</text:span><text:span text:style-name="T64">擬任教育人員聲明書</text:span></text:p>
            <text:p text:style-name="P65"><text:span text:style-name="T66">□</text:span><text:span text:style-name="T67">6、身分證正反面</text:span><text:span text:style-name="T68">影本</text:span></text:p>
            <text:p text:style-name="P69"><text:span text:style-name="T70">□7、</text:span><text:span text:style-name="T71">新進</text:span><text:span text:style-name="T72">專任教師學歷資料表</text:span><text:span text:style-name="T73">(大專以上)及大專以上</text:span><text:span text:style-name="T74">學歷證書影本</text:span></text:p>
            <text:p text:style-name="P75"><text:span text:style-name="T76"><text:s text:c="5"/></text:span><text:span text:style-name="T77">□</text:span><text:span text:style-name="T78">博士</text:span><text:span text:style-name="T79">□碩士□學士□專科</text:span></text:p>
            <text:p text:style-name="P80"><text:span text:style-name="T81">□</text:span><text:span text:style-name="T82">8、經歷證件</text:span><text:span text:style-name="T83">影本</text:span></text:p>
            <text:p text:style-name="P84"><text:span text:style-name="T85">□</text:span><text:span text:style-name="T86">9</text:span><text:span text:style-name="T87">、前一任職單位離職證明及勞/公(健)保轉出證明</text:span><text:span text:style-name="T88">(可後補)</text:span></text:p>
            <text:p text:style-name="P89"><text:span text:style-name="T90">□</text:span><text:span text:style-name="T91">10</text:span><text:span text:style-name="T92">、退伍證</text:span><text:span text:style-name="T93">影本</text:span><text:span text:style-name="T94">(</text:span><text:span text:style-name="T95">□</text:span><text:span text:style-name="T96">無則免附)</text:span></text:p>
            <text:p text:style-name="P97"><text:span text:style-name="T98">□</text:span><text:span text:style-name="T99">1</text:span><text:span text:style-name="T100">1</text:span><text:span text:style-name="T101">、教師證書</text:span><text:span text:style-name="T102">影本</text:span></text:p>
            <text:p text:style-name="P103"><text:span text:style-name="T104"><text:s/></text:span><text:span text:style-name="T105">□</text:span><text:span text:style-name="T106">教授</text:span><text:span text:style-name="T107">□副教授</text:span><text:span text:style-name="T108">□</text:span><text:span text:style-name="T109">助理教授</text:span><text:span text:style-name="T110">□</text:span><text:span text:style-name="T111">講師</text:span><text:span text:style-name="T112">□助教</text:span></text:p>
            <text:p text:style-name="P113"><text:span text:style-name="T114">□</text:span><text:span text:style-name="T115">12、實習課程教學人員</text:span><text:span text:style-name="T116">應提供</text:span></text:p>
            <text:p text:style-name="P117"><text:span text:style-name="T118"><text:s text:c="5"/></text:span><text:span text:style-name="T119">□護理師證書</text:span><text:span text:style-name="T120">影本</text:span><text:span text:style-name="T121">或</text:span><text:span text:style-name="T122">□助產師證書</text:span><text:span text:style-name="T123">影本</text:span></text:p>
            <text:p text:style-name="P124"><text:span text:style-name="T125">□</text:span><text:span text:style-name="T126">1</text:span><text:span text:style-name="T127">3</text:span><text:span text:style-name="T128">、</text:span><text:span text:style-name="T129">各類</text:span><text:span text:style-name="T130">考試及格證書</text:span><text:span text:style-name="T131">影本</text:span></text:p>
            <text:p text:style-name="P132"><text:span text:style-name="T133">(</text:span><text:span text:style-name="T134"><text:s text:c="9"/></text:span><text:span text:style-name="T135">、</text:span><text:span text:style-name="T136"><text:s text:c="9"/></text:span><text:span text:style-name="T137">、</text:span><text:span text:style-name="T138"><text:s text:c="9"/></text:span><text:span text:style-name="T139">)</text:span></text:p>
            <text:p text:style-name="P140"><text:span text:style-name="T141">□1</text:span><text:span text:style-name="T142">4</text:span><text:span text:style-name="T143">、</text:span><text:span text:style-name="T144">各類</text:span><text:span text:style-name="T145">專業證書</text:span><text:span text:style-name="T146">影本</text:span></text:p>
            <text:p text:style-name="P147"><text:span text:style-name="T148">(</text:span><text:span text:style-name="T149"><text:s text:c="9"/></text:span><text:span text:style-name="T150">、</text:span><text:span text:style-name="T151"><text:s text:c="9"/></text:span><text:span text:style-name="T152">、</text:span><text:span text:style-name="T153"><text:s text:c="9"/></text:span><text:span text:style-name="T154">)</text:span></text:p>
            <text:p text:style-name="P155"><text:span text:style-name="T156">□1</text:span><text:span text:style-name="T157">5</text:span><text:span text:style-name="T158">、外語能力檢定證書</text:span><text:span text:style-name="T159">影本</text:span></text:p>
            <text:p text:style-name="P160"><text:span text:style-name="T161">(</text:span><text:span text:style-name="T162"><text:s text:c="9"/></text:span><text:span text:style-name="T163">、</text:span><text:span text:style-name="T164"><text:s text:c="9"/></text:span><text:span text:style-name="T165">、</text:span><text:span text:style-name="T166"><text:s text:c="9"/></text:span><text:span text:style-name="T167">)</text:span></text:p>
            <text:p text:style-name="P168"><text:span text:style-name="T169">□</text:span><text:span text:style-name="T170">1</text:span><text:span text:style-name="T171">6</text:span><text:span text:style-name="T172">、待請證(職級： <text:s text:c="16"/>)</text:span></text:p>
            <text:p text:style-name="P173"><text:span text:style-name="T174">□</text:span><text:span text:style-name="T175">1</text:span><text:span text:style-name="T176">7</text:span><text:span text:style-name="T177">、戶口名簿</text:span><text:span text:style-name="T178">或戶籍謄本1</text:span><text:span text:style-name="T179">份</text:span></text:p>
            <text:p text:style-name="P180"><text:span text:style-name="T181">□</text:span><text:span text:style-name="T182">1</text:span><text:span text:style-name="T183">8</text:span><text:span text:style-name="T184">、第一銀行帳戶影本</text:span><text:span text:style-name="T185">(自行交至</text:span><text:span text:style-name="T186">出納組</text:span><text:span text:style-name="T187">)</text:span></text:p>
            <text:p text:style-name="P188"><text:span text:style-name="T189">□</text:span><text:span text:style-name="T190">1</text:span><text:span text:style-name="T191">9</text:span><text:span text:style-name="T192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193">薪資所得受領人免稅額申報表</text:span></text:a></text:p>
            <text:p text:style-name="P194"><text:span text:style-name="T195"><text:s text:c="7"/>(自行交至</text:span><text:span text:style-name="T196">出納組</text:span><text:span text:style-name="T197">)</text:span></text:p>
            <text:p text:style-name="P198"><text:span text:style-name="T199">□</text:span><text:span text:style-name="T200">20</text:span><text:span text:style-name="T201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202">電子郵件</text:span><text:span text:style-name="T203">信箱使用申請單</text:span></text:a></text:p>
            <text:p text:style-name="P204"><text:span text:style-name="T205"><text:s text:c="6"/></text:span><text:span text:style-name="T206">(自行交至</text:span><text:span text:style-name="T207">電算中心</text:span><text:span text:style-name="T208">)</text:span></text:p>
            <text:p text:style-name="P209"><text:span text:style-name="T210">□</text:span><text:span text:style-name="T211">2</text:span><text:span text:style-name="T212">1</text:span><text:span text:style-name="T213">、</text:span><text:span text:style-name="T214">新進人員資安宣導單</text:span><text:span text:style-name="T215">(自行交至</text:span><text:span text:style-name="T216">電算中心</text:span><text:span text:style-name="T217">)</text:span></text:p>
            <text:p text:style-name="P218"><text:span text:style-name="T219">□</text:span><text:span text:style-name="T220">2</text:span><text:span text:style-name="T221">2</text:span><text:span text:style-name="T222">、個人資料提供同意書</text:span></text:p>
            <text:p text:style-name="P223"><text:span text:style-name="T224">□</text:span><text:span text:style-name="T225">2</text:span><text:span text:style-name="T226">3</text:span><text:span text:style-name="T227">、</text:span><text:span text:style-name="T228">擬任人員在中國大陸設有戶籍、領用中國大陸護照、身分證、定居證或居住證情形具結書</text:span></text:p>
          </table:table-cell>
          <table:table-cell table:style-name="TableCell229">
            <text:p text:style-name="P230"><text:span text:style-name="T231">身分證、學歷證書、考試及格證書、教師證書、專業證書請帶正本查驗。</text:span></text:p>
            <text:p text:style-name="P232"/>
            <text:p text:style-name="P233"/>
            <text:p text:style-name="P234">國外學歷：</text:p>
            <text:p text:style-name="P235"><text:span text:style-name="T236">1.</text:span><text:span text:style-name="T237">國外學歷</text:span><text:span text:style-name="T238">證件及</text:span><text:span text:style-name="T239">歷年成績</text:span><text:span text:style-name="T240">證明。(向我國駐外使領館、代表處、辦事處或其他經外交部授權機構申請驗證)</text:span></text:p>
            <text:p text:style-name="P241"><text:span text:style-name="T242">2.包括國外學歷修業起迄期間之入出國主管機關(內政部移民署)核發之</text:span><text:span text:style-name="T243">入出國日期證明書</text:span><text:span text:style-name="T244">1份。申請人係外國人或僑民者，免附。</text:span></text:p>
            <text:p text:style-name="P245"><text:span text:style-name="T246">3.</text:span><text:span text:style-name="T247">國外學歷送審教師資格修業情形一覽表</text:span><text:span text:style-name="T248">。</text:span><text:span text:style-name="T249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50">
          <table:table-cell table:style-name="TableCell251">
            <text:p text:style-name="P252"><text:span text:style-name="T253">教職員服務證</text:span></text:p>
          </table:table-cell>
          <table:table-cell table:style-name="TableCell254">
            <text:p text:style-name="P255">人事室</text:p>
            <text:p text:style-name="P256">李先生</text:p>
            <text:p text:style-name="P257"><text:span text:style-name="T258">#2112</text:span></text:p>
          </table:table-cell>
          <table:table-cell table:style-name="TableCell259">
            <text:p text:style-name="P260"><text:span text:style-name="T261">起聘日</text:span><text:span text:style-name="T262">後</text:span></text:p>
            <text:p text:style-name="P263"><text:span text:style-name="T264">一週內</text:span></text:p>
          </table:table-cell>
          <table:table-cell table:style-name="TableCell265">
            <text:p text:style-name="P266"><text:span text:style-name="T267">請以電子郵件方式將電子檔寄給李先生</text:span><text:span text:style-name="T268">(</text:span><text:a xlink:href="mailto:chengyu@ntunhs.edu.tw" office:target-frame-name="_top" xlink:show="replace"><text:span text:style-name="T269">chengyu@ntunhs.edu.tw</text:span></text:a><text:span text:style-name="T270">)</text:span><text:span text:style-name="T271">，</text:span><text:span text:style-name="T272">並請敘明單位、職稱及起聘日</text:span><text:span text:style-name="T273">，或於報到時繳交二吋半身照片</text:span><text:span text:style-name="T274">1</text:span><text:span text:style-name="T275">張</text:span></text:p>
            <text:p text:style-name="P276"><text:span text:style-name="T277">□已交(寄) □嗣後自行補交(寄)</text:span></text:p>
          </table:table-cell>
          <table:table-cell table:style-name="TableCell278">
            <text:p text:style-name="P279">1.進入圖書館使用(須另向該館申請開通權限)</text:p>
            <text:p text:style-name="P280"><text:span text:style-name="T281">2.記名卡，遺失需回報，並填寫申請表。</text:span></text:p>
          </table:table-cell>
        </table:table-row>
        <table:table-row table:style-name="TableRow282">
          <table:table-cell table:style-name="TableCell283">
            <text:p text:style-name="P284">開立第一銀行帳戶</text:p>
            <text:p text:style-name="P285"><text:span text:style-name="T286">(薪資戶)</text:span></text:p>
          </table:table-cell>
          <table:table-cell table:style-name="TableCell287">
            <text:p text:style-name="P288">出納組</text:p>
            <text:p text:style-name="P289">林小姐</text:p>
            <text:p text:style-name="P290"><text:span text:style-name="T291">#2531</text:span></text:p>
          </table:table-cell>
          <table:table-cell table:style-name="TableCell292">
            <text:p text:style-name="P293">起聘日後</text:p>
            <text:p text:style-name="P294"><text:span text:style-name="T295">每週一、三、五上午10時50分至11時50分至總務處小會議室辦理</text:span></text:p>
          </table:table-cell>
          <table:table-cell table:style-name="TableCell296">
            <text:p text:style-name="P297">□帳戶影本(請交至出納組)</text:p>
            <text:p text:style-name="P298">□嗣後自行補辦並交至出納組</text:p>
            <text:p text:style-name="P299">1、開戶申請書</text:p>
            <text:p text:style-name="P300"><text:span text:style-name="T301">2、</text:span><text:span text:style-name="T302">身分</text:span><text:span text:style-name="T303">證及第二證件(駕照、健保卡、護照……)</text:span></text:p>
            <text:p text:style-name="P304"><text:span text:style-name="T305">3、印鑑章</text:span></text:p>
          </table:table-cell>
          <table:table-cell table:style-name="TableCell306">
            <text:p text:style-name="P307"><text:span text:style-name="T308">1.如有第一銀行帳戶者，免重新開立，請提供</text:span><text:span text:style-name="T309">出納組</text:span><text:span text:style-name="T310">帳戶影本。</text:span></text:p>
            <text:p text:style-name="P311"><text:span text:style-name="T312">2.薪轉戶提供</text:span><text:span text:style-name="T313">每月跨行提款</text:span><text:span text:style-name="T314">30</text:span><text:span text:style-name="T315">次及每月</text:span><text:span text:style-name="T316">ATM</text:span><text:span text:style-name="T317">跨行轉帳</text:span><text:span text:style-name="T318">30</text:span><text:span text:style-name="T319">次免收手續費。</text:span></text:p>
            <text:soft-page-break/>
            <text:p text:style-name="P320"><text:span text:style-name="T321">3.</text:span><text:span text:style-name="T322">臨櫃辦理跨行匯款手續費及退匯手續費免收</text:span><text:span text:style-name="T323">。</text:span></text:p>
          </table:table-cell>
        </table:table-row>
        <table:table-row table:style-name="TableRow324">
          <table:table-cell table:style-name="TableCell325">
            <text:p text:style-name="P326">第一銀行天母分行薪資轉帳戶優惠</text:p>
            <text:p text:style-name="P327"><text:span text:style-name="T328">(合約有效期限114.7.1-117.6.30)</text:span></text:p>
          </table:table-cell>
          <table:table-cell table:style-name="TableCell329">
            <text:p text:style-name="P330">出納組</text:p>
            <text:p text:style-name="P331">林小姐</text:p>
            <text:p text:style-name="P332"><text:span text:style-name="T333">#2531</text:span></text:p>
          </table:table-cell>
          <table:table-cell table:style-name="TableCell334">
            <text:p text:style-name="P335">起聘日後</text:p>
            <text:p text:style-name="P336"><text:span text:style-name="T337">每週一、三、五上午10時50分至11時50分至總務處小會議室辦理</text:span></text:p>
          </table:table-cell>
          <table:table-cell table:style-name="TableCell338">
            <text:p text:style-name="P339">1、開戶申請書</text:p>
            <text:p text:style-name="P340">2、身分證及第二證件(駕照、健保卡、護照……)</text:p>
            <text:p text:style-name="P341"><text:span text:style-name="T342">3、印鑑章</text:span></text:p>
          </table:table-cell>
          <table:table-cell table:style-name="TableCell343">
            <text:p text:style-name="P344"><text:span text:style-name="T345">一銀優惠儲蓄存款內容同郵局</text:span><text:span text:style-name="T346">(請洽出納組或</text:span><text:span text:style-name="T347">第一銀行</text:span><text:span text:style-name="T348">)</text:span><text:span text:style-name="T349">，自由申請，請先至</text:span><text:span text:style-name="T350">出納組</text:span><text:span text:style-name="T351">領取身分證明，需每月自行轉帳。</text:span></text:p>
          </table:table-cell>
        </table:table-row>
        <table:table-row table:style-name="TableRow352">
          <table:table-cell table:style-name="TableCell353">
            <text:p text:style-name="P354"><text:span text:style-name="T355">扶養親屬申報</text:span></text:p>
          </table:table-cell>
          <table:table-cell table:style-name="TableCell356">
            <text:p text:style-name="P357">出納組</text:p>
            <text:p text:style-name="P358">林小姐</text:p>
            <text:p text:style-name="P359"><text:span text:style-name="T360">#2531</text:span></text:p>
          </table:table-cell>
          <table:table-cell table:style-name="TableCell361">
            <text:p text:style-name="P362">起聘日後</text:p>
            <text:p text:style-name="P363"><text:span text:style-name="T364">一週內</text:span></text:p>
          </table:table-cell>
          <table:table-cell table:style-name="TableCell365">
            <text:p text:style-name="P366"><text:a xlink:href="http://person.ntunhs.edu.tw/ezfiles/8/【丞】的人事業務/S新人報到/公務人員報到表格/a08員工薪資所得受領人免稅額申報表.doc" office:target-frame-name="_top" xlink:show="replace"><text:span text:style-name="T367">薪資所得受領人免稅額申報表</text:span></text:a></text:p>
          </table:table-cell>
          <table:table-cell table:style-name="TableCell368">
            <text:p text:style-name="P369"><text:span text:style-name="T370">扣繳所得稅用，如未變更，每年度仍須重新填具。</text:span></text:p>
          </table:table-cell>
        </table:table-row>
        <table:table-row table:style-name="TableRow371">
          <table:table-cell table:style-name="TableCell372">
            <text:p text:style-name="P373">申請</text:p>
            <text:p text:style-name="P374">E-Mail</text:p>
            <text:p text:style-name="P375"><text:span text:style-name="T376">信箱</text:span></text:p>
          </table:table-cell>
          <table:table-cell table:style-name="TableCell377">
            <text:p text:style-name="P378">電算中心</text:p>
            <text:p text:style-name="P379">王小姐</text:p>
            <text:p text:style-name="P380"><text:span text:style-name="T381">#2225</text:span></text:p>
          </table:table-cell>
          <table:table-cell table:style-name="TableCell382">
            <text:p text:style-name="P383">起聘日後</text:p>
            <text:p text:style-name="P384"><text:span text:style-name="T385">一週內</text:span></text:p>
          </table:table-cell>
          <table:table-cell table:style-name="TableCell386">
            <text:p text:style-name="P387"><text:a xlink:href="http://person.ntunhs.edu.tw/ezfiles/8/【丞】的人事業務/S新人報到/公務人員報到表格/a09國立台北護理學院電子郵件信箱使用申請單.htm" office:target-frame-name="_top" xlink:show="replace"><text:span text:style-name="T388">電子郵件信箱使用申請單</text:span></text:a></text:p>
            <text:p text:style-name="P389"><text:span text:style-name="T390">(須經單位主管核章)</text:span></text:p>
          </table:table-cell>
          <table:table-cell table:style-name="TableCell391">
            <text:p text:style-name="P392">1.原則自起聘日起開通。</text:p>
            <text:p text:style-name="P393"><text:span text:style-name="T394">2.</text:span><text:span text:style-name="T395">本校</text:span><text:span text:style-name="T396">公文均以電子郵件方式轉知，請務必申請，以免遺漏重要資訊。</text:span></text:p>
          </table:table-cell>
        </table:table-row>
        <table:table-row table:style-name="TableRow397">
          <table:table-cell table:style-name="TableCell398">
            <text:p text:style-name="P399"><text:span text:style-name="T400">申請汽機車通行證</text:span></text:p>
          </table:table-cell>
          <table:table-cell table:style-name="TableCell401">
            <text:p text:style-name="P402">事務組</text:p>
            <text:p text:style-name="P403"><text:span text:style-name="T404">蔡小隊長#2517</text:span></text:p>
          </table:table-cell>
          <table:table-cell table:style-name="TableCell405">
            <text:p text:style-name="P406"><text:span text:style-name="T407">起聘日</text:span><text:span text:style-name="T408">後</text:span></text:p>
            <text:p text:style-name="P409"><text:span text:style-name="T410">隨時辦理</text:span></text:p>
          </table:table-cell>
          <table:table-cell table:style-name="TableCell411">
            <text:p text:style-name="P412"><text:span text:style-name="T413">繳交停車費</text:span></text:p>
          </table:table-cell>
          <table:table-cell table:style-name="TableCell414">
            <text:p text:style-name="P415">1.洽前門警衛室辦理。</text:p>
            <text:p text:style-name="P416"><text:span text:style-name="T417">2.請參閱總務處網頁</text:span><text:span text:style-name="T418">/</text:span><text:span text:style-name="T419">停車資訊</text:span><text:span text:style-name="T420">/</text:span><text:span text:style-name="T421">校園停車常見問題集</text:span><text:span text:style-name="T422">(FAQ)</text:span><text:span text:style-name="T423">。</text:span></text:p>
          </table:table-cell>
        </table:table-row>
        <table:table-row table:style-name="TableRow424">
          <table:table-cell table:style-name="TableCell425">
            <text:p text:style-name="P426"><text:span text:style-name="T427">居住房舍調查</text:span></text:p>
          </table:table-cell>
          <table:table-cell table:style-name="TableCell428">
            <text:p text:style-name="P429">經管組</text:p>
            <text:p text:style-name="P430">陳小姐</text:p>
            <text:p text:style-name="P431"><text:span text:style-name="T432">#2574</text:span></text:p>
          </table:table-cell>
          <table:table-cell table:style-name="TableCell433">
            <text:p text:style-name="P434"><text:span text:style-name="T435">起聘日</text:span><text:span text:style-name="T436">後</text:span></text:p>
            <text:p text:style-name="P437"><text:span text:style-name="T438">一週內</text:span></text:p>
          </table:table-cell>
          <table:table-cell table:style-name="TableCell439">
            <text:p text:style-name="P440"><text:span text:style-name="T441">居住公有房舍調查表</text:span></text:p>
          </table:table-cell>
          <table:table-cell table:style-name="TableCell442">
            <text:p text:style-name="P443">1.原則上每年申請1次。</text:p>
            <text:p text:style-name="P444">2.請自行洽承辦人詢問。</text:p>
          </table:table-cell>
        </table:table-row>
        <table:table-row table:style-name="TableRow445">
          <table:table-cell table:style-name="TableCell446">
            <text:p text:style-name="P447"><text:span text:style-name="T448">新進員工一般體檢表</text:span></text:p>
          </table:table-cell>
          <table:table-cell table:style-name="TableCell449">
            <text:p text:style-name="P450">健康中心</text:p>
            <text:p text:style-name="P451">韓小姐</text:p>
            <text:p text:style-name="P452"><text:span text:style-name="T453">#2453</text:span></text:p>
          </table:table-cell>
          <table:table-cell table:style-name="TableCell454">
            <text:p text:style-name="P455"><text:span text:style-name="T456">起聘日</text:span><text:span text:style-name="T457">繳交</text:span></text:p>
          </table:table-cell>
          <table:table-cell table:style-name="TableCell458">
            <text:p text:style-name="P459"><text:a xlink:href="http://student.ntunhs.edu.tw/files/13-1002-37788.php?Lang=zh-tw" office:target-frame-name="_top" xlink:show="replace"><text:span text:style-name="T460">勞工一般體格及健康檢查</text:span></text:a></text:p>
            <text:p text:style-name="P461"><text:span text:style-name="T462">□已交至健康中心 <text:s/>□嗣後自行補交</text:span></text:p>
          </table:table-cell>
          <table:table-cell table:style-name="TableCell463">
            <text:p text:style-name="P464">1.至遲於起聘當日繳交至健康中心或洽該中心。</text:p>
            <text:p text:style-name="P465"><text:span text:style-name="T466">2.請參閱本校健康中心網頁</text:span><text:a xlink:href="http://student.ntunhs.edu.tw/files/13-1002-37788.php?Lang=zh-tw" office:target-frame-name="_top" xlink:show="replace"><text:span text:style-name="T467">「職業安全衛生護理專區」</text:span></text:a><text:span text:style-name="T468">之</text:span><text:span text:style-name="T469">員工健康檢查</text:span><text:span text:style-name="T470">專區</text:span><text:span text:style-name="T471">。</text:span></text:p>
          </table:table-cell>
        </table:table-row>
        <table:table-row table:style-name="TableRow472">
          <table:table-cell table:style-name="TableCell473">
            <text:p text:style-name="P474"><text:span text:style-name="T475">職業安全衛生教育訓練</text:span></text:p>
          </table:table-cell>
          <table:table-cell table:style-name="TableCell476">
            <text:p text:style-name="P477"><text:span text:style-name="T478">環安衛室</text:span></text:p>
            <text:p text:style-name="P479">#2050</text:p>
            <text:p text:style-name="P480"><text:span text:style-name="T481">#2051</text:span></text:p>
          </table:table-cell>
          <table:table-cell table:style-name="TableCell482">
            <text:p text:style-name="P483">起聘日後</text:p>
            <text:p text:style-name="P484"><text:span text:style-name="T485">一個月內</text:span></text:p>
          </table:table-cell>
          <table:table-cell table:style-name="TableCell486">
            <text:p text:style-name="P487">填寫申請表</text:p>
            <text:p text:style-name="P488"><text:span text:style-name="T489">(須經單位主管核章)</text:span></text:p>
          </table:table-cell>
          <table:table-cell table:style-name="TableCell490">
            <text:p text:style-name="P491"><text:span text:style-name="T492">完成課程後，請依申請表說明</text:span><text:span text:style-name="T493">自行寄送</text:span><text:span text:style-name="T494">予</text:span><text:span text:style-name="T495">環安衛室</text:span><text:span text:style-name="T496">。</text:span></text:p>
          </table:table-cell>
        </table:table-row>
        <table:table-row table:style-name="TableRow497">
          <table:table-cell table:style-name="TableCell498">
            <text:p text:style-name="P499"><text:span text:style-name="T500">新進人員資安宣導單</text:span></text:p>
          </table:table-cell>
          <table:table-cell table:style-name="TableCell501">
            <text:p text:style-name="P502"><text:span text:style-name="T503">電算中心</text:span></text:p>
            <text:p text:style-name="P504"><text:span text:style-name="T505">#2225</text:span></text:p>
          </table:table-cell>
          <table:table-cell table:style-name="TableCell506">
            <text:p text:style-name="P507"><text:span text:style-name="T508">報到時繳交</text:span></text:p>
          </table:table-cell>
          <table:table-cell table:style-name="TableCell509">
            <text:p text:style-name="P510"><text:span text:style-name="T511">填寫宣導單1式2份</text:span></text:p>
          </table:table-cell>
          <table:table-cell table:style-name="TableCell512">
            <text:p text:style-name="P513"><text:span text:style-name="T514">簽名後1份交給電算中心，1份新進人員留存。</text:span></text:p>
          </table:table-cell>
        </table:table-row>
        <table:table-row table:style-name="TableRow515">
          <table:table-cell table:style-name="TableCell516">
            <text:p text:style-name="P517">勞健保</text:p>
          </table:table-cell>
          <table:table-cell table:style-name="TableCell518">
            <text:p text:style-name="P519"><text:span text:style-name="T520">總務處</text:span></text:p>
            <text:p text:style-name="P521"><text:span text:style-name="T522">事務組</text:span></text:p>
            <text:p text:style-name="P523"><text:span text:style-name="T524">#2511</text:span></text:p>
          </table:table-cell>
          <table:table-cell table:style-name="TableCell525">
            <text:p text:style-name="P526">起聘日</text:p>
            <text:p text:style-name="P527">當日</text:p>
          </table:table-cell>
          <table:table-cell table:style-name="TableCell528">
            <text:p text:style-name="P529">請至系所借用電腦線上申請</text:p>
            <text:p text:style-name="P530"><text:span text:style-name="T531">(該系統限以校內IP登錄)</text:span></text:p>
          </table:table-cell>
          <table:table-cell table:style-name="TableCell532">
            <text:p text:style-name="P533"><text:span text:style-name="T534">請參閱總務處事務組勞健保保費系統操作說明</text:span><text:span text:style-name="T535">(勞保無法追溯，務必於</text:span><text:span text:style-name="T536">起聘日當日前</text:span><text:span text:style-name="T537">辦畢，以符規定。)</text:span></text:p>
          </table:table-cell>
        </table:table-row>
      </table:table>
      <text:p text:style-name="P538"/>
      <text:p text:style-name="內文"><text:span text:style-name="T539">教師簽名：</text:span><text:span text:style-name="T540"><text:s text:c="16"/></text:span><text:span text:style-name="T541"><text:s text:c="3"/>日期：</text:span><text:span text:style-name="T542"><text:s text:c="13"/></text:span><text:span text:style-name="T543"><text:s text:c="2"/></text:span><text:span text:style-name="T544"><text:s text:c="2"/>人事室：</text:span><text:span text:style-name="T545"><text:s text:c="12"/></text:span><text:span text:style-name="T5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19T06:23:00Z</meta:creation-date>
    <dc:date>2026-01-19T06:23:00Z</dc:date>
    <meta:print-date>2025-11-24T09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335" meta:row-count="23" meta:non-whitespace-character-count="2843"/>
  </office:meta>
</office:document-meta>
</file>