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TableColumn9" style:family="table-column">
      <style:table-column-properties style:column-width="0.9444in"/>
    </style:style>
    <style:style style:name="TableColumn10" style:family="table-column">
      <style:table-column-properties style:column-width="0.8506in"/>
    </style:style>
    <style:style style:name="TableColumn11" style:family="table-column">
      <style:table-column-properties style:column-width="1.0166in"/>
    </style:style>
    <style:style style:name="TableColumn12" style:family="table-column">
      <style:table-column-properties style:column-width="3.2916in"/>
    </style:style>
    <style:style style:name="TableColumn13" style:family="table-column">
      <style:table-column-properties style:column-width="1.575in"/>
    </style:style>
    <style:style style:name="Table8" style:family="table">
      <style:table-properties style:width="7.6784in" fo:margin-left="-0.2006in" table:align="left"/>
    </style:style>
    <style:style style:name="TableRow14" style:family="table-row">
      <style:table-row-properties style:min-row-height="0.2513in"/>
    </style:style>
    <style:style style:name="TableCell15" style:family="table-cell">
      <style:table-cell-properties fo:border="0.0138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16" style:parent-style-name="內文" style:family="paragraph">
      <style:paragraph-properties fo:text-align="start" fo:margin-bottom="0in" fo:line-height="0.1666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138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19" style:parent-style-name="內文" style:family="paragraph">
      <style:paragraph-properties fo:text-align="start" fo:margin-bottom="0in" fo:line-height="0.1666in"/>
      <style:text-properties style:font-name="標楷體" style:font-name-asian="標楷體" style:font-name-complex="新細明體" fo:font-weight="bold" style:font-weight-asian="bold" style:letter-kerning="false"/>
    </style:style>
    <style:style style:name="P20" style:parent-style-name="內文" style:family="paragraph">
      <style:paragraph-properties fo:text-align="start" fo:margin-bottom="0in" fo:line-height="0.1666in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2" style:family="table-cell">
      <style:table-cell-properties fo:border="0.0138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23" style:parent-style-name="內文" style:family="paragraph">
      <style:paragraph-properties fo:text-align="start" fo:margin-bottom="0in" fo:line-height="0.1666in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5" style:family="table-cell">
      <style:table-cell-properties fo:border="0.0138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26" style:parent-style-name="內文" style:family="paragraph">
      <style:paragraph-properties fo:text-align="start" fo:margin-bottom="0in" fo:line-height="0.1666in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8" style:family="table-cell">
      <style:table-cell-properties fo:border="0.0138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29" style:parent-style-name="內文" style:family="paragraph">
      <style:paragraph-properties fo:text-align="start" fo:margin-bottom="0in" fo:line-height="0.1666in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31" style:family="table-row">
      <style:table-row-properties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P34" style:parent-style-name="內文" style:family="paragraph">
      <style:paragraph-properties fo:text-align="center" fo:margin-bottom="0in" fo:line-height="0.2222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fo:text-align="center" fo:margin-bottom="0in" fo:line-height="0.2222in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in" fo:line-height="0.2222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 fo:margin-bottom="0in" fo:line-height="0.2222in" fo:margin-left="0.3916in" fo:text-indent="-0.3916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超連結" style:family="text">
      <style:text-properties style:font-name="標楷體" style:font-name-asian="標楷體" style:use-window-font-color="true" style:text-underline-type="none"/>
    </style:style>
    <style:style style:name="P49" style:parent-style-name="內文" style:family="paragraph">
      <style:paragraph-properties fo:widows="2" fo:orphans="2" fo:text-align="justify" fo:margin-bottom="0in" fo:line-height="0.2222in" fo:margin-left="0.4166in" fo:text-indent="-0.41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超連結" style:family="text">
      <style:text-properties style:font-name="標楷體" style:font-name-asian="標楷體" style:use-window-font-color="true" style:text-underline-type="none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widows="2" fo:orphans="2" fo:text-align="justify" fo:margin-bottom="0in" fo:line-height="0.2222in" fo:margin-left="0.3916in" fo:text-indent="-0.3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超連結" style:family="text">
      <style:text-properties style:font-name="標楷體" style:font-name-asian="標楷體" style:use-window-font-color="true" style:text-underline-type="none"/>
    </style:style>
    <style:style style:name="P58" style:parent-style-name="內文" style:family="paragraph">
      <style:paragraph-properties fo:widows="2" fo:orphans="2" fo:text-align="justify" fo:margin-bottom="0in" fo:line-height="0.2222in" fo:margin-left="0.3916in" fo:text-indent="-0.391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超連結" style:family="text">
      <style:text-properties style:font-name="標楷體" style:font-name-asian="標楷體" style:use-window-font-color="true" style:text-underline-type="none"/>
    </style:style>
    <style:style style:name="P61" style:parent-style-name="內文" style:family="paragraph">
      <style:paragraph-properties fo:widows="2" fo:orphans="2" fo:text-align="justify" fo:margin-bottom="0in" fo:line-height="0.2222in" fo:margin-left="0.3916in" fo:text-indent="-0.3916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68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超連結" style:family="text">
      <style:text-properties style:font-name="標楷體" style:font-name-asian="標楷體" style:use-window-font-color="true" style:text-underline-type="non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83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88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96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fo:text-align="justify" fo:margin-bottom="0in" fo:line-height="0.2222in" fo:margin-left="0.6097in" fo:text-indent="-0.226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P105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6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9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7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4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0" style:parent-style-name="內文" style:family="paragraph">
      <style:paragraph-properties fo:widows="2" fo:orphans="2" fo:text-align="justify" fo:margin-bottom="0in" fo:line-height="0.2222in" fo:margin-left="0.4166in" fo:text-indent="-0.41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超連結" style:family="text">
      <style:text-properties style:font-name="標楷體" style:font-name-asian="標楷體" style:font-name-complex="新細明體" style:use-window-font-color="true" style:letter-kerning="false" style:text-underline-type="none"/>
    </style:style>
    <style:style style:name="P166" style:parent-style-name="內文" style:family="paragraph">
      <style:paragraph-properties fo:widows="2" fo:orphans="2" fo:text-align="justify" fo:margin-bottom="0in" fo:line-height="0.2222in" fo:margin-left="0.4166in" fo:text-indent="-0.41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超連結" style:family="text">
      <style:text-properties style:font-name="標楷體" style:font-name-asian="標楷體" style:font-name-complex="新細明體" style:use-window-font-color="true" style:letter-kerning="false" style:text-underline-type="non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4" style:parent-style-name="內文" style:family="paragraph">
      <style:paragraph-properties fo:text-align="justify" fo:margin-bottom="0in" fo:line-height="0.2222in" fo:margin-left="0.5in" fo:text-indent="-0.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超連結" style:family="text">
      <style:text-properties style:font-name="標楷體" style:font-name-asian="標楷體" style:font-name-complex="新細明體" style:use-window-font-color="true" style:letter-kerning="false" style:text-underline-type="none"/>
    </style:style>
    <style:style style:name="P180" style:parent-style-name="內文" style:family="paragraph">
      <style:paragraph-properties fo:widows="2" fo:orphans="2" fo:text-align="justify" fo:margin-bottom="0in" fo:line-height="0.2222in" fo:margin-left="0.5in" fo:text-indent="-0.5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7" style:parent-style-name="內文" style:family="paragraph">
      <style:paragraph-properties fo:widows="2" fo:orphans="2" fo:text-align="justify" fo:margin-bottom="0in" fo:line-height="0.2222in" fo:margin-left="0.5in" fo:text-indent="-0.5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" style:parent-style-name="超連結" style:family="text">
      <style:text-properties style:font-name="標楷體" style:font-name-asian="標楷體" style:font-name-complex="新細明體" style:use-window-font-color="true" style:letter-kerning="false" style:text-underline-type="none"/>
    </style:style>
    <style:style style:name="P192" style:parent-style-name="內文" style:family="paragraph">
      <style:paragraph-properties fo:text-align="justify" fo:margin-bottom="0in" fo:line-height="0.2222in" fo:margin-left="0.359in" fo:text-indent="-0.359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96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超連結" style:family="text">
      <style:text-properties style:font-name="標楷體" style:font-name-asian="標楷體" style:use-window-font-color="true" style:text-underline-type="none"/>
    </style:style>
    <style:style style:name="T201" style:parent-style-name="超連結" style:family="text">
      <style:text-properties style:font-name="標楷體" style:font-name-asian="標楷體" style:font-name-complex="新細明體" style:use-window-font-color="true" style:letter-kerning="false" style:text-underline-type="none"/>
    </style:style>
    <style:style style:name="P202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203" style:parent-style-name="超連結" style:family="text">
      <style:text-properties style:font-name="標楷體" style:font-name-asian="標楷體" style:font-name-complex="新細明體" style:letter-kerning="false" style:text-underline-type="non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7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216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1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justify" fo:margin-bottom="0in" fo:line-height="0.2222in" fo:margin-left="0.4236in" fo:text-indent="-0.4284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bottom="0in" fo:line-height="0.2222in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36" style:parent-style-name="內文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37" style:parent-style-name="內文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38" style:parent-style-name="內文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39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fo:background-color="#F9FBFB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background-color="#F9FBFB"/>
    </style:style>
    <style:style style:name="T242" style:parent-style-name="預設段落字型" style:family="text">
      <style:text-properties style:font-name="標楷體" style:font-name-asian="標楷體" fo:color="#000000" fo:background-color="#F9FBFB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background-color="#F9FBFB"/>
    </style:style>
    <style:style style:name="T244" style:parent-style-name="預設段落字型" style:family="text">
      <style:text-properties style:font-name="標楷體" style:font-name-asian="標楷體" fo:color="#000000" fo:background-color="#F9FBFB"/>
    </style:style>
    <style:style style:name="P245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 fo:background-color="#F9FBFB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background-color="#F9FBFB"/>
    </style:style>
    <style:style style:name="T248" style:parent-style-name="預設段落字型" style:family="text">
      <style:text-properties style:font-name="標楷體" style:font-name-asian="標楷體" fo:color="#000000" fo:background-color="#F9FBFB"/>
    </style:style>
    <style:style style:name="P249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fo:background-color="#F9FBFB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color="#000000" fo:background-color="#F9FBFB"/>
    </style:style>
    <style:style style:name="TableRow254" style:family="table-row">
      <style:table-row-properties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bottom="0in" fo:line-height="0.2222in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260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261" style:parent-style-name="內文" style:family="paragraph">
      <style:paragraph-properties fo:text-align="center" fo:margin-bottom="0in" fo:line-height="0.2222in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bottom="0in" fo:line-height="0.2222in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7" style:parent-style-name="內文" style:family="paragraph">
      <style:paragraph-properties fo:text-align="center" fo:margin-bottom="0in" fo:line-height="0.2222i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justify" fo:margin-bottom="0in" fo:line-height="0.2222i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T273" style:parent-style-name="超連結" style:family="text"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0" style:parent-style-name="內文" style:family="paragraph">
      <style:paragraph-properties fo:text-align="justify" fo:margin-bottom="0in" fo:line-height="0.2222in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P289" style:parent-style-name="內文" style:family="paragraph">
      <style:paragraph-properties fo:text-align="center" fo:margin-bottom="0in" fo:line-height="0.2222in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293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294" style:parent-style-name="內文" style:family="paragraph">
      <style:paragraph-properties fo:text-align="center" fo:margin-bottom="0in" fo:line-height="0.2222i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bottom="0in" fo:line-height="0.2222in"/>
      <style:text-properties style:font-name="標楷體" style:font-name-asian="標楷體" fo:color="#000000"/>
    </style:style>
    <style:style style:name="P298" style:parent-style-name="內文" style:family="paragraph">
      <style:paragraph-properties fo:text-align="center" fo:margin-bottom="0in" fo:line-height="0.2222in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justify" fo:margin-bottom="0in" fo:line-height="0.2222in"/>
      <style:text-properties style:font-name="標楷體" style:font-name-asian="標楷體"/>
    </style:style>
    <style:style style:name="P302" style:parent-style-name="內文" style:family="paragraph">
      <style:paragraph-properties fo:widows="2" fo:orphans="2" fo:text-align="justify" fo:margin-bottom="0in" fo:line-height="0.2222in"/>
      <style:text-properties style:font-name="標楷體" style:font-name-asian="標楷體"/>
    </style:style>
    <style:style style:name="P303" style:parent-style-name="內文" style:family="paragraph">
      <style:paragraph-properties fo:text-align="justify" fo:margin-bottom="0in" fo:line-height="0.2222in"/>
      <style:text-properties style:font-name="標楷體" style:font-name-asian="標楷體" style:font-name-complex="新細明體" style:letter-kerning="false"/>
    </style:style>
    <style:style style:name="P304" style:parent-style-name="內文" style:family="paragraph">
      <style:paragraph-properties fo:text-align="justify" fo:margin-bottom="0in" fo:line-height="0.2222in" fo:margin-left="0.25in" fo:text-indent="-0.2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8" style:parent-style-name="內文" style:family="paragraph">
      <style:paragraph-properties fo:margin-bottom="0in" fo:line-height="0.2222i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8" style:family="table-row">
      <style:table-row-properties/>
    </style:style>
    <style:style style:name="TableCell3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bottom="0in" fo:line-height="0.2222in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334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335" style:parent-style-name="內文" style:family="paragraph">
      <style:paragraph-properties fo:text-align="center" fo:margin-bottom="0in" fo:line-height="0.2222in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bottom="0in" fo:line-height="0.2222in"/>
      <style:text-properties style:font-name="標楷體" style:font-name-asian="標楷體" fo:color="#000000"/>
    </style:style>
    <style:style style:name="P339" style:parent-style-name="內文" style:family="paragraph">
      <style:paragraph-properties fo:text-align="center" fo:margin-bottom="0in" fo:line-height="0.2222in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margin-bottom="0in" fo:line-height="0.2222in"/>
      <style:text-properties style:font-name="標楷體" style:font-name-asian="標楷體" style:font-name-complex="新細明體" style:letter-kerning="false"/>
    </style:style>
    <style:style style:name="P343" style:parent-style-name="內文" style:family="paragraph">
      <style:paragraph-properties fo:widows="2" fo:orphans="2" fo:text-align="justify" fo:margin-bottom="0in" fo:line-height="0.2222in" fo:margin-left="0.25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44" style:parent-style-name="內文" style:family="paragraph">
      <style:paragraph-properties fo:margin-bottom="0in" fo:line-height="0.2222in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6" style:family="table-cell">
      <style:table-cell-properties fo:border="0.013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bottom="0in" fo:line-height="0.2222in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1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5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9" style:family="table-row">
      <style:table-row-properties/>
    </style:style>
    <style:style style:name="TableCell3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P362" style:parent-style-name="內文" style:family="paragraph">
      <style:paragraph-properties fo:text-align="center" fo:margin-bottom="0in" fo:line-height="0.2222in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366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367" style:parent-style-name="內文" style:family="paragraph">
      <style:paragraph-properties fo:text-align="center" fo:margin-bottom="0in" fo:line-height="0.2222in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bottom="0in" fo:line-height="0.2222in"/>
      <style:text-properties style:font-name="標楷體" style:font-name-asian="標楷體" fo:color="#000000"/>
    </style:style>
    <style:style style:name="P371" style:parent-style-name="內文" style:family="paragraph">
      <style:paragraph-properties fo:text-align="center" fo:margin-bottom="0in" fo:line-height="0.2222in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margin-bottom="0in" fo:line-height="0.2222in"/>
      <style:text-properties style:font-name="標楷體" style:font-name-asian="標楷體" style:font-name-complex="新細明體" style:letter-kerning="false"/>
    </style:style>
    <style:style style:name="P375" style:parent-style-name="內文" style:family="paragraph">
      <style:paragraph-properties fo:widows="2" fo:orphans="2" fo:text-align="justify" fo:margin-bottom="0in" fo:line-height="0.2222in" fo:margin-left="0.25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76" style:parent-style-name="內文" style:family="paragraph">
      <style:paragraph-properties fo:margin-bottom="0in" fo:line-height="0.2222in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bottom="0in" fo:line-height="0.2222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font-name-complex="新細明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font-name-complex="新細明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="標楷體" style:font-name-asian="標楷體"/>
    </style:style>
    <style:style style:name="TableRow387" style:family="table-row">
      <style:table-row-properties/>
    </style:style>
    <style:style style:name="TableCell3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bottom="0in" fo:line-height="0.2222in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393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394" style:parent-style-name="內文" style:family="paragraph">
      <style:paragraph-properties fo:text-align="center" fo:margin-bottom="0in" fo:line-height="0.2222in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bottom="0in" fo:line-height="0.2222in"/>
      <style:text-properties style:font-name="標楷體" style:font-name-asian="標楷體" fo:color="#000000"/>
    </style:style>
    <style:style style:name="P398" style:parent-style-name="內文" style:family="paragraph">
      <style:paragraph-properties fo:text-align="center" fo:margin-bottom="0in" fo:line-height="0.2222in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bottom="0in" fo:line-height="0.2222in"/>
    </style:style>
    <style:style style:name="T402" style:parent-style-name="超連結" style:family="text">
      <style:text-properties style:font-name="標楷體" style:font-name-asian="標楷體" style:font-name-complex="新細明體" style:use-window-font-color="true" style:letter-kerning="false" style:text-underline-type="none"/>
    </style:style>
    <style:style style:name="TableCell4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bottom="0in" fo:line-height="0.2222in"/>
    </style:style>
    <style:style style:name="T405" style:parent-style-name="預設段落字型" style:family="text">
      <style:text-properties style:font-name="標楷體" style:font-name-asian="標楷體"/>
    </style:style>
    <style:style style:name="TableRow406" style:family="table-row">
      <style:table-row-properties style:min-row-height="1.7513in"/>
    </style:style>
    <style:style style:name="TableCell4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P409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P410" style:parent-style-name="內文" style:family="paragraph">
      <style:paragraph-properties fo:text-align="center" fo:margin-bottom="0in" fo:line-height="0.2222in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414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415" style:parent-style-name="內文" style:family="paragraph">
      <style:paragraph-properties fo:text-align="center" fo:margin-bottom="0in" fo:line-height="0.2222in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bottom="0in" fo:line-height="0.2222in"/>
      <style:text-properties style:font-name="標楷體" style:font-name-asian="標楷體" fo:color="#000000"/>
    </style:style>
    <style:style style:name="P419" style:parent-style-name="內文" style:family="paragraph">
      <style:paragraph-properties fo:text-align="center" fo:margin-bottom="0in" fo:line-height="0.2222in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 fo:margin-bottom="0in" fo:line-height="0.2222in"/>
    </style:style>
    <style:style style:name="T423" style:parent-style-name="超連結" style:family="text">
      <style:text-properties style:font-name="標楷體" style:font-name-asian="標楷體" style:font-name-complex="新細明體" style:use-window-font-color="true" style:letter-kerning="false" style:text-underline-type="none"/>
    </style:style>
    <style:style style:name="P424" style:parent-style-name="內文" style:family="paragraph">
      <style:paragraph-properties fo:text-align="center" fo:margin-bottom="0in" fo:line-height="0.2222in"/>
    </style:style>
    <style:style style:name="T4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28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32" style:family="table-row">
      <style:table-row-properties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bottom="0in" fo:line-height="0.2222in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438" style:parent-style-name="內文" style:family="paragraph">
      <style:paragraph-properties fo:text-align="center" fo:margin-bottom="0in" fo:line-height="0.2222in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bottom="0in" fo:line-height="0.2222in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4" style:parent-style-name="內文" style:family="paragraph">
      <style:paragraph-properties fo:text-align="center" fo:margin-bottom="0in" fo:line-height="0.2222in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bottom="0in" fo:line-height="0.2222in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51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59" style:family="table-row">
      <style:table-row-properties/>
    </style:style>
    <style:style style:name="TableCell4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bottom="0in" fo:line-height="0.2222in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465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466" style:parent-style-name="內文" style:family="paragraph">
      <style:paragraph-properties fo:text-align="center" fo:margin-bottom="0in" fo:line-height="0.2222in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bottom="0in" fo:line-height="0.2222in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2" style:parent-style-name="內文" style:family="paragraph">
      <style:paragraph-properties fo:text-align="center" fo:margin-bottom="0in" fo:line-height="0.2222in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bottom="0in" fo:line-height="0.2222in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79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480" style:family="table-row">
      <style:table-row-properties/>
    </style:style>
    <style:style style:name="TableCell4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bottom="0in" fo:line-height="0.2222in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486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487" style:parent-style-name="內文" style:family="paragraph">
      <style:paragraph-properties fo:text-align="center" fo:margin-bottom="0in" fo:line-height="0.2222in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bottom="0in" fo:line-height="0.2222in"/>
      <style:text-properties style:font-name="標楷體" style:font-name-asian="標楷體" fo:color="#000000"/>
    </style:style>
    <style:style style:name="P491" style:parent-style-name="內文" style:family="paragraph">
      <style:paragraph-properties fo:text-align="center" fo:margin-bottom="0in" fo:line-height="0.2222in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center" fo:margin-bottom="0in" fo:line-height="0.2222in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超連結" style:family="text">
      <style:text-properties style:font-name="標楷體" style:font-name-asian="標楷體" style:font-name-complex="新細明體" style:use-window-font-color="true" style:letter-kerning="false" style:text-underline-type="none"/>
    </style:style>
    <style:style style:name="P497" style:parent-style-name="內文" style:family="paragraph">
      <style:paragraph-properties fo:text-align="center" fo:margin-bottom="0in" fo:line-height="0.2222in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bottom="0in" fo:line-height="0.2222in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02" style:family="table-row">
      <style:table-row-properties/>
    </style:style>
    <style:style style:name="TableCell5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bottom="0in" fo:line-height="0.2222in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508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509" style:parent-style-name="內文" style:family="paragraph">
      <style:paragraph-properties fo:text-align="center" fo:margin-bottom="0in" fo:line-height="0.2222in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bottom="0in" fo:line-height="0.2222in"/>
      <style:text-properties style:font-name="標楷體" style:font-name-asian="標楷體" fo:color="#000000"/>
    </style:style>
    <style:style style:name="P513" style:parent-style-name="內文" style:family="paragraph">
      <style:paragraph-properties fo:text-align="center" fo:margin-bottom="0in" fo:line-height="0.2222in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ableCell5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 fo:margin-bottom="0in" fo:line-height="0.2222in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8" style:parent-style-name="超連結" style:family="text">
      <style:text-properties style:font-name="標楷體" style:font-name-asian="標楷體" style:font-name-complex="新細明體" style:use-window-font-color="true" style:letter-kerning="false" style:text-underline-type="none"/>
    </style:style>
    <style:style style:name="P519" style:parent-style-name="內文" style:family="paragraph">
      <style:paragraph-properties fo:text-align="center" fo:margin-bottom="0in" fo:line-height="0.2222in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bottom="0in" fo:line-height="0.2222in"/>
    </style:style>
    <style:style style:name="TableRow523" style:family="table-row">
      <style:table-row-properties/>
    </style:style>
    <style:style style:name="TableCell5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bottom="0in" fo:line-height="0.2222in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P529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P530" style:parent-style-name="內文" style:family="paragraph">
      <style:paragraph-properties fo:text-align="center" fo:margin-bottom="0in" fo:line-height="0.2222in"/>
    </style:style>
    <style:style style:name="T531" style:parent-style-name="預設段落字型" style:family="text">
      <style:text-properties style:font-name="標楷體" style:font-name-asian="標楷體"/>
    </style:style>
    <style:style style:name="TableCell5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bottom="0in" fo:line-height="0.2222in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/>
    </style:style>
    <style:style style:name="TableCell5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bottom="0in" fo:line-height="0.2222in"/>
    </style:style>
    <style:style style:name="T538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P539" style:parent-style-name="內文" style:family="paragraph">
      <style:paragraph-properties fo:text-align="center" fo:margin-bottom="0in" fo:line-height="0.2222in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  <style:text-properties style:font-name="標楷體" style:font-name-asian="標楷體" style:font-name-complex="新細明體"/>
    </style:style>
    <style:style style:name="P543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新細明體"/>
    </style:style>
    <style:style style:name="T545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546" style:parent-style-name="預設段落字型" style:family="text">
      <style:text-properties style:font-name="標楷體" style:font-name-asian="標楷體" style:font-name-complex="新細明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style:font-name-complex="新細明體"/>
    </style:style>
    <style:style style:name="TableRow550" style:family="table-row">
      <style:table-row-properties/>
    </style:style>
    <style:style style:name="TableCell5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bottom="0in" fo:line-height="0.2222in"/>
    </style:style>
    <style:style style:name="T553" style:parent-style-name="預設段落字型" style:family="text">
      <style:text-properties style:font-name="標楷體" style:font-name-asian="標楷體" style:letter-kerning="false"/>
    </style:style>
    <style:style style:name="TableCell5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bottom="0in" fo:line-height="0.2222in"/>
    </style:style>
    <style:style style:name="T556" style:parent-style-name="超連結" style:family="text">
      <style:text-properties style:font-name="標楷體" style:font-name-asian="標楷體" fo:color="#000000" style:letter-kerning="false" style:text-underline-type="none"/>
    </style:style>
    <style:style style:name="P557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P558" style:parent-style-name="內文" style:family="paragraph">
      <style:paragraph-properties fo:text-align="center" fo:margin-bottom="0in" fo:line-height="0.2222in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bottom="0in" fo:line-height="0.2222in"/>
      <style:text-properties style:font-name="標楷體" style:font-name-asian="標楷體" fo:color="#000000"/>
    </style:style>
    <style:style style:name="P562" style:parent-style-name="內文" style:family="paragraph">
      <style:paragraph-properties fo:text-align="center" fo:margin-bottom="0in" fo:line-height="0.2222in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bottom="0in" fo:line-height="0.2222in"/>
      <style:text-properties style:font-name="標楷體" style:font-name-asian="標楷體" style:letter-kerning="false"/>
    </style:style>
    <style:style style:name="P566" style:parent-style-name="內文" style:family="paragraph">
      <style:paragraph-properties fo:text-align="center" fo:margin-bottom="0in" fo:line-height="0.2222in"/>
    </style:style>
    <style:style style:name="T5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bottom="0in" fo:line-height="0.2222in"/>
    </style:style>
    <style:style style:name="T570" style:parent-style-name="預設段落字型" style:family="text">
      <style:text-properties style:font-name="標楷體" style:font-name-asian="標楷體" style:font-name-complex="新細明體"/>
    </style:style>
    <style:style style:name="T5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572" style:parent-style-name="預設段落字型" style:family="text">
      <style:text-properties style:font-name="標楷體" style:font-name-asian="標楷體" style:font-name-complex="新細明體"/>
    </style:style>
    <style:style style:name="T573" style:parent-style-name="超連結" style:family="text">
      <style:text-properties style:font-name="標楷體" style:font-name-asian="標楷體" fo:color="#000000" style:letter-kerning="false" style:text-underline-type="none"/>
    </style:style>
    <style:style style:name="T574" style:parent-style-name="預設段落字型" style:family="text">
      <style:text-properties style:font-name="標楷體" style:font-name-asian="標楷體" style:font-name-complex="新細明體"/>
    </style:style>
    <style:style style:name="TableRow575" style:family="table-row">
      <style:table-row-properties/>
    </style:style>
    <style:style style:name="TableCell5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bottom="0in" fo:line-height="0.2222in"/>
    </style:style>
    <style:style style:name="T578" style:parent-style-name="預設段落字型" style:family="text">
      <style:text-properties style:font-name="標楷體" style:font-name-asian="標楷體" style:letter-kerning="false"/>
    </style:style>
    <style:style style:name="TableCell5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bottom="0in" fo:line-height="0.2222in"/>
    </style:style>
    <style:style style:name="T581" style:parent-style-name="超連結" style:family="text">
      <style:text-properties style:font-name="標楷體" style:font-name-asian="標楷體" fo:color="#000000" style:letter-kerning="false" style:text-underline-type="none"/>
    </style:style>
    <style:style style:name="P582" style:parent-style-name="內文" style:family="paragraph">
      <style:paragraph-properties fo:text-align="center" fo:margin-bottom="0in" fo:line-height="0.2222in"/>
    </style:style>
    <style:style style:name="T583" style:parent-style-name="超連結" style:family="text">
      <style:text-properties style:font-name="標楷體" style:font-name-asian="標楷體" fo:color="#000000" style:letter-kerning="false" style:text-underline-type="none"/>
    </style:style>
    <style:style style:name="TableCell5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bottom="0in" fo:line-height="0.2222in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margin-bottom="0in" fo:line-height="0.2222in"/>
    </style:style>
    <style:style style:name="T589" style:parent-style-name="預設段落字型" style:family="text">
      <style:text-properties style:font-name="標楷體" style:font-name-asian="標楷體"/>
    </style:style>
    <style:style style:name="TableCell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bottom="0in" fo:line-height="0.2222in"/>
    </style:style>
    <style:style style:name="T592" style:parent-style-name="預設段落字型" style:family="text">
      <style:text-properties style:font-name="標楷體" style:font-name-asian="標楷體" style:letter-kerning="false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fo:font-size="14pt" style:font-size-asian="14pt"/>
    </style:style>
    <style:style style:name="T5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T5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4pt" style:font-size-asian="14pt"/>
    </style:style>
    <style:style style:name="T6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國立臺北護理健康大學新進</text:span><text:span text:style-name="T5">編制內</text:span><text:span text:style-name="T6">專任教師報到單</text:span></text:p>
      <text:p text:style-name="P7">學院： <text:s text:c="9"/>系所： <text:s text:c="10"/>姓名： <text:s text:c="9"/>職級： <text:s text:c="10"/>起聘日： <text:s text:c="2"/>/ <text:s text:c="2"/>/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<text:span text:style-name="T17">事項</text:span></text:p>
            </table:table-cell>
            <table:table-cell table:style-name="TableCell18">
              <text:p text:style-name="P19">洽辦</text:p>
              <text:p text:style-name="P20"><text:span text:style-name="T21">單位</text:span></text:p>
            </table:table-cell>
            <table:table-cell table:style-name="TableCell22">
              <text:p text:style-name="P23"><text:span text:style-name="T24">辦理期限</text:span></text:p>
            </table:table-cell>
            <table:table-cell table:style-name="TableCell25">
              <text:p text:style-name="P26"><text:span text:style-name="T27">應備表件</text:span></text:p>
            </table:table-cell>
            <table:table-cell table:style-name="TableCell28">
              <text:p text:style-name="P29"><text:span text:style-name="T30">備註</text:span></text:p>
            </table:table-cell>
          </table:table-row>
        </table:table-header-rows>
        <table:table-row table:style-name="TableRow31">
          <table:table-cell table:style-name="TableCell32">
            <text:p text:style-name="P33">報到</text:p>
            <text:p text:style-name="P34"><text:span text:style-name="T35">(應備表件確認及核對)</text:span></text:p>
          </table:table-cell>
          <table:table-cell table:style-name="TableCell36">
            <text:p text:style-name="P37">人事室</text:p>
            <text:p text:style-name="P38">洪小姐</text:p>
            <text:p text:style-name="P39"><text:span text:style-name="T40">#2101</text:span></text:p>
          </table:table-cell>
          <table:table-cell table:style-name="TableCell41">
            <text:p text:style-name="P42"><text:span text:style-name="T43">起聘日後</text:span><text:span text:style-name="T44">一週內</text:span></text:p>
          </table:table-cell>
          <table:table-cell table:style-name="TableCell45">
            <text:p text:style-name="P46"><text:span text:style-name="T47">□1、</text:span><text:a xlink:href="http://person.ntunhs.edu.tw/ezfiles/8/【丞】的人事業務/S新人報到/公務人員報到表格/a01教職員到(復)職單.doc" office:target-frame-name="_top" xlink:show="replace"><text:span text:style-name="T48">教職員到(復)職單</text:span></text:a></text:p>
            <text:p text:style-name="P49"><text:span text:style-name="T50">□2、</text:span><text:a xlink:href="http://person.ntunhs.edu.tw/ezfiles/8/【丞】的人事業務/S新人報到/公務人員報到表格/a02公務人員履歷表.doc" office:target-frame-name="_top" xlink:show="replace"><text:span text:style-name="T51">公務人員履歷表</text:span></text:a><text:span text:style-name="T52">(</text:span><text:span text:style-name="T53">不適用欄位可刪除</text:span><text:span text:style-name="T54">)</text:span></text:p>
            <text:p text:style-name="P55"><text:span text:style-name="T56">□3、</text:span><text:a xlink:href="http://person.ntunhs.edu.tw/ezfiles/8/【丞】的人事業務/S新人報到/公務人員報到表格/a03-1教師國籍調查表.doc" office:target-frame-name="_top" xlink:show="replace"><text:span text:style-name="T57">教師國籍調查表</text:span></text:a></text:p>
            <text:p text:style-name="P58"><text:span text:style-name="T59">□4、</text:span><text:a xlink:href="http://person.ntunhs.edu.tw/ezfiles/8/【丞】的人事業務/S新人報到/公務人員報到表格/a04專業證照情形調查表.doc" office:target-frame-name="_top" xlink:show="replace"><text:span text:style-name="T60">專業證照情形調查表</text:span></text:a></text:p>
            <text:p text:style-name="P61"><text:span text:style-name="T62">□5、</text:span><text:span text:style-name="T63">擬任教育人員聲明書</text:span></text:p>
            <text:p text:style-name="P64"><text:span text:style-name="T65">□</text:span><text:span text:style-name="T66">6、身分證正反面</text:span><text:span text:style-name="T67">影本</text:span></text:p>
            <text:p text:style-name="P68"><text:span text:style-name="T69">□7、</text:span><text:span text:style-name="T70">新進</text:span><text:span text:style-name="T71">專任教師學歷資料表</text:span><text:span text:style-name="T72">(大專以上)及大專以上</text:span><text:span text:style-name="T73">學歷證書影本</text:span></text:p>
            <text:p text:style-name="P74"><text:span text:style-name="T75"><text:s text:c="5"/></text:span><text:span text:style-name="T76">□</text:span><text:span text:style-name="T77">博士</text:span><text:span text:style-name="T78">□碩士□學士□專科</text:span></text:p>
            <text:p text:style-name="P79"><text:span text:style-name="T80">□</text:span><text:span text:style-name="T81">8、經歷證件</text:span><text:span text:style-name="T82">影本</text:span></text:p>
            <text:p text:style-name="P83"><text:span text:style-name="T84">□</text:span><text:span text:style-name="T85">9</text:span><text:span text:style-name="T86">、前一任職單位離職證明及勞/公(健)保轉出證明</text:span><text:span text:style-name="T87">(可後補)</text:span></text:p>
            <text:p text:style-name="P88"><text:span text:style-name="T89">□</text:span><text:span text:style-name="T90">10</text:span><text:span text:style-name="T91">、退伍證</text:span><text:span text:style-name="T92">影本</text:span><text:span text:style-name="T93">(</text:span><text:span text:style-name="T94">□</text:span><text:span text:style-name="T95">無則免附)</text:span></text:p>
            <text:p text:style-name="P96"><text:span text:style-name="T97">□</text:span><text:span text:style-name="T98">1</text:span><text:span text:style-name="T99">1</text:span><text:span text:style-name="T100">、教師證書</text:span><text:span text:style-name="T101">影本</text:span></text:p>
            <text:p text:style-name="P102"><text:span text:style-name="T103"><text:s/></text:span><text:span text:style-name="T104">□教授□副教授□助理教授□講師□助教</text:span></text:p>
            <text:p text:style-name="P105"><text:span text:style-name="T106">□</text:span><text:span text:style-name="T107">1</text:span><text:span text:style-name="T108">2</text:span><text:span text:style-name="T109">、</text:span><text:span text:style-name="T110">各類</text:span><text:span text:style-name="T111">考試及格證書</text:span><text:span text:style-name="T112">影本</text:span></text:p>
            <text:p text:style-name="P113"><text:span text:style-name="T114"><text:s text:c="5"/>(</text:span><text:span text:style-name="T115"><text:s text:c="9"/></text:span><text:span text:style-name="T116">、</text:span><text:span text:style-name="T117"><text:s text:c="9"/></text:span><text:span text:style-name="T118">、</text:span><text:span text:style-name="T119"><text:s text:c="9"/></text:span><text:span text:style-name="T120">)</text:span></text:p>
            <text:p text:style-name="P121"><text:span text:style-name="T122">□1</text:span><text:span text:style-name="T123">3</text:span><text:span text:style-name="T124">、</text:span><text:span text:style-name="T125">各類</text:span><text:span text:style-name="T126">專業證書</text:span><text:span text:style-name="T127">影本</text:span></text:p>
            <text:p text:style-name="P128"><text:span text:style-name="T129"><text:s text:c="5"/>(</text:span><text:span text:style-name="T130"><text:s text:c="9"/></text:span><text:span text:style-name="T131">、</text:span><text:span text:style-name="T132"><text:s text:c="9"/></text:span><text:span text:style-name="T133">、</text:span><text:span text:style-name="T134"><text:s text:c="9"/></text:span><text:span text:style-name="T135">)</text:span></text:p>
            <text:p text:style-name="P136"><text:span text:style-name="T137">□14、外語能力檢定證書</text:span><text:span text:style-name="T138">影本</text:span></text:p>
            <text:p text:style-name="P139"><text:span text:style-name="T140"><text:s text:c="5"/>(</text:span><text:span text:style-name="T141"><text:s text:c="9"/></text:span><text:span text:style-name="T142">、</text:span><text:span text:style-name="T143"><text:s text:c="9"/></text:span><text:span text:style-name="T144">、</text:span><text:span text:style-name="T145"><text:s text:c="9"/></text:span><text:span text:style-name="T146">)</text:span></text:p>
            <text:p text:style-name="P147"><text:span text:style-name="T148">□</text:span><text:span text:style-name="T149">1</text:span><text:span text:style-name="T150">5</text:span><text:span text:style-name="T151">、待請證(職級： <text:s text:c="15"/></text:span><text:span text:style-name="T152"><text:s/></text:span><text:span text:style-name="T153"><text:s/>)</text:span></text:p>
            <text:p text:style-name="P154"><text:span text:style-name="T155">□</text:span><text:span text:style-name="T156">1</text:span><text:span text:style-name="T157">6</text:span><text:span text:style-name="T158">、戶口名簿</text:span><text:span text:style-name="T159">或戶籍謄本</text:span></text:p>
            <text:p text:style-name="P160"><text:span text:style-name="T161">□</text:span><text:span text:style-name="T162">1</text:span><text:span text:style-name="T163">7</text:span><text:span text:style-name="T164">、</text:span><text:a xlink:href="http://person.ntunhs.edu.tw/ezfiles/8/【丞】的人事業務/S新人報到/公務人員報到表格/全民健康保險異動申請表.doc" office:target-frame-name="_top" xlink:show="replace"><text:span text:style-name="T165">全民健康保險異動申請表</text:span></text:a></text:p>
            <text:p text:style-name="P166"><text:span text:style-name="T167">□</text:span><text:span text:style-name="T168">18</text:span><text:span text:style-name="T169">、初(再)任公職，需填</text:span><text:a xlink:href="http://person.ntunhs.edu.tw/ezfiles/8/【丞】的人事業務/S新人報到/公務人員報到表格/c01參加公教人員保險聲明書.doc" office:target-frame-name="_top" xlink:show="replace"><text:span text:style-name="T170">參加公教人員保險聲明書</text:span></text:a><text:span text:style-name="T171">（一式</text:span><text:span text:style-name="T172">2</text:span><text:span text:style-name="T173">份）</text:span></text:p>
            <text:p text:style-name="P174"><text:span text:style-name="T175">□</text:span><text:span text:style-name="T176">1</text:span><text:span text:style-name="T177">9</text:span><text:span text:style-name="T178">、補繳</text:span><text:a xlink:href="http://person.ntunhs.edu.tw/ezfiles/8/【丞】的人事業務/S新人報到/公務人員報到表格/公務人員退休撫卹基金人員補繳退撫基金費用權益通知書.pdf" office:target-frame-name="_top" xlink:show="replace"><text:span text:style-name="T179">退撫基金權益通知書</text:span></text:a></text:p>
            <text:p text:style-name="P180"><text:span text:style-name="T181">□</text:span><text:span text:style-name="T182">20</text:span><text:span text:style-name="T183">、第一銀行帳戶影本</text:span><text:span text:style-name="T184">(自行交至</text:span><text:span text:style-name="T185">出納組</text:span><text:span text:style-name="T186">)</text:span></text:p>
            <text:p text:style-name="P187"><text:span text:style-name="T188">□</text:span><text:span text:style-name="T189">21</text:span><text:span text:style-name="T190">、員工</text:span><text:a xlink:href="http://person.ntunhs.edu.tw/ezfiles/8/【丞】的人事業務/S新人報到/公務人員報到表格/a08員工薪資所得受領人免稅額申報表.doc" office:target-frame-name="_top" xlink:show="replace"><text:span text:style-name="T191">薪資所得受領人免稅額申報表</text:span></text:a></text:p>
            <text:p text:style-name="P192"><text:span text:style-name="T193"><text:s text:c="7"/>(自行交至</text:span><text:span text:style-name="T194">出納組</text:span><text:span text:style-name="T195">)</text:span></text:p>
            <text:p text:style-name="P196"><text:span text:style-name="T197">□</text:span><text:span text:style-name="T198">22</text:span><text:span text:style-name="T199">、</text:span><text:a xlink:href="http://person.ntunhs.edu.tw/ezfiles/8/【丞】的人事業務/S新人報到/公務人員報到表格/a09國立台北護理學院電子郵件信箱使用申請單.htm" office:target-frame-name="_top" xlink:show="replace"><text:span text:style-name="T200">電子郵件</text:span><text:span text:style-name="T201">信箱使用申請單</text:span></text:a></text:p>
            <text:p text:style-name="P202"><text:span text:style-name="T203"><text:s text:c="6"/></text:span><text:span text:style-name="T204">(自行交至</text:span><text:span text:style-name="T205">電算中心</text:span><text:span text:style-name="T206">)</text:span></text:p>
            <text:p text:style-name="P207"><text:span text:style-name="T208">□</text:span><text:span text:style-name="T209">2</text:span><text:span text:style-name="T210">3</text:span><text:span text:style-name="T211">、</text:span><text:span text:style-name="T212">新進人員資安宣導單</text:span><text:span text:style-name="T213">(自行交至</text:span><text:span text:style-name="T214">電算中心</text:span><text:span text:style-name="T215">)</text:span></text:p>
            <text:p text:style-name="P216"><text:span text:style-name="T217">□</text:span><text:span text:style-name="T218">2</text:span><text:span text:style-name="T219">4</text:span><text:span text:style-name="T220">、個人資料提供同意書</text:span></text:p>
            <text:p text:style-name="P221"><text:span text:style-name="T222">□</text:span><text:span text:style-name="T223">2</text:span><text:span text:style-name="T224">5</text:span><text:span text:style-name="T225">、112年7月1日以後初任公立學校教職員曾任年資檢核表、年資檢核參考資料(</text:span><text:span text:style-name="T226">□自行補交)</text:span></text:p>
            <text:p text:style-name="P227"><text:span text:style-name="T228">□</text:span><text:span text:style-name="T229">2</text:span><text:span text:style-name="T230">6</text:span><text:span text:style-name="T231">、</text:span><text:span text:style-name="T232">擬任人員在中國大陸設有戶籍、領用中國大陸護照、身分證、定居證或居住證情形具結書</text:span></text:p>
          </table:table-cell>
          <table:table-cell table:style-name="TableCell233">
            <text:p text:style-name="P234"><text:span text:style-name="T235">身分證、學歷證書、考試及格證書、教師證書、專業證書請帶正本查驗。</text:span></text:p>
            <text:p text:style-name="P236"/>
            <text:p text:style-name="P237"/>
            <text:p text:style-name="P238">國外學歷：</text:p>
            <text:p text:style-name="P239"><text:span text:style-name="T240">1.</text:span><text:span text:style-name="T241">國外學歷</text:span><text:span text:style-name="T242">證件及</text:span><text:span text:style-name="T243">歷年成績</text:span><text:span text:style-name="T244">證明。(向我國駐外使領館、代表處、辦事處或其他經外交部授權機構申請驗證)</text:span></text:p>
            <text:p text:style-name="P245"><text:span text:style-name="T246">2.包括國外學歷修業起迄期間之入出國主管機關(內政部移民署)核發之</text:span><text:span text:style-name="T247">入出國日期證明書</text:span><text:span text:style-name="T248">1份。申請人係外國人或僑民者，免附。</text:span></text:p>
            <text:p text:style-name="P249"><text:span text:style-name="T250">3.</text:span><text:span text:style-name="T251">國外學歷送審教師資格修業情形一覽表</text:span><text:span text:style-name="T252">。</text:span><text:span text:style-name="T253">(博士學位，累計修業時間至少須滿16個月。碩士、博士學位同時於同校系（所）修習，累計修業時間至少須滿24個月。)</text:span></text:p>
          </table:table-cell>
        </table:table-row>
        <table:table-row table:style-name="TableRow254">
          <table:table-cell table:style-name="TableCell255">
            <text:p text:style-name="P256"><text:span text:style-name="T257">教職員服務證</text:span></text:p>
          </table:table-cell>
          <table:table-cell table:style-name="TableCell258">
            <text:p text:style-name="P259">人事室</text:p>
            <text:p text:style-name="P260">李先生</text:p>
            <text:p text:style-name="P261"><text:span text:style-name="T262">#2112</text:span></text:p>
          </table:table-cell>
          <table:table-cell table:style-name="TableCell263">
            <text:p text:style-name="P264"><text:span text:style-name="T265">起聘日</text:span><text:span text:style-name="T266">後</text:span></text:p>
            <text:p text:style-name="P267"><text:span text:style-name="T268">一週內</text:span></text:p>
          </table:table-cell>
          <table:table-cell table:style-name="TableCell269">
            <text:p text:style-name="P270"><text:span text:style-name="T271">請以電子郵件方式將電子檔寄給李先生</text:span><text:span text:style-name="T272">(</text:span><text:a xlink:href="mailto:chengyu@ntunhs.edu.tw" office:target-frame-name="_top" xlink:show="replace"><text:span text:style-name="T273">chengyu@ntunhs.edu.tw</text:span></text:a><text:span text:style-name="T274">)</text:span><text:span text:style-name="T275">，</text:span><text:span text:style-name="T276">並請敘明單位、職稱及起聘日</text:span><text:span text:style-name="T277">，或於報到時繳交二吋半身照片</text:span><text:span text:style-name="T278">1</text:span><text:span text:style-name="T279">張</text:span></text:p>
            <text:p text:style-name="P280"><text:span text:style-name="T281">□已交(寄) □嗣後自行補交(寄)</text:span></text:p>
          </table:table-cell>
          <table:table-cell table:style-name="TableCell282">
            <text:p text:style-name="P283">1.進入圖書館使用(須另向該館申請開通權限)</text:p>
            <text:p text:style-name="P284"><text:span text:style-name="T285">2.記名卡，遺失需回報，並填寫申請表。</text:span></text:p>
          </table:table-cell>
        </table:table-row>
        <table:table-row table:style-name="TableRow286">
          <table:table-cell table:style-name="TableCell287">
            <text:p text:style-name="P288">開立第一銀行帳戶</text:p>
            <text:p text:style-name="P289"><text:span text:style-name="T290">(薪資戶)</text:span></text:p>
          </table:table-cell>
          <table:table-cell table:style-name="TableCell291">
            <text:p text:style-name="P292">出納組</text:p>
            <text:p text:style-name="P293">林小姐</text:p>
            <text:p text:style-name="P294"><text:span text:style-name="T295">#2531</text:span></text:p>
          </table:table-cell>
          <table:table-cell table:style-name="TableCell296">
            <text:p text:style-name="P297">起聘日後</text:p>
            <text:p text:style-name="P298"><text:span text:style-name="T299">每週一、三、五上午10時50分至11時50分至總務處小會議室辦理</text:span></text:p>
          </table:table-cell>
          <table:table-cell table:style-name="TableCell300">
            <text:p text:style-name="P301">□帳戶影本(請交至出納組)</text:p>
            <text:p text:style-name="P302">□嗣後自行補辦並交至出納組</text:p>
            <text:p text:style-name="P303">1、開戶申請書</text:p>
            <text:p text:style-name="P304"><text:span text:style-name="T305">2、</text:span><text:span text:style-name="T306">身分</text:span><text:span text:style-name="T307">證及第二證件(駕照、健保卡、護照……)</text:span></text:p>
            <text:p text:style-name="P308"><text:span text:style-name="T309">3、印鑑章</text:span></text:p>
          </table:table-cell>
          <table:table-cell table:style-name="TableCell310">
            <text:p text:style-name="P311"><text:span text:style-name="T312">1.如有第一銀行帳戶者，免重新開立，請提供</text:span><text:span text:style-name="T313">出納組</text:span><text:span text:style-name="T314">帳戶影本。</text:span></text:p>
            <text:p text:style-name="P315"><text:span text:style-name="T316">2.薪轉戶提供</text:span><text:span text:style-name="T317">每月跨行提款</text:span><text:span text:style-name="T318">30</text:span><text:span text:style-name="T319">次及每月</text:span><text:span text:style-name="T320">ATM</text:span><text:span text:style-name="T321">跨行轉帳</text:span><text:span text:style-name="T322">30</text:span><text:span text:style-name="T323">次免收手續費。</text:span></text:p>
            <text:p text:style-name="P324"><text:span text:style-name="T325">3.</text:span><text:span text:style-name="T326">臨櫃辦理跨行匯款手續費及退匯手續費免收</text:span><text:span text:style-name="T327">。</text:span></text:p>
          </table:table-cell>
        </table:table-row>
        <table:table-row table:style-name="TableRow328">
          <table:table-cell table:style-name="TableCell329">
            <text:p text:style-name="P330"><text:span text:style-name="T331">辦理公教優惠儲蓄存款(郵局)</text:span></text:p>
          </table:table-cell>
          <table:table-cell table:style-name="TableCell332">
            <text:p text:style-name="P333">出納組</text:p>
            <text:p text:style-name="P334">林小姐</text:p>
            <text:p text:style-name="P335"><text:span text:style-name="T336">#2531</text:span></text:p>
          </table:table-cell>
          <table:table-cell table:style-name="TableCell337">
            <text:p text:style-name="P338">起聘日後</text:p>
            <text:p text:style-name="P339"><text:span text:style-name="T340">隨時辦理</text:span></text:p>
          </table:table-cell>
          <table:table-cell table:style-name="TableCell341">
            <text:p text:style-name="P342">1、開戶申請書</text:p>
            <text:p text:style-name="P343">2、身分證及第二證件(駕照、健保卡、護照……)</text:p>
            <text:p text:style-name="P344"><text:span text:style-name="T345">3、印鑑章</text:span></text:p>
          </table:table-cell>
          <table:table-cell table:style-name="TableCell346">
            <text:p text:style-name="P347"><text:span text:style-name="T348">1</text:span><text:span text:style-name="T349">.</text:span><text:span text:style-name="T350">自由申請。</text:span></text:p>
            <text:p text:style-name="P351"><text:span text:style-name="T352">2</text:span><text:span text:style-name="T353">.每月</text:span><text:span text:style-name="T354">最高儲蓄額一萬元，每人最高限額七十萬元。</text:span></text:p>
            <text:p text:style-name="P355"><text:span text:style-name="T356">3</text:span><text:span text:style-name="T357">.利率</text:span><text:span text:style-name="T358">按承辦儲蓄單位牌告二年期定期儲蓄存款利率機動計息。</text:span></text:p>
          </table:table-cell>
        </table:table-row>
        <table:table-row table:style-name="TableRow359">
          <table:table-cell table:style-name="TableCell360">
            <text:p text:style-name="P361">第一銀行天母分行薪資轉帳戶優惠</text:p>
            <text:p text:style-name="P362"><text:span text:style-name="T363">(合約有效期限114.7.1-117.6.30)</text:span></text:p>
          </table:table-cell>
          <table:table-cell table:style-name="TableCell364">
            <text:p text:style-name="P365">出納組</text:p>
            <text:p text:style-name="P366">林小姐</text:p>
            <text:p text:style-name="P367"><text:span text:style-name="T368">#2531</text:span></text:p>
          </table:table-cell>
          <table:table-cell table:style-name="TableCell369">
            <text:p text:style-name="P370">起聘日後</text:p>
            <text:p text:style-name="P371"><text:span text:style-name="T372">每週一、三、五上午10時50分至11時50分至總務處小會議室辦理</text:span></text:p>
          </table:table-cell>
          <table:table-cell table:style-name="TableCell373">
            <text:p text:style-name="P374">1、開戶申請書</text:p>
            <text:p text:style-name="P375">2、身分證及第二證件(駕照、健保卡、護照……)</text:p>
            <text:p text:style-name="P376"><text:span text:style-name="T377">3、印鑑章</text:span></text:p>
          </table:table-cell>
          <table:table-cell table:style-name="TableCell378">
            <text:p text:style-name="P379"><text:span text:style-name="T380">一銀優惠儲蓄存款內容同郵局</text:span><text:span text:style-name="T381">(請洽出納組或</text:span><text:span text:style-name="T382">第一銀行</text:span><text:span text:style-name="T383">)</text:span><text:span text:style-name="T384">，自由申請，請先至</text:span><text:span text:style-name="T385">出納組</text:span><text:span text:style-name="T386">領取身分證明，需每月自行轉帳。</text:span></text:p>
          </table:table-cell>
        </table:table-row>
        <table:table-row table:style-name="TableRow387">
          <table:table-cell table:style-name="TableCell388">
            <text:p text:style-name="P389"><text:span text:style-name="T390">扶養親屬申報</text:span></text:p>
          </table:table-cell>
          <table:table-cell table:style-name="TableCell391">
            <text:p text:style-name="P392">出納組</text:p>
            <text:p text:style-name="P393">林小姐</text:p>
            <text:p text:style-name="P394"><text:span text:style-name="T395">#2531</text:span></text:p>
          </table:table-cell>
          <table:table-cell table:style-name="TableCell396">
            <text:p text:style-name="P397">起聘日後</text:p>
            <text:p text:style-name="P398"><text:span text:style-name="T399">一週內</text:span></text:p>
          </table:table-cell>
          <table:table-cell table:style-name="TableCell400">
            <text:p text:style-name="P401"><text:a xlink:href="http://person.ntunhs.edu.tw/ezfiles/8/【丞】的人事業務/S新人報到/公務人員報到表格/a08員工薪資所得受領人免稅額申報表.doc" office:target-frame-name="_top" xlink:show="replace"><text:span text:style-name="T402">薪資所得受領人免稅額申報表</text:span></text:a></text:p>
          </table:table-cell>
          <table:table-cell table:style-name="TableCell403">
            <text:p text:style-name="P404"><text:span text:style-name="T405">扣繳所得稅用，如未變更，每年度仍須重新填具。</text:span></text:p>
          </table:table-cell>
        </table:table-row>
        <table:table-row table:style-name="TableRow406">
          <table:table-cell table:style-name="TableCell407">
            <text:p text:style-name="P408">申請</text:p>
            <text:p text:style-name="P409">E-Mail</text:p>
            <text:p text:style-name="P410"><text:span text:style-name="T411">信箱</text:span></text:p>
          </table:table-cell>
          <table:table-cell table:style-name="TableCell412">
            <text:p text:style-name="P413">電算中心</text:p>
            <text:p text:style-name="P414">王小姐</text:p>
            <text:p text:style-name="P415"><text:span text:style-name="T416">#2225</text:span></text:p>
          </table:table-cell>
          <table:table-cell table:style-name="TableCell417">
            <text:p text:style-name="P418">起聘日後</text:p>
            <text:p text:style-name="P419"><text:span text:style-name="T420">一週內</text:span></text:p>
          </table:table-cell>
          <table:table-cell table:style-name="TableCell421">
            <text:p text:style-name="P422"><text:a xlink:href="http://person.ntunhs.edu.tw/ezfiles/8/【丞】的人事業務/S新人報到/公務人員報到表格/a09國立台北護理學院電子郵件信箱使用申請單.htm" office:target-frame-name="_top" xlink:show="replace"><text:span text:style-name="T423">電子郵件信箱使用申請單</text:span></text:a></text:p>
            <text:p text:style-name="P424"><text:span text:style-name="T425">(須經單位主管核章)</text:span></text:p>
          </table:table-cell>
          <table:table-cell table:style-name="TableCell426">
            <text:p text:style-name="P427">1.原則自起聘日起開通。</text:p>
            <text:p text:style-name="P428"><text:span text:style-name="T429">2.</text:span><text:span text:style-name="T430">本校</text:span><text:span text:style-name="T431">公文均以電子郵件方式轉知，請務必申請，以免遺漏重要資訊。</text:span></text:p>
          </table:table-cell>
        </table:table-row>
        <table:table-row table:style-name="TableRow432">
          <table:table-cell table:style-name="TableCell433">
            <text:p text:style-name="P434"><text:span text:style-name="T435">申請汽機車通行證</text:span></text:p>
          </table:table-cell>
          <table:table-cell table:style-name="TableCell436">
            <text:p text:style-name="P437">事務組</text:p>
            <text:p text:style-name="P438"><text:span text:style-name="T439">蔡小隊長#2517</text:span></text:p>
          </table:table-cell>
          <table:table-cell table:style-name="TableCell440">
            <text:p text:style-name="P441"><text:span text:style-name="T442">起聘日</text:span><text:span text:style-name="T443">後</text:span></text:p>
            <text:p text:style-name="P444"><text:span text:style-name="T445">隨時辦理</text:span></text:p>
          </table:table-cell>
          <table:table-cell table:style-name="TableCell446">
            <text:p text:style-name="P447"><text:span text:style-name="T448">繳交停車費</text:span></text:p>
          </table:table-cell>
          <table:table-cell table:style-name="TableCell449">
            <text:p text:style-name="P450">1.洽前門警衛室辦理。</text:p>
            <text:p text:style-name="P451"><text:span text:style-name="T452">2.請參閱總務處網頁</text:span><text:span text:style-name="T453">/</text:span><text:span text:style-name="T454">停車資訊</text:span><text:span text:style-name="T455">/</text:span><text:span text:style-name="T456">校園停車常見問題集</text:span><text:span text:style-name="T457">(FAQ)</text:span><text:span text:style-name="T458">。</text:span></text:p>
          </table:table-cell>
        </table:table-row>
        <table:table-row table:style-name="TableRow459">
          <table:table-cell table:style-name="TableCell460">
            <text:p text:style-name="P461"><text:span text:style-name="T462">居住房舍調查</text:span></text:p>
          </table:table-cell>
          <table:table-cell table:style-name="TableCell463">
            <text:p text:style-name="P464">經管組</text:p>
            <text:p text:style-name="P465">陳小姐</text:p>
            <text:p text:style-name="P466"><text:span text:style-name="T467">#2574</text:span></text:p>
          </table:table-cell>
          <table:table-cell table:style-name="TableCell468">
            <text:p text:style-name="P469"><text:span text:style-name="T470">起聘日</text:span><text:span text:style-name="T471">後</text:span></text:p>
            <text:p text:style-name="P472"><text:span text:style-name="T473">一週內</text:span></text:p>
          </table:table-cell>
          <table:table-cell table:style-name="TableCell474">
            <text:p text:style-name="P475"><text:span text:style-name="T476">居住公有房舍調查表</text:span></text:p>
          </table:table-cell>
          <table:table-cell table:style-name="TableCell477">
            <text:p text:style-name="P478">1.原則上每年申請1次。</text:p>
            <text:p text:style-name="P479">2.請自行洽承辦人詢問。</text:p>
          </table:table-cell>
        </table:table-row>
        <table:table-row table:style-name="TableRow480">
          <table:table-cell table:style-name="TableCell481">
            <text:p text:style-name="P482"><text:span text:style-name="T483">申請購買退撫基(儲)金年資</text:span></text:p>
          </table:table-cell>
          <table:table-cell table:style-name="TableCell484">
            <text:p text:style-name="P485">人事室</text:p>
            <text:p text:style-name="P486">黃小姐</text:p>
            <text:p text:style-name="P487"><text:span text:style-name="T488">#2103</text:span></text:p>
          </table:table-cell>
          <table:table-cell table:style-name="TableCell489">
            <text:p text:style-name="P490">起聘日後</text:p>
            <text:p text:style-name="P491"><text:span text:style-name="T492">三個月內</text:span></text:p>
          </table:table-cell>
          <table:table-cell table:style-name="TableCell493">
            <text:p text:style-name="P494"><text:span text:style-name="T495">1、填寫</text:span><text:a xlink:href="http://person.ntunhs.edu.tw/ezfiles/8/【丞】的人事業務/S新人報到/公務人員報到表格/a11參加公務人員退休撫卹基金人員補繳退撫基金年資權益通知書.doc" office:target-frame-name="_top" xlink:show="replace"><text:span text:style-name="T496">申請書</text:span></text:a></text:p>
            <text:p text:style-name="P497"><text:span text:style-name="T498">2、檢附相關證件</text:span></text:p>
          </table:table-cell>
          <table:table-cell table:style-name="TableCell499">
            <text:p text:style-name="P500"><text:span text:style-name="T501">逾「准予補繳之日」三個月申請另計利息，逾五年視同放棄補繳權利。</text:span></text:p>
          </table:table-cell>
        </table:table-row>
        <table:table-row table:style-name="TableRow502">
          <table:table-cell table:style-name="TableCell503">
            <text:p text:style-name="P504"><text:span text:style-name="T505">112年7月1日以後初任公立學校教職員曾任年資檢核表</text:span></text:p>
          </table:table-cell>
          <table:table-cell table:style-name="TableCell506">
            <text:p text:style-name="P507">人事室</text:p>
            <text:p text:style-name="P508">黃小姐</text:p>
            <text:p text:style-name="P509"><text:span text:style-name="T510">#2103</text:span></text:p>
          </table:table-cell>
          <table:table-cell table:style-name="TableCell511">
            <text:p text:style-name="P512">起聘日後</text:p>
            <text:p text:style-name="P513"><text:span text:style-name="T514">三十日內</text:span></text:p>
          </table:table-cell>
          <table:table-cell table:style-name="TableCell515">
            <text:p text:style-name="P516"><text:span text:style-name="T517">1、填寫</text:span><text:a xlink:href="http://person.ntunhs.edu.tw/ezfiles/8/【丞】的人事業務/S新人報到/公務人員報到表格/a11參加公務人員退休撫卹基金人員補繳退撫基金年資權益通知書.doc" office:target-frame-name="_top" xlink:show="replace"><text:span text:style-name="T518">申請書</text:span></text:a></text:p>
            <text:p text:style-name="P519"><text:span text:style-name="T520">2、檢附相關證件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新進員工一般體檢表</text:span></text:p>
          </table:table-cell>
          <table:table-cell table:style-name="TableCell527">
            <text:p text:style-name="P528">健康中心</text:p>
            <text:p text:style-name="P529">韓小姐</text:p>
            <text:p text:style-name="P530"><text:span text:style-name="T531">#2453</text:span></text:p>
          </table:table-cell>
          <table:table-cell table:style-name="TableCell532">
            <text:p text:style-name="P533"><text:span text:style-name="T534">起聘日</text:span><text:span text:style-name="T535">繳交</text:span></text:p>
          </table:table-cell>
          <table:table-cell table:style-name="TableCell536">
            <text:p text:style-name="P537"><text:a xlink:href="http://student.ntunhs.edu.tw/files/13-1002-37788.php?Lang=zh-tw" office:target-frame-name="_top" xlink:show="replace"><text:span text:style-name="T538">勞工一般體格及健康檢查</text:span></text:a></text:p>
            <text:p text:style-name="P539"><text:span text:style-name="T540">□已交至健康中心 <text:s/>□嗣後自行補交</text:span></text:p>
          </table:table-cell>
          <table:table-cell table:style-name="TableCell541">
            <text:p text:style-name="P542">1.至遲於起聘當日繳交至健康中心或洽該中心。</text:p>
            <text:p text:style-name="P543"><text:span text:style-name="T544">2.請參閱本校健康中心網頁</text:span><text:a xlink:href="http://student.ntunhs.edu.tw/files/13-1002-37788.php?Lang=zh-tw" office:target-frame-name="_top" xlink:show="replace"><text:span text:style-name="T545">「職業安全衛生護理專區」</text:span></text:a><text:span text:style-name="T546">之</text:span><text:span text:style-name="T547">員工健康檢查</text:span><text:span text:style-name="T548">專區</text:span><text:span text:style-name="T549">。</text:span></text:p>
          </table:table-cell>
        </table:table-row>
        <table:table-row table:style-name="TableRow550">
          <table:table-cell table:style-name="TableCell551">
            <text:p text:style-name="P552"><text:span text:style-name="T553">職業安全衛生教育訓練</text:span></text:p>
          </table:table-cell>
          <table:table-cell table:style-name="TableCell554">
            <text:p text:style-name="P555"><text:span text:style-name="T556">環安衛室</text:span></text:p>
            <text:p text:style-name="P557">#2050</text:p>
            <text:p text:style-name="P558"><text:span text:style-name="T559">#2051</text:span></text:p>
          </table:table-cell>
          <table:table-cell table:style-name="TableCell560">
            <text:p text:style-name="P561">起聘日後</text:p>
            <text:p text:style-name="P562"><text:span text:style-name="T563">一個月內</text:span></text:p>
          </table:table-cell>
          <table:table-cell table:style-name="TableCell564">
            <text:p text:style-name="P565">填寫申請表</text:p>
            <text:p text:style-name="P566"><text:span text:style-name="T567">(須經單位主管核章)</text:span></text:p>
          </table:table-cell>
          <table:table-cell table:style-name="TableCell568">
            <text:p text:style-name="P569"><text:span text:style-name="T570">完成課程後，請依申請表說明</text:span><text:span text:style-name="T571">自行寄送</text:span><text:span text:style-name="T572">予</text:span><text:span text:style-name="T573">環安衛室</text:span><text:span text:style-name="T574">。</text:span></text:p>
          </table:table-cell>
        </table:table-row>
        <table:table-row table:style-name="TableRow575">
          <table:table-cell table:style-name="TableCell576">
            <text:p text:style-name="P577"><text:span text:style-name="T578">新進人員資安宣導單</text:span></text:p>
          </table:table-cell>
          <table:table-cell table:style-name="TableCell579">
            <text:p text:style-name="P580"><text:span text:style-name="T581">電算中心</text:span></text:p>
            <text:p text:style-name="P582"><text:span text:style-name="T583">#2225</text:span></text:p>
          </table:table-cell>
          <table:table-cell table:style-name="TableCell584">
            <text:p text:style-name="P585"><text:span text:style-name="T586">報到時繳交</text:span></text:p>
          </table:table-cell>
          <table:table-cell table:style-name="TableCell587">
            <text:p text:style-name="P588"><text:span text:style-name="T589">填寫宣導單1式2份</text:span></text:p>
          </table:table-cell>
          <table:table-cell table:style-name="TableCell590">
            <text:p text:style-name="P591"><text:span text:style-name="T592">簽名後1份交給電算中心，1份新進人員留存。</text:span></text:p>
          </table:table-cell>
        </table:table-row>
      </table:table>
      <text:p text:style-name="P593"/>
      <text:p text:style-name="內文"><text:span text:style-name="T594">教師簽名：</text:span><text:span text:style-name="T595"><text:s text:c="16"/></text:span><text:span text:style-name="T596"><text:s text:c="3"/>日期：</text:span><text:span text:style-name="T597"><text:s text:c="13"/></text:span><text:span text:style-name="T598"><text:s text:c="2"/></text:span><text:span text:style-name="T599"><text:s text:c="2"/>人事室：</text:span><text:span text:style-name="T600"><text:s text:c="12"/></text:span><text:span text:style-name="T60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68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8080" style:letter-kerning="false"/>
    </style:style>
  </office:automatic-styles>
  <office:master-styles>
    <style:master-page style:name="MP0" style:page-layout-name="PL0">
      <style:header>
        <text:p text:style-name="P2"><text:span text:style-name="T3">114.10.01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1-19T06:24:00Z</meta:creation-date>
    <dc:date>2026-01-19T06:24:00Z</dc:date>
    <meta:print-date>2025-11-24T08:07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13" meta:character-count="4103" meta:row-count="29" meta:non-whitespace-character-count="3498"/>
  </office:meta>
</office:document-meta>
</file>