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style:line-height-at-least="0.166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3784in"/>
    </style:style>
    <style:style style:name="Table3" style:family="table">
      <style:table-properties style:width="7.5805in" fo:margin-left="-0.1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34in solid #000000" fo:border-left="0.003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pt"/>
    </style:style>
    <style:style style:name="TableCell13" style:family="table-cell">
      <style:table-cell-properties fo:border-top="0.0034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0.5pt" style:font-size-asian="10.5pt" style:font-size-complex="10pt"/>
    </style:style>
    <style:style style:name="TableCell15" style:family="table-cell">
      <style:table-cell-properties fo:border-top="0.0034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0.5pt" style:font-size-asian="10.5pt" style:font-size-complex="10pt"/>
    </style:style>
    <style:style style:name="TableCell17" style:family="table-cell">
      <style:table-cell-properties fo:border-top="0.0034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.5pt" style:font-size-asian="10.5pt" style:font-size-complex="10pt"/>
    </style:style>
    <style:style style:name="TableCell19" style:family="table-cell">
      <style:table-cell-properties fo:border-top="0.0034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fo:margin-top="0.125in" fo:margin-bottom="0.125in" style:line-height-at-least="0.1666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.5pt" style:font-size-asian="10.5pt" style:font-size-complex="10pt"/>
    </style:style>
    <style:style style:name="TableCell22" style:family="table-cell">
      <style:table-cell-properties fo:border-top="0.0034in solid #000000" fo:border-left="0.0104in solid #000000" fo:border-bottom="0.010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top="0.125in" fo:margin-bottom="0.125in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.5pt" style:font-size-asian="10.5pt" style:font-size-complex="10pt"/>
    </style:style>
    <style:style style:name="TableRow25" style:family="table-row">
      <style:table-row-properties style:min-row-height="4.3118in"/>
    </style:style>
    <style:style style:name="TableCell2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清單段落" style:list-style-name="LFO1" style:family="paragraph">
      <style:paragraph-properties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" style:parent-style-name="清單段落" style:list-style-name="LFO1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" style:parent-style-name="清單段落" style:list-style-name="LFO1" style:family="paragraph">
      <style:paragraph-properties fo:widows="2" fo:orphans="2" fo:text-align="justify" fo:line-height="0.2222in" fo:margin-left="0.2979in" fo:text-indent="-0.297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9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" style:parent-style-name="清單段落" style:list-style-name="LFO3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" style:parent-style-name="清單段落" style:list-style-name="LFO3" style:family="paragraph">
      <style:paragraph-properties fo:widows="2" fo:orphans="2" fo:text-align="justify" fo:line-height="0.2222in" fo:margin-left="0.2951in" fo:text-indent="-0.295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 fo:margin-left="0.1416in" fo:text-indent="-0.1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超連結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清單段落" style:list-style-name="LFO7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" style:parent-style-name="清單段落" style:list-style-name="LFO7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清單段落" style:list-style-name="LFO4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6" style:parent-style-name="清單段落" style:list-style-name="LFO4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7" style:parent-style-name="清單段落" style:list-style-name="LFO4" style:family="paragraph">
      <style:paragraph-properties fo:widows="2" fo:orphans="2" fo:text-align="justify" fo:line-height="0.2222in" fo:margin-left="0.1791in" fo:text-indent="-0.1791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清單段落" style:list-style-name="LFO5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1" style:parent-style-name="清單段落" style:list-style-name="LFO5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2" style:parent-style-name="清單段落" style:list-style-name="LFO5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16" style:parent-style-name="清單段落" style:list-style-name="LFO8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7" style:parent-style-name="清單段落" style:list-style-name="LFO8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8" style:parent-style-name="清單段落" style:list-style-name="LFO8" style:family="paragraph">
      <style:paragraph-properties fo:widows="2" fo:orphans="2" fo:text-align="justify" fo:line-height="0.2222in" fo:margin-left="0.2in" fo:text-indent="-0.2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2222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222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9" style:parent-style-name="清單段落" style:list-style-name="LFO10" style:family="paragraph">
      <style:paragraph-properties fo:widows="2" fo:orphans="2" fo:text-align="justify" fo:line-height="0.2222in" fo:margin-left="0.2in" fo:text-indent="-0.2in">
        <style:tab-stops/>
      </style:paragraph-properties>
    </style:style>
    <style:style style:name="T20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01" style:parent-style-name="清單段落" style:list-style-name="LFO10" style:family="paragraph">
      <style:paragraph-properties fo:widows="2" fo:orphans="2" fo:text-align="justify" fo:line-height="0.2222in" fo:margin-left="0.2in" fo:text-indent="-0.2in">
        <style:tab-stops/>
      </style:paragraph-properties>
    </style:style>
    <style:style style:name="T20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4" style:parent-style-name="超連結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21" style:parent-style-name="清單段落" style:list-style-name="LFO9" style:family="paragraph">
      <style:paragraph-properties fo:margin-left="0.1972in" fo:text-indent="-0.1972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3"><text:span text:style-name="T2">國立臺北護理健康大學新進公務人員及教師報到須知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事項</text:p>
            </table:table-cell>
            <table:table-cell table:style-name="TableCell13">
              <text:p text:style-name="P14">洽辦單位</text:p>
            </table:table-cell>
            <table:table-cell table:style-name="TableCell15">
              <text:p text:style-name="P16">辦理期限</text:p>
            </table:table-cell>
            <table:table-cell table:style-name="TableCell17">
              <text:p text:style-name="P18">公務人員應備表件</text:p>
            </table:table-cell>
            <table:table-cell table:style-name="TableCell19">
              <text:h text:style-name="P20" text:outline-level="3"><text:span text:style-name="T21">教師應備表件</text:span></text:h>
            </table:table-cell>
            <table:table-cell table:style-name="TableCell22">
              <text:h text:style-name="P23" text:outline-level="3"><text:span text:style-name="T24">備註</text:span></text:h>
            </table:table-cell>
          </table:table-row>
        </table:table-header-rows>
        <table:table-row table:style-name="TableRow25">
          <table:table-cell table:style-name="TableCell26">
            <text:p text:style-name="P27">報到</text:p>
          </table:table-cell>
          <table:table-cell table:style-name="TableCell28">
            <text:p text:style-name="P29">人事室</text:p>
          </table:table-cell>
          <table:table-cell table:style-name="TableCell30">
            <text:p text:style-name="P31">報到後一週內</text:p>
          </table:table-cell>
          <table:table-cell table:style-name="TableCell32">
            <text:list text:style-name="LFO1" text:continue-numbering="true">
              <text:list-item>
                <text:p text:style-name="P33">教職員到(復)職單</text:p>
              </text:list-item>
              <text:list-item>
                <text:p text:style-name="P34">公務人員履歷表</text:p>
              </text:list-item>
              <text:list-item>
                <text:p text:style-name="P35">公務人員(含政務人員)具結書國籍調查表</text:p>
              </text:list-item>
              <text:list-item>
                <text:p text:style-name="P36">專業證照調查表</text:p>
              </text:list-item>
              <text:list-item>
                <text:p text:style-name="P37">擬任人員具結書</text:p>
              </text:list-item>
              <text:list-item>
                <text:p text:style-name="P38">身分證、學歷證書、經歷證件、退伍證、考試及格證書等影本各1份</text:p>
              </text:list-item>
              <text:list-item>
                <text:p text:style-name="P39">全戶戶籍謄本1份</text:p>
              </text:list-item>
              <text:list-item>
                <text:p text:style-name="P40">全民健康保險異動申請表</text:p>
              </text:list-item>
              <text:list-item>
                <text:p text:style-name="P41">公務人員退撫基金權益通知書</text:p>
              </text:list-item>
              <text:list-item>
                <text:p text:style-name="P42">擬任人員未在中國大陸設有戶籍、領用中國大陸護照、_身分證、定居證或居住證具結書</text:p>
              </text:list-item>
            </text:list>
          </table:table-cell>
          <table:table-cell table:style-name="TableCell43">
            <text:list text:style-name="LFO3" text:continue-numbering="true">
              <text:list-item>
                <text:p text:style-name="P44">教職員到(復)職單</text:p>
              </text:list-item>
              <text:list-item>
                <text:p text:style-name="P45">公務人員履歷表</text:p>
              </text:list-item>
              <text:list-item>
                <text:p text:style-name="P46">教師國籍調查表</text:p>
              </text:list-item>
              <text:list-item>
                <text:p text:style-name="P47">專業證照調查表</text:p>
              </text:list-item>
              <text:list-item>
                <text:p text:style-name="P48">身分證、學歷證書、經歷證件、退伍證、考試及格證書等影本各1份</text:p>
              </text:list-item>
              <text:list-item>
                <text:p text:style-name="P49">全戶戶籍謄本1份</text:p>
              </text:list-item>
              <text:list-item>
                <text:p text:style-name="P50">全民健康保險異動申請表</text:p>
              </text:list-item>
              <text:list-item>
                <text:p text:style-name="P51">初(再)任公職，需填參加公教人員保險聲明書（1式2份）</text:p>
              </text:list-item>
              <text:list-item>
                <text:p text:style-name="P52">補繳退撫基金權益通知書</text:p>
              </text:list-item>
              <text:list-item>
                <text:p text:style-name="P53">擬任人員未在中國大陸設有戶籍、領用中國大陸護照、_身分證、定居證或居住證具結書</text:p>
              </text:list-item>
            </text:list>
          </table:table-cell>
          <table:table-cell table:style-name="TableCell54">
            <text:p text:style-name="P55"><text:span text:style-name="T56">＊</text:span><text:a xlink:href="https://person.ntunhs.edu.tw/var/file/10/1010/img/901/332271828.pdf" office:target-frame-name="_top" xlink:show="replace"><text:span text:style-name="T57">公務人員服務誓言</text:span></text:a></text:p>
          </table:table-cell>
        </table:table-row>
        <table:table-row table:style-name="TableRow58">
          <table:table-cell table:style-name="TableCell59">
            <text:p text:style-name="P60">申請教職員服務證</text:p>
          </table:table-cell>
          <table:table-cell table:style-name="TableCell61">
            <text:p text:style-name="P62">人事室</text:p>
          </table:table-cell>
          <table:table-cell table:style-name="TableCell63">
            <text:p text:style-name="P64">報到後一週內</text:p>
          </table:table-cell>
          <table:table-cell table:style-name="TableCell65">
            <text:p text:style-name="P66">電子檔(請寄至李先生chengyu@ntunhs.edu.tw)或繳交二吋半身照片1張</text:p>
          </table:table-cell>
          <table:table-cell table:style-name="TableCell67">
            <text:p text:style-name="P68">同左</text:p>
          </table:table-cell>
          <table:table-cell table:style-name="TableCell69">
            <text:p text:style-name="P70">1進入圖書館使用</text:p>
            <text:p text:style-name="P71"><text:span text:style-name="T72">2遺失需登報</text:span></text:p>
          </table:table-cell>
        </table:table-row>
        <table:table-row table:style-name="TableRow73">
          <table:table-cell table:style-name="TableCell74">
            <text:p text:style-name="P75">申請購買退撫基金/儲金年資</text:p>
          </table:table-cell>
          <table:table-cell table:style-name="TableCell76">
            <text:p text:style-name="P77">人事室</text:p>
          </table:table-cell>
          <table:table-cell table:style-name="TableCell78">
            <text:p text:style-name="P79">報到三個月內</text:p>
          </table:table-cell>
          <table:table-cell table:style-name="TableCell80">
            <text:list text:style-name="LFO7" text:continue-numbering="true">
              <text:list-item>
                <text:p text:style-name="P81">填寫申請書</text:p>
              </text:list-item>
              <text:list-item>
                <text:p text:style-name="P82">檢附相關證件</text:p>
              </text:list-item>
            </text:list>
          </table:table-cell>
          <table:table-cell table:style-name="TableCell83">
            <text:p text:style-name="P84">同左</text:p>
          </table:table-cell>
          <table:table-cell table:style-name="TableCell85">
            <text:p text:style-name="P86">逾「准予補繳之日」三個月申請另計利息，逾五年視同放棄補繳權利。</text:p>
          </table:table-cell>
        </table:table-row>
        <table:table-row table:style-name="TableRow87">
          <table:table-cell table:style-name="TableCell88">
            <text:p text:style-name="P89">開立第一銀行帳戶</text:p>
          </table:table-cell>
          <table:table-cell table:style-name="TableCell90">
            <text:p text:style-name="P91">出納組</text:p>
          </table:table-cell>
          <table:table-cell table:style-name="TableCell92">
            <text:p text:style-name="P93">每週一、三、五上午10時50分至11時50分至總務處小會議室辦理</text:p>
          </table:table-cell>
          <table:table-cell table:style-name="TableCell94">
            <text:list text:style-name="LFO4" text:continue-numbering="true">
              <text:list-item>
                <text:p text:style-name="P95">開戶申請書</text:p>
              </text:list-item>
              <text:list-item>
                <text:p text:style-name="P96">身分證及第二證件(駕照、健保卡、護照…)</text:p>
              </text:list-item>
              <text:list-item>
                <text:p text:style-name="P97">印鑑章</text:p>
              </text:list-item>
            </text:list>
          </table:table-cell>
          <table:table-cell table:style-name="TableCell98">
            <text:p text:style-name="P99">同左</text:p>
          </table:table-cell>
          <table:table-cell table:style-name="TableCell100">
            <text:p text:style-name="P101">帳號請通知出納組（核發薪資用）</text:p>
          </table:table-cell>
        </table:table-row>
        <table:table-row table:style-name="TableRow102">
          <table:table-cell table:style-name="TableCell103">
            <text:p text:style-name="P104">辦理公教優惠儲蓄存款</text:p>
          </table:table-cell>
          <table:table-cell table:style-name="TableCell105">
            <text:p text:style-name="P106">出納組</text:p>
          </table:table-cell>
          <table:table-cell table:style-name="TableCell107">
            <text:p text:style-name="P108">隨時辦理</text:p>
          </table:table-cell>
          <table:table-cell table:style-name="TableCell109">
            <text:list text:style-name="LFO5" text:continue-numbering="true">
              <text:list-item>
                <text:p text:style-name="P110">開戶申請書</text:p>
              </text:list-item>
              <text:list-item>
                <text:p text:style-name="P111">身分證</text:p>
              </text:list-item>
              <text:list-item>
                <text:p text:style-name="P112">印鑑章</text:p>
              </text:list-item>
            </text:list>
          </table:table-cell>
          <table:table-cell table:style-name="TableCell113">
            <text:p text:style-name="P114">同左</text:p>
          </table:table-cell>
          <table:table-cell table:style-name="TableCell115">
            <text:list text:style-name="LFO8" text:continue-numbering="true">
              <text:list-item>
                <text:p text:style-name="P116">自由申請</text:p>
              </text:list-item>
              <text:list-item>
                <text:p text:style-name="P117">每月最高儲蓄額一萬元，每人最高限額七十萬元</text:p>
              </text:list-item>
              <text:list-item>
                <text:p text:style-name="P118">利率按承辦儲蓄單位牌告二年期定期儲蓄存款利率機動計息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扶養親屬申報</text:p>
          </table:table-cell>
          <table:table-cell table:style-name="TableCell122">
            <text:p text:style-name="P123">出納組</text:p>
          </table:table-cell>
          <table:table-cell table:style-name="TableCell124">
            <text:p text:style-name="P125">報到後一週內</text:p>
          </table:table-cell>
          <table:table-cell table:style-name="TableCell126">
            <text:p text:style-name="P127">年薪資所得受領人扶養親屬申報表</text:p>
          </table:table-cell>
          <table:table-cell table:style-name="TableCell128">
            <text:p text:style-name="P129">同左</text:p>
          </table:table-cell>
          <table:table-cell table:style-name="TableCell130">
            <text:p text:style-name="P131"><text:span text:style-name="T132">扣繳所得稅用</text:span></text:p>
          </table:table-cell>
        </table:table-row>
        <table:table-row table:style-name="TableRow133">
          <table:table-cell table:style-name="TableCell134">
            <text:p text:style-name="P135">申請E-Mail信箱</text:p>
          </table:table-cell>
          <table:table-cell table:style-name="TableCell136">
            <text:p text:style-name="P137">電算中心</text:p>
          </table:table-cell>
          <table:table-cell table:style-name="TableCell138">
            <text:p text:style-name="P139">報到後一週內</text:p>
          </table:table-cell>
          <table:table-cell table:style-name="TableCell140">
            <text:p text:style-name="P141">電子郵件信箱使用申請單</text:p>
          </table:table-cell>
          <table:table-cell table:style-name="TableCell142">
            <text:p text:style-name="P143">同左</text:p>
          </table:table-cell>
          <table:table-cell table:style-name="TableCell144">
            <text:p text:style-name="P145">本校公文均以電子郵件方式轉知，請務必申請，以免遺漏重要資訊</text:p>
          </table:table-cell>
        </table:table-row>
        <table:table-row table:style-name="TableRow146">
          <table:table-cell table:style-name="TableCell147">
            <text:p text:style-name="P148"><text:span text:style-name="T149">繳交新進</text:span><text:span text:style-name="T150">人員資安宣導單</text:span></text:p>
          </table:table-cell>
          <table:table-cell table:style-name="TableCell151">
            <text:p text:style-name="P152">電算中心</text:p>
          </table:table-cell>
          <table:table-cell table:style-name="TableCell153">
            <text:p text:style-name="P154"><text:span text:style-name="T155">報到時繳交</text:span></text:p>
          </table:table-cell>
          <table:table-cell table:style-name="TableCell156">
            <text:p text:style-name="P157"><text:span text:style-name="T158">新進人員資安宣導單</text:span></text:p>
          </table:table-cell>
          <table:table-cell table:style-name="TableCell159">
            <text:p text:style-name="P160">同左</text:p>
          </table:table-cell>
          <table:table-cell table:style-name="TableCell161">
            <text:p text:style-name="P162">1式2份</text:p>
          </table:table-cell>
        </table:table-row>
        <table:table-row table:style-name="TableRow163">
          <table:table-cell table:style-name="TableCell164">
            <text:p text:style-name="P165">申請汽機車通行證</text:p>
          </table:table-cell>
          <table:table-cell table:style-name="TableCell166">
            <text:p text:style-name="P167">事務組</text:p>
          </table:table-cell>
          <table:table-cell table:style-name="TableCell168">
            <text:p text:style-name="P169">隨時辦理</text:p>
          </table:table-cell>
          <table:table-cell table:style-name="TableCell170">
            <text:p text:style-name="P171">繳交停車費</text:p>
          </table:table-cell>
          <table:table-cell table:style-name="TableCell172">
            <text:p text:style-name="P173">同左</text:p>
          </table:table-cell>
          <table:table-cell table:style-name="TableCell174">
            <text:p text:style-name="P175">請逕洽前門警衛室辦理</text:p>
          </table:table-cell>
        </table:table-row>
        <table:table-row table:style-name="TableRow176">
          <table:table-cell table:style-name="TableCell177">
            <text:p text:style-name="P178">居住房舍調查</text:p>
          </table:table-cell>
          <table:table-cell table:style-name="TableCell179">
            <text:p text:style-name="P180">經管組</text:p>
          </table:table-cell>
          <table:table-cell table:style-name="TableCell181">
            <text:p text:style-name="P182">報到後一週內</text:p>
          </table:table-cell>
          <table:table-cell table:style-name="TableCell183">
            <text:p text:style-name="P184">居住公有房舍調查表</text:p>
          </table:table-cell>
          <table:table-cell table:style-name="TableCell185">
            <text:p text:style-name="P186">同左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繳交新進員工一般體檢表</text:p>
          </table:table-cell>
          <table:table-cell table:style-name="TableCell192">
            <text:p text:style-name="P193">健康中心</text:p>
          </table:table-cell>
          <table:table-cell table:style-name="TableCell194">
            <text:p text:style-name="P195">報到時繳交</text:p>
          </table:table-cell>
          <table:table-cell table:style-name="TableCell196">
            <text:p text:style-name="P197"><text:span text:style-name="T198">勞工一般體格及健康檢查</text:span></text:p>
            <text:list text:style-name="LFO10" text:continue-numbering="true">
              <text:list-item>
                <text:p text:style-name="P199"><text:a xlink:href="https://health-osa.ntunhs.edu.tw/p/412-1046-2695.php?Lang=zh-tw" office:target-frame-name="_top" xlink:show="replace"><text:span text:style-name="T200">員工體檢專區</text:span></text:a></text:p>
              </text:list-item>
              <text:list-item>
                <text:p text:style-name="P201"><text:a xlink:href="https://health-osa.ntunhs.edu.tw/p/412-1046-2696.php?Lang=zh-tw" office:target-frame-name="_top" xlink:show="replace"><text:span text:style-name="T202">勞工一般健康檢查問答集</text:span></text:a></text:p>
              </text:list-item>
            </text:list>
          </table:table-cell>
          <table:table-cell table:style-name="TableCell203">
            <text:p text:style-name="P204"><text:span text:style-name="T205">同左</text:span></text:p>
          </table:table-cell>
          <table:table-cell table:style-name="TableCell206">
            <text:p text:style-name="P207"><text:span text:style-name="T208">*</text:span><text:span text:style-name="T209">請務必報到當日繳交</text:span><text:span text:style-name="T210">或洽健康中心。</text:span></text:p>
            <text:p text:style-name="P211"><text:span text:style-name="T212">*</text:span><text:span text:style-name="T213">新進員工健檢須知請參閱本校健康中心網頁</text:span><text:a xlink:href="https://health-osa.ntunhs.edu.tw/p/412-1046-2555.php?Lang=zh-tw" office:target-frame-name="_top" xlink:show="replace"><text:span text:style-name="T214">「職業安全衛生護理專區」</text:span></text:a><text:span text:style-name="T215">之</text:span><text:span text:style-name="T216">員工健康檢查</text:span><text:span text:style-name="T217">專區</text:span><text:span text:style-name="T218">。</text:span></text:p>
          </table:table-cell>
        </table:table-row>
      </table:table>
      <text:p text:style-name="P219">備註：</text:p>
      <text:list text:style-name="LFO9" text:continue-numbering="true">
        <text:list-item>
          <text:p text:style-name="P220">有關本校的各項法令及規章，請參閱人事室網頁的人事法令。</text:p>
        </text:list-item>
        <text:list-item>
          <text:p text:style-name="P221"><text:span text:style-name="T222">申請表件請至本校人事室網頁「申請表件」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0T02:53:00Z</meta:creation-date>
    <dc:date>2025-03-10T02:53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79" meta:row-count="10" meta:non-whitespace-character-count="1260"/>
  </office:meta>
</office:document-meta>
</file>