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1944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10" style:family="table-column">
      <style:table-column-properties style:column-width="0.9423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0.9902in"/>
    </style:style>
    <style:style style:name="TableColumn13" style:family="table-column">
      <style:table-column-properties style:column-width="3.3666in"/>
    </style:style>
    <style:style style:name="TableColumn14" style:family="table-column">
      <style:table-column-properties style:column-width="1.5423in"/>
    </style:style>
    <style:style style:name="Table9" style:family="table">
      <style:table-properties style:width="7.6784in" fo:margin-left="-0.2006in" table:align="left"/>
    </style:style>
    <style:style style:name="TableRow15" style:family="table-row">
      <style:table-row-properties style:min-row-height="0.2076in"/>
    </style:style>
    <style:style style:name="TableCell16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7" style:parent-style-name="內文" style:family="paragraph">
      <style:paragraph-properties fo:text-align="start" fo:margin-bottom="0in" fo:line-height="0.1666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0" style:parent-style-name="內文" style:family="paragraph">
      <style:paragraph-properties fo:text-align="start" fo:margin-bottom="0in" fo:line-height="100%"/>
      <style:text-properties style:font-name="標楷體" style:font-name-asian="標楷體" style:font-name-complex="新細明體" fo:font-weight="bold" style:font-weight-asian="bold" style:letter-kerning="false"/>
    </style:style>
    <style:style style:name="P21" style:parent-style-name="內文" style:family="paragraph">
      <style:paragraph-properties fo:text-align="start" fo:margin-bottom="0in" fo:line-height="0.1666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4" style:parent-style-name="內文" style:family="paragraph">
      <style:paragraph-properties fo:text-align="start" fo:margin-bottom="0in" fo:line-height="0.1666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7" style:parent-style-name="內文" style:family="paragraph">
      <style:paragraph-properties fo:text-align="start" fo:margin-bottom="0in" fo:line-heigh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30" style:parent-style-name="內文" style:family="paragraph">
      <style:paragraph-properties fo:text-align="start" fo:margin-bottom="0in" fo:line-height="0.1666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5" style:parent-style-name="內文" style:family="paragraph">
      <style:paragraph-properties fo:text-align="center" fo:margin-bottom="0in" fo:line-height="0.180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text-align="center" fo:margin-bottom="0in" fo:line-height="0.180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180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 style:use-window-font-color="true" style:text-underline-type="none"/>
    </style:style>
    <style:style style:name="P50" style:parent-style-name="內文" style:family="paragraph">
      <style:paragraph-properties fo:widows="2" fo:orphans="2" fo:text-align="justify" fo:margin-bottom="0in" fo:line-height="0.1805in" fo:margin-left="0.4166in" fo:text-indent="-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 style:use-window-font-color="true" style:text-underline-type="non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 style:use-window-font-color="true" style:text-underline-type="none"/>
    </style:style>
    <style:style style:name="P59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 style:use-window-font-color="true" style:text-underline-type="none"/>
    </style:style>
    <style:style style:name="P62" style:parent-style-name="內文" style:family="paragraph">
      <style:paragraph-properties fo:widows="2" fo:orphans="2" fo:text-align="justify" fo:margin-bottom="0in" fo:line-height="0.1805in" fo:margin-left="0.3916in" fo:text-indent="-0.3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 style:use-window-font-color="true" style:text-underline-type="non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5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margin-bottom="0in" fo:line-height="0.1805in" fo:margin-left="0.6097in" fo:text-indent="-0.226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0" style:parent-style-name="內文" style:family="paragraph">
      <style:paragraph-properties fo:margin-bottom="0in" fo:line-height="0.180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margin-bottom="0in" fo:line-height="0.1805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3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text-align="justify" fo:margin-bottom="0in" fo:line-height="0.1805in" fo:margin-left="0.3916in" fo:text-indent="0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text-align="justify" fo:margin-bottom="0in" fo:line-height="0.1805in" fo:margin-left="0.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 fo:text-align="justify" fo:margin-bottom="0in" fo:line-height="0.1805in" fo:margin-left="0.5in" fo:text-indent="-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202" style:parent-style-name="內文" style:family="paragraph">
      <style:paragraph-properties fo:text-align="justify" fo:margin-bottom="0in" fo:line-height="0.1805in" fo:margin-left="0.359in" fo:text-indent="-0.35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6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超連結" style:family="text">
      <style:text-properties style:font-name="標楷體" style:font-name-asian="標楷體" style:use-window-font-color="true" style:text-underline-type="none"/>
    </style:style>
    <style:style style:name="T212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213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14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8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27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text-align="justify" fo:margin-bottom="0in" fo:line-height="0.1805in" fo:margin-left="0.3916in" fo:text-indent="-0.3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in" fo:line-height="0.1805in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4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45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justify" fo:margin-bottom="0in" fo:line-height="0.1805in"/>
      <style:text-properties style:font-name="標楷體" style:font-name-asian="標楷體"/>
    </style:style>
    <style:style style:name="P247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background-color="#F9FBFB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50" style:parent-style-name="預設段落字型" style:family="text">
      <style:text-properties style:font-name="標楷體" style:font-name-asian="標楷體" fo:color="#000000" fo:background-color="#F9FBFB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52" style:parent-style-name="預設段落字型" style:family="text">
      <style:text-properties style:font-name="標楷體" style:font-name-asian="標楷體" fo:color="#000000" fo:background-color="#F9FBFB"/>
    </style:style>
    <style:style style:name="P253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background-color="#F9FBFB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56" style:parent-style-name="預設段落字型" style:family="text">
      <style:text-properties style:font-name="標楷體" style:font-name-asian="標楷體" fo:color="#000000" fo:background-color="#F9FBFB"/>
    </style:style>
    <style:style style:name="P257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background-color="#F9FBFB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 fo:background-color="#F9FBFB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 fo:line-height="0.1805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center" fo:margin-bottom="0in" fo:line-height="0.1805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in" fo:line-height="0.180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center" fo:margin-bottom="0in" fo:line-height="0.1805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margin-bottom="0in" fo:line-height="0.1805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81" style:parent-style-name="超連結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text-align="justify" fo:margin-bottom="0in" fo:line-height="0.180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297" style:parent-style-name="內文" style:family="paragraph">
      <style:paragraph-properties fo:text-align="center" fo:margin-bottom="0in" fo:line-height="0.1805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text-align="center" fo:margin-bottom="0in" fo:line-height="0.1805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fo:margin-bottom="0in" fo:line-height="0.1805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margin-bottom="0in" fo:line-height="0.1805in"/>
      <style:text-properties style:font-name="標楷體" style:font-name-asian="標楷體"/>
    </style:style>
    <style:style style:name="P310" style:parent-style-name="內文" style:family="paragraph">
      <style:paragraph-properties fo:widows="2" fo:orphans="2" fo:text-align="justify" fo:margin-bottom="0in" fo:line-height="0.1805in"/>
      <style:text-properties style:font-name="標楷體" style:font-name-asian="標楷體"/>
    </style:style>
    <style:style style:name="P311" style:parent-style-name="內文" style:family="paragraph">
      <style:paragraph-properties fo:text-align="justify" fo:margin-bottom="0in" fo:line-height="0.1805in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text-align="justify" fo:margin-bottom="0in" fo:line-height="0.1805in" fo:margin-left="0.25in" fo:text-indent="-0.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margin-bottom="0in" fo:line-height="0.1805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7" style:family="table-row">
      <style:table-row-properties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40" style:parent-style-name="內文" style:family="paragraph">
      <style:paragraph-properties fo:text-align="center" fo:margin-bottom="0in" fo:line-height="0.1805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text-align="center" fo:margin-bottom="0in" fo:line-height="0.1805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fo:margin-bottom="0in" fo:line-height="0.1805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bottom="0in" fo:line-height="0.1805in"/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widows="2" fo:orphans="2" fo:text-align="justify" fo:margin-bottom="0in" fo:line-height="0.1805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margin-bottom="0in" fo:line-height="0.1805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0.180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新細明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in" fo:line-height="0.1805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text-align="center" fo:margin-bottom="0in" fo:line-height="0.1805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margin-bottom="0in" fo:line-height="0.1805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0.1805in"/>
    </style:style>
    <style:style style:name="T380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in" fo:line-height="0.1805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87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bottom="0in" fo:line-height="0.1805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center" fo:margin-bottom="0in" fo:line-height="0.1805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margin-bottom="0in" fo:line-height="0.1805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margin-bottom="0in" fo:line-height="0.1805in"/>
    </style:style>
    <style:style style:name="T401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402" style:parent-style-name="內文" style:family="paragraph">
      <style:paragraph-properties fo:text-align="center" fo:margin-bottom="0in" fo:line-height="0.1805in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 fo:line-height="0.1805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text-align="center" fo:margin-bottom="0in" fo:line-height="0.1805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 fo:line-height="0.1805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text-align="center" fo:margin-bottom="0in" fo:line-height="0.1805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0.1805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 fo:line-height="0.1805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P444" style:parent-style-name="內文" style:family="paragraph">
      <style:paragraph-properties fo:text-align="center" fo:margin-bottom="0in" fo:line-height="0.1805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fo:line-height="0.1805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text-align="center" fo:margin-bottom="0in" fo:line-height="0.1805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0.1805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 fo:line-height="0.1805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64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65" style:parent-style-name="內文" style:family="paragraph">
      <style:paragraph-properties fo:text-align="center" fo:margin-bottom="0in" fo:line-height="0.1805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bottom="0in" fo:line-height="0.1805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bottom="0in" fo:line-height="0.1805in"/>
    </style:style>
    <style:style style:name="T473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P474" style:parent-style-name="內文" style:family="paragraph">
      <style:paragraph-properties fo:text-align="center" fo:margin-bottom="0in" fo:line-height="0.1805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  <style:text-properties style:font-name="標楷體" style:font-name-asian="標楷體" style:font-name-complex="新細明體"/>
    </style:style>
    <style:style style:name="P478" style:parent-style-name="內文" style:family="paragraph">
      <style:paragraph-properties fo:text-align="justify" fo:margin-bottom="0in" fo:line-height="0.1805in" fo:margin-left="0.1819in" fo:text-indent="-0.18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ableRow485" style:family="table-row">
      <style:table-row-properties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in" fo:line-height="0.1805in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 fo:line-height="0.1805in"/>
    </style:style>
    <style:style style:name="T491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492" style:parent-style-name="內文" style:family="paragraph">
      <style:paragraph-properties fo:text-align="center" fo:margin-bottom="0in" fo:line-height="0.1805in"/>
      <style:text-properties style:font-name="標楷體" style:font-name-asian="標楷體"/>
    </style:style>
    <style:style style:name="P493" style:parent-style-name="內文" style:family="paragraph">
      <style:paragraph-properties fo:text-align="center" fo:margin-bottom="0in" fo:line-height="0.1805in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497" style:parent-style-name="內文" style:family="paragraph">
      <style:paragraph-properties fo:text-align="center" fo:margin-bottom="0in" fo:line-height="0.1805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P501" style:parent-style-name="內文" style:family="paragraph">
      <style:paragraph-properties fo:text-align="center" fo:margin-bottom="0in" fo:line-height="0.1805in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in" fo:line-height="0.1805in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T508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509" style:parent-style-name="預設段落字型" style:family="text">
      <style:text-properties style:font-name="標楷體" style:font-name-asian="標楷體" style:font-name-complex="新細明體"/>
    </style:style>
    <style:style style:name="TableRow510" style:family="table-row">
      <style:table-row-properties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bottom="0in" fo:line-height="0.1805in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in" fo:line-height="0.1805in"/>
    </style:style>
    <style:style style:name="T516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17" style:parent-style-name="內文" style:family="paragraph">
      <style:paragraph-properties fo:text-align="center" fo:margin-bottom="0in" fo:line-height="0.1805in"/>
    </style:style>
    <style:style style:name="T518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in" fo:line-height="0.1805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in" fo:line-height="0.1805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in" fo:line-height="0.1805in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ableRow528" style:family="table-row">
      <style:table-row-properties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in" fo:line-height="0.1805in"/>
    </style:style>
    <style:style style:name="T533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34" style:parent-style-name="內文" style:family="paragraph">
      <style:paragraph-properties fo:text-align="center" fo:margin-bottom="0in" fo:line-height="0.1805in"/>
    </style:style>
    <style:style style:name="T535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36" style:parent-style-name="內文" style:family="paragraph">
      <style:paragraph-properties fo:text-align="center" fo:margin-bottom="0in" fo:line-height="0.1805in"/>
    </style:style>
    <style:style style:name="T537" style:parent-style-name="超連結" style:family="text">
      <style:text-properties style:font-name="標楷體" style:font-name-asian="標楷體" fo:color="#000000" style:text-underline-type="non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in" fo:line-height="0.180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margin-bottom="0in" fo:line-height="0.1805in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bottom="0in" fo:line-height="0.1805in"/>
      <style:text-properties style:font-name="標楷體" style:font-name-asian="標楷體" style:letter-kerning="false"/>
    </style:style>
    <style:style style:name="P543" style:parent-style-name="內文" style:family="paragraph">
      <style:paragraph-properties fo:text-align="center" fo:margin-bottom="0in" fo:line-height="0.1805in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bottom="0in" fo:line-height="0.1805in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北護理健康大學新進編制外教研人員報到單</text:span></text:p>
      <text:p text:style-name="P5"><text:span text:style-name="T6">□專案計畫教學人員 <text:s text:c="2"/>□專案計畫研究人員 <text:s text:c="3"/>□實習課程</text:span><text:span text:style-name="T7">教學人員</text:span></text:p>
      <text:p text:style-name="P8">學院： <text:s text:c="9"/>系所： <text:s text:c="10"/>姓名： <text:s text:c="9"/>職級： <text:s text:c="10"/>起聘日： <text:s text:c="2"/>/ <text:s text:c="2"/>/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事項</text:span></text:p>
            </table:table-cell>
            <table:table-cell table:style-name="TableCell19">
              <text:p text:style-name="P20">洽辦</text:p>
              <text:p text:style-name="P21"><text:span text:style-name="T22">單位</text:span></text:p>
            </table:table-cell>
            <table:table-cell table:style-name="TableCell23">
              <text:p text:style-name="P24"><text:span text:style-name="T25">辦理期限</text:span></text:p>
            </table:table-cell>
            <table:table-cell table:style-name="TableCell26">
              <text:p text:style-name="P27"><text:span text:style-name="T28">應備表件</text:span></text:p>
            </table:table-cell>
            <table:table-cell table:style-name="TableCell29">
              <text:p text:style-name="P30"><text:span text:style-name="T31">備註</text:span></text:p>
            </table:table-cell>
          </table:table-row>
        </table:table-header-rows>
        <table:table-row table:style-name="TableRow32">
          <table:table-cell table:style-name="TableCell33">
            <text:p text:style-name="P34">報到</text:p>
            <text:p text:style-name="P35"><text:span text:style-name="T36">(應備表件確認及核對)</text:span></text:p>
          </table:table-cell>
          <table:table-cell table:style-name="TableCell37">
            <text:p text:style-name="P38">人事室</text:p>
            <text:p text:style-name="P39">洪小姐</text:p>
            <text:p text:style-name="P40"><text:span text:style-name="T41">#2101</text:span></text:p>
          </table:table-cell>
          <table:table-cell table:style-name="TableCell42">
            <text:p text:style-name="P43"><text:span text:style-name="T44">起聘日後</text:span><text:span text:style-name="T45">一週內</text:span></text:p>
          </table:table-cell>
          <table:table-cell table:style-name="TableCell46">
            <text:p text:style-name="P47"><text:span text:style-name="T48">□1、</text:span><text:a xlink:href="http://person.ntunhs.edu.tw/ezfiles/8/【丞】的人事業務/S新人報到/公務人員報到表格/a01教職員到(復)職單.doc" office:target-frame-name="_top" xlink:show="replace"><text:span text:style-name="T49">教職員到(復)職單</text:span></text:a></text:p>
            <text:p text:style-name="P50"><text:span text:style-name="T51">□2、</text:span><text:a xlink:href="http://person.ntunhs.edu.tw/ezfiles/8/【丞】的人事業務/S新人報到/公務人員報到表格/a02公務人員履歷表.doc" office:target-frame-name="_top" xlink:show="replace"><text:span text:style-name="T52">公務人員履歷表</text:span></text:a><text:span text:style-name="T53">(</text:span><text:span text:style-name="T54">不適用欄位可刪除</text:span><text:span text:style-name="T55">)</text:span></text:p>
            <text:p text:style-name="P56"><text:span text:style-name="T57">□3、</text:span><text:a xlink:href="http://person.ntunhs.edu.tw/ezfiles/8/【丞】的人事業務/S新人報到/公務人員報到表格/a03-1教師國籍調查表.doc" office:target-frame-name="_top" xlink:show="replace"><text:span text:style-name="T58">教師國籍調查表</text:span></text:a></text:p>
            <text:p text:style-name="P59"><text:span text:style-name="T60">□4、</text:span><text:a xlink:href="http://person.ntunhs.edu.tw/ezfiles/8/【丞】的人事業務/S新人報到/公務人員報到表格/a04專業證照情形調查表.doc" office:target-frame-name="_top" xlink:show="replace"><text:span text:style-name="T61">專業證照情形調查表</text:span></text:a></text:p>
            <text:p text:style-name="P62"><text:span text:style-name="T63">□5、</text:span><text:span text:style-name="T64">擬任教育人員聲明書</text:span></text:p>
            <text:p text:style-name="P65"><text:span text:style-name="T66">□</text:span><text:span text:style-name="T67">6、身分證正反面</text:span><text:span text:style-name="T68">影本</text:span></text:p>
            <text:p text:style-name="P69"><text:span text:style-name="T70">□7、</text:span><text:span text:style-name="T71">新進</text:span><text:span text:style-name="T72">專任教師學歷資料表</text:span><text:span text:style-name="T73">(大專以上)</text:span></text:p>
            <text:p text:style-name="P74"><text:span text:style-name="T75">□</text:span><text:span text:style-name="T76">8</text:span><text:span text:style-name="T77">、</text:span><text:span text:style-name="T78">大專以上</text:span><text:span text:style-name="T79">學歷證書影本</text:span></text:p>
            <text:p text:style-name="P80"><text:span text:style-name="T81"><text:s text:c="5"/></text:span><text:span text:style-name="T82">□</text:span><text:span text:style-name="T83">博士</text:span><text:span text:style-name="T84">□碩士□學士□專科</text:span></text:p>
            <text:p text:style-name="P85"><text:span text:style-name="T86">□</text:span><text:span text:style-name="T87">9</text:span><text:span text:style-name="T88">、經歷證件</text:span><text:span text:style-name="T89">影本</text:span></text:p>
            <text:p text:style-name="P90"><text:span text:style-name="T91">□</text:span><text:span text:style-name="T92">10</text:span><text:span text:style-name="T93">、前一任職單位離職證明及勞/公(健)保轉出證明</text:span><text:span text:style-name="T94">(可後補)</text:span></text:p>
            <text:p text:style-name="P95"><text:span text:style-name="T96">□</text:span><text:span text:style-name="T97">1</text:span><text:span text:style-name="T98">1</text:span><text:span text:style-name="T99">、退伍證</text:span><text:span text:style-name="T100">影本</text:span><text:span text:style-name="T101">(</text:span><text:span text:style-name="T102">□</text:span><text:span text:style-name="T103">無則免附)</text:span></text:p>
            <text:p text:style-name="P104"><text:span text:style-name="T105">□</text:span><text:span text:style-name="T106">1</text:span><text:span text:style-name="T107">2</text:span><text:span text:style-name="T108">、教師證書</text:span><text:span text:style-name="T109">影本</text:span></text:p>
            <text:p text:style-name="P110"><text:span text:style-name="T111"><text:s/></text:span><text:span text:style-name="T112">□</text:span><text:span text:style-name="T113">教授</text:span><text:span text:style-name="T114">□副教授</text:span><text:span text:style-name="T115">□</text:span><text:span text:style-name="T116">助理教授</text:span><text:span text:style-name="T117">□</text:span><text:span text:style-name="T118">講師</text:span><text:span text:style-name="T119">□助教</text:span></text:p>
            <text:p text:style-name="P120"><text:span text:style-name="T121">□</text:span><text:span text:style-name="T122">1</text:span><text:span text:style-name="T123">3</text:span><text:span text:style-name="T124">、實習課程教學人員</text:span><text:span text:style-name="T125">應提供</text:span></text:p>
            <text:p text:style-name="P126"><text:span text:style-name="T127"><text:s text:c="5"/></text:span><text:span text:style-name="T128">□護理師證書</text:span><text:span text:style-name="T129">影本</text:span><text:span text:style-name="T130">或</text:span><text:span text:style-name="T131">□助產師證書</text:span><text:span text:style-name="T132">影本</text:span></text:p>
            <text:p text:style-name="P133"><text:span text:style-name="T134">□</text:span><text:span text:style-name="T135">1</text:span><text:span text:style-name="T136">4</text:span><text:span text:style-name="T137">、</text:span><text:span text:style-name="T138">各類</text:span><text:span text:style-name="T139">考試及格證書</text:span><text:span text:style-name="T140">影本</text:span></text:p>
            <text:p text:style-name="P141"><text:span text:style-name="T142">(</text:span><text:span text:style-name="T143"><text:s text:c="9"/></text:span><text:span text:style-name="T144">、</text:span><text:span text:style-name="T145"><text:s text:c="9"/></text:span><text:span text:style-name="T146">、</text:span><text:span text:style-name="T147"><text:s text:c="9"/></text:span><text:span text:style-name="T148">)</text:span></text:p>
            <text:p text:style-name="P149"><text:span text:style-name="T150">□1</text:span><text:span text:style-name="T151">5</text:span><text:span text:style-name="T152">、</text:span><text:span text:style-name="T153">各類</text:span><text:span text:style-name="T154">專業證書</text:span><text:span text:style-name="T155">影本</text:span></text:p>
            <text:p text:style-name="P156"><text:span text:style-name="T157">(</text:span><text:span text:style-name="T158"><text:s text:c="9"/></text:span><text:span text:style-name="T159">、</text:span><text:span text:style-name="T160"><text:s text:c="9"/></text:span><text:span text:style-name="T161">、</text:span><text:span text:style-name="T162"><text:s text:c="9"/></text:span><text:span text:style-name="T163">)</text:span></text:p>
            <text:p text:style-name="P164"><text:span text:style-name="T165">□1</text:span><text:span text:style-name="T166">6</text:span><text:span text:style-name="T167">、外語能力檢定證書</text:span><text:span text:style-name="T168">影本</text:span></text:p>
            <text:p text:style-name="P169"><text:span text:style-name="T170">(</text:span><text:span text:style-name="T171"><text:s text:c="9"/></text:span><text:span text:style-name="T172">、</text:span><text:span text:style-name="T173"><text:s text:c="9"/></text:span><text:span text:style-name="T174">、</text:span><text:span text:style-name="T175"><text:s text:c="9"/></text:span><text:span text:style-name="T176">)</text:span></text:p>
            <text:p text:style-name="P177"><text:span text:style-name="T178">□</text:span><text:span text:style-name="T179">1</text:span><text:span text:style-name="T180">7</text:span><text:span text:style-name="T181">、待請證(職級： <text:s text:c="16"/>)</text:span></text:p>
            <text:p text:style-name="P182"><text:span text:style-name="T183">□</text:span><text:span text:style-name="T184">1</text:span><text:span text:style-name="T185">8</text:span><text:span text:style-name="T186">、戶口名簿</text:span><text:span text:style-name="T187">或戶籍謄本1</text:span><text:span text:style-name="T188">份</text:span></text:p>
            <text:p text:style-name="P189"><text:span text:style-name="T190">□</text:span><text:span text:style-name="T191">1</text:span><text:span text:style-name="T192">9</text:span><text:span text:style-name="T193">、第一銀行帳戶影本</text:span><text:span text:style-name="T194">(自行交至</text:span><text:span text:style-name="T195">出納組</text:span><text:span text:style-name="T196">)</text:span></text:p>
            <text:p text:style-name="P197"><text:span text:style-name="T198">□</text:span><text:span text:style-name="T199">20</text:span><text:span text:style-name="T200">、員工</text:span><text:a xlink:href="http://person.ntunhs.edu.tw/ezfiles/8/【丞】的人事業務/S新人報到/公務人員報到表格/a08員工薪資所得受領人免稅額申報表.doc" office:target-frame-name="_top" xlink:show="replace"><text:span text:style-name="T201">薪資所得受領人免稅額申報表</text:span></text:a></text:p>
            <text:p text:style-name="P202"><text:span text:style-name="T203"><text:s text:c="7"/>(自行交至</text:span><text:span text:style-name="T204">出納組</text:span><text:span text:style-name="T205">)</text:span></text:p>
            <text:p text:style-name="P206"><text:span text:style-name="T207">□</text:span><text:span text:style-name="T208">2</text:span><text:span text:style-name="T209">1</text:span><text:span text:style-name="T210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211">電子郵件</text:span><text:span text:style-name="T212">信箱使用申請單</text:span></text:a></text:p>
            <text:p text:style-name="P213"><text:span text:style-name="T214"><text:s text:c="6"/></text:span><text:span text:style-name="T215">(自行交至</text:span><text:span text:style-name="T216">電算中心</text:span><text:span text:style-name="T217">)</text:span></text:p>
            <text:p text:style-name="P218"><text:span text:style-name="T219">□</text:span><text:span text:style-name="T220">2</text:span><text:span text:style-name="T221">2</text:span><text:span text:style-name="T222">、</text:span><text:span text:style-name="T223">新進人員資安宣導單</text:span><text:span text:style-name="T224">(自行交至</text:span><text:span text:style-name="T225">電算中心</text:span><text:span text:style-name="T226">)</text:span></text:p>
            <text:p text:style-name="P227"><text:span text:style-name="T228">□</text:span><text:span text:style-name="T229">2</text:span><text:span text:style-name="T230">3</text:span><text:span text:style-name="T231">、個人資料提供同意書</text:span></text:p>
            <text:p text:style-name="P232"><text:span text:style-name="T233">□</text:span><text:span text:style-name="T234">2</text:span><text:span text:style-name="T235">4</text:span><text:span text:style-name="T236">、</text:span><text:span text:style-name="T237">擬任人員在中國大陸設有戶籍、領用中國大陸護照、身分證、定居證或居住證情形具結書</text:span></text:p>
            <text:p text:style-name="P238"><text:span text:style-name="T239">□</text:span><text:span text:style-name="T240">25、教師(研究人員)改敘薪級申請書</text:span></text:p>
          </table:table-cell>
          <table:table-cell table:style-name="TableCell241">
            <text:p text:style-name="P242"><text:span text:style-name="T243">身分證、學歷證書、考試及格證書、教師證書、專業證書請帶正本查驗。</text:span></text:p>
            <text:p text:style-name="P244"/>
            <text:p text:style-name="P245"/>
            <text:p text:style-name="P246">國外學歷：</text:p>
            <text:p text:style-name="P247"><text:span text:style-name="T248">1.</text:span><text:span text:style-name="T249">國外學歷</text:span><text:span text:style-name="T250">證件及</text:span><text:span text:style-name="T251">歷年成績</text:span><text:span text:style-name="T252">證明。(向我國駐外使領館、代表處、辦事處或其他經外交部授權機構申請驗證)</text:span></text:p>
            <text:p text:style-name="P253"><text:span text:style-name="T254">2.包括國外學歷修業起迄期間之入出國主管機關(內政部移民署)核發之</text:span><text:span text:style-name="T255">入出國日期證明書</text:span><text:span text:style-name="T256">1份。申請人係外國人或僑民者，免附。</text:span></text:p>
            <text:p text:style-name="P257"><text:span text:style-name="T258">3.</text:span><text:span text:style-name="T259">國外學歷送審教師資格修業情形一覽表</text:span><text:span text:style-name="T260">。</text:span><text:span text:style-name="T261">(博士學位，累計修業時間至少須滿16個月。碩士、博士學位同時於同校系（所）修習，累計修業時間至少須滿24個月。)</text:span></text:p>
          </table:table-cell>
        </table:table-row>
        <table:table-row table:style-name="TableRow262">
          <table:table-cell table:style-name="TableCell263">
            <text:p text:style-name="P264"><text:span text:style-name="T265">教職員服務證</text:span></text:p>
          </table:table-cell>
          <table:table-cell table:style-name="TableCell266">
            <text:p text:style-name="P267">人事室</text:p>
            <text:p text:style-name="P268">李先生</text:p>
            <text:p text:style-name="P269"><text:span text:style-name="T270">#2112</text:span></text:p>
          </table:table-cell>
          <table:table-cell table:style-name="TableCell271">
            <text:p text:style-name="P272"><text:span text:style-name="T273">起聘日</text:span><text:span text:style-name="T274">後</text:span></text:p>
            <text:p text:style-name="P275"><text:span text:style-name="T276">一週內</text:span></text:p>
          </table:table-cell>
          <table:table-cell table:style-name="TableCell277">
            <text:p text:style-name="P278"><text:span text:style-name="T279">請以電子郵件方式將電子檔寄給李先生</text:span><text:span text:style-name="T280">(</text:span><text:a xlink:href="mailto:chengyu@ntunhs.edu.tw" office:target-frame-name="_top" xlink:show="replace"><text:span text:style-name="T281">chengyu@ntunhs.edu.tw</text:span></text:a><text:span text:style-name="T282">)</text:span><text:span text:style-name="T283">，</text:span><text:span text:style-name="T284">並請敘明單位、職稱及起聘日</text:span><text:span text:style-name="T285">，或於報到時繳交二吋半身照片</text:span><text:span text:style-name="T286">1</text:span><text:span text:style-name="T287">張</text:span></text:p>
            <text:p text:style-name="P288"><text:span text:style-name="T289">□已交(寄) □嗣後自行補交(寄)</text:span></text:p>
          </table:table-cell>
          <table:table-cell table:style-name="TableCell290">
            <text:p text:style-name="P291">1.進入圖書館使用(須另向該館申請開通權限)</text:p>
            <text:p text:style-name="P292"><text:span text:style-name="T293">2.記名卡，遺失需回報，並填寫申請表。</text:span></text:p>
          </table:table-cell>
        </table:table-row>
        <table:table-row table:style-name="TableRow294">
          <table:table-cell table:style-name="TableCell295">
            <text:p text:style-name="P296">開立第一銀行帳戶</text:p>
            <text:p text:style-name="P297"><text:span text:style-name="T298">(薪資戶)</text:span></text:p>
          </table:table-cell>
          <table:table-cell table:style-name="TableCell299">
            <text:p text:style-name="P300">出納組</text:p>
            <text:p text:style-name="P301">林小姐</text:p>
            <text:p text:style-name="P302"><text:span text:style-name="T303">#2531</text:span></text:p>
          </table:table-cell>
          <table:table-cell table:style-name="TableCell304">
            <text:p text:style-name="P305">起聘日後</text:p>
            <text:p text:style-name="P306"><text:span text:style-name="T307">每週一、三、五上午10時50分至11時50分至總務處小會議室辦理</text:span></text:p>
          </table:table-cell>
          <table:table-cell table:style-name="TableCell308">
            <text:p text:style-name="P309">□帳戶影本(請交至出納組)</text:p>
            <text:p text:style-name="P310">□嗣後自行補辦並交至出納組</text:p>
            <text:p text:style-name="P311">1、開戶申請書</text:p>
            <text:p text:style-name="P312"><text:span text:style-name="T313">2、</text:span><text:span text:style-name="T314">身分</text:span><text:span text:style-name="T315">證及第二證件(駕照、健保卡、護照……)</text:span></text:p>
            <text:p text:style-name="P316"><text:span text:style-name="T317">3、印鑑章</text:span></text:p>
          </table:table-cell>
          <table:table-cell table:style-name="TableCell318">
            <text:p text:style-name="P319"><text:span text:style-name="T320">1.如有第一銀行帳戶者，免重新開立，請提供</text:span><text:span text:style-name="T321">出納組</text:span><text:span text:style-name="T322">帳戶影本。</text:span></text:p>
            <text:p text:style-name="P323"><text:span text:style-name="T324">2.薪轉戶提供</text:span><text:span text:style-name="T325">每月跨行提款</text:span><text:span text:style-name="T326">30</text:span><text:span text:style-name="T327">次及每月</text:span><text:span text:style-name="T328">ATM</text:span><text:span text:style-name="T329">跨行轉帳</text:span><text:span text:style-name="T330">30</text:span><text:span text:style-name="T331">次免收手續</text:span><text:soft-page-break/><text:span text:style-name="T332">費。</text:span></text:p>
            <text:p text:style-name="P333"><text:span text:style-name="T334">3.</text:span><text:span text:style-name="T335">臨櫃辦理跨行匯款手續費及退匯手續費免收</text:span><text:span text:style-name="T336">。</text:span></text:p>
          </table:table-cell>
        </table:table-row>
        <table:table-row table:style-name="TableRow337">
          <table:table-cell table:style-name="TableCell338">
            <text:p text:style-name="P339">第一銀行天母分行薪資轉帳戶優惠</text:p>
            <text:p text:style-name="P340"><text:span text:style-name="T341">(合約有效期限114.7.1-117.6.30)</text:span></text:p>
          </table:table-cell>
          <table:table-cell table:style-name="TableCell342">
            <text:p text:style-name="P343">出納組</text:p>
            <text:p text:style-name="P344">林小姐</text:p>
            <text:p text:style-name="P345"><text:span text:style-name="T346">#2531</text:span></text:p>
          </table:table-cell>
          <table:table-cell table:style-name="TableCell347">
            <text:p text:style-name="P348">起聘日後</text:p>
            <text:p text:style-name="P349"><text:span text:style-name="T350">每週一、三、五上午10時50分至11時50分至總務處小會議室辦理</text:span></text:p>
          </table:table-cell>
          <table:table-cell table:style-name="TableCell351">
            <text:p text:style-name="P352">1、開戶申請書</text:p>
            <text:p text:style-name="P353">2、身分證及第二證件(駕照、健保卡、護照……)</text:p>
            <text:p text:style-name="P354"><text:span text:style-name="T355">3、印鑑章</text:span></text:p>
          </table:table-cell>
          <table:table-cell table:style-name="TableCell356">
            <text:p text:style-name="P357"><text:span text:style-name="T358">一銀優惠儲蓄存款內容同郵局</text:span><text:span text:style-name="T359">(請洽出納組或</text:span><text:span text:style-name="T360">第一銀行</text:span><text:span text:style-name="T361">)</text:span><text:span text:style-name="T362">，自由申請，請先至</text:span><text:span text:style-name="T363">出納組</text:span><text:span text:style-name="T364">領取身分證明，需每月自行轉帳。</text:span></text:p>
          </table:table-cell>
        </table:table-row>
        <table:table-row table:style-name="TableRow365">
          <table:table-cell table:style-name="TableCell366">
            <text:p text:style-name="P367"><text:span text:style-name="T368">扶養親屬申報</text:span></text:p>
          </table:table-cell>
          <table:table-cell table:style-name="TableCell369">
            <text:p text:style-name="P370">出納組</text:p>
            <text:p text:style-name="P371">林小姐</text:p>
            <text:p text:style-name="P372"><text:span text:style-name="T373">#2531</text:span></text:p>
          </table:table-cell>
          <table:table-cell table:style-name="TableCell374">
            <text:p text:style-name="P375">起聘日後</text:p>
            <text:p text:style-name="P376"><text:span text:style-name="T377">一週內</text:span></text:p>
          </table:table-cell>
          <table:table-cell table:style-name="TableCell378">
            <text:p text:style-name="P379"><text:a xlink:href="http://person.ntunhs.edu.tw/ezfiles/8/【丞】的人事業務/S新人報到/公務人員報到表格/a08員工薪資所得受領人免稅額申報表.doc" office:target-frame-name="_top" xlink:show="replace"><text:span text:style-name="T380">薪資所得受領人免稅額申報表</text:span></text:a></text:p>
          </table:table-cell>
          <table:table-cell table:style-name="TableCell381">
            <text:p text:style-name="P382"><text:span text:style-name="T383">扣繳所得稅用，如未變更，每年度仍須重新填具。</text:span></text:p>
          </table:table-cell>
        </table:table-row>
        <table:table-row table:style-name="TableRow384">
          <table:table-cell table:style-name="TableCell385">
            <text:p text:style-name="P386">申請</text:p>
            <text:p text:style-name="P387">E-Mail</text:p>
            <text:p text:style-name="P388"><text:span text:style-name="T389">信箱</text:span></text:p>
          </table:table-cell>
          <table:table-cell table:style-name="TableCell390">
            <text:p text:style-name="P391">電算中心</text:p>
            <text:p text:style-name="P392">王小姐</text:p>
            <text:p text:style-name="P393"><text:span text:style-name="T394">#2225</text:span></text:p>
          </table:table-cell>
          <table:table-cell table:style-name="TableCell395">
            <text:p text:style-name="P396">起聘日後</text:p>
            <text:p text:style-name="P397"><text:span text:style-name="T398">一週內</text:span></text:p>
          </table:table-cell>
          <table:table-cell table:style-name="TableCell399">
            <text:p text:style-name="P400"><text:a xlink:href="http://person.ntunhs.edu.tw/ezfiles/8/【丞】的人事業務/S新人報到/公務人員報到表格/a09國立台北護理學院電子郵件信箱使用申請單.htm" office:target-frame-name="_top" xlink:show="replace"><text:span text:style-name="T401">電子郵件信箱使用申請單</text:span></text:a></text:p>
            <text:p text:style-name="P402"><text:span text:style-name="T403">(須經單位主管核章)</text:span></text:p>
          </table:table-cell>
          <table:table-cell table:style-name="TableCell404">
            <text:p text:style-name="P405">1.原則自起聘日起開通。</text:p>
            <text:p text:style-name="P406"><text:span text:style-name="T407">2.</text:span><text:span text:style-name="T408">本校</text:span><text:span text:style-name="T409">公文均以電子郵件方式轉知，請務必申請，以免遺漏重要資訊。</text:span></text:p>
          </table:table-cell>
        </table:table-row>
        <table:table-row table:style-name="TableRow410">
          <table:table-cell table:style-name="TableCell411">
            <text:p text:style-name="P412"><text:span text:style-name="T413">申請汽機車通行證</text:span></text:p>
          </table:table-cell>
          <table:table-cell table:style-name="TableCell414">
            <text:p text:style-name="P415">事務組</text:p>
            <text:p text:style-name="P416"><text:span text:style-name="T417">蔡小隊長#2517</text:span></text:p>
          </table:table-cell>
          <table:table-cell table:style-name="TableCell418">
            <text:p text:style-name="P419"><text:span text:style-name="T420">起聘日</text:span><text:span text:style-name="T421">後</text:span></text:p>
            <text:p text:style-name="P422"><text:span text:style-name="T423">隨時辦理</text:span></text:p>
          </table:table-cell>
          <table:table-cell table:style-name="TableCell424">
            <text:p text:style-name="P425"><text:span text:style-name="T426">繳交停車費</text:span></text:p>
          </table:table-cell>
          <table:table-cell table:style-name="TableCell427">
            <text:p text:style-name="P428">1.洽前門警衛室辦理。</text:p>
            <text:p text:style-name="P429"><text:span text:style-name="T430">2.請參閱總務處網頁</text:span><text:span text:style-name="T431">/</text:span><text:span text:style-name="T432">停車資訊</text:span><text:span text:style-name="T433">/</text:span><text:span text:style-name="T434">校園停車常見問題集</text:span><text:span text:style-name="T435">(FAQ)</text:span><text:span text:style-name="T436">。</text:span></text:p>
          </table:table-cell>
        </table:table-row>
        <table:table-row table:style-name="TableRow437">
          <table:table-cell table:style-name="TableCell438">
            <text:p text:style-name="P439"><text:span text:style-name="T440">居住房舍調查</text:span></text:p>
          </table:table-cell>
          <table:table-cell table:style-name="TableCell441">
            <text:p text:style-name="P442">經管組</text:p>
            <text:p text:style-name="P443">陳小姐</text:p>
            <text:p text:style-name="P444"><text:span text:style-name="T445">#2574</text:span></text:p>
          </table:table-cell>
          <table:table-cell table:style-name="TableCell446">
            <text:p text:style-name="P447"><text:span text:style-name="T448">起聘日</text:span><text:span text:style-name="T449">後</text:span></text:p>
            <text:p text:style-name="P450"><text:span text:style-name="T451">一週內</text:span></text:p>
          </table:table-cell>
          <table:table-cell table:style-name="TableCell452">
            <text:p text:style-name="P453"><text:span text:style-name="T454">居住公有房舍調查表</text:span></text:p>
          </table:table-cell>
          <table:table-cell table:style-name="TableCell455">
            <text:p text:style-name="P456">1.原則上每年申請1次。</text:p>
            <text:p text:style-name="P457">2.請自行洽承辦人詢問。</text:p>
          </table:table-cell>
        </table:table-row>
        <table:table-row table:style-name="TableRow458">
          <table:table-cell table:style-name="TableCell459">
            <text:p text:style-name="P460"><text:span text:style-name="T461">新進員工一般體檢表</text:span></text:p>
          </table:table-cell>
          <table:table-cell table:style-name="TableCell462">
            <text:p text:style-name="P463">健康中心</text:p>
            <text:p text:style-name="P464">韓小姐</text:p>
            <text:p text:style-name="P465"><text:span text:style-name="T466">#2453</text:span></text:p>
          </table:table-cell>
          <table:table-cell table:style-name="TableCell467">
            <text:p text:style-name="P468"><text:span text:style-name="T469">起聘日</text:span><text:span text:style-name="T470">繳交</text:span></text:p>
          </table:table-cell>
          <table:table-cell table:style-name="TableCell471">
            <text:p text:style-name="P472"><text:a xlink:href="http://student.ntunhs.edu.tw/files/13-1002-37788.php?Lang=zh-tw" office:target-frame-name="_top" xlink:show="replace"><text:span text:style-name="T473">勞工一般體格及健康檢查</text:span></text:a></text:p>
            <text:p text:style-name="P474"><text:span text:style-name="T475">□已交至健康中心 <text:s/>□嗣後自行補交</text:span></text:p>
          </table:table-cell>
          <table:table-cell table:style-name="TableCell476">
            <text:p text:style-name="P477">1.至遲於起聘當日繳交至健康中心或洽該中心。</text:p>
            <text:p text:style-name="P478"><text:span text:style-name="T479">2.請參閱本校健康中心網頁</text:span><text:a xlink:href="http://student.ntunhs.edu.tw/files/13-1002-37788.php?Lang=zh-tw" office:target-frame-name="_top" xlink:show="replace"><text:span text:style-name="T480">「職業安全衛生護理專區」</text:span></text:a><text:span text:style-name="T481">之</text:span><text:span text:style-name="T482">員工健康檢查</text:span><text:span text:style-name="T483">專區</text:span><text:span text:style-name="T484">。</text:span></text:p>
          </table:table-cell>
        </table:table-row>
        <table:table-row table:style-name="TableRow485">
          <table:table-cell table:style-name="TableCell486">
            <text:p text:style-name="P487"><text:span text:style-name="T488">職業安全衛生教育訓練</text:span></text:p>
          </table:table-cell>
          <table:table-cell table:style-name="TableCell489">
            <text:p text:style-name="P490"><text:span text:style-name="T491">環安衛室</text:span></text:p>
            <text:p text:style-name="P492">#2050</text:p>
            <text:p text:style-name="P493"><text:span text:style-name="T494">#2051</text:span></text:p>
          </table:table-cell>
          <table:table-cell table:style-name="TableCell495">
            <text:p text:style-name="P496">起聘日後</text:p>
            <text:p text:style-name="P497"><text:span text:style-name="T498">一個月內</text:span></text:p>
          </table:table-cell>
          <table:table-cell table:style-name="TableCell499">
            <text:p text:style-name="P500">填寫申請表</text:p>
            <text:p text:style-name="P501"><text:span text:style-name="T502">(須經單位主管核章)</text:span></text:p>
          </table:table-cell>
          <table:table-cell table:style-name="TableCell503">
            <text:p text:style-name="P504"><text:span text:style-name="T505">完成課程後，請依申請表說明</text:span><text:span text:style-name="T506">自行寄送</text:span><text:span text:style-name="T507">予</text:span><text:span text:style-name="T508">環安衛室</text:span><text:span text:style-name="T509">。</text:span></text:p>
          </table:table-cell>
        </table:table-row>
        <table:table-row table:style-name="TableRow510">
          <table:table-cell table:style-name="TableCell511">
            <text:p text:style-name="P512"><text:span text:style-name="T513">新進人員資安宣導單</text:span></text:p>
          </table:table-cell>
          <table:table-cell table:style-name="TableCell514">
            <text:p text:style-name="P515"><text:span text:style-name="T516">電算中心</text:span></text:p>
            <text:p text:style-name="P517"><text:span text:style-name="T518">#2225</text:span></text:p>
          </table:table-cell>
          <table:table-cell table:style-name="TableCell519">
            <text:p text:style-name="P520"><text:span text:style-name="T521">報到時繳交</text:span></text:p>
          </table:table-cell>
          <table:table-cell table:style-name="TableCell522">
            <text:p text:style-name="P523"><text:span text:style-name="T524">填寫宣導單1式2份</text:span></text:p>
          </table:table-cell>
          <table:table-cell table:style-name="TableCell525">
            <text:p text:style-name="P526"><text:span text:style-name="T527">簽名後1份交給電算中心，1份新進人員留存。</text:span></text:p>
          </table:table-cell>
        </table:table-row>
        <table:table-row table:style-name="TableRow528">
          <table:table-cell table:style-name="TableCell529">
            <text:p text:style-name="P530">勞健保</text:p>
          </table:table-cell>
          <table:table-cell table:style-name="TableCell531">
            <text:p text:style-name="P532"><text:span text:style-name="T533">總務處</text:span></text:p>
            <text:p text:style-name="P534"><text:span text:style-name="T535">事務組</text:span></text:p>
            <text:p text:style-name="P536"><text:span text:style-name="T537">#2511</text:span></text:p>
          </table:table-cell>
          <table:table-cell table:style-name="TableCell538">
            <text:p text:style-name="P539">起聘日</text:p>
            <text:p text:style-name="P540">當日</text:p>
          </table:table-cell>
          <table:table-cell table:style-name="TableCell541">
            <text:p text:style-name="P542">請至系所借用電腦線上申請</text:p>
            <text:p text:style-name="P543"><text:span text:style-name="T544">(該系統限以校內IP登錄)</text:span></text:p>
          </table:table-cell>
          <table:table-cell table:style-name="TableCell545">
            <text:p text:style-name="P546"><text:span text:style-name="T547">請參閱總務處事務組勞健保保費系統操作說明</text:span><text:span text:style-name="T548">(勞保無法追溯，務必於</text:span><text:span text:style-name="T549">起聘日當日前</text:span><text:span text:style-name="T550">辦畢，以符規定。)</text:span></text:p>
          </table:table-cell>
        </table:table-row>
      </table:table>
      <text:p text:style-name="P551"/>
      <text:soft-page-break/>
      <text:p text:style-name="內文"><text:span text:style-name="T552">教師簽名：</text:span><text:span text:style-name="T553"><text:s text:c="16"/></text:span><text:span text:style-name="T554"><text:s text:c="3"/>日期：</text:span><text:span text:style-name="T555"><text:s text:c="13"/></text:span><text:span text:style-name="T556"><text:s text:c="2"/></text:span><text:span text:style-name="T557"><text:s text:c="2"/>人事室：</text:span><text:span text:style-name="T558"><text:s text:c="12"/></text:span><text:span text:style-name="T55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/>
    </style:style>
  </office:automatic-styles>
  <office:master-styles>
    <style:master-page style:name="MP0" style:page-layout-name="PL0">
      <style:header>
        <text:p text:style-name="P2"><text:span text:style-name="T3">114.10.0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27T07:22:00Z</meta:creation-date>
    <dc:date>2026-01-27T07:22:00Z</dc:date>
    <meta:print-date>2025-11-24T09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2" meta:character-count="3359" meta:row-count="23" meta:non-whitespace-character-count="2863"/>
  </office:meta>
</office:document-meta>
</file>