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3-10T01:31:00Z</meta:creation-date>
    <dc:date>2025-03-10T01:31:00Z</dc:date>
    <meta:print-date>2023-12-19T09:5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7" meta:character-count="448" meta:row-count="3" meta:non-whitespace-character-count="382"/>
  </office:meta>
</office:document-meta>
</file>