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line-height="0.1944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10" style:family="table-column">
      <style:table-column-properties style:column-width="0.9423in"/>
    </style:style>
    <style:style style:name="TableColumn11" style:family="table-column">
      <style:table-column-properties style:column-width="0.8368in"/>
    </style:style>
    <style:style style:name="TableColumn12" style:family="table-column">
      <style:table-column-properties style:column-width="0.9902in"/>
    </style:style>
    <style:style style:name="TableColumn13" style:family="table-column">
      <style:table-column-properties style:column-width="3.3666in"/>
    </style:style>
    <style:style style:name="TableColumn14" style:family="table-column">
      <style:table-column-properties style:column-width="1.5423in"/>
    </style:style>
    <style:style style:name="Table9" style:family="table">
      <style:table-properties style:width="7.6784in" fo:margin-left="-0.2006in" table:align="left"/>
    </style:style>
    <style:style style:name="TableRow15" style:family="table-row">
      <style:table-row-properties style:min-row-height="0.2076in"/>
    </style:style>
    <style:style style:name="TableCell16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7" style:parent-style-name="內文" style:family="paragraph">
      <style:paragraph-properties fo:text-align="start" fo:margin-bottom="0in" fo:line-height="0.1666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0" style:parent-style-name="內文" style:family="paragraph">
      <style:paragraph-properties fo:text-align="start" fo:margin-bottom="0in" fo:line-height="100%"/>
      <style:text-properties style:font-name="標楷體" style:font-name-asian="標楷體" style:font-name-complex="新細明體" fo:font-weight="bold" style:font-weight-asian="bold" style:letter-kerning="false"/>
    </style:style>
    <style:style style:name="P21" style:parent-style-name="內文" style:family="paragraph">
      <style:paragraph-properties fo:text-align="start" fo:margin-bottom="0in" fo:line-height="0.1666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4" style:parent-style-name="內文" style:family="paragraph">
      <style:paragraph-properties fo:text-align="start" fo:margin-bottom="0in" fo:line-height="0.1666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7" style:parent-style-name="內文" style:family="paragraph">
      <style:paragraph-properties fo:text-align="start" fo:margin-bottom="0in" fo:line-heigh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30" style:parent-style-name="內文" style:family="paragraph">
      <style:paragraph-properties fo:text-align="start" fo:margin-bottom="0in" fo:line-height="0.1666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35" style:parent-style-name="內文" style:family="paragraph">
      <style:paragraph-properties fo:text-align="center" fo:margin-bottom="0in" fo:line-height="0.1805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text-align="center" fo:margin-bottom="0in" fo:line-height="0.180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0.180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margin-bottom="0in" fo:line-height="0.1805in" fo:margin-left="0.3916in" fo:text-indent="-0.3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 style:use-window-font-color="true" style:text-underline-type="none"/>
    </style:style>
    <style:style style:name="P50" style:parent-style-name="內文" style:family="paragraph">
      <style:paragraph-properties fo:widows="2" fo:orphans="2" fo:text-align="justify" fo:margin-bottom="0in" fo:line-height="0.1805in" fo:margin-left="0.4166in" fo:text-indent="-0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 style:use-window-font-color="true" style:text-underline-type="non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justify" fo:margin-bottom="0in" fo:line-height="0.1805in" fo:margin-left="0.3916in" fo:text-indent="-0.3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 style:use-window-font-color="true" style:text-underline-type="none"/>
    </style:style>
    <style:style style:name="P59" style:parent-style-name="內文" style:family="paragraph">
      <style:paragraph-properties fo:widows="2" fo:orphans="2" fo:text-align="justify" fo:margin-bottom="0in" fo:line-height="0.1805in" fo:margin-left="0.3916in" fo:text-indent="-0.3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 style:use-window-font-color="true" style:text-underline-type="none"/>
    </style:style>
    <style:style style:name="P62" style:parent-style-name="內文" style:family="paragraph">
      <style:paragraph-properties fo:widows="2" fo:orphans="2" fo:text-align="justify" fo:margin-bottom="0in" fo:line-height="0.1805in" fo:margin-left="0.3916in" fo:text-indent="-0.3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 style:use-window-font-color="true" style:text-underline-type="non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9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7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margin-bottom="0in" fo:line-height="0.1805in" fo:margin-left="0.6097in" fo:text-indent="-0.22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margin-bottom="0in" fo:line-height="0.180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margin-bottom="0in" fo:line-height="0.1805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5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text-align="justify" fo:margin-bottom="0in" fo:line-height="0.1805in" fo:margin-left="0.3916in" fo:text-indent="0.0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text-align="justify" fo:margin-bottom="0in" fo:line-height="0.1805in" fo:margin-left="0.3916in" fo:text-indent="0.0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" style:parent-style-name="內文" style:family="paragraph">
      <style:paragraph-properties fo:text-align="justify" fo:margin-bottom="0in" fo:line-height="0.1805in" fo:margin-left="0.3916in" fo:text-indent="0.0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text-align="justify" fo:margin-bottom="0in" fo:line-height="0.1805in" fo:margin-left="0.5in" fo:text-indent="-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9" style:parent-style-name="內文" style:family="paragraph">
      <style:paragraph-properties fo:widows="2" fo:orphans="2" fo:text-align="justify" fo:margin-bottom="0in" fo:line-height="0.1805in" fo:margin-left="0.5in" fo:text-indent="-0.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185" style:parent-style-name="內文" style:family="paragraph">
      <style:paragraph-properties fo:text-align="justify" fo:margin-bottom="0in" fo:line-height="0.1805in" fo:margin-left="0.359in" fo:text-indent="-0.35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超連結" style:family="text">
      <style:text-properties style:font-name="標楷體" style:font-name-asian="標楷體" style:use-window-font-color="true" style:text-underline-type="none"/>
    </style:style>
    <style:style style:name="T194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195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96" style:parent-style-name="超連結" style:family="text">
      <style:text-properties style:font-name="標楷體" style:font-name-asian="標楷體" style:font-name-complex="新細明體" style:letter-kerning="false" style:text-underline-type="non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0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09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bottom="0in" fo:line-height="0.1805in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3" style:parent-style-name="內文" style:family="paragraph">
      <style:paragraph-properties fo:text-align="justify" fo:margin-bottom="0in" fo:line-height="0.1805in"/>
      <style:text-properties style:font-name="標楷體" style:font-name-asian="標楷體"/>
    </style:style>
    <style:style style:name="P224" style:parent-style-name="內文" style:family="paragraph">
      <style:paragraph-properties fo:text-align="justify" fo:margin-bottom="0in" fo:line-height="0.1805in"/>
      <style:text-properties style:font-name="標楷體" style:font-name-asian="標楷體"/>
    </style:style>
    <style:style style:name="P225" style:parent-style-name="內文" style:family="paragraph">
      <style:paragraph-properties fo:text-align="justify" fo:margin-bottom="0in" fo:line-height="0.1805in"/>
      <style:text-properties style:font-name="標楷體" style:font-name-asian="標楷體"/>
    </style:style>
    <style:style style:name="P226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background-color="#F9FBFB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29" style:parent-style-name="預設段落字型" style:family="text">
      <style:text-properties style:font-name="標楷體" style:font-name-asian="標楷體" fo:color="#000000" fo:background-color="#F9FBFB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31" style:parent-style-name="預設段落字型" style:family="text">
      <style:text-properties style:font-name="標楷體" style:font-name-asian="標楷體" fo:color="#000000" fo:background-color="#F9FBFB"/>
    </style:style>
    <style:style style:name="P232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background-color="#F9FBFB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35" style:parent-style-name="預設段落字型" style:family="text">
      <style:text-properties style:font-name="標楷體" style:font-name-asian="標楷體" fo:color="#000000" fo:background-color="#F9FBFB"/>
    </style:style>
    <style:style style:name="P236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background-color="#F9FBFB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00" fo:background-color="#F9FBFB"/>
    </style:style>
    <style:style style:name="TableRow241" style:family="table-row">
      <style:table-row-properties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0.1805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247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text-align="center" fo:margin-bottom="0in" fo:line-height="0.1805i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in" fo:line-height="0.1805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text-align="center" fo:margin-bottom="0in" fo:line-height="0.1805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margin-bottom="0in" fo:line-height="0.1805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60" style:parent-style-name="超連結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text-align="justify" fo:margin-bottom="0in" fo:line-height="0.1805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276" style:parent-style-name="內文" style:family="paragraph">
      <style:paragraph-properties fo:text-align="center" fo:margin-bottom="0in" fo:line-height="0.1805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281" style:parent-style-name="內文" style:family="paragraph">
      <style:paragraph-properties fo:text-align="center" fo:margin-bottom="0in" fo:line-height="0.1805i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 fo:margin-bottom="0in" fo:line-height="0.1805i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margin-bottom="0in" fo:line-height="0.1805in"/>
      <style:text-properties style:font-name="標楷體" style:font-name-asian="標楷體"/>
    </style:style>
    <style:style style:name="P289" style:parent-style-name="內文" style:family="paragraph">
      <style:paragraph-properties fo:widows="2" fo:orphans="2" fo:text-align="justify" fo:margin-bottom="0in" fo:line-height="0.1805in"/>
      <style:text-properties style:font-name="標楷體" style:font-name-asian="標楷體"/>
    </style:style>
    <style:style style:name="P290" style:parent-style-name="內文" style:family="paragraph">
      <style:paragraph-properties fo:text-align="justify" fo:margin-bottom="0in" fo:line-height="0.1805in"/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fo:text-align="justify" fo:margin-bottom="0in" fo:line-height="0.1805in" fo:margin-left="0.25in" fo:text-indent="-0.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margin-bottom="0in" fo:line-height="0.1805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318" style:parent-style-name="內文" style:family="paragraph">
      <style:paragraph-properties fo:text-align="center" fo:margin-bottom="0in" fo:line-height="0.1805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23" style:parent-style-name="內文" style:family="paragraph">
      <style:paragraph-properties fo:text-align="center" fo:margin-bottom="0in" fo:line-height="0.1805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fo:margin-bottom="0in" fo:line-height="0.1805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bottom="0in" fo:line-height="0.1805in"/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widows="2" fo:orphans="2" fo:text-align="justify" fo:margin-bottom="0in" fo:line-height="0.1805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fo:margin-bottom="0in" fo:line-height="0.1805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in" fo:line-height="0.1805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新細明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新細明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bottom="0in" fo:line-height="0.1805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49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text-align="center" fo:margin-bottom="0in" fo:line-height="0.1805i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margin-bottom="0in" fo:line-height="0.1805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in" fo:line-height="0.1805in"/>
    </style:style>
    <style:style style:name="T358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in" fo:line-height="0.1805in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365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366" style:parent-style-name="內文" style:family="paragraph">
      <style:paragraph-properties fo:text-align="center" fo:margin-bottom="0in" fo:line-height="0.1805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70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71" style:parent-style-name="內文" style:family="paragraph">
      <style:paragraph-properties fo:text-align="center" fo:margin-bottom="0in" fo:line-height="0.1805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375" style:parent-style-name="內文" style:family="paragraph">
      <style:paragraph-properties fo:text-align="center" fo:margin-bottom="0in" fo:line-height="0.1805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margin-bottom="0in" fo:line-height="0.1805in"/>
    </style:style>
    <style:style style:name="T379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380" style:parent-style-name="內文" style:family="paragraph">
      <style:paragraph-properties fo:text-align="center" fo:margin-bottom="0in" fo:line-height="0.1805in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4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bottom="0in" fo:line-height="0.1805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fo:text-align="center" fo:margin-bottom="0in" fo:line-height="0.1805i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in" fo:line-height="0.1805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text-align="center" fo:margin-bottom="0in" fo:line-height="0.1805i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in" fo:line-height="0.1805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5" style:family="table-row">
      <style:table-row-properties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in" fo:line-height="0.1805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421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text-align="center" fo:margin-bottom="0in" fo:line-height="0.1805i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bottom="0in" fo:line-height="0.1805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text-align="center" fo:margin-bottom="0in" fo:line-height="0.1805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bottom="0in" fo:line-height="0.1805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5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36" style:family="table-row">
      <style:table-row-properties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bottom="0in" fo:line-height="0.1805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443" style:parent-style-name="內文" style:family="paragraph">
      <style:paragraph-properties fo:text-align="center" fo:margin-bottom="0in" fo:line-height="0.1805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bottom="0in" fo:line-height="0.1805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bottom="0in" fo:line-height="0.1805in"/>
    </style:style>
    <style:style style:name="T451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P452" style:parent-style-name="內文" style:family="paragraph">
      <style:paragraph-properties fo:text-align="center" fo:margin-bottom="0in" fo:line-height="0.1805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/>
    </style:style>
    <style:style style:name="P456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新細明體"/>
    </style:style>
    <style:style style:name="T45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ableRow463" style:family="table-row">
      <style:table-row-properties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bottom="0in" fo:line-height="0.1805in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bottom="0in" fo:line-height="0.1805in"/>
    </style:style>
    <style:style style:name="T469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470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471" style:parent-style-name="內文" style:family="paragraph">
      <style:paragraph-properties fo:text-align="center" fo:margin-bottom="0in" fo:line-height="0.1805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 fo:margin-bottom="0in" fo:line-height="0.1805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in" fo:line-height="0.1805in"/>
      <style:text-properties style:font-name="標楷體" style:font-name-asian="標楷體" style:letter-kerning="false"/>
    </style:style>
    <style:style style:name="P479" style:parent-style-name="內文" style:family="paragraph">
      <style:paragraph-properties fo:text-align="center" fo:margin-bottom="0in" fo:line-height="0.1805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bottom="0in" fo:line-height="0.1805in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style:font-name-complex="新細明體"/>
    </style:style>
    <style:style style:name="T486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TableRow488" style:family="table-row">
      <style:table-row-properties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bottom="0in" fo:line-height="0.1805in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bottom="0in" fo:line-height="0.1805in"/>
    </style:style>
    <style:style style:name="T494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495" style:parent-style-name="內文" style:family="paragraph">
      <style:paragraph-properties fo:text-align="center" fo:margin-bottom="0in" fo:line-height="0.1805in"/>
    </style:style>
    <style:style style:name="T496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bottom="0in" fo:line-height="0.1805in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bottom="0in" fo:line-height="0.1805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in" fo:line-height="0.1805in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ableRow506" style:family="table-row">
      <style:table-row-properties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bottom="0in" fo:line-height="0.1805in"/>
      <style:text-properties style:font-name="標楷體" style:font-name-asian="標楷體" style:letter-kerning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bottom="0in" fo:line-height="0.1805in"/>
    </style:style>
    <style:style style:name="T511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12" style:parent-style-name="內文" style:family="paragraph">
      <style:paragraph-properties fo:text-align="center" fo:margin-bottom="0in" fo:line-height="0.1805in"/>
    </style:style>
    <style:style style:name="T513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14" style:parent-style-name="內文" style:family="paragraph">
      <style:paragraph-properties fo:text-align="center" fo:margin-bottom="0in" fo:line-height="0.1805in"/>
    </style:style>
    <style:style style:name="T515" style:parent-style-name="超連結" style:family="text">
      <style:text-properties style:font-name="標楷體" style:font-name-asian="標楷體" fo:color="#000000" style:text-underline-type="none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518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in" fo:line-height="0.1805in"/>
      <style:text-properties style:font-name="標楷體" style:font-name-asian="標楷體" style:letter-kerning="false"/>
    </style:style>
    <style:style style:name="P521" style:parent-style-name="內文" style:family="paragraph">
      <style:paragraph-properties fo:text-align="center" fo:margin-bottom="0in" fo:line-height="0.1805in"/>
    </style:style>
    <style:style style:name="T522" style:parent-style-name="預設段落字型" style:family="text">
      <style:text-properties style:font-name="標楷體" style:font-name-asian="標楷體" style:letter-kerning="false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bottom="0in" fo:line-height="0.1805in"/>
    </style:style>
    <style:style style:name="T525" style:parent-style-name="預設段落字型" style:family="text">
      <style:text-properties style:font-name="標楷體" style:font-name-asian="標楷體" style:font-name-complex="新細明體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臺北護理健康大學新進編制外教研人員報到單</text:span></text:p>
      <text:p text:style-name="P5"><text:span text:style-name="T6">□專案計畫教學人員 <text:s text:c="2"/>□專案計畫研究人員 <text:s text:c="3"/>□實習課程</text:span><text:span text:style-name="T7">教學人員</text:span></text:p>
      <text:p text:style-name="P8">學院： <text:s text:c="9"/>系所： <text:s text:c="10"/>姓名： <text:s text:c="9"/>職級： <text:s text:c="10"/>起聘日： <text:s text:c="2"/>/ <text:s text:c="2"/>/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事項</text:span></text:p>
            </table:table-cell>
            <table:table-cell table:style-name="TableCell19">
              <text:p text:style-name="P20">洽辦</text:p>
              <text:p text:style-name="P21"><text:span text:style-name="T22">單位</text:span></text:p>
            </table:table-cell>
            <table:table-cell table:style-name="TableCell23">
              <text:p text:style-name="P24"><text:span text:style-name="T25">辦理期限</text:span></text:p>
            </table:table-cell>
            <table:table-cell table:style-name="TableCell26">
              <text:p text:style-name="P27"><text:span text:style-name="T28">應備表件</text:span></text:p>
            </table:table-cell>
            <table:table-cell table:style-name="TableCell29">
              <text:p text:style-name="P30"><text:span text:style-name="T31">備註</text:span></text:p>
            </table:table-cell>
          </table:table-row>
        </table:table-header-rows>
        <table:table-row table:style-name="TableRow32">
          <table:table-cell table:style-name="TableCell33">
            <text:p text:style-name="P34">報到</text:p>
            <text:p text:style-name="P35"><text:span text:style-name="T36">(應備表件確認及核對)</text:span></text:p>
          </table:table-cell>
          <table:table-cell table:style-name="TableCell37">
            <text:p text:style-name="P38">人事室</text:p>
            <text:p text:style-name="P39">洪小姐</text:p>
            <text:p text:style-name="P40"><text:span text:style-name="T41">#2101</text:span></text:p>
          </table:table-cell>
          <table:table-cell table:style-name="TableCell42">
            <text:p text:style-name="P43"><text:span text:style-name="T44">起聘日後</text:span><text:span text:style-name="T45">一週內</text:span></text:p>
          </table:table-cell>
          <table:table-cell table:style-name="TableCell46">
            <text:p text:style-name="P47"><text:span text:style-name="T48">□1、</text:span><text:a xlink:href="http://person.ntunhs.edu.tw/ezfiles/8/【丞】的人事業務/S新人報到/公務人員報到表格/a01教職員到(復)職單.doc" office:target-frame-name="_top" xlink:show="replace"><text:span text:style-name="T49">教職員到(復)職單</text:span></text:a></text:p>
            <text:p text:style-name="P50"><text:span text:style-name="T51">□2、</text:span><text:a xlink:href="http://person.ntunhs.edu.tw/ezfiles/8/【丞】的人事業務/S新人報到/公務人員報到表格/a02公務人員履歷表.doc" office:target-frame-name="_top" xlink:show="replace"><text:span text:style-name="T52">公務人員履歷表</text:span></text:a><text:span text:style-name="T53">(</text:span><text:span text:style-name="T54">不適用欄位可刪除</text:span><text:span text:style-name="T55">)</text:span></text:p>
            <text:p text:style-name="P56"><text:span text:style-name="T57">□3、</text:span><text:a xlink:href="http://person.ntunhs.edu.tw/ezfiles/8/【丞】的人事業務/S新人報到/公務人員報到表格/a03-1教師國籍調查表.doc" office:target-frame-name="_top" xlink:show="replace"><text:span text:style-name="T58">教師國籍調查表</text:span></text:a></text:p>
            <text:p text:style-name="P59"><text:span text:style-name="T60">□4、</text:span><text:a xlink:href="http://person.ntunhs.edu.tw/ezfiles/8/【丞】的人事業務/S新人報到/公務人員報到表格/a04專業證照情形調查表.doc" office:target-frame-name="_top" xlink:show="replace"><text:span text:style-name="T61">專業證照情形調查表</text:span></text:a></text:p>
            <text:p text:style-name="P62"><text:span text:style-name="T63">□5、</text:span><text:span text:style-name="T64">擬任教育人員聲明書</text:span></text:p>
            <text:p text:style-name="P65"><text:span text:style-name="T66">□</text:span><text:span text:style-name="T67">6、身分證正反面</text:span><text:span text:style-name="T68">影本</text:span></text:p>
            <text:p text:style-name="P69"><text:span text:style-name="T70">□7、</text:span><text:span text:style-name="T71">新進</text:span><text:span text:style-name="T72">專任教師學歷資料表</text:span><text:span text:style-name="T73">(大專以上)及大專以上</text:span><text:span text:style-name="T74">學歷證書影本</text:span></text:p>
            <text:p text:style-name="P75"><text:span text:style-name="T76"><text:s text:c="5"/></text:span><text:span text:style-name="T77">□</text:span><text:span text:style-name="T78">博士</text:span><text:span text:style-name="T79">□碩士□學士□專科</text:span></text:p>
            <text:p text:style-name="P80"><text:span text:style-name="T81">□</text:span><text:span text:style-name="T82">8、經歷證件</text:span><text:span text:style-name="T83">影本</text:span></text:p>
            <text:p text:style-name="P84"><text:span text:style-name="T85">□</text:span><text:span text:style-name="T86">9</text:span><text:span text:style-name="T87">、前一任職單位離職證明及勞/公(健)保轉出證明</text:span><text:span text:style-name="T88">(可後補)</text:span></text:p>
            <text:p text:style-name="P89"><text:span text:style-name="T90">□</text:span><text:span text:style-name="T91">10</text:span><text:span text:style-name="T92">、退伍證</text:span><text:span text:style-name="T93">影本</text:span><text:span text:style-name="T94">(</text:span><text:span text:style-name="T95">□</text:span><text:span text:style-name="T96">無則免附)</text:span></text:p>
            <text:p text:style-name="P97"><text:span text:style-name="T98">□</text:span><text:span text:style-name="T99">1</text:span><text:span text:style-name="T100">1</text:span><text:span text:style-name="T101">、教師證書</text:span><text:span text:style-name="T102">影本</text:span></text:p>
            <text:p text:style-name="P103"><text:s/>□教授□助理教授□講師□助教</text:p>
            <text:p text:style-name="P104"><text:span text:style-name="T105">□</text:span><text:span text:style-name="T106">12、實習課程教學人員</text:span><text:span text:style-name="T107">應提供</text:span></text:p>
            <text:p text:style-name="P108"><text:span text:style-name="T109"><text:s text:c="5"/></text:span><text:span text:style-name="T110">□護理師證書</text:span><text:span text:style-name="T111">影本</text:span><text:span text:style-name="T112">或</text:span><text:span text:style-name="T113">□助產師證書</text:span><text:span text:style-name="T114">影本</text:span></text:p>
            <text:p text:style-name="P115"><text:span text:style-name="T116">□</text:span><text:span text:style-name="T117">1</text:span><text:span text:style-name="T118">3</text:span><text:span text:style-name="T119">、</text:span><text:span text:style-name="T120">各類</text:span><text:span text:style-name="T121">考試及格證書</text:span><text:span text:style-name="T122">影本</text:span></text:p>
            <text:p text:style-name="P123"><text:span text:style-name="T124">(</text:span><text:span text:style-name="T125"><text:s text:c="9"/></text:span><text:span text:style-name="T126">、</text:span><text:span text:style-name="T127"><text:s text:c="9"/></text:span><text:span text:style-name="T128">、</text:span><text:span text:style-name="T129"><text:s text:c="9"/></text:span><text:span text:style-name="T130">)</text:span></text:p>
            <text:p text:style-name="P131"><text:span text:style-name="T132">□1</text:span><text:span text:style-name="T133">4</text:span><text:span text:style-name="T134">、</text:span><text:span text:style-name="T135">各類</text:span><text:span text:style-name="T136">專業證書</text:span><text:span text:style-name="T137">影本</text:span></text:p>
            <text:p text:style-name="P138"><text:span text:style-name="T139">(</text:span><text:span text:style-name="T140"><text:s text:c="9"/></text:span><text:span text:style-name="T141">、</text:span><text:span text:style-name="T142"><text:s text:c="9"/></text:span><text:span text:style-name="T143">、</text:span><text:span text:style-name="T144"><text:s text:c="9"/></text:span><text:span text:style-name="T145">)</text:span></text:p>
            <text:p text:style-name="P146"><text:span text:style-name="T147">□1</text:span><text:span text:style-name="T148">5</text:span><text:span text:style-name="T149">、外語能力檢定證書</text:span><text:span text:style-name="T150">影本</text:span></text:p>
            <text:p text:style-name="P151"><text:span text:style-name="T152">(</text:span><text:span text:style-name="T153"><text:s text:c="9"/></text:span><text:span text:style-name="T154">、</text:span><text:span text:style-name="T155"><text:s text:c="9"/></text:span><text:span text:style-name="T156">、</text:span><text:span text:style-name="T157"><text:s text:c="9"/></text:span><text:span text:style-name="T158">)</text:span></text:p>
            <text:p text:style-name="P159"><text:span text:style-name="T160">□</text:span><text:span text:style-name="T161">1</text:span><text:span text:style-name="T162">6</text:span><text:span text:style-name="T163">、待請證(職級： <text:s text:c="16"/>)</text:span></text:p>
            <text:p text:style-name="P164"><text:span text:style-name="T165">□</text:span><text:span text:style-name="T166">1</text:span><text:span text:style-name="T167">7</text:span><text:span text:style-name="T168">、戶口名簿</text:span><text:span text:style-name="T169">或戶籍謄本1</text:span><text:span text:style-name="T170">份</text:span></text:p>
            <text:p text:style-name="P171"><text:span text:style-name="T172">□</text:span><text:span text:style-name="T173">1</text:span><text:span text:style-name="T174">8</text:span><text:span text:style-name="T175">、第一銀行帳戶影本</text:span><text:span text:style-name="T176">(自行交至</text:span><text:span text:style-name="T177">出納組</text:span><text:span text:style-name="T178">)</text:span></text:p>
            <text:p text:style-name="P179"><text:span text:style-name="T180">□</text:span><text:span text:style-name="T181">1</text:span><text:span text:style-name="T182">9</text:span><text:span text:style-name="T183">、員工</text:span><text:a xlink:href="http://person.ntunhs.edu.tw/ezfiles/8/【丞】的人事業務/S新人報到/公務人員報到表格/a08員工薪資所得受領人免稅額申報表.doc" office:target-frame-name="_top" xlink:show="replace"><text:span text:style-name="T184">薪資所得受領人免稅額申報表</text:span></text:a></text:p>
            <text:p text:style-name="P185"><text:span text:style-name="T186"><text:s text:c="7"/>(自行交至</text:span><text:span text:style-name="T187">出納組</text:span><text:span text:style-name="T188">)</text:span></text:p>
            <text:p text:style-name="P189"><text:span text:style-name="T190">□</text:span><text:span text:style-name="T191">20</text:span><text:span text:style-name="T192">、</text:span><text:a xlink:href="http://person.ntunhs.edu.tw/ezfiles/8/【丞】的人事業務/S新人報到/公務人員報到表格/a09國立台北護理學院電子郵件信箱使用申請單.htm" office:target-frame-name="_top" xlink:show="replace"><text:span text:style-name="T193">電子郵件</text:span><text:span text:style-name="T194">信箱使用申請單</text:span></text:a></text:p>
            <text:p text:style-name="P195"><text:span text:style-name="T196"><text:s text:c="6"/></text:span><text:span text:style-name="T197">(自行交至</text:span><text:span text:style-name="T198">電算中心</text:span><text:span text:style-name="T199">)</text:span></text:p>
            <text:p text:style-name="P200"><text:span text:style-name="T201">□</text:span><text:span text:style-name="T202">2</text:span><text:span text:style-name="T203">1</text:span><text:span text:style-name="T204">、</text:span><text:span text:style-name="T205">新進人員資安宣導單</text:span><text:span text:style-name="T206">(自行交至</text:span><text:span text:style-name="T207">電算中心</text:span><text:span text:style-name="T208">)</text:span></text:p>
            <text:p text:style-name="P209"><text:span text:style-name="T210">□</text:span><text:span text:style-name="T211">2</text:span><text:span text:style-name="T212">2</text:span><text:span text:style-name="T213">、個人資料提供同意書</text:span></text:p>
            <text:p text:style-name="P214"><text:span text:style-name="T215">□</text:span><text:span text:style-name="T216">2</text:span><text:span text:style-name="T217">3</text:span><text:span text:style-name="T218">、</text:span><text:span text:style-name="T219">擬任人員在中國大陸設有戶籍、領用中國大陸護照、身分證、定居證或居住證情形具結書</text:span></text:p>
          </table:table-cell>
          <table:table-cell table:style-name="TableCell220">
            <text:p text:style-name="P221"><text:span text:style-name="T222">身分證、學歷證書、考試及格證書、教師證書、專業證書請帶正本查驗。</text:span></text:p>
            <text:p text:style-name="P223"/>
            <text:p text:style-name="P224"/>
            <text:p text:style-name="P225">國外學歷：</text:p>
            <text:p text:style-name="P226"><text:span text:style-name="T227">1.</text:span><text:span text:style-name="T228">國外學歷</text:span><text:span text:style-name="T229">證件及</text:span><text:span text:style-name="T230">歷年成績</text:span><text:span text:style-name="T231">證明。(向我國駐外使領館、代表處、辦事處或其他經外交部授權機構申請驗證)</text:span></text:p>
            <text:p text:style-name="P232"><text:span text:style-name="T233">2.包括國外學歷修業起迄期間之入出國主管機關(內政部移民署)核發之</text:span><text:span text:style-name="T234">入出國日期證明書</text:span><text:span text:style-name="T235">1份。申請人係外國人或僑民者，免附。</text:span></text:p>
            <text:p text:style-name="P236"><text:span text:style-name="T237">3.</text:span><text:span text:style-name="T238">國外學歷送審教師資格修業情形一覽表</text:span><text:span text:style-name="T239">。</text:span><text:span text:style-name="T240">(博士學位，累計修業時間至少須滿16個月。碩士、博士學位同時於同校系（所）修習，累計修業時間至少須滿24個月。)</text:span></text:p>
          </table:table-cell>
        </table:table-row>
        <table:table-row table:style-name="TableRow241">
          <table:table-cell table:style-name="TableCell242">
            <text:p text:style-name="P243"><text:span text:style-name="T244">教職員服務證</text:span></text:p>
          </table:table-cell>
          <table:table-cell table:style-name="TableCell245">
            <text:p text:style-name="P246">人事室</text:p>
            <text:p text:style-name="P247">李先生</text:p>
            <text:p text:style-name="P248"><text:span text:style-name="T249">#2112</text:span></text:p>
          </table:table-cell>
          <table:table-cell table:style-name="TableCell250">
            <text:p text:style-name="P251"><text:span text:style-name="T252">起聘日</text:span><text:span text:style-name="T253">後</text:span></text:p>
            <text:p text:style-name="P254"><text:span text:style-name="T255">一週內</text:span></text:p>
          </table:table-cell>
          <table:table-cell table:style-name="TableCell256">
            <text:p text:style-name="P257"><text:span text:style-name="T258">請以電子郵件方式將電子檔寄給李先生</text:span><text:span text:style-name="T259">(</text:span><text:a xlink:href="mailto:chengyu@ntunhs.edu.tw" office:target-frame-name="_top" xlink:show="replace"><text:span text:style-name="T260">chengyu@ntunhs.edu.tw</text:span></text:a><text:span text:style-name="T261">)</text:span><text:span text:style-name="T262">，</text:span><text:span text:style-name="T263">並請敘明單位、職稱及起聘日</text:span><text:span text:style-name="T264">，或於報到時繳交二吋半身照片</text:span><text:span text:style-name="T265">1</text:span><text:span text:style-name="T266">張</text:span></text:p>
            <text:p text:style-name="P267"><text:span text:style-name="T268">□已交(寄) □嗣後自行補交(寄)</text:span></text:p>
          </table:table-cell>
          <table:table-cell table:style-name="TableCell269">
            <text:p text:style-name="P270">1.進入圖書館使用(須另向該館申請開通權限)</text:p>
            <text:p text:style-name="P271"><text:span text:style-name="T272">2.記名卡，遺失需回報，並填寫申請表。</text:span></text:p>
          </table:table-cell>
        </table:table-row>
        <table:table-row table:style-name="TableRow273">
          <table:table-cell table:style-name="TableCell274">
            <text:p text:style-name="P275">開立第一銀行帳戶</text:p>
            <text:p text:style-name="P276"><text:span text:style-name="T277">(薪資戶)</text:span></text:p>
          </table:table-cell>
          <table:table-cell table:style-name="TableCell278">
            <text:p text:style-name="P279">出納組</text:p>
            <text:p text:style-name="P280">林小姐</text:p>
            <text:p text:style-name="P281"><text:span text:style-name="T282">#2531</text:span></text:p>
          </table:table-cell>
          <table:table-cell table:style-name="TableCell283">
            <text:p text:style-name="P284">起聘日後</text:p>
            <text:p text:style-name="P285"><text:span text:style-name="T286">每週一、三、五上午10時50分至11時50分至總務處小會議室辦理</text:span></text:p>
          </table:table-cell>
          <table:table-cell table:style-name="TableCell287">
            <text:p text:style-name="P288">□帳戶影本(請交至出納組)</text:p>
            <text:p text:style-name="P289">□嗣後自行補辦並交至出納組</text:p>
            <text:p text:style-name="P290">1、開戶申請書</text:p>
            <text:p text:style-name="P291"><text:span text:style-name="T292">2、</text:span><text:span text:style-name="T293">身分</text:span><text:span text:style-name="T294">證及第二證件(駕照、健保卡、護照……)</text:span></text:p>
            <text:p text:style-name="P295"><text:span text:style-name="T296">3、印鑑章</text:span></text:p>
          </table:table-cell>
          <table:table-cell table:style-name="TableCell297">
            <text:p text:style-name="P298"><text:span text:style-name="T299">1.如有第一銀行帳戶者，免重新開立，請提供</text:span><text:span text:style-name="T300">出納組</text:span><text:span text:style-name="T301">帳戶影本。</text:span></text:p>
            <text:p text:style-name="P302"><text:span text:style-name="T303">2.薪轉戶提供</text:span><text:span text:style-name="T304">每月跨行提款</text:span><text:span text:style-name="T305">30</text:span><text:span text:style-name="T306">次及每月</text:span><text:span text:style-name="T307">ATM</text:span><text:span text:style-name="T308">跨行轉帳</text:span><text:span text:style-name="T309">30</text:span><text:span text:style-name="T310">次免收手續費。</text:span></text:p>
            <text:soft-page-break/>
            <text:p text:style-name="P311"><text:span text:style-name="T312">3.</text:span><text:span text:style-name="T313">臨櫃辦理跨行匯款手續費及退匯手續費免收</text:span><text:span text:style-name="T314">。</text:span></text:p>
          </table:table-cell>
        </table:table-row>
        <table:table-row table:style-name="TableRow315">
          <table:table-cell table:style-name="TableCell316">
            <text:p text:style-name="P317">第一銀行天母分行薪資轉帳戶優惠</text:p>
            <text:p text:style-name="P318"><text:span text:style-name="T319">(合約有效期限114.7.1-117.6.30)</text:span></text:p>
          </table:table-cell>
          <table:table-cell table:style-name="TableCell320">
            <text:p text:style-name="P321">出納組</text:p>
            <text:p text:style-name="P322">林小姐</text:p>
            <text:p text:style-name="P323"><text:span text:style-name="T324">#2531</text:span></text:p>
          </table:table-cell>
          <table:table-cell table:style-name="TableCell325">
            <text:p text:style-name="P326">起聘日後</text:p>
            <text:p text:style-name="P327"><text:span text:style-name="T328">每週一、三、五上午10時50分至11時50分至總務處小會議室辦理</text:span></text:p>
          </table:table-cell>
          <table:table-cell table:style-name="TableCell329">
            <text:p text:style-name="P330">1、開戶申請書</text:p>
            <text:p text:style-name="P331">2、身分證及第二證件(駕照、健保卡、護照……)</text:p>
            <text:p text:style-name="P332"><text:span text:style-name="T333">3、印鑑章</text:span></text:p>
          </table:table-cell>
          <table:table-cell table:style-name="TableCell334">
            <text:p text:style-name="P335"><text:span text:style-name="T336">一銀優惠儲蓄存款內容同郵局</text:span><text:span text:style-name="T337">(請洽出納組或</text:span><text:span text:style-name="T338">第一銀行</text:span><text:span text:style-name="T339">)</text:span><text:span text:style-name="T340">，自由申請，請先至</text:span><text:span text:style-name="T341">出納組</text:span><text:span text:style-name="T342">領取身分證明，需每月自行轉帳。</text:span></text:p>
          </table:table-cell>
        </table:table-row>
        <table:table-row table:style-name="TableRow343">
          <table:table-cell table:style-name="TableCell344">
            <text:p text:style-name="P345"><text:span text:style-name="T346">扶養親屬申報</text:span></text:p>
          </table:table-cell>
          <table:table-cell table:style-name="TableCell347">
            <text:p text:style-name="P348">出納組</text:p>
            <text:p text:style-name="P349">林小姐</text:p>
            <text:p text:style-name="P350"><text:span text:style-name="T351">#2531</text:span></text:p>
          </table:table-cell>
          <table:table-cell table:style-name="TableCell352">
            <text:p text:style-name="P353">起聘日後</text:p>
            <text:p text:style-name="P354"><text:span text:style-name="T355">一週內</text:span></text:p>
          </table:table-cell>
          <table:table-cell table:style-name="TableCell356">
            <text:p text:style-name="P357"><text:a xlink:href="http://person.ntunhs.edu.tw/ezfiles/8/【丞】的人事業務/S新人報到/公務人員報到表格/a08員工薪資所得受領人免稅額申報表.doc" office:target-frame-name="_top" xlink:show="replace"><text:span text:style-name="T358">薪資所得受領人免稅額申報表</text:span></text:a></text:p>
          </table:table-cell>
          <table:table-cell table:style-name="TableCell359">
            <text:p text:style-name="P360"><text:span text:style-name="T361">扣繳所得稅用，如未變更，每年度仍須重新填具。</text:span></text:p>
          </table:table-cell>
        </table:table-row>
        <table:table-row table:style-name="TableRow362">
          <table:table-cell table:style-name="TableCell363">
            <text:p text:style-name="P364">申請</text:p>
            <text:p text:style-name="P365">E-Mail</text:p>
            <text:p text:style-name="P366"><text:span text:style-name="T367">信箱</text:span></text:p>
          </table:table-cell>
          <table:table-cell table:style-name="TableCell368">
            <text:p text:style-name="P369">電算中心</text:p>
            <text:p text:style-name="P370">王小姐</text:p>
            <text:p text:style-name="P371"><text:span text:style-name="T372">#2225</text:span></text:p>
          </table:table-cell>
          <table:table-cell table:style-name="TableCell373">
            <text:p text:style-name="P374">起聘日後</text:p>
            <text:p text:style-name="P375"><text:span text:style-name="T376">一週內</text:span></text:p>
          </table:table-cell>
          <table:table-cell table:style-name="TableCell377">
            <text:p text:style-name="P378"><text:a xlink:href="http://person.ntunhs.edu.tw/ezfiles/8/【丞】的人事業務/S新人報到/公務人員報到表格/a09國立台北護理學院電子郵件信箱使用申請單.htm" office:target-frame-name="_top" xlink:show="replace"><text:span text:style-name="T379">電子郵件信箱使用申請單</text:span></text:a></text:p>
            <text:p text:style-name="P380"><text:span text:style-name="T381">(須經單位主管核章)</text:span></text:p>
          </table:table-cell>
          <table:table-cell table:style-name="TableCell382">
            <text:p text:style-name="P383">1.原則自起聘日起開通。</text:p>
            <text:p text:style-name="P384"><text:span text:style-name="T385">2.</text:span><text:span text:style-name="T386">本校</text:span><text:span text:style-name="T387">公文均以電子郵件方式轉知，請務必申請，以免遺漏重要資訊。</text:span></text:p>
          </table:table-cell>
        </table:table-row>
        <table:table-row table:style-name="TableRow388">
          <table:table-cell table:style-name="TableCell389">
            <text:p text:style-name="P390"><text:span text:style-name="T391">申請汽機車通行證</text:span></text:p>
          </table:table-cell>
          <table:table-cell table:style-name="TableCell392">
            <text:p text:style-name="P393">事務組</text:p>
            <text:p text:style-name="P394"><text:span text:style-name="T395">蔡小隊長#2517</text:span></text:p>
          </table:table-cell>
          <table:table-cell table:style-name="TableCell396">
            <text:p text:style-name="P397"><text:span text:style-name="T398">起聘日</text:span><text:span text:style-name="T399">後</text:span></text:p>
            <text:p text:style-name="P400"><text:span text:style-name="T401">隨時辦理</text:span></text:p>
          </table:table-cell>
          <table:table-cell table:style-name="TableCell402">
            <text:p text:style-name="P403"><text:span text:style-name="T404">繳交停車費</text:span></text:p>
          </table:table-cell>
          <table:table-cell table:style-name="TableCell405">
            <text:p text:style-name="P406">1.洽前門警衛室辦理。</text:p>
            <text:p text:style-name="P407"><text:span text:style-name="T408">2.請參閱總務處網頁</text:span><text:span text:style-name="T409">/</text:span><text:span text:style-name="T410">停車資訊</text:span><text:span text:style-name="T411">/</text:span><text:span text:style-name="T412">校園停車常見問題集</text:span><text:span text:style-name="T413">(FAQ)</text:span><text:span text:style-name="T414">。</text:span></text:p>
          </table:table-cell>
        </table:table-row>
        <table:table-row table:style-name="TableRow415">
          <table:table-cell table:style-name="TableCell416">
            <text:p text:style-name="P417"><text:span text:style-name="T418">居住房舍調查</text:span></text:p>
          </table:table-cell>
          <table:table-cell table:style-name="TableCell419">
            <text:p text:style-name="P420">經管組</text:p>
            <text:p text:style-name="P421">陳小姐</text:p>
            <text:p text:style-name="P422"><text:span text:style-name="T423">#2574</text:span></text:p>
          </table:table-cell>
          <table:table-cell table:style-name="TableCell424">
            <text:p text:style-name="P425"><text:span text:style-name="T426">起聘日</text:span><text:span text:style-name="T427">後</text:span></text:p>
            <text:p text:style-name="P428"><text:span text:style-name="T429">一週內</text:span></text:p>
          </table:table-cell>
          <table:table-cell table:style-name="TableCell430">
            <text:p text:style-name="P431"><text:span text:style-name="T432">居住公有房舍調查表</text:span></text:p>
          </table:table-cell>
          <table:table-cell table:style-name="TableCell433">
            <text:p text:style-name="P434">1.原則上每年申請1次。</text:p>
            <text:p text:style-name="P435">2.請自行洽承辦人詢問。</text:p>
          </table:table-cell>
        </table:table-row>
        <table:table-row table:style-name="TableRow436">
          <table:table-cell table:style-name="TableCell437">
            <text:p text:style-name="P438"><text:span text:style-name="T439">新進員工一般體檢表</text:span></text:p>
          </table:table-cell>
          <table:table-cell table:style-name="TableCell440">
            <text:p text:style-name="P441">健康中心</text:p>
            <text:p text:style-name="P442">韓小姐</text:p>
            <text:p text:style-name="P443"><text:span text:style-name="T444">#2453</text:span></text:p>
          </table:table-cell>
          <table:table-cell table:style-name="TableCell445">
            <text:p text:style-name="P446"><text:span text:style-name="T447">起聘日</text:span><text:span text:style-name="T448">繳交</text:span></text:p>
          </table:table-cell>
          <table:table-cell table:style-name="TableCell449">
            <text:p text:style-name="P450"><text:a xlink:href="http://student.ntunhs.edu.tw/files/13-1002-37788.php?Lang=zh-tw" office:target-frame-name="_top" xlink:show="replace"><text:span text:style-name="T451">勞工一般體格及健康檢查</text:span></text:a></text:p>
            <text:p text:style-name="P452"><text:span text:style-name="T453">□已交至健康中心 <text:s/>□嗣後自行補交</text:span></text:p>
          </table:table-cell>
          <table:table-cell table:style-name="TableCell454">
            <text:p text:style-name="P455">1.至遲於起聘當日繳交至健康中心或洽該中心。</text:p>
            <text:p text:style-name="P456"><text:span text:style-name="T457">2.請參閱本校健康中心網頁</text:span><text:a xlink:href="http://student.ntunhs.edu.tw/files/13-1002-37788.php?Lang=zh-tw" office:target-frame-name="_top" xlink:show="replace"><text:span text:style-name="T458">「職業安全衛生護理專區」</text:span></text:a><text:span text:style-name="T459">之</text:span><text:span text:style-name="T460">員工健康檢查</text:span><text:span text:style-name="T461">專區</text:span><text:span text:style-name="T462">。</text:span></text:p>
          </table:table-cell>
        </table:table-row>
        <table:table-row table:style-name="TableRow463">
          <table:table-cell table:style-name="TableCell464">
            <text:p text:style-name="P465"><text:span text:style-name="T466">職業安全衛生教育訓練</text:span></text:p>
          </table:table-cell>
          <table:table-cell table:style-name="TableCell467">
            <text:p text:style-name="P468"><text:span text:style-name="T469">環安衛室</text:span></text:p>
            <text:p text:style-name="P470">#2050</text:p>
            <text:p text:style-name="P471"><text:span text:style-name="T472">#2051</text:span></text:p>
          </table:table-cell>
          <table:table-cell table:style-name="TableCell473">
            <text:p text:style-name="P474">起聘日後</text:p>
            <text:p text:style-name="P475"><text:span text:style-name="T476">一個月內</text:span></text:p>
          </table:table-cell>
          <table:table-cell table:style-name="TableCell477">
            <text:p text:style-name="P478">填寫申請表</text:p>
            <text:p text:style-name="P479"><text:span text:style-name="T480">(須經單位主管核章)</text:span></text:p>
          </table:table-cell>
          <table:table-cell table:style-name="TableCell481">
            <text:p text:style-name="P482"><text:span text:style-name="T483">完成課程後，請依申請表說明</text:span><text:span text:style-name="T484">自行寄送</text:span><text:span text:style-name="T485">予</text:span><text:span text:style-name="T486">環安衛室</text:span><text:span text:style-name="T487">。</text:span></text:p>
          </table:table-cell>
        </table:table-row>
        <table:table-row table:style-name="TableRow488">
          <table:table-cell table:style-name="TableCell489">
            <text:p text:style-name="P490"><text:span text:style-name="T491">新進人員資安宣導單</text:span></text:p>
          </table:table-cell>
          <table:table-cell table:style-name="TableCell492">
            <text:p text:style-name="P493"><text:span text:style-name="T494">電算中心</text:span></text:p>
            <text:p text:style-name="P495"><text:span text:style-name="T496">#2225</text:span></text:p>
          </table:table-cell>
          <table:table-cell table:style-name="TableCell497">
            <text:p text:style-name="P498"><text:span text:style-name="T499">報到時繳交</text:span></text:p>
          </table:table-cell>
          <table:table-cell table:style-name="TableCell500">
            <text:p text:style-name="P501"><text:span text:style-name="T502">填寫宣導單1式2份</text:span></text:p>
          </table:table-cell>
          <table:table-cell table:style-name="TableCell503">
            <text:p text:style-name="P504"><text:span text:style-name="T505">簽名後1份交給電算中心，1份新進人員留存。</text:span></text:p>
          </table:table-cell>
        </table:table-row>
        <table:table-row table:style-name="TableRow506">
          <table:table-cell table:style-name="TableCell507">
            <text:p text:style-name="P508">勞健保</text:p>
          </table:table-cell>
          <table:table-cell table:style-name="TableCell509">
            <text:p text:style-name="P510"><text:span text:style-name="T511">總務處</text:span></text:p>
            <text:p text:style-name="P512"><text:span text:style-name="T513">事務組</text:span></text:p>
            <text:p text:style-name="P514"><text:span text:style-name="T515">#2511</text:span></text:p>
          </table:table-cell>
          <table:table-cell table:style-name="TableCell516">
            <text:p text:style-name="P517">起聘日</text:p>
            <text:p text:style-name="P518">當日</text:p>
          </table:table-cell>
          <table:table-cell table:style-name="TableCell519">
            <text:p text:style-name="P520">請至系所借用電腦線上申請</text:p>
            <text:p text:style-name="P521"><text:span text:style-name="T522">(該系統限以校內IP登錄)</text:span></text:p>
          </table:table-cell>
          <table:table-cell table:style-name="TableCell523">
            <text:p text:style-name="P524"><text:span text:style-name="T525">請參閱總務處事務組勞健保保費系統操作說明</text:span><text:span text:style-name="T526">(勞保無法追溯，務必於</text:span><text:span text:style-name="T527">起聘日當日前</text:span><text:span text:style-name="T528">辦畢，以符規定。)</text:span></text:p>
          </table:table-cell>
        </table:table-row>
      </table:table>
      <text:p text:style-name="P529"/>
      <text:p text:style-name="內文"><text:span text:style-name="T530">教師簽名：</text:span><text:span text:style-name="T531"><text:s text:c="16"/></text:span><text:span text:style-name="T532"><text:s text:c="3"/>日期：</text:span><text:span text:style-name="T533"><text:s text:c="13"/></text:span><text:span text:style-name="T534"><text:s text:c="2"/></text:span><text:span text:style-name="T535"><text:s text:c="2"/>人事室：</text:span><text:span text:style-name="T536"><text:s text:c="12"/></text:span><text:span text:style-name="T53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8080" style:letter-kerning="false"/>
    </style:style>
  </office:automatic-styles>
  <office:master-styles>
    <style:master-page style:name="MP0" style:page-layout-name="PL0">
      <style:header>
        <text:p text:style-name="P2"><text:span text:style-name="T3">114.10.01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1-24T10:03:00Z</meta:creation-date>
    <dc:date>2025-11-24T10:03:00Z</dc:date>
    <meta:print-date>2025-11-24T09:4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8" meta:character-count="3331" meta:row-count="23" meta:non-whitespace-character-count="2839"/>
  </office:meta>
</office:document-meta>
</file>