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TableColumn9" style:family="table-column">
      <style:table-column-properties style:column-width="0.9444in"/>
    </style:style>
    <style:style style:name="TableColumn10" style:family="table-column">
      <style:table-column-properties style:column-width="0.8506in"/>
    </style:style>
    <style:style style:name="TableColumn11" style:family="table-column">
      <style:table-column-properties style:column-width="1.0166in"/>
    </style:style>
    <style:style style:name="TableColumn12" style:family="table-column">
      <style:table-column-properties style:column-width="3.2916in"/>
    </style:style>
    <style:style style:name="TableColumn13" style:family="table-column">
      <style:table-column-properties style:column-width="1.575in"/>
    </style:style>
    <style:style style:name="Table8" style:family="table">
      <style:table-properties style:width="7.6784in" fo:margin-left="-0.2006in" table:align="left"/>
    </style:style>
    <style:style style:name="TableRow14" style:family="table-row">
      <style:table-row-properties style:min-row-height="0.2513in"/>
    </style:style>
    <style:style style:name="TableCell15" style:family="table-cell">
      <style:table-cell-properties fo:border="0.0138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16" style:parent-style-name="內文" style:family="paragraph">
      <style:paragraph-properties fo:text-align="start" fo:margin-bottom="0in" fo:line-height="0.1666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138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19" style:parent-style-name="內文" style:family="paragraph">
      <style:paragraph-properties fo:text-align="start" fo:margin-bottom="0in" fo:line-height="0.1666in"/>
      <style:text-properties style:font-name="標楷體" style:font-name-asian="標楷體" style:font-name-complex="新細明體" fo:font-weight="bold" style:font-weight-asian="bold" style:letter-kerning="false"/>
    </style:style>
    <style:style style:name="P20" style:parent-style-name="內文" style:family="paragraph">
      <style:paragraph-properties fo:text-align="start" fo:margin-bottom="0in" fo:line-height="0.1666in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2" style:family="table-cell">
      <style:table-cell-properties fo:border="0.0138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23" style:parent-style-name="內文" style:family="paragraph">
      <style:paragraph-properties fo:text-align="start" fo:margin-bottom="0in" fo:line-height="0.1666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5" style:family="table-cell">
      <style:table-cell-properties fo:border="0.0138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26" style:parent-style-name="內文" style:family="paragraph">
      <style:paragraph-properties fo:text-align="start" fo:margin-bottom="0in" fo:line-height="0.1666in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8" style:family="table-cell">
      <style:table-cell-properties fo:border="0.0138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29" style:parent-style-name="內文" style:family="paragraph">
      <style:paragraph-properties fo:text-align="start" fo:margin-bottom="0in" fo:line-height="0.1666in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31" style:family="table-row">
      <style:table-row-properties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P34" style:parent-style-name="內文" style:family="paragraph">
      <style:paragraph-properties fo:text-align="center" fo:margin-bottom="0in" fo:line-height="0.2222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text-align="center" fo:margin-bottom="0in" fo:line-height="0.2222i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in" fo:line-height="0.2222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fo:margin-bottom="0in" fo:line-height="0.2222in" fo:margin-left="0.3916in" fo:text-indent="-0.391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超連結" style:family="text">
      <style:text-properties style:font-name="標楷體" style:font-name-asian="標楷體" style:use-window-font-color="true" style:text-underline-type="none"/>
    </style:style>
    <style:style style:name="P49" style:parent-style-name="內文" style:family="paragraph">
      <style:paragraph-properties fo:widows="2" fo:orphans="2" fo:text-align="justify" fo:margin-bottom="0in" fo:line-height="0.2222in" fo:margin-left="0.4166in" fo:text-indent="-0.41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超連結" style:family="text">
      <style:text-properties style:font-name="標楷體" style:font-name-asian="標楷體" style:use-window-font-color="true" style:text-underline-type="none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widows="2" fo:orphans="2" fo:text-align="justify" fo:margin-bottom="0in" fo:line-height="0.2222in" fo:margin-left="0.3916in" fo:text-indent="-0.3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超連結" style:family="text">
      <style:text-properties style:font-name="標楷體" style:font-name-asian="標楷體" style:use-window-font-color="true" style:text-underline-type="none"/>
    </style:style>
    <style:style style:name="P58" style:parent-style-name="內文" style:family="paragraph">
      <style:paragraph-properties fo:widows="2" fo:orphans="2" fo:text-align="justify" fo:margin-bottom="0in" fo:line-height="0.2222in" fo:margin-left="0.3916in" fo:text-indent="-0.391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超連結" style:family="text">
      <style:text-properties style:font-name="標楷體" style:font-name-asian="標楷體" style:use-window-font-color="true" style:text-underline-type="none"/>
    </style:style>
    <style:style style:name="P61" style:parent-style-name="內文" style:family="paragraph">
      <style:paragraph-properties fo:widows="2" fo:orphans="2" fo:text-align="justify" fo:margin-bottom="0in" fo:line-height="0.2222in" fo:margin-left="0.3916in" fo:text-indent="-0.391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68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超連結" style:family="text">
      <style:text-properties style:font-name="標楷體" style:font-name-asian="標楷體" style:use-window-font-color="true" style:text-underline-type="non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92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01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fo:text-align="justify" fo:margin-bottom="0in" fo:line-height="0.2222in" fo:margin-left="0.6097in" fo:text-indent="-0.226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P110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6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1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4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1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" style:parent-style-name="內文" style:family="paragraph">
      <style:paragraph-properties fo:widows="2" fo:orphans="2" fo:text-align="justify" fo:margin-bottom="0in" fo:line-height="0.2222in" fo:margin-left="0.4166in" fo:text-indent="-0.41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P173" style:parent-style-name="內文" style:family="paragraph">
      <style:paragraph-properties fo:widows="2" fo:orphans="2" fo:text-align="justify" fo:margin-bottom="0in" fo:line-height="0.2222in" fo:margin-left="0.4166in" fo:text-indent="-0.41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2" style:parent-style-name="內文" style:family="paragraph">
      <style:paragraph-properties fo:text-align="justify" fo:margin-bottom="0in" fo:line-height="0.2222in" fo:margin-left="0.5in" fo:text-indent="-0.5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P187" style:parent-style-name="內文" style:family="paragraph">
      <style:paragraph-properties fo:widows="2" fo:orphans="2" fo:text-align="justify" fo:margin-bottom="0in" fo:line-height="0.2222in" fo:margin-left="0.5in" fo:text-indent="-0.5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95" style:parent-style-name="內文" style:family="paragraph">
      <style:paragraph-properties fo:widows="2" fo:orphans="2" fo:text-align="justify" fo:margin-bottom="0in" fo:line-height="0.2222in" fo:margin-left="0.5in" fo:text-indent="-0.5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P201" style:parent-style-name="內文" style:family="paragraph">
      <style:paragraph-properties fo:text-align="justify" fo:margin-bottom="0in" fo:line-height="0.2222in" fo:margin-left="0.359in" fo:text-indent="-0.35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5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超連結" style:family="text">
      <style:text-properties style:font-name="標楷體" style:font-name-asian="標楷體" style:use-window-font-color="true" style:text-underline-type="none"/>
    </style:style>
    <style:style style:name="T211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P212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213" style:parent-style-name="超連結" style:family="text">
      <style:text-properties style:font-name="標楷體" style:font-name-asian="標楷體" style:font-name-complex="新細明體" style:letter-kerning="false" style:text-underline-type="non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7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226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1" style:parent-style-name="內文" style:family="paragraph">
      <style:paragraph-properties fo:text-align="justify" fo:margin-bottom="0in" fo:line-height="0.2222in" fo:margin-left="0.3916in" fo:text-indent="-0.3916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justify" fo:margin-bottom="0in" fo:line-height="0.2222in" fo:margin-left="0.4236in" fo:text-indent="-0.4284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3" style:parent-style-name="內文" style:family="paragraph">
      <style:paragraph-properties fo:text-align="justify" fo:margin-bottom="0in" fo:line-height="0.2222in" fo:margin-left="0.4236in" fo:text-indent="-0.4284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bottom="0in" fo:line-height="0.2222in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49" style:parent-style-name="內文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50" style:parent-style-name="內文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51" style:parent-style-name="內文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52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fo:background-color="#F9FBFB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background-color="#F9FBFB"/>
    </style:style>
    <style:style style:name="T255" style:parent-style-name="預設段落字型" style:family="text">
      <style:text-properties style:font-name="標楷體" style:font-name-asian="標楷體" fo:color="#000000" fo:background-color="#F9FBFB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background-color="#F9FBFB"/>
    </style:style>
    <style:style style:name="T257" style:parent-style-name="預設段落字型" style:family="text">
      <style:text-properties style:font-name="標楷體" style:font-name-asian="標楷體" fo:color="#000000" fo:background-color="#F9FBFB"/>
    </style:style>
    <style:style style:name="P258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background-color="#F9FBFB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background-color="#F9FBFB"/>
    </style:style>
    <style:style style:name="T261" style:parent-style-name="預設段落字型" style:family="text">
      <style:text-properties style:font-name="標楷體" style:font-name-asian="標楷體" fo:color="#000000" fo:background-color="#F9FBFB"/>
    </style:style>
    <style:style style:name="P262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background-color="#F9FBFB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color="#000000" fo:background-color="#F9FBFB"/>
    </style:style>
    <style:style style:name="TableRow267" style:family="table-row">
      <style:table-row-properties/>
    </style:style>
    <style:style style:name="TableCell2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bottom="0in" fo:line-height="0.2222in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273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274" style:parent-style-name="內文" style:family="paragraph">
      <style:paragraph-properties fo:text-align="center" fo:margin-bottom="0in" fo:line-height="0.2222i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bottom="0in" fo:line-height="0.2222in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0" style:parent-style-name="內文" style:family="paragraph">
      <style:paragraph-properties fo:text-align="center" fo:margin-bottom="0in" fo:line-height="0.2222i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justify" fo:margin-bottom="0in" fo:line-height="0.2222in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286" style:parent-style-name="超連結" style:family="text"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3" style:parent-style-name="內文" style:family="paragraph">
      <style:paragraph-properties fo:text-align="justify" fo:margin-bottom="0in" fo:line-height="0.2222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/>
    </style:style>
    <style:style style:name="TableCell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P302" style:parent-style-name="內文" style:family="paragraph">
      <style:paragraph-properties fo:text-align="center" fo:margin-bottom="0in" fo:line-height="0.2222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306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307" style:parent-style-name="內文" style:family="paragraph">
      <style:paragraph-properties fo:text-align="center" fo:margin-bottom="0in" fo:line-height="0.2222i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bottom="0in" fo:line-height="0.2222in"/>
      <style:text-properties style:font-name="標楷體" style:font-name-asian="標楷體" fo:color="#000000"/>
    </style:style>
    <style:style style:name="P311" style:parent-style-name="內文" style:family="paragraph">
      <style:paragraph-properties fo:text-align="center" fo:margin-bottom="0in" fo:line-height="0.2222i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justify" fo:margin-bottom="0in" fo:line-height="0.2222in"/>
      <style:text-properties style:font-name="標楷體" style:font-name-asian="標楷體"/>
    </style:style>
    <style:style style:name="P315" style:parent-style-name="內文" style:family="paragraph">
      <style:paragraph-properties fo:widows="2" fo:orphans="2" fo:text-align="justify" fo:margin-bottom="0in" fo:line-height="0.2222in"/>
      <style:text-properties style:font-name="標楷體" style:font-name-asian="標楷體"/>
    </style:style>
    <style:style style:name="P316" style:parent-style-name="內文" style:family="paragraph">
      <style:paragraph-properties fo:text-align="justify" fo:margin-bottom="0in" fo:line-height="0.2222in"/>
      <style:text-properties style:font-name="標楷體" style:font-name-asian="標楷體" style:font-name-complex="新細明體" style:letter-kerning="false"/>
    </style:style>
    <style:style style:name="P317" style:parent-style-name="內文" style:family="paragraph">
      <style:paragraph-properties fo:text-align="justify" fo:margin-bottom="0in" fo:line-height="0.2222in" fo:margin-left="0.25in" fo:text-indent="-0.2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1" style:parent-style-name="內文" style:family="paragraph">
      <style:paragraph-properties fo:margin-bottom="0in" fo:line-height="0.2222i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41" style:family="table-row">
      <style:table-row-properties/>
    </style:style>
    <style:style style:name="TableCell3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bottom="0in" fo:line-height="0.2222in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347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348" style:parent-style-name="內文" style:family="paragraph">
      <style:paragraph-properties fo:text-align="center" fo:margin-bottom="0in" fo:line-height="0.2222i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bottom="0in" fo:line-height="0.2222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 fo:margin-bottom="0in" fo:line-height="0.2222in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margin-bottom="0in" fo:line-height="0.2222in"/>
      <style:text-properties style:font-name="標楷體" style:font-name-asian="標楷體" style:font-name-complex="新細明體" style:letter-kerning="false"/>
    </style:style>
    <style:style style:name="P356" style:parent-style-name="內文" style:family="paragraph">
      <style:paragraph-properties fo:widows="2" fo:orphans="2" fo:text-align="justify" fo:margin-bottom="0in" fo:line-height="0.2222in" fo:margin-left="0.25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57" style:parent-style-name="內文" style:family="paragraph">
      <style:paragraph-properties fo:margin-bottom="0in" fo:line-height="0.2222in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="0.013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margin-bottom="0in" fo:line-height="0.2222in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4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8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72" style:family="table-row">
      <style:table-row-properties/>
    </style:style>
    <style:style style:name="TableCell3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P375" style:parent-style-name="內文" style:family="paragraph">
      <style:paragraph-properties fo:text-align="center" fo:margin-bottom="0in" fo:line-height="0.2222in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379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380" style:parent-style-name="內文" style:family="paragraph">
      <style:paragraph-properties fo:text-align="center" fo:margin-bottom="0in" fo:line-height="0.2222in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bottom="0in" fo:line-height="0.2222in"/>
      <style:text-properties style:font-name="標楷體" style:font-name-asian="標楷體" fo:color="#000000"/>
    </style:style>
    <style:style style:name="P384" style:parent-style-name="內文" style:family="paragraph">
      <style:paragraph-properties fo:text-align="center" fo:margin-bottom="0in" fo:line-height="0.2222in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margin-bottom="0in" fo:line-height="0.2222in"/>
      <style:text-properties style:font-name="標楷體" style:font-name-asian="標楷體" style:font-name-complex="新細明體" style:letter-kerning="false"/>
    </style:style>
    <style:style style:name="P388" style:parent-style-name="內文" style:family="paragraph">
      <style:paragraph-properties fo:widows="2" fo:orphans="2" fo:text-align="justify" fo:margin-bottom="0in" fo:line-height="0.2222in" fo:margin-left="0.25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89" style:parent-style-name="內文" style:family="paragraph">
      <style:paragraph-properties fo:margin-bottom="0in" fo:line-height="0.2222in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bottom="0in" fo:line-height="0.2222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font-name-complex="新細明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font-name-complex="新細明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9" style:parent-style-name="預設段落字型" style:family="text">
      <style:text-properties style:font-name="標楷體" style:font-name-asian="標楷體"/>
    </style:style>
    <style:style style:name="TableRow400" style:family="table-row">
      <style:table-row-properties/>
    </style:style>
    <style:style style:name="TableCell4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bottom="0in" fo:line-height="0.2222in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406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407" style:parent-style-name="內文" style:family="paragraph">
      <style:paragraph-properties fo:text-align="center" fo:margin-bottom="0in" fo:line-height="0.2222in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bottom="0in" fo:line-height="0.2222in"/>
      <style:text-properties style:font-name="標楷體" style:font-name-asian="標楷體" fo:color="#000000"/>
    </style:style>
    <style:style style:name="P411" style:parent-style-name="內文" style:family="paragraph">
      <style:paragraph-properties fo:text-align="center" fo:margin-bottom="0in" fo:line-height="0.2222in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bottom="0in" fo:line-height="0.2222in"/>
    </style:style>
    <style:style style:name="T415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TableCell4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bottom="0in" fo:line-height="0.2222in"/>
    </style:style>
    <style:style style:name="T418" style:parent-style-name="預設段落字型" style:family="text">
      <style:text-properties style:font-name="標楷體" style:font-name-asian="標楷體"/>
    </style:style>
    <style:style style:name="TableRow419" style:family="table-row">
      <style:table-row-properties style:min-row-height="1.7513in"/>
    </style:style>
    <style:style style:name="TableCell4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P422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P423" style:parent-style-name="內文" style:family="paragraph">
      <style:paragraph-properties fo:text-align="center" fo:margin-bottom="0in" fo:line-height="0.2222in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427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428" style:parent-style-name="內文" style:family="paragraph">
      <style:paragraph-properties fo:text-align="center" fo:margin-bottom="0in" fo:line-height="0.2222in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bottom="0in" fo:line-height="0.2222in"/>
      <style:text-properties style:font-name="標楷體" style:font-name-asian="標楷體" fo:color="#000000"/>
    </style:style>
    <style:style style:name="P432" style:parent-style-name="內文" style:family="paragraph">
      <style:paragraph-properties fo:text-align="center" fo:margin-bottom="0in" fo:line-height="0.2222in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fo:margin-bottom="0in" fo:line-height="0.2222in"/>
    </style:style>
    <style:style style:name="T436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P437" style:parent-style-name="內文" style:family="paragraph">
      <style:paragraph-properties fo:text-align="center" fo:margin-bottom="0in" fo:line-height="0.2222in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41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45" style:family="table-row">
      <style:table-row-properties/>
    </style:style>
    <style:style style:name="TableCell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bottom="0in" fo:line-height="0.2222in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451" style:parent-style-name="內文" style:family="paragraph">
      <style:paragraph-properties fo:text-align="center" fo:margin-bottom="0in" fo:line-height="0.2222in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bottom="0in" fo:line-height="0.2222in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7" style:parent-style-name="內文" style:family="paragraph">
      <style:paragraph-properties fo:text-align="center" fo:margin-bottom="0in" fo:line-height="0.2222in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bottom="0in" fo:line-height="0.2222in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64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72" style:family="table-row">
      <style:table-row-properties/>
    </style:style>
    <style:style style:name="TableCell4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bottom="0in" fo:line-height="0.2222in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478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479" style:parent-style-name="內文" style:family="paragraph">
      <style:paragraph-properties fo:text-align="center" fo:margin-bottom="0in" fo:line-height="0.2222in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bottom="0in" fo:line-height="0.2222in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5" style:parent-style-name="內文" style:family="paragraph">
      <style:paragraph-properties fo:text-align="center" fo:margin-bottom="0in" fo:line-height="0.2222in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bottom="0in" fo:line-height="0.2222in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92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493" style:family="table-row">
      <style:table-row-properties/>
    </style:style>
    <style:style style:name="TableCell4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bottom="0in" fo:line-height="0.2222in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499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500" style:parent-style-name="內文" style:family="paragraph">
      <style:paragraph-properties fo:text-align="center" fo:margin-bottom="0in" fo:line-height="0.2222in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bottom="0in" fo:line-height="0.2222in"/>
      <style:text-properties style:font-name="標楷體" style:font-name-asian="標楷體" fo:color="#000000"/>
    </style:style>
    <style:style style:name="P504" style:parent-style-name="內文" style:family="paragraph">
      <style:paragraph-properties fo:text-align="center" fo:margin-bottom="0in" fo:line-height="0.2222in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 fo:margin-bottom="0in" fo:line-height="0.2222in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9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P510" style:parent-style-name="內文" style:family="paragraph">
      <style:paragraph-properties fo:text-align="center" fo:margin-bottom="0in" fo:line-height="0.2222in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bottom="0in" fo:line-height="0.2222in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15" style:family="table-row">
      <style:table-row-properties/>
    </style:style>
    <style:style style:name="TableCell5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bottom="0in" fo:line-height="0.2222in"/>
    </style:style>
    <style:style style:name="T518" style:parent-style-name="預設段落字型" style:family="text">
      <style:text-properties style:font-name="標楷體" style:font-name-asian="標楷體"/>
    </style:style>
    <style:style style:name="TableCell5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521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新細明體" style:letter-kerning="false"/>
    </style:style>
    <style:style style:name="P522" style:parent-style-name="內文" style:family="paragraph">
      <style:paragraph-properties fo:text-align="center" fo:margin-bottom="0in" fo:line-height="0.2222in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bottom="0in" fo:line-height="0.2222in"/>
      <style:text-properties style:font-name="標楷體" style:font-name-asian="標楷體" fo:color="#000000"/>
    </style:style>
    <style:style style:name="P526" style:parent-style-name="內文" style:family="paragraph">
      <style:paragraph-properties fo:text-align="center" fo:margin-bottom="0in" fo:line-height="0.2222in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ableCell5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 fo:margin-bottom="0in" fo:line-height="0.2222in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1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/>
    </style:style>
    <style:style style:name="P532" style:parent-style-name="內文" style:family="paragraph">
      <style:paragraph-properties fo:text-align="center" fo:margin-bottom="0in" fo:line-height="0.2222in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bottom="0in" fo:line-height="0.2222in"/>
    </style:style>
    <style:style style:name="TableRow536" style:family="table-row">
      <style:table-row-properties/>
    </style:style>
    <style:style style:name="TableCell5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bottom="0in" fo:line-height="0.2222in"/>
    </style:style>
    <style:style style:name="T539" style:parent-style-name="預設段落字型" style:family="text">
      <style:text-properties style:font-name="標楷體" style:font-name-asian="標楷體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P542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P543" style:parent-style-name="內文" style:family="paragraph">
      <style:paragraph-properties fo:text-align="center" fo:margin-bottom="0in" fo:line-height="0.2222in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bottom="0in" fo:line-height="0.2222in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bottom="0in" fo:line-height="0.2222in"/>
    </style:style>
    <style:style style:name="T551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P552" style:parent-style-name="內文" style:family="paragraph">
      <style:paragraph-properties fo:text-align="center" fo:margin-bottom="0in" fo:line-height="0.2222in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  <style:text-properties style:font-name="標楷體" style:font-name-asian="標楷體" style:font-name-complex="新細明體"/>
    </style:style>
    <style:style style:name="P556" style:parent-style-name="內文" style:family="paragraph">
      <style:paragraph-properties fo:text-align="justify" fo:margin-bottom="0in" fo:line-height="0.2222in" fo:margin-left="0.1819in" fo:text-indent="-0.1819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新細明體"/>
    </style:style>
    <style:style style:name="T558" style:parent-style-name="超連結" style:family="text">
      <style:text-properties style:font-name="標楷體" style:font-name-asian="標楷體" style:font-name-complex="新細明體" style:use-window-font-color="true" style:text-underline-type="none"/>
    </style:style>
    <style:style style:name="T559" style:parent-style-name="預設段落字型" style:family="text">
      <style:text-properties style:font-name="標楷體" style:font-name-asian="標楷體" style:font-name-complex="新細明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font-name-complex="新細明體"/>
    </style:style>
    <style:style style:name="TableRow563" style:family="table-row">
      <style:table-row-properties/>
    </style:style>
    <style:style style:name="TableCell5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bottom="0in" fo:line-height="0.2222in"/>
    </style:style>
    <style:style style:name="T566" style:parent-style-name="預設段落字型" style:family="text">
      <style:text-properties style:font-name="標楷體" style:font-name-asian="標楷體" style:letter-kerning="false"/>
    </style:style>
    <style:style style:name="TableCell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bottom="0in" fo:line-height="0.2222in"/>
    </style:style>
    <style:style style:name="T569" style:parent-style-name="超連結" style:family="text">
      <style:text-properties style:font-name="標楷體" style:font-name-asian="標楷體" fo:color="#000000" style:letter-kerning="false" style:text-underline-type="none"/>
    </style:style>
    <style:style style:name="P570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P571" style:parent-style-name="內文" style:family="paragraph">
      <style:paragraph-properties fo:text-align="center" fo:margin-bottom="0in" fo:line-height="0.2222in"/>
    </style:style>
    <style:style style:name="T572" style:parent-style-name="預設段落字型" style:family="text">
      <style:text-properties style:font-name="標楷體" style:font-name-asian="標楷體"/>
    </style:style>
    <style:style style:name="TableCell5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bottom="0in" fo:line-height="0.2222in"/>
      <style:text-properties style:font-name="標楷體" style:font-name-asian="標楷體" fo:color="#000000"/>
    </style:style>
    <style:style style:name="P575" style:parent-style-name="內文" style:family="paragraph">
      <style:paragraph-properties fo:text-align="center" fo:margin-bottom="0in" fo:line-height="0.2222in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bottom="0in" fo:line-height="0.2222in"/>
      <style:text-properties style:font-name="標楷體" style:font-name-asian="標楷體" style:letter-kerning="false"/>
    </style:style>
    <style:style style:name="P579" style:parent-style-name="內文" style:family="paragraph">
      <style:paragraph-properties fo:text-align="center" fo:margin-bottom="0in" fo:line-height="0.2222in"/>
    </style:style>
    <style:style style:name="T5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bottom="0in" fo:line-height="0.2222in"/>
    </style:style>
    <style:style style:name="T583" style:parent-style-name="預設段落字型" style:family="text">
      <style:text-properties style:font-name="標楷體" style:font-name-asian="標楷體" style:font-name-complex="新細明體"/>
    </style:style>
    <style:style style:name="T5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585" style:parent-style-name="預設段落字型" style:family="text">
      <style:text-properties style:font-name="標楷體" style:font-name-asian="標楷體" style:font-name-complex="新細明體"/>
    </style:style>
    <style:style style:name="T586" style:parent-style-name="超連結" style:family="text">
      <style:text-properties style:font-name="標楷體" style:font-name-asian="標楷體" fo:color="#000000" style:letter-kerning="false" style:text-underline-type="none"/>
    </style:style>
    <style:style style:name="T587" style:parent-style-name="預設段落字型" style:family="text">
      <style:text-properties style:font-name="標楷體" style:font-name-asian="標楷體" style:font-name-complex="新細明體"/>
    </style:style>
    <style:style style:name="TableRow588" style:family="table-row">
      <style:table-row-properties/>
    </style:style>
    <style:style style:name="TableCell5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bottom="0in" fo:line-height="0.2222in"/>
    </style:style>
    <style:style style:name="T591" style:parent-style-name="預設段落字型" style:family="text">
      <style:text-properties style:font-name="標楷體" style:font-name-asian="標楷體" style:letter-kerning="false"/>
    </style:style>
    <style:style style:name="TableCell5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bottom="0in" fo:line-height="0.2222in"/>
    </style:style>
    <style:style style:name="T594" style:parent-style-name="超連結" style:family="text">
      <style:text-properties style:font-name="標楷體" style:font-name-asian="標楷體" fo:color="#000000" style:letter-kerning="false" style:text-underline-type="none"/>
    </style:style>
    <style:style style:name="P595" style:parent-style-name="內文" style:family="paragraph">
      <style:paragraph-properties fo:text-align="center" fo:margin-bottom="0in" fo:line-height="0.2222in"/>
    </style:style>
    <style:style style:name="T596" style:parent-style-name="超連結" style:family="text">
      <style:text-properties style:font-name="標楷體" style:font-name-asian="標楷體" fo:color="#000000" style:letter-kerning="false" style:text-underline-type="none"/>
    </style:style>
    <style:style style:name="TableCell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bottom="0in" fo:line-height="0.2222in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bottom="0in" fo:line-height="0.2222in"/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bottom="0in" fo:line-height="0.2222in"/>
    </style:style>
    <style:style style:name="T605" style:parent-style-name="預設段落字型" style:family="text">
      <style:text-properties style:font-name="標楷體" style:font-name-asian="標楷體" style:letter-kerning="false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name="T6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6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size="14pt" style:font-size-asian="14pt"/>
    </style:style>
    <style:style style:name="T6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國立臺北護理健康大學新進</text:span><text:span text:style-name="T5">編制內</text:span><text:span text:style-name="T6">專任教師報到單</text:span></text:p>
      <text:p text:style-name="P7">學院： <text:s text:c="9"/>系所： <text:s text:c="10"/>姓名： <text:s text:c="9"/>職級： <text:s text:c="10"/>起聘日： <text:s text:c="2"/>/ <text:s text:c="2"/>/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<text:span text:style-name="T17">事項</text:span></text:p>
            </table:table-cell>
            <table:table-cell table:style-name="TableCell18">
              <text:p text:style-name="P19">洽辦</text:p>
              <text:p text:style-name="P20"><text:span text:style-name="T21">單位</text:span></text:p>
            </table:table-cell>
            <table:table-cell table:style-name="TableCell22">
              <text:p text:style-name="P23"><text:span text:style-name="T24">辦理期限</text:span></text:p>
            </table:table-cell>
            <table:table-cell table:style-name="TableCell25">
              <text:p text:style-name="P26"><text:span text:style-name="T27">應備表件</text:span></text:p>
            </table:table-cell>
            <table:table-cell table:style-name="TableCell28">
              <text:p text:style-name="P29"><text:span text:style-name="T30">備註</text:span></text:p>
            </table:table-cell>
          </table:table-row>
        </table:table-header-rows>
        <table:table-row table:style-name="TableRow31">
          <table:table-cell table:style-name="TableCell32">
            <text:p text:style-name="P33">報到</text:p>
            <text:p text:style-name="P34"><text:span text:style-name="T35">(應備表件確認及核對)</text:span></text:p>
          </table:table-cell>
          <table:table-cell table:style-name="TableCell36">
            <text:p text:style-name="P37">人事室</text:p>
            <text:p text:style-name="P38">洪小姐</text:p>
            <text:p text:style-name="P39"><text:span text:style-name="T40">#2101</text:span></text:p>
          </table:table-cell>
          <table:table-cell table:style-name="TableCell41">
            <text:p text:style-name="P42"><text:span text:style-name="T43">起聘日後</text:span><text:span text:style-name="T44">一週內</text:span></text:p>
          </table:table-cell>
          <table:table-cell table:style-name="TableCell45">
            <text:p text:style-name="P46"><text:span text:style-name="T47">□1、</text:span><text:a xlink:href="http://person.ntunhs.edu.tw/ezfiles/8/【丞】的人事業務/S新人報到/公務人員報到表格/a01教職員到(復)職單.doc" office:target-frame-name="_top" xlink:show="replace"><text:span text:style-name="T48">教職員到(復)職單</text:span></text:a></text:p>
            <text:p text:style-name="P49"><text:span text:style-name="T50">□2、</text:span><text:a xlink:href="http://person.ntunhs.edu.tw/ezfiles/8/【丞】的人事業務/S新人報到/公務人員報到表格/a02公務人員履歷表.doc" office:target-frame-name="_top" xlink:show="replace"><text:span text:style-name="T51">公務人員履歷表</text:span></text:a><text:span text:style-name="T52">(</text:span><text:span text:style-name="T53">不適用欄位可刪除</text:span><text:span text:style-name="T54">)</text:span></text:p>
            <text:p text:style-name="P55"><text:span text:style-name="T56">□3、</text:span><text:a xlink:href="http://person.ntunhs.edu.tw/ezfiles/8/【丞】的人事業務/S新人報到/公務人員報到表格/a03-1教師國籍調查表.doc" office:target-frame-name="_top" xlink:show="replace"><text:span text:style-name="T57">教師國籍調查表</text:span></text:a></text:p>
            <text:p text:style-name="P58"><text:span text:style-name="T59">□4、</text:span><text:a xlink:href="http://person.ntunhs.edu.tw/ezfiles/8/【丞】的人事業務/S新人報到/公務人員報到表格/a04專業證照情形調查表.doc" office:target-frame-name="_top" xlink:show="replace"><text:span text:style-name="T60">專業證照情形調查表</text:span></text:a></text:p>
            <text:p text:style-name="P61"><text:span text:style-name="T62">□5、</text:span><text:span text:style-name="T63">擬任教育人員聲明書</text:span></text:p>
            <text:p text:style-name="P64"><text:span text:style-name="T65">□</text:span><text:span text:style-name="T66">6、身分證正反面</text:span><text:span text:style-name="T67">影本</text:span></text:p>
            <text:p text:style-name="P68"><text:span text:style-name="T69">□7、</text:span><text:span text:style-name="T70">新進</text:span><text:span text:style-name="T71">專任教師學歷資料表</text:span><text:span text:style-name="T72">(大專以上)</text:span></text:p>
            <text:p text:style-name="P73"><text:span text:style-name="T74">□8、</text:span><text:span text:style-name="T75">大專以上</text:span><text:span text:style-name="T76">學歷證書影本</text:span></text:p>
            <text:p text:style-name="P77"><text:span text:style-name="T78"><text:s text:c="5"/></text:span><text:span text:style-name="T79">□</text:span><text:span text:style-name="T80">博士</text:span><text:span text:style-name="T81">□碩士□學士□專科</text:span></text:p>
            <text:p text:style-name="P82"><text:span text:style-name="T83">□</text:span><text:span text:style-name="T84">9</text:span><text:span text:style-name="T85">、經歷證件</text:span><text:span text:style-name="T86">影本</text:span></text:p>
            <text:p text:style-name="P87"><text:span text:style-name="T88">□</text:span><text:span text:style-name="T89">10</text:span><text:span text:style-name="T90">、前一任職單位離職證明及勞/公(健)保轉出證明</text:span><text:span text:style-name="T91">(可後補)</text:span></text:p>
            <text:p text:style-name="P92"><text:span text:style-name="T93">□</text:span><text:span text:style-name="T94">1</text:span><text:span text:style-name="T95">1</text:span><text:span text:style-name="T96">、退伍證</text:span><text:span text:style-name="T97">影本</text:span><text:span text:style-name="T98">(</text:span><text:span text:style-name="T99">□</text:span><text:span text:style-name="T100">無則免附)</text:span></text:p>
            <text:p text:style-name="P101"><text:span text:style-name="T102">□</text:span><text:span text:style-name="T103">1</text:span><text:span text:style-name="T104">2</text:span><text:span text:style-name="T105">、教師證書</text:span><text:span text:style-name="T106">影本</text:span></text:p>
            <text:p text:style-name="P107"><text:span text:style-name="T108"><text:s/></text:span><text:span text:style-name="T109">□教授□副教授□助理教授□講師□助教</text:span></text:p>
            <text:p text:style-name="P110"><text:span text:style-name="T111">□</text:span><text:span text:style-name="T112">1</text:span><text:span text:style-name="T113">3</text:span><text:span text:style-name="T114">、</text:span><text:span text:style-name="T115">各類</text:span><text:span text:style-name="T116">考試及格證書</text:span><text:span text:style-name="T117">影本</text:span></text:p>
            <text:p text:style-name="P118"><text:span text:style-name="T119"><text:s text:c="5"/>(</text:span><text:span text:style-name="T120"><text:s text:c="9"/></text:span><text:span text:style-name="T121">、</text:span><text:span text:style-name="T122"><text:s text:c="9"/></text:span><text:span text:style-name="T123">、</text:span><text:span text:style-name="T124"><text:s text:c="9"/></text:span><text:span text:style-name="T125">)</text:span></text:p>
            <text:p text:style-name="P126"><text:span text:style-name="T127">□1</text:span><text:span text:style-name="T128">4</text:span><text:span text:style-name="T129">、</text:span><text:span text:style-name="T130">各類</text:span><text:span text:style-name="T131">專業證書</text:span><text:span text:style-name="T132">影本</text:span></text:p>
            <text:p text:style-name="P133"><text:span text:style-name="T134"><text:s text:c="5"/>(</text:span><text:span text:style-name="T135"><text:s text:c="9"/></text:span><text:span text:style-name="T136">、</text:span><text:span text:style-name="T137"><text:s text:c="9"/></text:span><text:span text:style-name="T138">、</text:span><text:span text:style-name="T139"><text:s text:c="9"/></text:span><text:span text:style-name="T140">)</text:span></text:p>
            <text:p text:style-name="P141"><text:span text:style-name="T142">□1</text:span><text:span text:style-name="T143">5</text:span><text:span text:style-name="T144">、外語能力檢定證書</text:span><text:span text:style-name="T145">影本</text:span></text:p>
            <text:p text:style-name="P146"><text:span text:style-name="T147"><text:s text:c="5"/>(</text:span><text:span text:style-name="T148"><text:s text:c="9"/></text:span><text:span text:style-name="T149">、</text:span><text:span text:style-name="T150"><text:s text:c="9"/></text:span><text:span text:style-name="T151">、</text:span><text:span text:style-name="T152"><text:s text:c="9"/></text:span><text:span text:style-name="T153">)</text:span></text:p>
            <text:p text:style-name="P154"><text:span text:style-name="T155">□</text:span><text:span text:style-name="T156">1</text:span><text:span text:style-name="T157">6</text:span><text:span text:style-name="T158">、待請證(職級： <text:s text:c="15"/></text:span><text:span text:style-name="T159"><text:s/></text:span><text:span text:style-name="T160"><text:s/>)</text:span></text:p>
            <text:p text:style-name="P161"><text:span text:style-name="T162">□</text:span><text:span text:style-name="T163">1</text:span><text:span text:style-name="T164">7</text:span><text:span text:style-name="T165">、戶口名簿</text:span><text:span text:style-name="T166">或戶籍謄本</text:span></text:p>
            <text:p text:style-name="P167"><text:span text:style-name="T168">□</text:span><text:span text:style-name="T169">1</text:span><text:span text:style-name="T170">8</text:span><text:span text:style-name="T171">、</text:span><text:a xlink:href="http://person.ntunhs.edu.tw/ezfiles/8/【丞】的人事業務/S新人報到/公務人員報到表格/全民健康保險異動申請表.doc" office:target-frame-name="_top" xlink:show="replace"><text:span text:style-name="T172">全民健康保險異動申請表</text:span></text:a></text:p>
            <text:p text:style-name="P173"><text:span text:style-name="T174">□</text:span><text:span text:style-name="T175">1</text:span><text:span text:style-name="T176">9</text:span><text:span text:style-name="T177">、初(再)任公職，需填</text:span><text:a xlink:href="http://person.ntunhs.edu.tw/ezfiles/8/【丞】的人事業務/S新人報到/公務人員報到表格/c01參加公教人員保險聲明書.doc" office:target-frame-name="_top" xlink:show="replace"><text:span text:style-name="T178">參加公教人員保險聲明書</text:span></text:a><text:span text:style-name="T179">（一式</text:span><text:span text:style-name="T180">2</text:span><text:span text:style-name="T181">份）</text:span></text:p>
            <text:p text:style-name="P182"><text:span text:style-name="T183">□</text:span><text:span text:style-name="T184">20</text:span><text:span text:style-name="T185">、補繳</text:span><text:a xlink:href="http://person.ntunhs.edu.tw/ezfiles/8/【丞】的人事業務/S新人報到/公務人員報到表格/公務人員退休撫卹基金人員補繳退撫基金費用權益通知書.pdf" office:target-frame-name="_top" xlink:show="replace"><text:span text:style-name="T186">退撫基金權益通知書</text:span></text:a></text:p>
            <text:p text:style-name="P187"><text:span text:style-name="T188">□</text:span><text:span text:style-name="T189">2</text:span><text:span text:style-name="T190">1</text:span><text:span text:style-name="T191">、第一銀行帳戶影本</text:span><text:span text:style-name="T192">(自行交至</text:span><text:span text:style-name="T193">出納組</text:span><text:span text:style-name="T194">)</text:span></text:p>
            <text:p text:style-name="P195"><text:span text:style-name="T196">□</text:span><text:span text:style-name="T197">2</text:span><text:span text:style-name="T198">2</text:span><text:span text:style-name="T199">、員工</text:span><text:a xlink:href="http://person.ntunhs.edu.tw/ezfiles/8/【丞】的人事業務/S新人報到/公務人員報到表格/a08員工薪資所得受領人免稅額申報表.doc" office:target-frame-name="_top" xlink:show="replace"><text:span text:style-name="T200">薪資所得受領人免稅額申報表</text:span></text:a></text:p>
            <text:p text:style-name="P201"><text:span text:style-name="T202"><text:s text:c="7"/>(自行交至</text:span><text:span text:style-name="T203">出納組</text:span><text:span text:style-name="T204">)</text:span></text:p>
            <text:p text:style-name="P205"><text:span text:style-name="T206">□</text:span><text:span text:style-name="T207">2</text:span><text:span text:style-name="T208">3</text:span><text:span text:style-name="T209">、</text:span><text:a xlink:href="http://person.ntunhs.edu.tw/ezfiles/8/【丞】的人事業務/S新人報到/公務人員報到表格/a09國立台北護理學院電子郵件信箱使用申請單.htm" office:target-frame-name="_top" xlink:show="replace"><text:span text:style-name="T210">電子郵件</text:span><text:span text:style-name="T211">信箱使用申請單</text:span></text:a></text:p>
            <text:p text:style-name="P212"><text:span text:style-name="T213"><text:s text:c="6"/></text:span><text:span text:style-name="T214">(自行交至</text:span><text:span text:style-name="T215">電算中心</text:span><text:span text:style-name="T216">)</text:span></text:p>
            <text:p text:style-name="P217"><text:span text:style-name="T218">□</text:span><text:span text:style-name="T219">2</text:span><text:span text:style-name="T220">4</text:span><text:span text:style-name="T221">、</text:span><text:span text:style-name="T222">新進人員資安宣導單</text:span><text:span text:style-name="T223">(自行交至</text:span><text:span text:style-name="T224">電算中心</text:span><text:span text:style-name="T225">)</text:span></text:p>
            <text:p text:style-name="P226"><text:span text:style-name="T227">□</text:span><text:span text:style-name="T228">2</text:span><text:span text:style-name="T229">5</text:span><text:span text:style-name="T230">、個人資料提供同意書</text:span></text:p>
            <text:p text:style-name="P231"><text:span text:style-name="T232">□</text:span><text:span text:style-name="T233">2</text:span><text:span text:style-name="T234">6</text:span><text:span text:style-name="T235">、112年7月1日以後初任公立學校教職員曾任年資檢核表、年資檢核參考資料(</text:span><text:span text:style-name="T236">□自行補交)</text:span></text:p>
            <text:p text:style-name="P237"><text:span text:style-name="T238">□</text:span><text:span text:style-name="T239">2</text:span><text:span text:style-name="T240">7</text:span><text:span text:style-name="T241">、</text:span><text:span text:style-name="T242">擬任人員在中國大陸設有戶籍、領用中國大陸護照、身分證、定居證或居住證情形具結書</text:span></text:p>
            <text:p text:style-name="P243"><text:span text:style-name="T244">□</text:span><text:span text:style-name="T245">28、教師(研究人員)改敘薪級申請書</text:span></text:p>
          </table:table-cell>
          <table:table-cell table:style-name="TableCell246">
            <text:p text:style-name="P247"><text:span text:style-name="T248">身分證、學歷證書、考試及格證書、教師證書、專業證書請帶正本查驗。</text:span></text:p>
            <text:p text:style-name="P249"/>
            <text:p text:style-name="P250"/>
            <text:p text:style-name="P251">國外學歷：</text:p>
            <text:p text:style-name="P252"><text:span text:style-name="T253">1.</text:span><text:span text:style-name="T254">國外學歷</text:span><text:span text:style-name="T255">證件及</text:span><text:span text:style-name="T256">歷年成績</text:span><text:span text:style-name="T257">證明。(向我國駐外使領館、代表處、辦事處或其他經外交部授權機構申請驗證)</text:span></text:p>
            <text:p text:style-name="P258"><text:span text:style-name="T259">2.包括國外學歷修業起迄期間之入出國主管機關(內政部移民署)核發之</text:span><text:span text:style-name="T260">入出國日期證明書</text:span><text:span text:style-name="T261">1份。申請人係外國人或僑民者，免附。</text:span></text:p>
            <text:p text:style-name="P262"><text:span text:style-name="T263">3.</text:span><text:span text:style-name="T264">國外學歷送審教師資格修業情形一覽表</text:span><text:span text:style-name="T265">。</text:span><text:span text:style-name="T266">(博士學位，累計修業時間至少須滿16個月。碩士、博士學位同時於同校系（所）修習，累計修業時間至少須滿24個月。)</text:span></text:p>
          </table:table-cell>
        </table:table-row>
        <table:table-row table:style-name="TableRow267">
          <table:table-cell table:style-name="TableCell268">
            <text:p text:style-name="P269"><text:span text:style-name="T270">教職員服務證</text:span></text:p>
          </table:table-cell>
          <table:table-cell table:style-name="TableCell271">
            <text:p text:style-name="P272">人事室</text:p>
            <text:p text:style-name="P273">李先生</text:p>
            <text:p text:style-name="P274"><text:span text:style-name="T275">#2112</text:span></text:p>
          </table:table-cell>
          <table:table-cell table:style-name="TableCell276">
            <text:p text:style-name="P277"><text:span text:style-name="T278">起聘日</text:span><text:span text:style-name="T279">後</text:span></text:p>
            <text:p text:style-name="P280"><text:span text:style-name="T281">一週內</text:span></text:p>
          </table:table-cell>
          <table:table-cell table:style-name="TableCell282">
            <text:p text:style-name="P283"><text:span text:style-name="T284">請以電子郵件方式將電子檔寄給李先生</text:span><text:span text:style-name="T285">(</text:span><text:a xlink:href="mailto:chengyu@ntunhs.edu.tw" office:target-frame-name="_top" xlink:show="replace"><text:span text:style-name="T286">chengyu@ntunhs.edu.tw</text:span></text:a><text:span text:style-name="T287">)</text:span><text:span text:style-name="T288">，</text:span><text:span text:style-name="T289">並請敘明單位、職稱及起聘日</text:span><text:span text:style-name="T290">，或於報到時繳交二吋半身照片</text:span><text:span text:style-name="T291">1</text:span><text:span text:style-name="T292">張</text:span></text:p>
            <text:p text:style-name="P293"><text:span text:style-name="T294">□已交(寄) □嗣後自行補交(寄)</text:span></text:p>
          </table:table-cell>
          <table:table-cell table:style-name="TableCell295">
            <text:p text:style-name="P296">1.進入圖書館使用(須另向該館申請開通權限)</text:p>
            <text:p text:style-name="P297"><text:span text:style-name="T298">2.記名卡，遺失需回報，並填寫申請表。</text:span></text:p>
          </table:table-cell>
        </table:table-row>
        <table:table-row table:style-name="TableRow299">
          <table:table-cell table:style-name="TableCell300">
            <text:p text:style-name="P301">開立第一銀行帳戶</text:p>
            <text:p text:style-name="P302"><text:span text:style-name="T303">(薪資戶)</text:span></text:p>
          </table:table-cell>
          <table:table-cell table:style-name="TableCell304">
            <text:p text:style-name="P305">出納組</text:p>
            <text:p text:style-name="P306">林小姐</text:p>
            <text:p text:style-name="P307"><text:span text:style-name="T308">#2531</text:span></text:p>
          </table:table-cell>
          <table:table-cell table:style-name="TableCell309">
            <text:p text:style-name="P310">起聘日後</text:p>
            <text:p text:style-name="P311"><text:span text:style-name="T312">每週一、三、五上午10時50分至11時50分至總務處小會議室辦理</text:span></text:p>
          </table:table-cell>
          <table:table-cell table:style-name="TableCell313">
            <text:p text:style-name="P314">□帳戶影本(請交至出納組)</text:p>
            <text:p text:style-name="P315">□嗣後自行補辦並交至出納組</text:p>
            <text:p text:style-name="P316">1、開戶申請書</text:p>
            <text:p text:style-name="P317"><text:span text:style-name="T318">2、</text:span><text:span text:style-name="T319">身分</text:span><text:span text:style-name="T320">證及第二證件(駕照、健保卡、護照……)</text:span></text:p>
            <text:p text:style-name="P321"><text:span text:style-name="T322">3、印鑑章</text:span></text:p>
          </table:table-cell>
          <table:table-cell table:style-name="TableCell323">
            <text:p text:style-name="P324"><text:span text:style-name="T325">1.如有第一銀行帳戶者，免重新開立，請提供</text:span><text:span text:style-name="T326">出納組</text:span><text:span text:style-name="T327">帳戶影本。</text:span></text:p>
            <text:p text:style-name="P328"><text:span text:style-name="T329">2.薪轉戶提供</text:span><text:span text:style-name="T330">每月跨行提款</text:span><text:span text:style-name="T331">30</text:span><text:span text:style-name="T332">次及每月</text:span><text:span text:style-name="T333">ATM</text:span><text:span text:style-name="T334">跨行轉帳</text:span><text:span text:style-name="T335">30</text:span><text:span text:style-name="T336">次免收手續費。</text:span></text:p>
            <text:p text:style-name="P337"><text:span text:style-name="T338">3.</text:span><text:span text:style-name="T339">臨櫃辦理跨行匯款手續費及退匯手續費免收</text:span><text:span text:style-name="T340">。</text:span></text:p>
          </table:table-cell>
        </table:table-row>
        <table:table-row table:style-name="TableRow341">
          <table:table-cell table:style-name="TableCell342">
            <text:p text:style-name="P343"><text:span text:style-name="T344">辦理公教優惠儲蓄存款(郵局)</text:span></text:p>
          </table:table-cell>
          <table:table-cell table:style-name="TableCell345">
            <text:p text:style-name="P346">出納組</text:p>
            <text:p text:style-name="P347">林小姐</text:p>
            <text:p text:style-name="P348"><text:span text:style-name="T349">#2531</text:span></text:p>
          </table:table-cell>
          <table:table-cell table:style-name="TableCell350">
            <text:p text:style-name="P351">起聘日後</text:p>
            <text:p text:style-name="P352"><text:span text:style-name="T353">隨時辦理</text:span></text:p>
          </table:table-cell>
          <table:table-cell table:style-name="TableCell354">
            <text:p text:style-name="P355">1、開戶申請書</text:p>
            <text:p text:style-name="P356">2、身分證及第二證件(駕照、健保卡、護照……)</text:p>
            <text:p text:style-name="P357"><text:span text:style-name="T358">3、印鑑章</text:span></text:p>
          </table:table-cell>
          <table:table-cell table:style-name="TableCell359">
            <text:p text:style-name="P360"><text:span text:style-name="T361">1</text:span><text:span text:style-name="T362">.</text:span><text:span text:style-name="T363">自由申請。</text:span></text:p>
            <text:p text:style-name="P364"><text:span text:style-name="T365">2</text:span><text:span text:style-name="T366">.每月</text:span><text:span text:style-name="T367">最高儲蓄額一萬元，每人最高限額七十萬元。</text:span></text:p>
            <text:p text:style-name="P368"><text:span text:style-name="T369">3</text:span><text:span text:style-name="T370">.利率</text:span><text:span text:style-name="T371">按承辦儲蓄單位牌告二年期定期儲蓄存款利率機動計息。</text:span></text:p>
          </table:table-cell>
        </table:table-row>
        <table:table-row table:style-name="TableRow372">
          <table:table-cell table:style-name="TableCell373">
            <text:p text:style-name="P374">第一銀行天母分行薪資轉帳戶優惠</text:p>
            <text:p text:style-name="P375"><text:span text:style-name="T376">(合約有效期限114.7.1-117.6.30)</text:span></text:p>
          </table:table-cell>
          <table:table-cell table:style-name="TableCell377">
            <text:p text:style-name="P378">出納組</text:p>
            <text:p text:style-name="P379">林小姐</text:p>
            <text:p text:style-name="P380"><text:span text:style-name="T381">#2531</text:span></text:p>
          </table:table-cell>
          <table:table-cell table:style-name="TableCell382">
            <text:p text:style-name="P383">起聘日後</text:p>
            <text:p text:style-name="P384"><text:span text:style-name="T385">每週一、三、五上午10時50分至11時50分至總務處小會議室辦理</text:span></text:p>
          </table:table-cell>
          <table:table-cell table:style-name="TableCell386">
            <text:p text:style-name="P387">1、開戶申請書</text:p>
            <text:p text:style-name="P388">2、身分證及第二證件(駕照、健保卡、護照……)</text:p>
            <text:p text:style-name="P389"><text:span text:style-name="T390">3、印鑑章</text:span></text:p>
          </table:table-cell>
          <table:table-cell table:style-name="TableCell391">
            <text:p text:style-name="P392"><text:span text:style-name="T393">一銀優惠儲蓄存款內容同郵局</text:span><text:span text:style-name="T394">(請洽出納組或</text:span><text:span text:style-name="T395">第一銀行</text:span><text:span text:style-name="T396">)</text:span><text:span text:style-name="T397">，自由申請，請先至</text:span><text:span text:style-name="T398">出納組</text:span><text:span text:style-name="T399">領取身分證明，需每月自行轉帳。</text:span></text:p>
          </table:table-cell>
        </table:table-row>
        <table:table-row table:style-name="TableRow400">
          <table:table-cell table:style-name="TableCell401">
            <text:p text:style-name="P402"><text:span text:style-name="T403">扶養親屬申報</text:span></text:p>
          </table:table-cell>
          <table:table-cell table:style-name="TableCell404">
            <text:p text:style-name="P405">出納組</text:p>
            <text:p text:style-name="P406">林小姐</text:p>
            <text:p text:style-name="P407"><text:span text:style-name="T408">#2531</text:span></text:p>
          </table:table-cell>
          <table:table-cell table:style-name="TableCell409">
            <text:p text:style-name="P410">起聘日後</text:p>
            <text:p text:style-name="P411"><text:span text:style-name="T412">一週內</text:span></text:p>
          </table:table-cell>
          <table:table-cell table:style-name="TableCell413">
            <text:p text:style-name="P414"><text:a xlink:href="http://person.ntunhs.edu.tw/ezfiles/8/【丞】的人事業務/S新人報到/公務人員報到表格/a08員工薪資所得受領人免稅額申報表.doc" office:target-frame-name="_top" xlink:show="replace"><text:span text:style-name="T415">薪資所得受領人免稅額申報表</text:span></text:a></text:p>
          </table:table-cell>
          <table:table-cell table:style-name="TableCell416">
            <text:p text:style-name="P417"><text:span text:style-name="T418">扣繳所得稅用，如未變更，每年度仍須重新填具。</text:span></text:p>
          </table:table-cell>
        </table:table-row>
        <table:table-row table:style-name="TableRow419">
          <table:table-cell table:style-name="TableCell420">
            <text:p text:style-name="P421">申請</text:p>
            <text:p text:style-name="P422">E-Mail</text:p>
            <text:p text:style-name="P423"><text:span text:style-name="T424">信箱</text:span></text:p>
          </table:table-cell>
          <table:table-cell table:style-name="TableCell425">
            <text:p text:style-name="P426">電算中心</text:p>
            <text:p text:style-name="P427">王小姐</text:p>
            <text:p text:style-name="P428"><text:span text:style-name="T429">#2225</text:span></text:p>
          </table:table-cell>
          <table:table-cell table:style-name="TableCell430">
            <text:p text:style-name="P431">起聘日後</text:p>
            <text:p text:style-name="P432"><text:span text:style-name="T433">一週內</text:span></text:p>
          </table:table-cell>
          <table:table-cell table:style-name="TableCell434">
            <text:p text:style-name="P435"><text:a xlink:href="http://person.ntunhs.edu.tw/ezfiles/8/【丞】的人事業務/S新人報到/公務人員報到表格/a09國立台北護理學院電子郵件信箱使用申請單.htm" office:target-frame-name="_top" xlink:show="replace"><text:span text:style-name="T436">電子郵件信箱使用申請單</text:span></text:a></text:p>
            <text:p text:style-name="P437"><text:span text:style-name="T438">(須經單位主管核章)</text:span></text:p>
          </table:table-cell>
          <table:table-cell table:style-name="TableCell439">
            <text:p text:style-name="P440">1.原則自起聘日起開通。</text:p>
            <text:p text:style-name="P441"><text:span text:style-name="T442">2.</text:span><text:span text:style-name="T443">本校</text:span><text:span text:style-name="T444">公文均以電子郵件方式轉知，請務必申請，以免遺漏重要資訊。</text:span></text:p>
          </table:table-cell>
        </table:table-row>
        <table:table-row table:style-name="TableRow445">
          <table:table-cell table:style-name="TableCell446">
            <text:p text:style-name="P447"><text:span text:style-name="T448">申請汽機車通行證</text:span></text:p>
          </table:table-cell>
          <table:table-cell table:style-name="TableCell449">
            <text:p text:style-name="P450">事務組</text:p>
            <text:p text:style-name="P451"><text:span text:style-name="T452">蔡小隊長#2517</text:span></text:p>
          </table:table-cell>
          <table:table-cell table:style-name="TableCell453">
            <text:p text:style-name="P454"><text:span text:style-name="T455">起聘日</text:span><text:span text:style-name="T456">後</text:span></text:p>
            <text:p text:style-name="P457"><text:span text:style-name="T458">隨時辦理</text:span></text:p>
          </table:table-cell>
          <table:table-cell table:style-name="TableCell459">
            <text:p text:style-name="P460"><text:span text:style-name="T461">繳交停車費</text:span></text:p>
          </table:table-cell>
          <table:table-cell table:style-name="TableCell462">
            <text:p text:style-name="P463">1.洽前門警衛室辦理。</text:p>
            <text:p text:style-name="P464"><text:span text:style-name="T465">2.請參閱總務處網頁</text:span><text:span text:style-name="T466">/</text:span><text:span text:style-name="T467">停車資訊</text:span><text:span text:style-name="T468">/</text:span><text:span text:style-name="T469">校園停車常見問題集</text:span><text:span text:style-name="T470">(FAQ)</text:span><text:span text:style-name="T471">。</text:span></text:p>
          </table:table-cell>
        </table:table-row>
        <table:table-row table:style-name="TableRow472">
          <table:table-cell table:style-name="TableCell473">
            <text:p text:style-name="P474"><text:span text:style-name="T475">居住房舍調查</text:span></text:p>
          </table:table-cell>
          <table:table-cell table:style-name="TableCell476">
            <text:p text:style-name="P477">經管組</text:p>
            <text:p text:style-name="P478">陳小姐</text:p>
            <text:p text:style-name="P479"><text:span text:style-name="T480">#2574</text:span></text:p>
          </table:table-cell>
          <table:table-cell table:style-name="TableCell481">
            <text:p text:style-name="P482"><text:span text:style-name="T483">起聘日</text:span><text:span text:style-name="T484">後</text:span></text:p>
            <text:p text:style-name="P485"><text:span text:style-name="T486">一週內</text:span></text:p>
          </table:table-cell>
          <table:table-cell table:style-name="TableCell487">
            <text:p text:style-name="P488"><text:span text:style-name="T489">居住公有房舍調查表</text:span></text:p>
          </table:table-cell>
          <table:table-cell table:style-name="TableCell490">
            <text:p text:style-name="P491">1.原則上每年申請1次。</text:p>
            <text:p text:style-name="P492">2.請自行洽承辦人詢問。</text:p>
          </table:table-cell>
        </table:table-row>
        <table:table-row table:style-name="TableRow493">
          <table:table-cell table:style-name="TableCell494">
            <text:p text:style-name="P495"><text:span text:style-name="T496">申請購買退撫基(儲)金年資</text:span></text:p>
          </table:table-cell>
          <table:table-cell table:style-name="TableCell497">
            <text:p text:style-name="P498">人事室</text:p>
            <text:p text:style-name="P499">黃小姐</text:p>
            <text:p text:style-name="P500"><text:span text:style-name="T501">#2103</text:span></text:p>
          </table:table-cell>
          <table:table-cell table:style-name="TableCell502">
            <text:p text:style-name="P503">起聘日後</text:p>
            <text:p text:style-name="P504"><text:span text:style-name="T505">三個月內</text:span></text:p>
          </table:table-cell>
          <table:table-cell table:style-name="TableCell506">
            <text:p text:style-name="P507"><text:span text:style-name="T508">1、填寫</text:span><text:a xlink:href="http://person.ntunhs.edu.tw/ezfiles/8/【丞】的人事業務/S新人報到/公務人員報到表格/a11參加公務人員退休撫卹基金人員補繳退撫基金年資權益通知書.doc" office:target-frame-name="_top" xlink:show="replace"><text:span text:style-name="T509">申請書</text:span></text:a></text:p>
            <text:p text:style-name="P510"><text:span text:style-name="T511">2、檢附相關證件</text:span></text:p>
          </table:table-cell>
          <table:table-cell table:style-name="TableCell512">
            <text:p text:style-name="P513"><text:span text:style-name="T514">逾「准予補繳之日」三個月申請另計利息，逾五年視同放棄補繳權利。</text:span></text:p>
          </table:table-cell>
        </table:table-row>
        <table:table-row table:style-name="TableRow515">
          <table:table-cell table:style-name="TableCell516">
            <text:p text:style-name="P517"><text:span text:style-name="T518">112年7月1日以後初任公立學校教職員曾任年資檢核表</text:span></text:p>
          </table:table-cell>
          <table:table-cell table:style-name="TableCell519">
            <text:p text:style-name="P520">人事室</text:p>
            <text:p text:style-name="P521">黃小姐</text:p>
            <text:p text:style-name="P522"><text:span text:style-name="T523">#2103</text:span></text:p>
          </table:table-cell>
          <table:table-cell table:style-name="TableCell524">
            <text:p text:style-name="P525">起聘日後</text:p>
            <text:p text:style-name="P526"><text:span text:style-name="T527">三十日內</text:span></text:p>
          </table:table-cell>
          <table:table-cell table:style-name="TableCell528">
            <text:p text:style-name="P529"><text:span text:style-name="T530">1、填寫</text:span><text:a xlink:href="http://person.ntunhs.edu.tw/ezfiles/8/【丞】的人事業務/S新人報到/公務人員報到表格/a11參加公務人員退休撫卹基金人員補繳退撫基金年資權益通知書.doc" office:target-frame-name="_top" xlink:show="replace"><text:span text:style-name="T531">申請書</text:span></text:a></text:p>
            <text:p text:style-name="P532"><text:span text:style-name="T533">2、檢附相關證件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新進員工一般體檢表</text:span></text:p>
          </table:table-cell>
          <table:table-cell table:style-name="TableCell540">
            <text:p text:style-name="P541">健康中心</text:p>
            <text:p text:style-name="P542">韓小姐</text:p>
            <text:p text:style-name="P543"><text:span text:style-name="T544">#2453</text:span></text:p>
          </table:table-cell>
          <table:table-cell table:style-name="TableCell545">
            <text:p text:style-name="P546"><text:span text:style-name="T547">起聘日</text:span><text:span text:style-name="T548">繳交</text:span></text:p>
          </table:table-cell>
          <table:table-cell table:style-name="TableCell549">
            <text:p text:style-name="P550"><text:a xlink:href="http://student.ntunhs.edu.tw/files/13-1002-37788.php?Lang=zh-tw" office:target-frame-name="_top" xlink:show="replace"><text:span text:style-name="T551">勞工一般體格及健康檢查</text:span></text:a></text:p>
            <text:p text:style-name="P552"><text:span text:style-name="T553">□已交至健康中心 <text:s/>□嗣後自行補交</text:span></text:p>
          </table:table-cell>
          <table:table-cell table:style-name="TableCell554">
            <text:p text:style-name="P555">1.至遲於起聘當日繳交至健康中心或洽該中心。</text:p>
            <text:p text:style-name="P556"><text:span text:style-name="T557">2.請參閱本校健康中心網頁</text:span><text:a xlink:href="http://student.ntunhs.edu.tw/files/13-1002-37788.php?Lang=zh-tw" office:target-frame-name="_top" xlink:show="replace"><text:span text:style-name="T558">「職業安全衛生護理專區」</text:span></text:a><text:span text:style-name="T559">之</text:span><text:span text:style-name="T560">員工健康檢查</text:span><text:span text:style-name="T561">專區</text:span><text:span text:style-name="T562">。</text:span></text:p>
          </table:table-cell>
        </table:table-row>
        <table:table-row table:style-name="TableRow563">
          <table:table-cell table:style-name="TableCell564">
            <text:p text:style-name="P565"><text:span text:style-name="T566">職業安全衛生教育訓練</text:span></text:p>
          </table:table-cell>
          <table:table-cell table:style-name="TableCell567">
            <text:p text:style-name="P568"><text:span text:style-name="T569">環安衛室</text:span></text:p>
            <text:p text:style-name="P570">#2050</text:p>
            <text:p text:style-name="P571"><text:span text:style-name="T572">#2051</text:span></text:p>
          </table:table-cell>
          <table:table-cell table:style-name="TableCell573">
            <text:p text:style-name="P574">起聘日後</text:p>
            <text:p text:style-name="P575"><text:span text:style-name="T576">一個月內</text:span></text:p>
          </table:table-cell>
          <table:table-cell table:style-name="TableCell577">
            <text:p text:style-name="P578">填寫申請表</text:p>
            <text:p text:style-name="P579"><text:span text:style-name="T580">(須經單位主管核章)</text:span></text:p>
          </table:table-cell>
          <table:table-cell table:style-name="TableCell581">
            <text:p text:style-name="P582"><text:span text:style-name="T583">完成課程後，請依申請表說明</text:span><text:span text:style-name="T584">自行寄送</text:span><text:span text:style-name="T585">予</text:span><text:span text:style-name="T586">環安衛室</text:span><text:span text:style-name="T587">。</text:span></text:p>
          </table:table-cell>
        </table:table-row>
        <table:table-row table:style-name="TableRow588">
          <table:table-cell table:style-name="TableCell589">
            <text:p text:style-name="P590"><text:span text:style-name="T591">新進人員資安宣導單</text:span></text:p>
          </table:table-cell>
          <table:table-cell table:style-name="TableCell592">
            <text:p text:style-name="P593"><text:span text:style-name="T594">電算中心</text:span></text:p>
            <text:p text:style-name="P595"><text:span text:style-name="T596">#2225</text:span></text:p>
          </table:table-cell>
          <table:table-cell table:style-name="TableCell597">
            <text:p text:style-name="P598"><text:span text:style-name="T599">報到時繳交</text:span></text:p>
          </table:table-cell>
          <table:table-cell table:style-name="TableCell600">
            <text:p text:style-name="P601"><text:span text:style-name="T602">填寫宣導單1式2份</text:span></text:p>
          </table:table-cell>
          <table:table-cell table:style-name="TableCell603">
            <text:p text:style-name="P604"><text:span text:style-name="T605">簽名後1份交給電算中心，1份新進人員留存。</text:span></text:p>
          </table:table-cell>
        </table:table-row>
      </table:table>
      <text:p text:style-name="P606"/>
      <text:p text:style-name="內文"><text:span text:style-name="T607">教師簽名：</text:span><text:span text:style-name="T608"><text:s text:c="16"/></text:span><text:span text:style-name="T609"><text:s text:c="3"/>日期：</text:span><text:span text:style-name="T610"><text:s text:c="13"/></text:span><text:span text:style-name="T611"><text:s text:c="2"/></text:span><text:span text:style-name="T612"><text:s text:c="2"/>人事室：</text:span><text:span text:style-name="T613"><text:s text:c="12"/></text:span><text:span text:style-name="T61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68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8080" style:letter-kerning="false"/>
    </style:style>
  </office:automatic-styles>
  <office:master-styles>
    <style:master-page style:name="MP0" style:page-layout-name="PL0">
      <style:header>
        <text:p text:style-name="P2"><text:span text:style-name="T3">114.10.01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1-27T07:22:00Z</meta:creation-date>
    <dc:date>2026-01-27T07:22:00Z</dc:date>
    <meta:print-date>2025-11-24T08:07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17" meta:character-count="4127" meta:row-count="29" meta:non-whitespace-character-count="3518"/>
  </office:meta>
</office:document-meta>
</file>