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本文縮排" style:list-style-name="LFO1" style:family="paragraph">
      <style:paragraph-properties fo:text-align="justify" fo:line-height="0.2916in" fo:margin-left="0.5944in" fo:text-indent="-0.3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916in" fo:text-indent="1.55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91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4pt"/>
    </style:style>
    <style:style style:name="P95" style:parent-style-name="內文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style:font-name-complex="Wingdings 2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P102" style:parent-style-name="內文" style:list-style-name="LFO3" style:family="paragraph">
      <style:paragraph-properties fo:text-align="justify" style:vertical-align="auto" fo:line-height="0.1805in" fo:margin-left="0.3402in" fo:text-indent="-0.3305in">
        <style:tab-stops/>
      </style:paragraph-properties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text-align="justify" style:vertical-align="auto" fo:line-height="0.1805in" fo:margin-left="0.3402in">
        <style:tab-stops/>
      </style:paragraph-properties>
      <style:text-properties style:font-name="標楷體" style:font-name-asian="標楷體" fo:color="#000000" style:font-size-complex="14pt"/>
    </style:style>
    <style:style style:name="P104" style:parent-style-name="內文" style:list-style-name="LFO3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P115" style:parent-style-name="內文" style:list-style-name="LFO3" style:family="paragraph">
      <style:paragraph-properties fo:text-align="justify" style:vertical-align="auto" fo:line-height="0.1805in" fo:margin-left="0.3402in" fo:text-indent="-0.3305in">
        <style:tab-stops/>
      </style:paragraph-properties>
      <style:text-properties style:font-name="標楷體" style:font-name-asian="標楷體" fo:color="#000000" style:font-size-complex="14pt"/>
    </style:style>
    <style:style style:name="P116" style:parent-style-name="內文" style:list-style-name="LFO3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67639in" svg:y="-0.51597in" svg:width="0.77639in" svg:height="0.36042in" style:rel-width="scale" style:rel-height="scale"><draw:text-box><text:p text:style-name="P3">附件2</text:p></draw:text-box><svg:title/><svg:desc/></draw:frame></text:span><text:span text:style-name="T4">擬任（現職）人員在中國大陸設有戶籍、領用中國大陸護照、身分證、定居證或居住證情形具結書</text:span></text:p>
      <text:p text:style-name="P5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6"><text:span text:style-name="T7">是否在中國大陸設有戶籍、領用中國大陸護照、身分證、定居證情形</text:span><text:span text:style-name="T8">：</text:span></text:p>
        </text:list-item>
      </text:list>
      <text:p text:style-name="P9"><text:span text:style-name="T10">□</text:span><text:span text:style-name="T11">本人</text:span><text:span text:style-name="T12">沒有在中國大陸設有戶籍、領用中國大陸護照、身分證、定居證</text:span><text:span text:style-name="T13">。</text:span></text:p>
      <text:p text:style-name="P14">□本人在中國大陸設有戶籍，領用中國大陸護照、身分證、定居證：(請接續勾選以下選項，可複選)</text:p>
      <text:p text:style-name="P15">□有中國大陸戶籍及身分證。</text:p>
      <text:p text:style-name="P16">□有中國大陸護照。</text:p>
      <text:p text:style-name="P17"><text:span text:style-name="T18">□</text:span><text:span text:style-name="T19">有中國大陸定居證。</text:span></text:p>
      <text:list text:style-name="LFO1" text:continue-numbering="true">
        <text:list-item>
          <text:p text:style-name="P20"><text:span text:style-name="T21">是否申領中國大陸「居住證」及處理情形</text:span><text:span text:style-name="T22">：</text:span></text:p>
        </text:list-item>
      </text:list>
      <text:list text:style-name="LFO2" text:continue-numbering="true">
        <text:list-item>
          <text:p text:style-name="P23"><text:span text:style-name="T24">申領情形</text:span></text:p>
        </text:list-item>
      </text:list>
      <text:p text:style-name="P25"><text:span text:style-name="T26">□</text:span><text:span text:style-name="T27">從來沒有申領。</text:span><text:span text:style-name="T28">(</text:span><text:span text:style-name="T29">勾選此項者以下免填</text:span><text:span text:style-name="T30">)</text:span></text:p>
      <text:p text:style-name="P31"><text:span text:style-name="T32">□</text:span><text:span text:style-name="T33">曾經申領，是在擔任軍公教職</text:span><text:span text:style-name="T34">前</text:span><text:span text:style-name="T35">申領</text:span><text:span text:style-name="T36">(</text:span><text:span text:style-name="T37">證號</text:span><text:span text:style-name="T38"><text:s text:c="11"/></text:span><text:span text:style-name="T39">)</text:span><text:span text:style-name="T40">【已遺失者免填證號】</text:span></text:p>
      <text:p text:style-name="P41"><text:span text:style-name="T42">□</text:span><text:span text:style-name="T43">曾經申領，是在擔任軍公教職</text:span><text:span text:style-name="T44">後</text:span><text:span text:style-name="T45">申領</text:span><text:span text:style-name="T46">(</text:span><text:span text:style-name="T47">證號</text:span><text:span text:style-name="T48"><text:s text:c="11"/></text:span><text:span text:style-name="T49">)</text:span><text:span text:style-name="T50">【已遺失者免填證號】，</text:span><text:span text:style-name="T51">取得原因：</text:span><text:span text:style-name="T52">____________________________________</text:span></text:p>
      <text:list text:style-name="LFO2" text:continue-numbering="true">
        <text:list-item>
          <text:p text:style-name="P53">處理情形</text:p>
        </text:list-item>
      </text:list>
      <text:p text:style-name="P54"><text:span text:style-name="T55">□</text:span><text:span text:style-name="T56">該證件已失效</text:span><text:span text:style-name="T57">(</text:span><text:span text:style-name="T58">有效期限至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</text:span><text:span text:style-name="T65">)</text:span><text:span text:style-name="T66">，本人承諾日後不再向中國大陸申領居住證。</text:span></text:p>
      <text:p text:style-name="P67"><text:span text:style-name="T68">□</text:span><text:span text:style-name="T69">該證件</text:span><text:span text:style-name="T70">已遺失，本人承諾日後不再向中國大陸申領居住證。</text:span></text:p>
      <text:p text:style-name="P71">□該證件已剪角並由服務機關(構)學校收繳留存，本人承諾日後不再向中國大陸申領居住證。</text:p>
      <text:p text:style-name="P72"><text:span text:style-name="T73">□</text:span><text:span text:style-name="T74">其他</text:span><text:span text:style-name="T75">(</text:span><text:span text:style-name="T76">請簡要說明</text:span><text:span text:style-name="T77">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>具結人：</text:p>
      <text:p text:style-name="P83">國民身分證統一編號：</text:p>
      <text:p text:style-name="P84">服務機關（構）學校：</text:p>
      <text:p text:style-name="P85">擬任職務（現職）：</text:p>
      <text:p text:style-name="P86"><text:span text:style-name="T87">職務所列官等職等</text:span><text:span text:style-name="T88">（無者免填）</text:span><text:span text:style-name="T89">：</text:span></text:p>
      <text:p text:style-name="P90">（官階資位級別）</text:p>
      <text:p text:style-name="P91"><text:span text:style-name="T92">中華民國　　　　　年　　　　　月　　　　　日</text:span></text:p>
      <text:p text:style-name="P93"/>
      <text:soft-page-break/>
      <text:p text:style-name="P94">備註：</text:p>
      <text:list text:style-name="LFO3">
        <text:list-item text:start-value="1">
          <text:p text:style-name="P95"><text:span text:style-name="T96">請具結人依實際情形分別於具結書</text:span><text:span text:style-name="T97">□</text:span><text:span text:style-name="T98">欄內打「</text:span><text:span text:style-name="T99"></text:span><text:span text:style-name="T100">」</text:span><text:span text:style-name="T101">。</text:span></text:p>
        </text:list-item>
        <text:list-item>
          <text:p text:style-name="P102">臺灣地區與大陸地區人民關係條例第9條之1規定：</text:p>
        </text:list-item>
      </text:list>
      <text:p text:style-name="P103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4"><text:span text:style-name="T105">現職軍公教人員倘在中國大陸設有戶籍、領用中國大陸護照、身分證、定居證，由服務機關</text:span><text:span text:style-name="T106">(</text:span><text:span text:style-name="T107">構</text:span><text:span text:style-name="T108">)</text:span><text:span text:style-name="T109">學校報送用人主管機關後陳轉大陸委員會處理，</text:span><text:span text:style-name="T110">並同時報送對應之中央目的事業主管機關</text:span><text:span text:style-name="T111">(</text:span><text:span text:style-name="T112">銓敘部、內政部、國防部、教育部、行政院人事行政總處</text:span><text:span text:style-name="T113">)</text:span><text:span text:style-name="T114">。</text:span></text:p>
        </text:list-item>
        <text:list-item>
          <text:p text:style-name="P115">所指「申領」包含換領、補領等各種向中國大陸申請領用之程序。</text:p>
        </text:list-item>
        <text:list-item>
          <text:p text:style-name="P116"><text:span text:style-name="T117">所申領之中國大陸居住證已失效者，無需由所服務機關</text:span><text:span text:style-name="T118">(</text:span><text:span text:style-name="T119">構</text:span><text:span text:style-name="T120">)</text:span><text:span text:style-name="T121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5-29T07:14:00Z</meta:creation-date>
    <dc:date>2025-05-29T07:14:00Z</dc:date>
    <meta:print-date>2025-03-21T02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