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3.093in" style:use-optimal-column-width="false"/>
    </style:style>
    <style:style style:name="TableColumn11" style:family="table-column">
      <style:table-column-properties style:column-width="0.740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7" style:family="table">
      <style:table-properties style:width="8.1027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2166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2166in" style:use-optimal-row-height="false" fo:keep-together="always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list-style-name="LFO1" style:family="paragraph"/>
    <style:style style:name="P34" style:parent-style-name="純文字" style:list-style-name="LFO1" style:family="paragraph"/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國立臺北護理健康大學分層負責辦事明細表(主計室)<text:span text:style-name="T2"><text:s text:c="35"/></text:span><text:span text:style-name="T3"><text:s text:c="2"/></text:span><text:span text:style-name="T4"><text:s/></text:span><text:span text:style-name="T5">1020704</text:span><text:span text:style-name="T6">版</text:span><text:s text:c="28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8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19" table:number-columns-spanned="4">
            <text:p text:style-name="純文字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0" table:number-rows-spanned="4">
            <text:p text:style-name="純文字"/>
            <text:p text:style-name="純文字"><text:s/>備 <text:s text:c="2"/>註</text:p>
          </table:table-cell>
        </table:table-row>
        <table:table-row table:style-name="TableRow21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22" table:number-rows-spanned="3">
            <text:p text:style-name="純文字">第 一 層</text:p>
            <text:p text:style-name="純文字"/>
            <text:p text:style-name="純文字">校 <text:s text:c="3"/>長</text:p>
          </table:table-cell>
          <table:table-cell table:style-name="TableCell23" table:number-rows-spanned="3">
            <text:p text:style-name="純文字">第 二 層</text:p>
            <text:p text:style-name="純文字"/>
            <text:p text:style-name="純文字">一級主管</text:p>
          </table:table-cell>
          <table:table-cell table:style-name="TableCell24" table:number-rows-spanned="3">
            <text:p text:style-name="純文字">第 三 層</text:p>
            <text:p text:style-name="純文字"/>
            <text:p text:style-name="純文字">二級主管</text:p>
          </table:table-cell>
          <table:table-cell table:style-name="TableCell25" table:number-rows-spanned="3">
            <text:p text:style-name="純文字">第 四 層</text:p>
            <text:p text:style-name="純文字"/>
            <text:p text:style-name="純文字">承 辦 人</text:p>
          </table:table-cell>
          <table:covered-table-cell>
            <text:p text:style-name="純文字"/>
          </table:covered-table-cell>
        </table:table-row>
        <table:table-row table:style-name="TableRow26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7">
          <table:covered-table-cell>
            <text:p text:style-name="純文字"/>
          </table:covered-table-cell>
          <table:table-cell table:style-name="TableCell28">
            <text:p text:style-name="純文字"><text:s text:c="3"/>項</text:p>
          </table:table-cell>
          <table:table-cell table:style-name="TableCell29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30">
          <table:table-cell table:style-name="TableCell31">
            <text:p text:style-name="純文字"><text:s/>主</text:p>
            <text:p text:style-name="純文字"><text:s/>計</text:p>
            <text:p text:style-name="純文字"><text:s/>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32">
            <text:list text:style-name="LFO1" text:continue-numbering="true">
              <text:list-item>
                <text:p text:style-name="P33">歲計</text:p>
              </text:list-item>
            </text:list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list text:style-name="LFO1" text:continue-numbering="true">
              <text:list-item>
                <text:p text:style-name="P34">會計</text:p>
              </text:list-item>
            </text:list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三、統計</text:p>
            <text:p text:style-name="純文字"/>
            <text:p text:style-name="純文字"/>
            <text:p text:style-name="純文字">四、其他</text:p>
            <text:p text:style-name="純文字"/>
            <text:p text:style-name="純文字"/>
          </table:table-cell>
          <table:table-cell table:style-name="TableCell35">
            <text:p text:style-name="純文字">１年度預(概)算之籌劃及編製事項。</text:p>
            <text:p text:style-name="純文字">２預算分期實施計劃及收支估計表之編製</text:p>
            <text:p text:style-name="純文字">３預算申請、簽證、登記事項。</text:p>
            <text:p text:style-name="純文字">４預算執行狀況(進度)月報之編製事項。</text:p>
            <text:p text:style-name="純文字">５預算執行半年報之編製事項。</text:p>
            <text:p text:style-name="純文字">6年度進行中資本門計劃變更申請補辦預</text:p>
            <text:p text:style-name="純文字"><text:s text:c="2"/>算。</text:p>
            <text:p text:style-name="純文字">7年度終了時權責發生數之申請保留事項</text:p>
            <text:p text:style-name="純文字"/>
            <text:p text:style-name="純文字">１內部審核處理事項。</text:p>
            <text:p text:style-name="純文字">２各項收支款項及原始憑證核定事項。</text:p>
            <text:p text:style-name="純文字">３收入、支出及轉帳傳票之編製事項。</text:p>
            <text:p text:style-name="純文字">４依合法之記帳憑證登記帳冊事項。</text:p>
            <text:p text:style-name="純文字">５各類會計報告之編製事項及原始憑證裝</text:p>
            <text:p text:style-name="純文字"><text:s text:c="2"/>訂成冊，留室備查事項。</text:p>
            <text:p text:style-name="純文字">６年度決算之編製事項。</text:p>
            <text:p text:style-name="純文字">７會計憑證、報告、帳冊之保管銷燬事項。</text:p>
            <text:p text:style-name="純文字">８代收款項及研究補助款會計事務之處理</text:p>
            <text:p text:style-name="純文字"><text:s text:c="2"/>事項。</text:p>
            <text:p text:style-name="純文字">9現金、零用金、有價證券及財產監督</text:p>
            <text:p text:style-name="純文字">　　盤點事項。</text:p>
            <text:p text:style-name="純文字"/>
            <text:p text:style-name="純文字">１各類經費統計報表之編製事項。</text:p>
            <text:p text:style-name="純文字">２統計資料之保管事項。</text:p>
            <text:p text:style-name="純文字"/>
            <text:p text:style-name="純文字">１主計人員獎懲考績案件之核轉事項。</text:p>
            <text:p text:style-name="純文字">２一般會計文書處理事項。</text:p>
            <text:p text:style-name="純文字">３其他有關事項。</text:p>
            <text:p text:style-name="純文字">４臨時交辦事項。</text:p>
            <text:p text:style-name="純文字"/>
          </table:table-cell>
          <table:table-cell table:style-name="TableCell36">
            <text:p text:style-name="純文字"><text:s/>核 <text:s text:c="2"/>定</text:p>
            <text:p text:style-name="純文字"><text:s/>核 <text:s text:c="2"/>定</text:p>
            <text:p text:style-name="純文字"><text:s/>核 <text:s text:c="2"/>定</text:p>
            <text:p text:style-name="純文字"><text:s/></text:p>
            <text:p text:style-name="純文字"><text:s/>核 <text:s text:c="2"/>定</text:p>
            <text:p text:style-name="純文字"><text:s/>核 <text:s text:c="2"/>定</text:p>
            <text:p text:style-name="純文字"/>
            <text:p text:style-name="純文字"><text:s/>核 <text:s text:c="2"/>定</text:p>
            <text:p text:style-name="純文字"><text:s/></text:p>
            <text:p text:style-name="純文字"><text:s/>核 <text:s text:c="2"/>定</text:p>
            <text:p text:style-name="純文字"><text:s/>核 <text:s text:c="2"/>定</text:p>
            <text:p text:style-name="純文字"><text:s/>核 <text:s text:c="2"/>定</text:p>
            <text:p text:style-name="純文字"/>
            <text:p text:style-name="純文字"><text:s/>核 <text:s text:c="2"/>定</text:p>
            <text:p text:style-name="純文字"><text:s/></text:p>
            <text:p text:style-name="純文字"><text:s/>核 <text:s text:c="2"/>定</text:p>
            <text:p text:style-name="純文字"><text:s/>核 <text:s text:c="2"/>定</text:p>
            <text:p text:style-name="純文字"><text:s/>核 <text:s text:c="2"/>定</text:p>
            <text:p text:style-name="純文字"/>
            <text:p text:style-name="純文字"><text:s/>核 <text:s text:c="2"/>定</text:p>
            <text:p text:style-name="純文字"/>
            <text:p text:style-name="純文字"><text:s/></text:p>
            <text:p text:style-name="純文字"><text:s/>核 <text:s text:c="2"/>定</text:p>
            <text:p text:style-name="純文字"/>
            <text:p text:style-name="純文字"/>
            <text:p text:style-name="純文字"><text:s/>核 <text:s text:c="2"/>定</text:p>
            <text:p text:style-name="純文字"><text:s/>核 <text:s text:c="2"/>定</text:p>
            <text:p text:style-name="純文字"/>
          </table:table-cell>
          <table:table-cell table:style-name="TableCell37"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<text:span text:style-name="T38">代</text:span><text:span text:style-name="T39"><text:s text:c="3"/></text:span><text:span text:style-name="T40">判</text:span></text:p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><text:s/>審 <text:s text:c="2"/>核</text:p>
            <text:p text:style-name="純文字"><text:s/>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><text:s/>審 <text:s text:c="2"/>核</text:p>
            <text:p text:style-name="純文字"><text:s/>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><text:s/>審 <text:s text:c="2"/>核</text:p>
            <text:p text:style-name="純文字"/>
            <text:p text:style-name="純文字"/>
            <text:p text:style-name="純文字"><text:s/>審 <text:s text:c="2"/>核</text:p>
            <text:p text:style-name="純文字"/>
            <text:p text:style-name="純文字"/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/>
            <text:p text:style-name="純文字"/>
          </table:table-cell>
          <table:table-cell table:style-name="TableCell41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42"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<text:span text:style-name="T43">代</text:span><text:span text:style-name="T44"><text:s text:c="3"/></text:span><text:span text:style-name="T45">判</text:span></text:p>
            <text:p text:style-name="純文字"><text:s/>擬 <text:s text:c="2"/>辦</text:p>
            <text:p text:style-name="純文字"><text:s/>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/>
            <text:p text:style-name="純文字"/>
            <text:p text:style-name="純文字"><text:s/>擬 <text:s text:c="2"/>辦</text:p>
            <text:p text:style-name="純文字"><text:s/><text:span text:style-name="T46">代</text:span><text:span text:style-name="T47"><text:s text:c="3"/></text:span><text:span text:style-name="T48">判</text:span>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/>
            <text:p text:style-name="純文字"/>
          </table:table-cell>
          <table:table-cell table:style-name="TableCell49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上列３目</text:p>
            <text:p text:style-name="純文字">隨同第２</text:p>
            <text:p text:style-name="純文字">目原簽案</text:p>
            <text:p text:style-name="純文字">一併送核</text:p>
            <text:p text:style-name="純文字">以資簡化</text:p>
            <text:p text:style-name="純文字">及縮短流</text:p>
            <text:p text:style-name="純文字">程。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視事項性</text:p>
            <text:p text:style-name="純文字"><text:s/>質而定分</text:p>
            <text:p text:style-name="純文字"><text:s/>層負責劃</text:p>
            <text:p text:style-name="純文字"><text:s/>分層次。</text:p>
            <text:p text:style-name="純文字"/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部)</dc:title>
    <dc:subject/>
    <meta:initial-creator>person</meta:initial-creator>
    <dc:creator>USER</dc:creator>
    <meta:creation-date>2019-05-09T05:49:00Z</meta:creation-date>
    <dc:date>2019-05-09T05:49:00Z</dc:date>
    <meta:print-date>2002-11-06T06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