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/>
    </style:style>
    <style:style style:name="T2" style:parent-style-name="預設段落字型" style:family="text">
      <style:text-properties style:font-size-complex="12pt"/>
    </style:style>
    <style:style style:name="T3" style:parent-style-name="預設段落字型" style:family="text">
      <style:text-properties style:font-size-complex="12pt"/>
    </style:style>
    <style:style style:name="T4" style:parent-style-name="預設段落字型" style:family="text">
      <style:text-properties style:font-size-complex="12pt"/>
    </style:style>
    <style:style style:name="T5" style:parent-style-name="預設段落字型" style:family="text">
      <style:text-properties fo:font-size="14pt" style:font-size-asian="14pt"/>
    </style:style>
    <style:style style:name="T6" style:parent-style-name="預設段落字型" style:family="text">
      <style:text-properties fo:font-size="9pt" style:font-size-asian="9pt" style:font-size-complex="9pt"/>
    </style:style>
    <style:style style:name="T7" style:parent-style-name="預設段落字型" style:family="text">
      <style:text-properties fo:font-size="8pt" style:font-size-asian="8pt"/>
    </style:style>
    <style:style style:name="TableColumn9" style:family="table-column">
      <style:table-column-properties style:column-width="0.4361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3.093in" style:use-optimal-column-width="false"/>
    </style:style>
    <style:style style:name="TableColumn12" style:family="table-column">
      <style:table-column-properties style:column-width="0.7402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8333in" style:use-optimal-column-width="false"/>
    </style:style>
    <style:style style:name="Table8" style:family="table">
      <style:table-properties style:width="8.1027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2" style:family="table-row">
      <style:table-row-properties style:min-row-height="0.2166in" style:use-optimal-row-height="false"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7" style:family="table-row">
      <style:table-row-properties style:min-row-height="0.2166in" style:use-optimal-row-height="false" fo:keep-together="always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純文字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純文字" style:list-style-name="LFO2" style:family="paragraph"/>
    <style:style style:name="P37" style:parent-style-name="純文字" style:family="paragraph">
      <style:paragraph-properties fo:text-indent="0.3333in"/>
    </style:style>
    <style:style style:name="P38" style:parent-style-name="純文字" style:family="paragraph">
      <style:paragraph-properties fo:text-indent="0.3333in"/>
    </style:style>
    <style:style style:name="P39" style:parent-style-name="純文字" style:family="paragraph">
      <style:paragraph-properties fo:text-indent="0.3333in"/>
    </style:style>
    <style:style style:name="P40" style:parent-style-name="純文字" style:family="paragraph">
      <style:paragraph-properties fo:text-indent="0.3333in"/>
    </style:style>
    <style:style style:name="P41" style:parent-style-name="純文字" style:list-style-name="LFO5" style:family="paragraph"/>
    <style:style style:name="T4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44" style:parent-style-name="純文字" style:list-style-name="LFO3" style:family="paragraph"/>
    <style:style style:name="T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6" style:parent-style-name="純文字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P47" style:parent-style-name="純文字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P48" style:parent-style-name="純文字" style:list-style-name="LFO4" style:family="paragraph"/>
    <style:style style:name="P49" style:parent-style-name="純文字" style:list-style-name="LFO4" style:family="paragraph"/>
    <style:style style:name="P50" style:parent-style-name="純文字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純文字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P54" style:parent-style-name="純文字" style:family="paragraph">
      <style:text-properties style:font-size-complex="12pt"/>
    </style:style>
    <style:style style:name="P55" style:parent-style-name="純文字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P56" style:parent-style-name="純文字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純文字" style:family="paragraph">
      <style:paragraph-properties fo:text-align="center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end"/>
    </style:style>
  </office:automatic-styles>
  <office:body>
    <office:text text:use-soft-page-breaks="true">
      <text:p text:style-name="P1">國立臺北護理健康大學分層負責辦事明細表(圖書館)<text:span text:style-name="T2"><text:s text:c="38"/></text:span><text:span text:style-name="T3"><text:s text:c="4"/></text:span><text:span text:style-name="T4"><text:s/></text:span><text:span text:style-name="T5"><text:s/></text:span><text:span text:style-name="T6">990801</text:span><text:span text:style-name="T7">版 <text:s/></text:span><text:s text:c="40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4">
            <text:p text:style-name="純文字"><text:s/>承</text:p>
            <text:p text:style-name="純文字"><text:s/>辦</text:p>
            <text:p text:style-name="純文字"><text:s/>單</text:p>
            <text:p text:style-name="純文字"><text:s/>位</text:p>
          </table:table-cell>
          <table:table-cell table:style-name="TableCell19" table:number-columns-spanned="2" table:number-rows-spanned="3">
            <text:p text:style-name="純文字"/>
            <text:p text:style-name="純文字"><text:s/>校 <text:s text:c="10"/>務 <text:s text:c="11"/>項 <text:s text:c="10"/>目</text:p>
          </table:table-cell>
          <table:covered-table-cell/>
          <table:table-cell table:style-name="TableCell20" table:number-columns-spanned="4">
            <text:p text:style-name="純文字"><text:s/>分 <text:s text:c="3"/>層 <text:s text:c="3"/>負 <text:s text:c="3"/>責 <text:s text:c="3"/>劃 <text:s text:c="3"/>分</text:p>
          </table:table-cell>
          <table:covered-table-cell/>
          <table:covered-table-cell/>
          <table:covered-table-cell/>
          <table:table-cell table:style-name="TableCell21" table:number-rows-spanned="4">
            <text:p text:style-name="純文字"/>
            <text:p text:style-name="純文字"><text:s/>備 <text:s text:c="2"/>註</text:p>
          </table:table-cell>
        </table:table-row>
        <table:table-row table:style-name="TableRow22">
          <table:covered-table-cell>
            <text:p text:style-name="純文字"/>
          </table:covered-table-cell>
          <table:covered-table-cell>
            <text:p text:style-name="純文字"/>
          </table:covered-table-cell>
          <table:covered-table-cell/>
          <table:table-cell table:style-name="TableCell23" table:number-rows-spanned="3">
            <text:p text:style-name="純文字">第 一 層</text:p>
            <text:p text:style-name="純文字"/>
            <text:p text:style-name="純文字">校 <text:s text:c="3"/>長</text:p>
          </table:table-cell>
          <table:table-cell table:style-name="TableCell24" table:number-rows-spanned="3">
            <text:p text:style-name="純文字">第 二 層</text:p>
            <text:p text:style-name="純文字"/>
            <text:p text:style-name="純文字">一級主管</text:p>
          </table:table-cell>
          <table:table-cell table:style-name="TableCell25" table:number-rows-spanned="3">
            <text:p text:style-name="純文字">第 三 層</text:p>
            <text:p text:style-name="純文字"/>
            <text:p text:style-name="純文字">二級主管</text:p>
          </table:table-cell>
          <table:table-cell table:style-name="TableCell26" table:number-rows-spanned="3">
            <text:p text:style-name="純文字">第 四 層</text:p>
            <text:p text:style-name="純文字"/>
            <text:p text:style-name="純文字">承 辦 人</text:p>
          </table:table-cell>
          <table:covered-table-cell>
            <text:p text:style-name="純文字"/>
          </table:covered-table-cell>
        </table:table-row>
        <table:table-row table:style-name="TableRow27">
          <table:covered-table-cell>
            <text:p text:style-name="純文字"/>
          </table:covered-table-cell>
          <table:covered-table-cell>
            <text:p text:style-name="純文字"/>
          </table:covered-table-cell>
          <table:covered-table-cell/>
          <table:covered-table-cell>
            <text:p text:style-name="純文字"/>
          </table:covered-table-cell>
          <table:covered-table-cell>
            <text:p text:style-name="純文字"/>
          </table:covered-table-cell>
          <table:covered-table-cell>
            <text:p text:style-name="純文字"/>
          </table:covered-table-cell>
          <table:covered-table-cell>
            <text:p text:style-name="純文字"/>
          </table:covered-table-cell>
          <table:covered-table-cell>
            <text:p text:style-name="純文字"/>
          </table:covered-table-cell>
        </table:table-row>
        <table:table-row table:style-name="TableRow28">
          <table:covered-table-cell>
            <text:p text:style-name="純文字"/>
          </table:covered-table-cell>
          <table:table-cell table:style-name="TableCell29">
            <text:p text:style-name="純文字"><text:s text:c="3"/>項</text:p>
          </table:table-cell>
          <table:table-cell table:style-name="TableCell30">
            <text:p text:style-name="純文字"><text:s text:c="15"/>目</text:p>
          </table:table-cell>
          <table:covered-table-cell>
            <text:p text:style-name="純文字"/>
          </table:covered-table-cell>
          <table:covered-table-cell>
            <text:p text:style-name="純文字"/>
          </table:covered-table-cell>
          <table:covered-table-cell>
            <text:p text:style-name="純文字"/>
          </table:covered-table-cell>
          <table:covered-table-cell>
            <text:p text:style-name="純文字"/>
          </table:covered-table-cell>
          <table:covered-table-cell>
            <text:p text:style-name="純文字"/>
          </table:covered-table-cell>
        </table:table-row>
        <table:table-row table:style-name="TableRow31">
          <table:table-cell table:style-name="TableCell32">
            <text:p text:style-name="純文字"><text:s/></text:p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><text:s/>採</text:p>
            <text:p text:style-name="純文字"><text:s/>購</text:p>
            <text:p text:style-name="純文字"><text:s/>編</text:p>
            <text:p text:style-name="純文字"><text:s/>目</text:p>
            <text:p text:style-name="純文字"><text:s/>組</text:p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><text:s/>典</text:p>
            <text:p text:style-name="純文字"><text:s/>藏</text:p>
            <text:p text:style-name="純文字"><text:s/>閱</text:p>
            <text:p text:style-name="純文字"><text:s/>覽</text:p>
            <text:p text:style-name="純文字"><text:s/>組</text:p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><text:s/>資</text:p>
            <text:p text:style-name="純文字"><text:s/>訊</text:p>
            <text:p text:style-name="純文字"><text:s/>服</text:p>
            <text:p text:style-name="純文字"><text:s/>務</text:p>
            <text:p text:style-name="純文字"><text:s/>組</text:p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><text:s/></text:p>
            <text:p text:style-name="純文字"/>
          </table:table-cell>
          <table:table-cell table:style-name="TableCell33">
            <text:p text:style-name="純文字">綜合業務</text:p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>採購業務</text:p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>分編業務</text:p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>其 <text:s text:c="3"/>他</text:p>
            <text:p text:style-name="純文字"/>
            <text:p text:style-name="純文字"/>
            <text:p text:style-name="純文字">典藏閱覽</text:p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soft-page-break/>
            <text:p text:style-name="純文字">期刊業務</text:p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>門禁管理</text:p>
            <text:p text:style-name="純文字"/>
            <text:p text:style-name="純文字"/>
            <text:p text:style-name="純文字"/>
            <text:p text:style-name="純文字">修繕事務</text:p>
            <text:p text:style-name="純文字"/>
            <text:p text:style-name="P34">展覽業務</text:p>
            <text:p text:style-name="純文字"/>
            <text:p text:style-name="純文字"/>
            <text:p text:style-name="純文字">其 <text:s text:c="3"/>他</text:p>
            <text:p text:style-name="純文字"/>
            <text:p text:style-name="純文字"/>
            <text:p text:style-name="純文字"/>
            <text:p text:style-name="純文字">參考諮詢</text:p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>系統管理</text:p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>視聽服務</text:p>
            <text:p text:style-name="純文字"/>
            <text:p text:style-name="純文字"/>
            <text:p text:style-name="純文字"/>
            <text:p text:style-name="純文字"/>
            <text:p text:style-name="純文字">其 <text:s text:c="3"/>他</text:p>
            <text:p text:style-name="純文字"/>
          </table:table-cell>
          <table:table-cell table:style-name="TableCell35">
            <text:list text:style-name="LFO2" text:continue-numbering="true">
              <text:list-item>
                <text:p text:style-name="P36">擬訂圖書館管理規則。</text:p>
              </text:list-item>
            </text:list>
            <text:p text:style-name="純文字">二、督導本館各組工作。</text:p>
            <text:p text:style-name="純文字">三、本館年度預算之執行與控制。</text:p>
            <text:p text:style-name="純文字">四、策劃推動館務之研究與發展。</text:p>
            <text:p text:style-name="純文字">五、召開圖書館諮詢委員會議。</text:p>
            <text:p text:style-name="純文字">六、擬訂圖書資料增長計劃。</text:p>
            <text:p text:style-name="純文字">七、擬訂本館各項設備增長計劃。</text:p>
            <text:p text:style-name="純文字">八、召開館務會議。</text:p>
            <text:p text:style-name="純文字">九、館際合作相關事宜。</text:p>
            <text:p text:style-name="純文字"/>
            <text:p text:style-name="純文字">一、採購政策之擬定及預算分配事宜。</text:p>
            <text:p text:style-name="純文字">二、出版資訊及讀者介購資料之彙整。</text:p>
            <text:p text:style-name="純文字">三、複本查核及繕發已有館藏之回覆。</text:p>
            <text:p text:style-name="純文字">四、圖書及視聽資料之請購相關業務。</text:p>
            <text:p text:style-name="純文字">五、圖書及視聽資料之驗收及發票處理。</text:p>
            <text:p text:style-name="純文字">六、圖書及視聽資料之登錄及加工。</text:p>
            <text:p text:style-name="純文字">七、每月結算冊數及金額。</text:p>
            <text:p text:style-name="純文字">八、贈送圖書資料之處理並建立簡略書目</text:p>
            <text:p text:style-name="P37">檔。</text:p>
            <text:p text:style-name="純文字"><text:s/></text:p>
            <text:p text:style-name="純文字">一、根據圖書及視聽資料內容、作者，取</text:p>
            <text:p text:style-name="純文字"><text:s text:c="4"/>適宜分類號、作者號予以分類取號，</text:p>
            <text:p text:style-name="純文字"><text:s text:c="4"/>定出書碼；根據圖書及視聽資料之書</text:p>
            <text:p text:style-name="P38">目資料，上線編輯成國際通行之中國</text:p>
            <text:p text:style-name="P39">機讀編目格式。</text:p>
            <text:p text:style-name="純文字">二、根據圖書及視聽資料內容、作者，查</text:p>
            <text:p text:style-name="純文字"><text:s text:c="4"/>尋適宜「圖書目錄光碟系統」，若書</text:p>
            <text:p text:style-name="純文字"><text:s text:c="4"/>名相同，則做部份修改、存檔。</text:p>
            <text:p text:style-name="純文字">三、將分編之編目書目與採購檔做合併。</text:p>
            <text:p text:style-name="純文字">四、將分編完成之圖書及視聽資料繕打書</text:p>
            <text:p text:style-name="純文字"><text:s text:c="4"/>標、貼條碼、貼到期單、蓋典藏館章</text:p>
            <text:p text:style-name="純文字"><text:s text:c="4"/>。</text:p>
            <text:p text:style-name="純文字">五、將分編完成圖書及視聽資料蓋展示章</text:p>
            <text:p text:style-name="純文字"><text:s text:c="4"/>並定期展示，發函通知介購者，每月</text:p>
            <text:p text:style-name="P40">編製新書目錄。</text:p>
            <text:p text:style-name="純文字"/>
            <text:list text:style-name="LFO5" text:continue-numbering="true">
              <text:list-item>
                <text:p text:style-name="P41">其他有關事項。</text:p>
              </text:list-item>
            </text:list>
            <text:p text:style-name="純文字">二、臨時交辦事項。</text:p>
            <text:p text:style-name="純文字"/>
            <text:p text:style-name="純文字">一、典藏與閱覽空間之規劃：書架配置、</text:p>
            <text:p text:style-name="純文字"><text:s text:c="4"/>資料排架、流通及清查之相關業務。</text:p>
            <text:p text:style-name="純文字">二、圖書與視聽資料的修補、裝訂、註銷</text:p>
            <text:p text:style-name="純文字"><text:s text:c="4"/>等相關事宜。</text:p>
            <text:p text:style-name="純文字">三、開、閉館時間之制定與公佈等相關事</text:p>
            <text:p text:style-name="純文字"><text:s text:c="4"/>宜。</text:p>
            <text:p text:style-name="純文字">四、閱覽環境的維護及相關事宜。</text:p>
            <text:p text:style-name="純文字">五、圖書與視聽資料借、還、續借、罰款</text:p>
            <text:p text:style-name="純文字"><text:s text:c="4"/>等相關事宜。</text:p>
            <text:p text:style-name="純文字">六、核發閱覽證。</text:p>
            <text:p text:style-name="純文字">七、門禁管理相關事宜。</text:p>
            <text:p text:style-name="純文字"><text:span text:style-name="T42">八</text:span>、典藏統計資料之管理。</text:p>
            <text:p text:style-name="純文字"><text:span text:style-name="T43">九</text:span>、閱覽統計資料之管理。</text:p>
            <text:p text:style-name="純文字"/>
            <text:soft-page-break/>
            <text:list text:style-name="LFO3" text:continue-numbering="true">
              <text:list-item>
                <text:p text:style-name="P44">收集相關期刊書目資料供介購選擇事</text:p>
              </text:list-item>
            </text:list>
            <text:p text:style-name="純文字"><text:s text:c="4"/>宜。</text:p>
            <text:p text:style-name="純文字">二、介購期刊之詢價、報價事宜。　　 <text:s text:c="3"/></text:p>
            <text:p text:style-name="純文字">三、處理年度中西文期刊新訂、續訂等訂</text:p>
            <text:p text:style-name="純文字"><text:s text:c="4"/>購事宜( 年度訂購清冊)。</text:p>
            <text:p text:style-name="純文字">四、<text:span text:style-name="T45">期刊相關業務之請購事宜</text:span>。</text:p>
            <text:p text:style-name="純文字">五、中西文期刊之驗收、蓋章等事宜。</text:p>
            <text:p text:style-name="純文字">六、中西文期刊書目資料建檔、更新事宜。</text:p>
            <text:p text:style-name="純文字">七、中西文期刊之登錄事宜。</text:p>
            <text:p text:style-name="純文字">八、中西文期刊之催缺事宜。</text:p>
            <text:p text:style-name="純文字">九、中西文期刊之整理送裝、裝訂等相關</text:p>
            <text:p text:style-name="純文字"><text:s text:c="4"/>後續事宜。</text:p>
            <text:p text:style-name="純文字">十、中西文期刊區挪架、製作標示等事宜。</text:p>
            <text:p text:style-name="純文字">十一、受贈中西文期刊處理事宜。</text:p>
            <text:p text:style-name="純文字">十二、報紙之訂閱及報廢等相關事宜。</text:p>
            <text:p text:style-name="純文字"/>
            <text:p text:style-name="純文字">一、門禁系統軟硬體管理及維護。</text:p>
            <text:p text:style-name="純文字">二、閱覽證與條碼之製作及管理。</text:p>
            <text:p text:style-name="純文字">三、門禁系統過期閱覽者之系統更新事宜</text:p>
            <text:p text:style-name="純文字"/>
            <text:p text:style-name="純文字">一、圖書館修繕申請事宜。</text:p>
            <text:p text:style-name="純文字"/>
            <text:p text:style-name="P46">一、校史展示區展示與管理。</text:p>
            <text:p text:style-name="P47">二、一般展覽區展示與管理。</text:p>
            <text:p text:style-name="純文字"/>
            <text:p text:style-name="純文字">一、其他有關事項。</text:p>
            <text:p text:style-name="純文字">二、臨時交辦事項。</text:p>
            <text:p text:style-name="純文字"/>
            <text:p text:style-name="純文字"/>
            <text:p text:style-name="純文字">一、參考書的管理與維護。</text:p>
            <text:p text:style-name="純文字">二、答覆讀者提出之各項問題。</text:p>
            <text:p text:style-name="純文字">三、參考區的規劃與安排。</text:p>
            <text:p text:style-name="純文字">四、協助讀者進行與他館間資料互借或複</text:p>
            <text:p text:style-name="純文字"><text:s text:c="4"/>印之館際合作業務。</text:p>
            <text:p text:style-name="純文字">五、參考資料利用指導。</text:p>
            <text:p text:style-name="純文字">六、圖書館資料庫利用指導。</text:p>
            <text:p text:style-name="純文字">七、圖書館利用教育規劃與教學。</text:p>
            <text:p text:style-name="純文字">八、圖書館WWW首頁製作與維護。</text:p>
            <text:p text:style-name="純文字"/>
            <text:p text:style-name="純文字">一、圖書館自動化系統主機維護及管理。</text:p>
            <text:p text:style-name="純文字">二、圖書館光碟資料庫主機系統維護及管</text:p>
            <text:p text:style-name="純文字"><text:s text:c="4"/>理。</text:p>
            <text:p text:style-name="純文字">三、圖書館總分館電腦設備維護及管理。</text:p>
            <text:p text:style-name="純文字">四、圖書館新購軟體測試。</text:p>
            <text:p text:style-name="純文字">五、圖書館網路設備管理、維護及規劃。</text:p>
            <text:p text:style-name="純文字"/>
            <text:p text:style-name="純文字"/>
            <text:list text:style-name="LFO4" text:continue-numbering="true">
              <text:list-item>
                <text:p text:style-name="P48">視聽資料上架、排序。</text:p>
              </text:list-item>
            </text:list>
            <text:p text:style-name="純文字">二、視聽區規劃與安排。</text:p>
            <text:p text:style-name="純文字">三、視聽設備管理與維護。</text:p>
            <text:p text:style-name="純文字">四、視聽器材採購。</text:p>
            <text:p text:style-name="純文字"/>
            <text:p text:style-name="純文字">一、其他有關事項。</text:p>
            <text:list text:style-name="LFO4" text:continue-numbering="true">
              <text:list-item>
                <text:p text:style-name="P49">臨時交辦事項。</text:p>
              </text:list-item>
            </text:list>
            <text:p text:style-name="P50"/>
          </table:table-cell>
          <table:table-cell table:style-name="TableCell51">
            <text:p text:style-name="純文字"><text:s/>核 <text:s text:c="2"/>定</text:p>
            <text:p text:style-name="純文字"><text:s/></text:p>
            <text:p text:style-name="純文字"/>
            <text:p text:style-name="純文字"><text:s/></text:p>
            <text:p text:style-name="純文字"><text:s/>核 <text:s text:c="2"/>定</text:p>
            <text:p text:style-name="純文字"><text:s/></text:p>
            <text:p text:style-name="純文字"/>
            <text:p text:style-name="純文字"><text:s/></text:p>
            <text:p text:style-name="純文字"/>
            <text:p text:style-name="純文字"><text:s/></text:p>
            <text:p text:style-name="純文字">核 <text:s text:c="3"/>定</text:p>
            <text:p text:style-name="純文字"/>
            <text:p text:style-name="純文字"/>
            <text:p text:style-name="純文字">核 <text:s text:c="3"/>定</text:p>
            <text:p text:style-name="純文字"><text:s/></text:p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><text:s/></text:p>
            <text:p text:style-name="純文字"><text:s/></text:p>
            <text:p text:style-name="純文字"><text:s/></text:p>
            <text:p text:style-name="純文字"><text:s/></text:p>
            <text:p text:style-name="純文字"><text:s/></text:p>
            <text:p text:style-name="純文字"/>
            <text:p text:style-name="純文字"/>
            <text:p text:style-name="純文字"><text:s/></text:p>
            <text:p text:style-name="純文字"/>
            <text:p text:style-name="純文字"><text:s/></text:p>
            <text:p text:style-name="純文字"><text:s/></text:p>
            <text:p text:style-name="純文字"><text:s/></text:p>
            <text:p text:style-name="純文字"><text:s/></text:p>
            <text:p text:style-name="純文字"><text:s/></text:p>
            <text:p text:style-name="純文字"><text:s/></text:p>
            <text:p text:style-name="純文字"/>
            <text:p text:style-name="純文字">核 <text:s text:c="3"/>定</text:p>
            <text:p text:style-name="純文字"><text:s/></text:p>
            <text:p text:style-name="純文字"><text:s/></text:p>
            <text:p text:style-name="純文字"><text:s/></text:p>
            <text:p text:style-name="純文字"><text:s/></text:p>
            <text:p text:style-name="純文字"><text:s/></text:p>
            <text:p text:style-name="純文字"><text:s/></text:p>
            <text:p text:style-name="純文字"><text:s/></text:p>
            <text:p text:style-name="純文字"><text:s/></text:p>
            <text:p text:style-name="純文字"/>
            <text:p text:style-name="純文字"><text:s/></text:p>
            <text:p text:style-name="純文字"/>
            <text:p text:style-name="純文字"/>
            <text:p text:style-name="純文字"/>
            <text:p text:style-name="純文字"/>
            <text:p text:style-name="純文字"><text:s/></text:p>
            <text:p text:style-name="純文字"/>
            <text:p text:style-name="純文字"><text:s/>核 <text:s text:c="2"/>定</text:p>
            <text:p text:style-name="純文字"/>
            <text:p text:style-name="純文字"/>
            <text:p text:style-name="純文字"><text:s/></text:p>
            <text:p text:style-name="純文字"><text:s text:c="2"/></text:p>
            <text:p text:style-name="純文字"><text:s text:c="3"/></text:p>
            <text:p text:style-name="純文字"><text:s/></text:p>
            <text:p text:style-name="純文字"/>
            <text:p text:style-name="純文字"><text:s/></text:p>
            <text:p text:style-name="純文字"><text:s/>核 <text:s text:c="2"/>定</text:p>
            <text:p text:style-name="純文字"><text:s/></text:p>
            <text:p text:style-name="純文字"/>
            <text:p text:style-name="純文字"/>
            <text:p text:style-name="純文字"/>
            <text:p text:style-name="純文字"><text:s/></text:p>
            <text:p text:style-name="純文字">核 <text:s text:c="3"/>定</text:p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><text:s/></text:p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>核 <text:s text:c="3"/>定</text:p>
          </table:table-cell>
          <table:table-cell table:style-name="TableCell52">
            <text:p text:style-name="純文字"><text:s/>審 <text:s text:c="2"/>核</text:p>
            <text:p text:style-name="純文字"><text:s/>代 <text:s text:c="2"/>判</text:p>
            <text:p text:style-name="純文字"><text:s/>代 <text:s text:c="2"/>判</text:p>
            <text:p text:style-name="純文字"><text:s/>代 <text:s text:c="2"/>判</text:p>
            <text:p text:style-name="純文字"><text:s/>代 <text:s text:c="2"/>判</text:p>
            <text:p text:style-name="純文字"><text:s/>代 <text:s text:c="2"/>判</text:p>
            <text:p text:style-name="純文字"><text:s/>代 <text:s text:c="2"/>判</text:p>
            <text:p text:style-name="純文字"><text:s/>代 <text:s text:c="2"/>判</text:p>
            <text:p text:style-name="純文字"><text:s/>代 <text:s text:c="2"/>判</text:p>
            <text:p text:style-name="純文字"/>
            <text:p text:style-name="純文字"><text:s/>審 <text:s text:c="2"/>核</text:p>
            <text:p text:style-name="純文字"/>
            <text:p text:style-name="純文字"/>
            <text:p text:style-name="純文字">審 <text:s text:c="3"/>核</text:p>
            <text:p text:style-name="純文字"/>
            <text:p text:style-name="純文字"/>
            <text:p text:style-name="純文字">代 <text:s text:c="2"/><text:s/>判</text:p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><text:s/></text:p>
            <text:p text:style-name="純文字"/>
            <text:p text:style-name="純文字"/>
            <text:p text:style-name="純文字"><text:s/></text:p>
            <text:p text:style-name="純文字"/>
            <text:p text:style-name="純文字"/>
            <text:p text:style-name="純文字"><text:s/></text:p>
            <text:p text:style-name="純文字"><text:s/>代 <text:s text:c="2"/>判</text:p>
            <text:p text:style-name="純文字"/>
            <text:p text:style-name="純文字"><text:s/>審 <text:s text:c="2"/>核 <text:s/></text:p>
            <text:p text:style-name="純文字"><text:s/></text:p>
            <text:p text:style-name="純文字"><text:s/>代 <text:s text:c="2"/>判</text:p>
            <text:p text:style-name="純文字"/>
            <text:p text:style-name="純文字"><text:s/></text:p>
            <text:p text:style-name="純文字"><text:s/></text:p>
            <text:p text:style-name="純文字"><text:s/></text:p>
            <text:p text:style-name="純文字"><text:s/></text:p>
            <text:p text:style-name="純文字"><text:s/></text:p>
            <text:p text:style-name="純文字"/>
            <text:p text:style-name="純文字"/>
            <text:p text:style-name="純文字"><text:s/></text:p>
            <text:soft-page-break/>
            <text:p text:style-name="純文字"><text:s/></text:p>
            <text:p text:style-name="純文字"><text:s/></text:p>
            <text:p text:style-name="純文字"><text:s/></text:p>
            <text:p text:style-name="純文字"><text:s text:c="2"/></text:p>
            <text:p text:style-name="純文字"><text:s text:c="9"/></text:p>
            <text:p text:style-name="純文字">審 <text:s text:c="2"/>核</text:p>
            <text:p text:style-name="純文字"><text:s/></text:p>
            <text:p text:style-name="純文字"><text:s/></text:p>
            <text:p text:style-name="純文字"><text:s/></text:p>
            <text:p text:style-name="純文字"><text:s/></text:p>
            <text:p text:style-name="P53">代 <text:s text:c="3"/>判 <text:s text:c="2"/></text:p>
            <text:p text:style-name="純文字"><text:s/></text:p>
            <text:p text:style-name="純文字"/>
            <text:p text:style-name="純文字"/>
            <text:p text:style-name="P54">審 <text:s text:c="3"/>核 <text:s text:c="3"/></text:p>
            <text:p text:style-name="純文字"><text:s/></text:p>
            <text:p text:style-name="純文字"><text:s/></text:p>
            <text:p text:style-name="純文字"><text:s/></text:p>
            <text:p text:style-name="純文字"><text:s/></text:p>
            <text:p text:style-name="純文字"><text:s/></text:p>
            <text:p text:style-name="純文字">審 <text:s text:c="2"/>核</text:p>
            <text:p text:style-name="純文字"><text:s/></text:p>
            <text:p text:style-name="P55">代 <text:s text:c="2"/>判</text:p>
            <text:p text:style-name="P56">代 <text:s text:c="2"/>判</text:p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><text:s/></text:p>
            <text:p text:style-name="純文字"><text:s/>代 <text:s text:c="2"/>判</text:p>
            <text:p text:style-name="純文字"/>
            <text:p text:style-name="純文字"><text:s/></text:p>
            <text:p text:style-name="純文字"><text:s/></text:p>
            <text:p text:style-name="純文字"><text:s/></text:p>
            <text:p text:style-name="純文字"><text:s/>代 <text:s text:c="2"/>判</text:p>
            <text:p text:style-name="純文字"><text:s/></text:p>
            <text:p text:style-name="純文字"/>
            <text:p text:style-name="純文字"><text:s/></text:p>
            <text:p text:style-name="純文字"><text:s/></text:p>
            <text:p text:style-name="純文字"><text:s/></text:p>
            <text:p text:style-name="純文字"/>
            <text:p text:style-name="純文字"><text:s/></text:p>
            <text:p text:style-name="純文字"><text:s/>代 <text:s text:c="2"/>判</text:p>
            <text:p text:style-name="純文字"/>
            <text:p text:style-name="純文字"><text:s/></text:p>
            <text:p text:style-name="純文字"><text:s/></text:p>
            <text:p text:style-name="純文字">代 <text:s text:c="2"/>判</text:p>
            <text:p text:style-name="純文字"/>
            <text:p text:style-name="純文字">審 <text:s text:c="2"/>核</text:p>
          </table:table-cell>
          <table:table-cell table:style-name="TableCell57">
            <text:p text:style-name="純文字"><text:s/>審 <text:s text:c="2"/>核</text:p>
            <text:p text:style-name="純文字"><text:s/>審 <text:s text:c="2"/>核</text:p>
            <text:p text:style-name="純文字"><text:s/>審 <text:s text:c="2"/>核</text:p>
            <text:p text:style-name="純文字"><text:s/>審 <text:s text:c="2"/>核</text:p>
            <text:p text:style-name="純文字"><text:s/>審 <text:s text:c="2"/>核</text:p>
            <text:p text:style-name="純文字"><text:s/>審 <text:s text:c="2"/>核</text:p>
            <text:p text:style-name="純文字"><text:s/>審 <text:s text:c="2"/>核</text:p>
            <text:p text:style-name="純文字"><text:s/>審 <text:s text:c="2"/>核</text:p>
            <text:p text:style-name="純文字"><text:s/>審 <text:s text:c="2"/>核</text:p>
            <text:p text:style-name="純文字"/>
            <text:p text:style-name="純文字"><text:s/>審 <text:s text:c="2"/>核</text:p>
            <text:p text:style-name="純文字"/>
            <text:p text:style-name="純文字"/>
            <text:p text:style-name="純文字">審 <text:s text:c="3"/>核</text:p>
            <text:p text:style-name="純文字"/>
            <text:p text:style-name="純文字"/>
            <text:p text:style-name="純文字">審 <text:s text:c="3"/>核</text:p>
            <text:p text:style-name="純文字"/>
            <text:p text:style-name="純文字"/>
            <text:p text:style-name="純文字"/>
            <text:p text:style-name="純文字"/>
            <text:p text:style-name="純文字"><text:s/></text:p>
            <text:p text:style-name="純文字"/>
            <text:p text:style-name="純文字"/>
            <text:p text:style-name="純文字"/>
            <text:p text:style-name="純文字"><text:s/></text:p>
            <text:p text:style-name="純文字"/>
            <text:p text:style-name="純文字"/>
            <text:p text:style-name="純文字"/>
            <text:p text:style-name="純文字"><text:s/></text:p>
            <text:p text:style-name="純文字"><text:s/></text:p>
            <text:p text:style-name="純文字"/>
            <text:p text:style-name="純文字"/>
            <text:p text:style-name="純文字"><text:s/></text:p>
            <text:p text:style-name="純文字"/>
            <text:p text:style-name="純文字"/>
            <text:p text:style-name="純文字"><text:s/></text:p>
            <text:p text:style-name="純文字"/>
            <text:p text:style-name="純文字"/>
            <text:p text:style-name="純文字"><text:s/>審 <text:s text:c="2"/>核</text:p>
            <text:p text:style-name="純文字"><text:s/></text:p>
            <text:p text:style-name="純文字"><text:s/>審 <text:s text:c="2"/>核</text:p>
            <text:p text:style-name="純文字"><text:s/></text:p>
            <text:p text:style-name="純文字"><text:s/>審 <text:s text:c="2"/>核</text:p>
            <text:p text:style-name="純文字"/>
            <text:p text:style-name="純文字"><text:s/></text:p>
            <text:p text:style-name="純文字"><text:s/></text:p>
            <text:p text:style-name="純文字"><text:s/></text:p>
            <text:p text:style-name="純文字"><text:s/></text:p>
            <text:p text:style-name="純文字"><text:s/></text:p>
            <text:p text:style-name="純文字"/>
            <text:p text:style-name="純文字"><text:s/></text:p>
            <text:p text:style-name="純文字"><text:s/></text:p>
            <text:soft-page-break/>
            <text:p text:style-name="純文字"><text:s/></text:p>
            <text:p text:style-name="純文字"><text:s/></text:p>
            <text:p text:style-name="純文字"/>
            <text:p text:style-name="純文字"><text:s/></text:p>
            <text:p text:style-name="純文字"><text:s/></text:p>
            <text:p text:style-name="純文字"><text:s/>審 <text:s text:c="2"/>核</text:p>
            <text:p text:style-name="純文字"><text:s/></text:p>
            <text:p text:style-name="純文字"><text:s/></text:p>
            <text:p text:style-name="純文字"/>
            <text:p text:style-name="純文字"><text:s/></text:p>
            <text:p text:style-name="純文字">審 <text:s text:c="2"/>核</text:p>
            <text:p text:style-name="純文字"><text:s text:c="2"/></text:p>
            <text:p text:style-name="純文字"><text:s/></text:p>
            <text:p text:style-name="純文字"><text:s/></text:p>
            <text:p text:style-name="純文字"><text:s/>審 <text:s text:c="2"/>核</text:p>
            <text:p text:style-name="純文字"><text:s/></text:p>
            <text:p text:style-name="純文字"><text:s/></text:p>
            <text:p text:style-name="純文字"><text:s/></text:p>
            <text:p text:style-name="純文字"><text:s/></text:p>
            <text:p text:style-name="純文字"><text:s/></text:p>
            <text:p text:style-name="純文字">審 <text:s text:c="3"/>核</text:p>
            <text:p text:style-name="純文字"/>
            <text:p text:style-name="純文字">審 <text:s text:c="3"/>核</text:p>
            <text:p text:style-name="純文字">審 <text:s text:c="3"/>核</text:p>
            <text:p text:style-name="純文字"/>
            <text:p text:style-name="純文字"/>
            <text:p text:style-name="純文字"/>
            <text:p text:style-name="純文字"/>
            <text:p text:style-name="純文字"><text:s/></text:p>
            <text:p text:style-name="純文字"/>
            <text:p text:style-name="純文字"><text:s/></text:p>
            <text:p text:style-name="純文字"><text:s/>審 <text:s text:c="2"/>核</text:p>
            <text:p text:style-name="純文字"><text:s/></text:p>
            <text:p text:style-name="純文字"/>
            <text:p text:style-name="純文字"><text:s/></text:p>
            <text:p text:style-name="純文字"><text:s/></text:p>
            <text:p text:style-name="純文字"><text:s/>審 <text:s text:c="2"/>核</text:p>
            <text:p text:style-name="純文字"><text:s/></text:p>
            <text:p text:style-name="純文字"><text:s/></text:p>
            <text:p text:style-name="純文字"><text:s/></text:p>
            <text:p text:style-name="純文字"><text:s/></text:p>
            <text:p text:style-name="純文字"><text:s/></text:p>
            <text:p text:style-name="純文字"><text:s/></text:p>
            <text:p text:style-name="純文字"><text:s/></text:p>
            <text:p text:style-name="純文字"><text:s/>審 <text:s text:c="2"/>核</text:p>
            <text:p text:style-name="純文字"><text:s/></text:p>
            <text:p text:style-name="純文字"><text:s/></text:p>
            <text:p text:style-name="純文字"><text:s/></text:p>
            <text:p text:style-name="純文字"><text:s/>審 <text:s text:c="2"/>核</text:p>
            <text:p text:style-name="純文字"><text:s/></text:p>
            <text:p text:style-name="純文字"><text:s/>審 <text:s text:c="2"/>核</text:p>
            <text:p text:style-name="純文字"><text:s/></text:p>
            <text:p text:style-name="純文字"><text:s/></text:p>
          </table:table-cell>
          <table:table-cell table:style-name="TableCell58">
            <text:p text:style-name="純文字"><text:s/>擬 <text:s text:c="2"/>辦</text:p>
            <text:p text:style-name="純文字"><text:s/>擬 <text:s text:c="2"/>辦</text:p>
            <text:p text:style-name="P59">擬 <text:s text:c="2"/>辦</text:p>
            <text:p text:style-name="純文字"><text:s/>擬 <text:s text:c="2"/>辦</text:p>
            <text:p text:style-name="純文字"><text:s/>擬 <text:s text:c="2"/>辦</text:p>
            <text:p text:style-name="純文字"><text:s/>擬 <text:s text:c="2"/>辦</text:p>
            <text:p text:style-name="純文字"><text:s/>擬 <text:s text:c="2"/>辦</text:p>
            <text:p text:style-name="純文字"><text:s/>擬 <text:s text:c="2"/>辦</text:p>
            <text:p text:style-name="純文字"><text:s/>擬 <text:s text:c="2"/>辦</text:p>
            <text:p text:style-name="純文字"/>
            <text:p text:style-name="純文字"><text:s/>擬 <text:s text:c="2"/>辦</text:p>
            <text:p text:style-name="純文字"><text:s/>代 <text:s text:c="2"/>判</text:p>
            <text:p text:style-name="純文字"><text:s/>代 <text:s text:c="2"/>判</text:p>
            <text:p text:style-name="純文字"><text:s/>擬 <text:s text:c="2"/>辦</text:p>
            <text:p text:style-name="純文字"><text:s/>代 <text:s text:c="2"/>判</text:p>
            <text:p text:style-name="純文字"><text:s/>代 <text:s text:c="2"/>判</text:p>
            <text:p text:style-name="純文字"><text:s/>擬 <text:s text:c="2"/>辦</text:p>
            <text:p text:style-name="純文字"><text:s/>代 <text:s text:c="2"/>判</text:p>
            <text:p text:style-name="純文字"/>
            <text:p text:style-name="純文字"/>
            <text:p text:style-name="純文字"><text:s/>代 <text:s text:c="2"/>判</text:p>
            <text:p text:style-name="純文字"><text:s/></text:p>
            <text:p text:style-name="純文字"/>
            <text:p text:style-name="純文字"/>
            <text:p text:style-name="純文字"/>
            <text:p text:style-name="純文字"><text:s/>代 <text:s text:c="2"/>判</text:p>
            <text:p text:style-name="純文字"/>
            <text:p text:style-name="純文字"/>
            <text:p text:style-name="純文字"><text:s/>代 <text:s text:c="2"/>判</text:p>
            <text:p text:style-name="純文字"><text:s/>代 <text:s text:c="2"/>判</text:p>
            <text:p text:style-name="純文字"><text:s/></text:p>
            <text:p text:style-name="純文字"/>
            <text:p text:style-name="純文字"><text:s/>代 <text:s text:c="2"/>判</text:p>
            <text:p text:style-name="純文字"><text:s/></text:p>
            <text:p text:style-name="純文字"><text:s/></text:p>
            <text:p text:style-name="純文字"/>
            <text:p text:style-name="純文字"><text:s/></text:p>
            <text:p text:style-name="純文字"/>
            <text:p text:style-name="純文字"/>
            <text:p text:style-name="純文字"><text:s/>擬 <text:s text:c="2"/>辦</text:p>
            <text:p text:style-name="純文字"><text:s/></text:p>
            <text:p text:style-name="純文字"><text:s/>擬 <text:s text:c="2"/>辦</text:p>
            <text:p text:style-name="純文字"/>
            <text:p text:style-name="純文字"><text:s/>擬 <text:s text:c="2"/>辦</text:p>
            <text:p text:style-name="純文字"><text:s/></text:p>
            <text:p text:style-name="純文字"><text:s/>代 <text:s text:c="2"/>判</text:p>
            <text:p text:style-name="純文字"><text:s/>代 <text:s text:c="2"/>判</text:p>
            <text:p text:style-name="純文字"/>
            <text:p text:style-name="純文字"><text:s/>代 <text:s text:c="2"/>判 <text:s text:c="5"/></text:p>
            <text:p text:style-name="純文字"><text:s/>代 <text:s text:c="2"/>判</text:p>
            <text:p text:style-name="純文字"><text:s/>代 <text:s text:c="2"/>判</text:p>
            <text:p text:style-name="純文字"><text:s/>代 <text:s text:c="2"/>判</text:p>
            <text:p text:style-name="純文字"><text:s/></text:p>
            <text:soft-page-break/>
            <text:p text:style-name="純文字"><text:s/>代 <text:s text:c="2"/>判</text:p>
            <text:p text:style-name="純文字"/>
            <text:p text:style-name="純文字"><text:s/>代 <text:s text:c="2"/>判</text:p>
            <text:p text:style-name="純文字"><text:s/>代 <text:s text:c="2"/>判</text:p>
            <text:p text:style-name="純文字"><text:s/></text:p>
            <text:p text:style-name="純文字"><text:s/>擬 <text:s text:c="2"/>辦</text:p>
            <text:p text:style-name="純文字"><text:s/>代 <text:s text:c="2"/>判</text:p>
            <text:p text:style-name="純文字"><text:s/>代 <text:s text:c="2"/>判</text:p>
            <text:p text:style-name="純文字"><text:s/>代 <text:s text:c="2"/>判</text:p>
            <text:p text:style-name="純文字"><text:s/>代 <text:s text:c="2"/>判</text:p>
            <text:p text:style-name="純文字"><text:s/>擬 <text:s text:c="2"/>辦</text:p>
            <text:p text:style-name="純文字"><text:s/></text:p>
            <text:p text:style-name="純文字"><text:s/>代 <text:s text:c="2"/>判</text:p>
            <text:p text:style-name="純文字"><text:s/>代 <text:s text:c="2"/>判</text:p>
            <text:p text:style-name="純文字"><text:s/>擬 <text:s text:c="2"/>辦</text:p>
            <text:p text:style-name="純文字"><text:s/></text:p>
            <text:p text:style-name="純文字"><text:s/>代 <text:s text:c="2"/>判</text:p>
            <text:p text:style-name="純文字"><text:s/>代 <text:s text:c="2"/>判</text:p>
            <text:p text:style-name="純文字"><text:s/>代 <text:s text:c="2"/>判</text:p>
            <text:p text:style-name="純文字"/>
            <text:p text:style-name="純文字"><text:s/>擬 <text:s text:c="2"/>辦</text:p>
            <text:p text:style-name="純文字"/>
            <text:p text:style-name="純文字"><text:s/>擬 <text:s text:c="2"/>辦</text:p>
            <text:p text:style-name="純文字"><text:s/>擬 <text:s text:c="2"/>辦</text:p>
            <text:p text:style-name="純文字"/>
            <text:p text:style-name="純文字"/>
            <text:p text:style-name="純文字"/>
            <text:p text:style-name="純文字"/>
            <text:p text:style-name="純文字"/>
            <text:p text:style-name="純文字"><text:s/>代 <text:s text:c="2"/>判</text:p>
            <text:p text:style-name="純文字"><text:s/>代 <text:s text:c="2"/>判</text:p>
            <text:p text:style-name="純文字"><text:s/>擬 <text:s text:c="2"/>辦</text:p>
            <text:p text:style-name="純文字"><text:s/>代 <text:s text:c="2"/>判</text:p>
            <text:p text:style-name="純文字"><text:s/></text:p>
            <text:p text:style-name="純文字"><text:s/>代 <text:s text:c="2"/>判</text:p>
            <text:p text:style-name="純文字"><text:s/>代 <text:s text:c="2"/>判</text:p>
            <text:p text:style-name="純文字"><text:s/>擬 <text:s text:c="2"/>辦</text:p>
            <text:p text:style-name="純文字"><text:s/>代 <text:s text:c="2"/>判</text:p>
            <text:p text:style-name="純文字"><text:s/></text:p>
            <text:p text:style-name="純文字"><text:s/>代 <text:s text:c="2"/>判</text:p>
            <text:p text:style-name="純文字"><text:s/>代 <text:s text:c="2"/>判</text:p>
            <text:p text:style-name="純文字"><text:s/></text:p>
            <text:p text:style-name="純文字"><text:s/>代 <text:s text:c="2"/>判</text:p>
            <text:p text:style-name="純文字"><text:s/>代 <text:s text:c="2"/>判</text:p>
            <text:p text:style-name="純文字"><text:s/>擬 <text:s text:c="2"/>辦</text:p>
            <text:p text:style-name="純文字"><text:s/></text:p>
            <text:p text:style-name="純文字"><text:s/></text:p>
            <text:p text:style-name="純文字"><text:s/>代 <text:s text:c="2"/>判</text:p>
            <text:p text:style-name="純文字"><text:s/>擬 <text:s text:c="2"/>辦</text:p>
            <text:p text:style-name="純文字"><text:s/>代 <text:s text:c="2"/>判</text:p>
            <text:p text:style-name="純文字"><text:s/>擬 <text:s text:c="2"/>辦</text:p>
            <text:p text:style-name="純文字"><text:s text:c="2"/></text:p>
            <text:p text:style-name="純文字"/>
          </table:table-cell>
          <table:table-cell table:style-name="TableCell60">
            <text:p text:style-name="純文字">其他有關事項及臨時交辦事項，視事項性質而定分層負責劃分層次</text:p>
            <text:p text:style-name="純文字"/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7875in" fo:margin-left="0.7875in" fo:margin-bottom="0.7875in" fo:margin-right="0.7875in" style:num-format="1" style:writing-mode="lr-tb" style:layout-grid-mode="line" style:layout-grid-lines="5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護理學院分層負責辦事明細表(進修部)</dc:title>
    <dc:subject/>
    <meta:initial-creator>person</meta:initial-creator>
    <dc:creator>USER</dc:creator>
    <meta:creation-date>2019-05-09T05:54:00Z</meta:creation-date>
    <dc:date>2019-05-09T05:54:00Z</dc:date>
    <meta:print-date>2002-11-08T07:42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04" meta:character-count="3376" meta:row-count="23" meta:non-whitespace-character-count="2878"/>
  </office:meta>
</office:document-meta>
</file>