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3.093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6" style:family="table">
      <style:table-properties style:width="8.102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2166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2166in" style:use-optimal-row-height="false" fo:keep-together="always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margin-left="0.1666in" fo:text-indent="-0.1666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margin-left="0.3333in" fo:text-indent="-0.3333in">
        <style:tab-stops/>
      </style:paragraph-properties>
    </style:style>
    <style:style style:name="P34" style:parent-style-name="純文字" style:family="paragraph">
      <style:paragraph-properties fo:margin-left="0.3333in" fo:text-indent="-0.3333in">
        <style:tab-stops/>
      </style:paragraph-properties>
    </style:style>
    <style:style style:name="P35" style:parent-style-name="純文字" style:family="paragraph">
      <style:paragraph-properties fo:margin-left="0.3333in" fo:text-indent="-0.3333in">
        <style:tab-stops/>
      </style:paragraph-properties>
    </style:style>
    <style:style style:name="P36" style:parent-style-name="純文字" style:family="paragraph">
      <style:paragraph-properties fo:margin-left="0.3333in" fo:text-indent="-0.3333in">
        <style:tab-stops/>
      </style:paragraph-properties>
    </style:style>
    <style:style style:name="P37" style:parent-style-name="純文字" style:family="paragraph">
      <style:paragraph-properties fo:margin-left="0.3333in" fo:text-indent="-0.3333in">
        <style:tab-stops/>
      </style:paragraph-properties>
    </style:style>
    <style:style style:name="P38" style:parent-style-name="純文字" style:family="paragraph">
      <style:paragraph-properties fo:margin-left="0.3333in" fo:text-indent="-0.3333in">
        <style:tab-stops/>
      </style:paragraph-properties>
    </style:style>
    <style:style style:name="P39" style:parent-style-name="純文字" style:family="paragraph">
      <style:paragraph-properties fo:margin-left="0.3333in" fo:text-indent="-0.3333in">
        <style:tab-stops/>
      </style:paragraph-properties>
    </style:style>
    <style:style style:name="P40" style:parent-style-name="純文字" style:family="paragraph">
      <style:paragraph-properties fo:margin-left="0.3333in" fo:text-indent="-0.3333in">
        <style:tab-stops/>
      </style:paragraph-properties>
    </style:style>
    <style:style style:name="P41" style:parent-style-name="純文字" style:family="paragraph">
      <style:paragraph-properties fo:margin-left="0.3333in" fo:text-indent="-0.3333in">
        <style:tab-stops/>
      </style:paragraph-properties>
    </style:style>
    <style:style style:name="P42" style:parent-style-name="純文字" style:family="paragraph">
      <style:paragraph-properties fo:margin-left="0.3333in" fo:text-indent="-0.3333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Arial" style:font-name-complex="新細明體" style:font-size-complex="12pt"/>
    </style:style>
    <style:style style:name="T45" style:parent-style-name="預設段落字型" style:family="text">
      <style:text-properties style:font-name="Arial" style:font-name-complex="新細明體" style:font-size-complex="12pt"/>
    </style:style>
    <style:style style:name="T46" style:parent-style-name="預設段落字型" style:family="text">
      <style:text-properties style:font-name="Arial" style:font-name-complex="新細明體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Arial" style:font-name-complex="新細明體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Arial" style:font-name-complex="新細明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純文字" style:family="paragraph">
      <style:text-properties style:font-size-complex="12pt"/>
    </style:style>
    <style:style style:name="P54" style:parent-style-name="純文字" style:family="paragraph">
      <style:text-properties style:font-size-complex="12pt"/>
    </style:style>
    <style:style style:name="P55" style:parent-style-name="純文字" style:family="paragraph">
      <style:text-properties style:font-size-complex="12pt"/>
    </style:style>
    <style:style style:name="T56" style:parent-style-name="預設段落字型" style:family="text">
      <style:text-properties style:font-name="Arial" style:font-name-complex="新細明體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純文字" style:family="paragraph">
      <style:paragraph-properties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新細明體" style:font-name-complex="Arial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純文字" style:family="paragraph">
      <style:text-properties style:font-size-complex="12pt"/>
    </style:style>
    <style:style style:name="P62" style:parent-style-name="純文字" style:family="paragraph">
      <style:text-properties style:font-size-complex="12pt"/>
    </style:style>
    <style:style style:name="P63" style:parent-style-name="純文字" style:family="paragraph">
      <style:text-properties style:font-size-complex="12pt"/>
    </style:style>
    <style:style style:name="T64" style:parent-style-name="預設段落字型" style:family="text">
      <style:text-properties style:font-name="Arial" style:font-name-complex="新細明體" style:font-size-complex="12pt"/>
    </style:style>
    <style:style style:name="T65" style:parent-style-name="預設段落字型" style:family="text">
      <style:text-properties style:font-name="Arial" style:font-name-complex="新細明體"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Arial" style:font-name-complex="新細明體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Arial" style:font-name-complex="新細明體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Arial" style:font-name-complex="新細明體" style:font-size-complex="12pt"/>
    </style:style>
    <style:style style:name="T78" style:parent-style-name="預設段落字型" style:family="text">
      <style:text-properties style:font-name="Arial" style:font-name-complex="新細明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</style:style>
    <style:style style:name="P83" style:parent-style-name="純文字" style:family="paragraph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3" style:parent-style-name="純文字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</style:style>
    <style:style style:name="P97" style:parent-style-name="純文字" style:family="paragraph">
      <style:paragraph-properties fo:text-indent="0.1666in"/>
    </style:style>
    <style:style style:name="P98" style:parent-style-name="純文字" style:family="paragraph">
      <style:paragraph-properties fo:text-indent="0.1666in"/>
    </style:style>
    <style:style style:name="P99" style:parent-style-name="純文字" style:family="paragraph">
      <style:paragraph-properties fo:text-indent="0.1666in"/>
    </style:style>
    <style:style style:name="P100" style:parent-style-name="純文字" style:family="paragraph">
      <style:paragraph-properties fo:text-indent="0.166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分層負責辦事明細表（環境安全衛生室）<text:span text:style-name="T2"><text:s text:c="29"/></text:span><text:span text:style-name="T3"><text:s/></text:span><text:span text:style-name="T4">990801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7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18" table:number-columns-spanned="4">
            <text:p text:style-name="純文字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19" table:number-rows-spanned="4">
            <text:p text:style-name="純文字"/>
            <text:p text:style-name="純文字"><text:s/>備 <text:s text:c="2"/>註</text:p>
          </table:table-cell>
        </table:table-row>
        <table:table-row table:style-name="TableRow20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21" table:number-rows-spanned="3">
            <text:p text:style-name="純文字">第 一 層</text:p>
            <text:p text:style-name="純文字"/>
            <text:p text:style-name="純文字">校 <text:s text:c="3"/>長</text:p>
          </table:table-cell>
          <table:table-cell table:style-name="TableCell22" table:number-rows-spanned="3">
            <text:p text:style-name="純文字">第 二 層</text:p>
            <text:p text:style-name="純文字"/>
            <text:p text:style-name="純文字">一級主管</text:p>
          </table:table-cell>
          <table:table-cell table:style-name="TableCell23" table:number-rows-spanned="3">
            <text:p text:style-name="純文字">第 三 層</text:p>
            <text:p text:style-name="純文字"/>
            <text:p text:style-name="純文字">二級主管</text:p>
          </table:table-cell>
          <table:table-cell table:style-name="TableCell24" table:number-rows-spanned="3">
            <text:p text:style-name="純文字">第 四 層</text:p>
            <text:p text:style-name="純文字"/>
            <text:p text:style-name="純文字">承 辦 人</text:p>
          </table:table-cell>
          <table:covered-table-cell>
            <text:p text:style-name="純文字"/>
          </table:covered-table-cell>
        </table:table-row>
        <table:table-row table:style-name="TableRow25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6">
          <table:covered-table-cell>
            <text:p text:style-name="純文字"/>
          </table:covered-table-cell>
          <table:table-cell table:style-name="TableCell27">
            <text:p text:style-name="純文字"><text:s text:c="3"/>項</text:p>
          </table:table-cell>
          <table:table-cell table:style-name="TableCell28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9">
          <table:table-cell table:style-name="TableCell30">
            <text:p text:style-name="P31"><text:s text:c="2"/>環境安全衛生室</text:p>
          </table:table-cell>
          <table:table-cell table:style-name="TableCell32">
            <text:p text:style-name="純文字">一、行政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P33"/>
            <text:p text:style-name="P34">二、教育訓練</text:p>
            <text:p text:style-name="純文字"/>
            <text:p text:style-name="純文字"/>
            <text:p text:style-name="純文字"/>
            <text:p text:style-name="純文字"/>
            <text:p text:style-name="純文字">三、安全衛生檢查</text:p>
            <text:p text:style-name="純文字"/>
            <text:p text:style-name="純文字"/>
            <text:p text:style-name="純文字"/>
            <text:p text:style-name="純文字"/>
            <text:p text:style-name="P35">四、列管</text:p>
            <text:p text:style-name="P36">實驗室工</text:p>
            <text:p text:style-name="P37">作人員體</text:p>
            <text:p text:style-name="P38">格檢查</text:p>
            <text:p text:style-name="P39"/>
            <text:p text:style-name="P40"/>
            <text:p text:style-name="P41"/>
            <text:p text:style-name="P42">五、其他</text:p>
          </table:table-cell>
          <table:table-cell table:style-name="TableCell43">
            <text:p text:style-name="純文字">１<text:span text:style-name="T44">定期召開環安委員會。</text:span></text:p>
            <text:p text:style-name="純文字"><text:span text:style-name="T45">2<text:s/></text:span><text:span text:style-name="T46">學校安全衛生災害通報。</text:span></text:p>
            <text:p text:style-name="純文字"><text:span text:style-name="T47">3 學校公共危險物品</text:span><text:span text:style-name="T48">申報。</text:span></text:p>
            <text:p text:style-name="純文字"><text:span text:style-name="T49">4 學校廢(污)水貯留處理紀錄</text:span><text:span text:style-name="T50">申報</text:span><text:span text:style-name="T51">。</text:span></text:p>
            <text:p text:style-name="純文字">5<text:s/><text:span text:style-name="T52">各實驗室廢溶液彙整清運。</text:span></text:p>
            <text:p text:style-name="P53"/>
            <text:p text:style-name="P54"/>
            <text:p text:style-name="P55"/>
            <text:p text:style-name="純文字"/>
            <text:p text:style-name="純文字">１<text:span text:style-name="T56">新進人員一般安全衛生教育訓練</text:span><text:span text:style-name="T57">。</text:span></text:p>
            <text:p text:style-name="P58">２<text:span text:style-name="T59">使用危險物與有害物者危害通識教育訓練</text:span><text:span text:style-name="T60">。</text:span></text:p>
            <text:p text:style-name="P61"/>
            <text:p text:style-name="P62"/>
            <text:p text:style-name="P63"/>
            <text:p text:style-name="純文字"><text:span text:style-name="T64">1</text:span><text:span text:style-name="T65">消防</text:span><text:span text:style-name="T66">防護</text:span><text:span text:style-name="T67">教育宣導與實作演練</text:span><text:span text:style-name="T68">。</text:span></text:p>
            <text:p text:style-name="純文字">2<text:span text:style-name="T69">作業場所</text:span><text:span text:style-name="T70">安全衛生自動檢查</text:span><text:span text:style-name="T71">。</text:span></text:p>
            <text:p text:style-name="純文字">3<text:span text:style-name="T72">實驗場所安全衛生訪視。</text:span></text:p>
            <text:p text:style-name="純文字"/>
            <text:p text:style-name="純文字"/>
            <text:p text:style-name="純文字"/>
            <text:p text:style-name="純文字"><text:span text:style-name="T73">1 體格檢查</text:span><text:span text:style-name="T74">經費</text:span><text:span text:style-name="T75">。</text:span></text:p>
            <text:p text:style-name="純文字"><text:span text:style-name="T76">2<text:s/></text:span><text:span text:style-name="T77">健康檢查</text:span><text:span text:style-name="T78">經費</text:span><text:span text:style-name="T79">。</text:span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1<text:span text:style-name="T80">其他有關事項。</text:span></text:p>
            <text:p text:style-name="純文字">2 臨時交辦事項。</text:p>
            <text:p text:style-name="純文字"/>
          </table:table-cell>
          <table:table-cell table:style-name="TableCell81">
            <text:p text:style-name="純文字"><text:s/>核 <text:s/>定</text:p>
            <text:p text:style-name="純文字"/>
            <text:p text:style-name="純文字"><text:s/>核 <text:s/>定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P82"/>
            <text:p text:style-name="純文字"><text:s/></text:p>
            <text:p text:style-name="純文字"/>
            <text:p text:style-name="純文字"/>
            <text:p text:style-name="純文字"/>
            <text:p text:style-name="P83"/>
            <text:p text:style-name="純文字"><text:span text:style-name="T84">核 <text:s text:c="2"/>定</text:span></text:p>
            <text:p text:style-name="純文字">核 <text:s text:c="2"/>定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</table:table-cell>
          <table:table-cell table:style-name="TableCell85">
            <text:p text:style-name="純文字"><text:s/>審 <text:s/>核</text:p>
            <text:p text:style-name="純文字"><text:s/>代 <text:s/>判</text:p>
            <text:p text:style-name="純文字"><text:s/>審 <text:s/>核</text:p>
            <text:p text:style-name="純文字"><text:s/><text:span text:style-name="T86">代 <text:s/>判</text:span></text:p>
            <text:p text:style-name="純文字"><text:span text:style-name="T87"><text:s/></text:span><text:span text:style-name="T88">代 <text:s/>判</text:span><text:span text:style-name="T89"><text:s text:c="2"/></text:span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text:span text:style-name="T90">代 <text:s/>判</text:span></text:p>
            <text:p text:style-name="純文字"><text:span text:style-name="T91"><text:s/></text:span><text:span text:style-name="T92">代 <text:s/>判</text:span>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代 <text:s/>判</text:p>
            <text:p text:style-name="P93">代 <text:s/>判</text:p>
            <text:p text:style-name="純文字"><text:s/>代 <text:s/>判</text:p>
            <text:p text:style-name="純文字"><text:s/></text:p>
            <text:p text:style-name="純文字"><text:s/></text:p>
            <text:p text:style-name="純文字"/>
            <text:p text:style-name="純文字"><text:s/>審 <text:s/>核</text:p>
            <text:p text:style-name="純文字"><text:s/>審 <text:s/>核</text:p>
            <text:p text:style-name="純文字"/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</table:table-cell>
          <table:table-cell table:style-name="TableCell94">
            <text:p text:style-name="純文字"><text:s/></text:p>
            <text:p text:style-name="純文字"/>
            <text:p text:style-name="純文字"><text:s/></text:p>
            <text:p text:style-name="純文字"/>
          </table:table-cell>
          <table:table-cell table:style-name="TableCell95">
            <text:p text:style-name="純文字"><text:s/>擬 <text:s/>辦</text:p>
            <text:p text:style-name="純文字"><text:s/>擬 <text:s/>辦</text:p>
            <text:p text:style-name="純文字"><text:s/>擬 <text:s/>辦</text:p>
            <text:p text:style-name="純文字"><text:s/>擬 <text:s/>辦</text:p>
            <text:p text:style-name="純文字"><text:s/>擬 <text:s/>辦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擬 <text:s/>辦</text:p>
            <text:p text:style-name="純文字"><text:s/>擬 <text:s/>辦</text:p>
            <text:p text:style-name="純文字"><text:s/></text:p>
            <text:p text:style-name="純文字"><text:s/></text:p>
            <text:p text:style-name="P96"/>
            <text:p text:style-name="純文字"/>
            <text:p text:style-name="純文字"><text:s/>擬 <text:s/>辦</text:p>
            <text:p text:style-name="純文字"><text:s/>擬 <text:s/>辦<text:s/></text:p>
            <text:p text:style-name="純文字"><text:s/>擬 <text:s/>辦</text:p>
            <text:p text:style-name="P97"/>
            <text:p text:style-name="P98"/>
            <text:p text:style-name="P99"/>
            <text:p text:style-name="P100">擬 <text:s/>辦</text:p>
            <text:p text:style-name="純文字"><text:s/>擬 <text:s/>辦</text:p>
            <text:p text:style-name="純文字"><text:s/>擬 <text:s/>辦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><text:s/></text:p>
          </table:table-cell>
          <table:table-cell table:style-name="TableCell101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P102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其他有關</text:p>
            <text:p text:style-name="純文字"><text:s/>事項及臨</text:p>
            <text:p text:style-name="純文字"><text:s/>時交辦事</text:p>
            <text:p text:style-name="純文字"><text:s/>項，視事</text:p>
            <text:p text:style-name="純文字"><text:s/>項性質而</text:p>
            <text:p text:style-name="純文字"><text:s/>定分層負</text:p>
            <text:p text:style-name="純文字"><text:s/>責劃分層</text:p>
            <text:p text:style-name="純文字"><text:s/>次。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部)</dc:title>
    <dc:subject/>
    <meta:initial-creator>person</meta:initial-creator>
    <dc:creator>USER</dc:creator>
    <meta:creation-date>2019-05-09T05:55:00Z</meta:creation-date>
    <dc:date>2019-05-09T05:55:00Z</dc:date>
    <meta:print-date>2000-11-2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