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fo:font-size="8pt" style:font-size-asian="8pt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3.093in" style:use-optimal-column-width="false"/>
    </style:style>
    <style:style style:name="TableColumn7" style:family="table-column">
      <style:table-column-properties style:column-width="0.7402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3" style:family="table">
      <style:table-properties style:width="8.1027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0.2166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2166in" style:use-optimal-row-height="false" fo:keep-together="always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</style:style>
    <style:style style:name="P32" style:parent-style-name="純文字" style:family="paragraph">
      <style:paragraph-properties fo:text-align="center"/>
    </style:style>
    <style:style style:name="P33" style:parent-style-name="純文字" style:family="paragraph">
      <style:paragraph-properties fo:text-align="center"/>
    </style:style>
    <style:style style:name="P34" style:parent-style-name="純文字" style:family="paragraph">
      <style:paragraph-properties fo:text-align="center"/>
    </style:style>
    <style:style style:name="P35" style:parent-style-name="純文字" style:family="paragraph">
      <style:paragraph-properties fo:text-align="center"/>
    </style:style>
    <style:style style:name="P36" style:parent-style-name="純文字" style:family="paragraph">
      <style:paragraph-properties fo:text-align="center"/>
    </style:style>
    <style:style style:name="P37" style:parent-style-name="純文字" style:family="paragraph">
      <style:paragraph-properties fo:text-align="center"/>
    </style:style>
    <style:style style:name="P38" style:parent-style-name="純文字" style:family="paragraph">
      <style:paragraph-properties fo:text-align="center"/>
    </style:style>
    <style:style style:name="P39" style:parent-style-name="純文字" style:family="paragraph">
      <style:paragraph-properties fo:text-align="center"/>
    </style:style>
    <style:style style:name="P40" style:parent-style-name="純文字" style:family="paragraph">
      <style:paragraph-properties fo:text-align="center"/>
    </style:style>
    <style:style style:name="P41" style:parent-style-name="純文字" style:family="paragraph">
      <style:paragraph-properties fo:text-align="center"/>
    </style:style>
    <style:style style:name="P42" style:parent-style-name="純文字" style:family="paragraph">
      <style:paragraph-properties fo:text-align="center"/>
    </style:style>
    <style:style style:name="P43" style:parent-style-name="純文字" style:family="paragraph">
      <style:paragraph-properties fo:text-align="center"/>
    </style:style>
    <style:style style:name="P44" style:parent-style-name="純文字" style:family="paragraph">
      <style:paragraph-properties fo:text-align="center"/>
    </style:style>
    <style:style style:name="P45" style:parent-style-name="純文字" style:family="paragraph">
      <style:paragraph-properties fo:text-align="center"/>
    </style:style>
    <style:style style:name="P46" style:parent-style-name="純文字" style:family="paragraph">
      <style:paragraph-properties fo:text-align="center"/>
    </style:style>
    <style:style style:name="P47" style:parent-style-name="純文字" style:family="paragraph">
      <style:paragraph-properties fo:text-align="center"/>
    </style:style>
    <style:style style:name="P48" style:parent-style-name="純文字" style:family="paragraph">
      <style:paragraph-properties fo:text-align="center"/>
    </style:style>
    <style:style style:name="P49" style:parent-style-name="純文字" style:family="paragraph">
      <style:paragraph-properties fo:text-align="center"/>
    </style:style>
    <style:style style:name="P50" style:parent-style-name="純文字" style:family="paragraph">
      <style:paragraph-properties fo:text-align="center"/>
    </style:style>
    <style:style style:name="P51" style:parent-style-name="純文字" style:family="paragraph">
      <style:paragraph-properties fo:text-align="center"/>
    </style:style>
    <style:style style:name="P52" style:parent-style-name="純文字" style:family="paragraph">
      <style:paragraph-properties fo:text-align="center"/>
    </style:style>
    <style:style style:name="P53" style:parent-style-name="純文字" style:family="paragraph">
      <style:paragraph-properties fo:text-align="center"/>
    </style:style>
    <style:style style:name="P54" style:parent-style-name="純文字" style:family="paragraph">
      <style:paragraph-properties fo:text-align="center"/>
    </style:style>
    <style:style style:name="P55" style:parent-style-name="純文字" style:family="paragraph">
      <style:paragraph-properties fo:text-align="center"/>
    </style:style>
    <style:style style:name="P56" style:parent-style-name="純文字" style:family="paragraph">
      <style:paragraph-properties fo:text-align="center"/>
    </style:style>
    <style:style style:name="P57" style:parent-style-name="純文字" style:family="paragraph">
      <style:paragraph-properties fo:text-align="center"/>
    </style:style>
    <style:style style:name="P58" style:parent-style-name="純文字" style:family="paragraph">
      <style:paragraph-properties fo:text-align="center"/>
    </style:style>
    <style:style style:name="P59" style:parent-style-name="純文字" style:family="paragraph">
      <style:paragraph-properties fo:text-align="center"/>
    </style:style>
    <style:style style:name="P60" style:parent-style-name="純文字" style:family="paragraph">
      <style:paragraph-properties fo:text-align="center"/>
    </style:style>
    <style:style style:name="P61" style:parent-style-name="純文字" style:family="paragraph">
      <style:paragraph-properties fo:text-align="center"/>
    </style:style>
    <style:style style:name="P62" style:parent-style-name="純文字" style:family="paragraph">
      <style:paragraph-properties fo:text-align="center"/>
    </style:style>
    <style:style style:name="P63" style:parent-style-name="純文字" style:family="paragraph">
      <style:paragraph-properties fo:text-align="center"/>
    </style:style>
    <style:style style:name="P64" style:parent-style-name="純文字" style:family="paragraph">
      <style:paragraph-properties fo:text-align="center"/>
    </style:style>
    <style:style style:name="P65" style:parent-style-name="純文字" style:family="paragraph">
      <style:paragraph-properties fo:text-align="center"/>
    </style:style>
    <style:style style:name="P66" style:parent-style-name="純文字" style:family="paragraph">
      <style:paragraph-properties fo:text-align="center"/>
    </style:style>
    <style:style style:name="P67" style:parent-style-name="純文字" style:family="paragraph">
      <style:paragraph-properties fo:text-align="center"/>
    </style:style>
    <style:style style:name="P68" style:parent-style-name="純文字" style:family="paragraph">
      <style:paragraph-properties fo:text-align="center"/>
    </style:style>
    <style:style style:name="P69" style:parent-style-name="純文字" style:family="paragraph">
      <style:paragraph-properties fo:text-align="center"/>
    </style:style>
    <style:style style:name="P70" style:parent-style-name="純文字" style:family="paragraph">
      <style:paragraph-properties fo:text-align="center"/>
    </style:style>
    <style:style style:name="P71" style:parent-style-name="純文字" style:family="paragraph">
      <style:paragraph-properties fo:text-align="center"/>
    </style:style>
    <style:style style:name="P72" style:parent-style-name="純文字" style:family="paragraph">
      <style:paragraph-properties fo:text-align="center"/>
    </style:style>
    <style:style style:name="P73" style:parent-style-name="純文字" style:family="paragraph">
      <style:paragraph-properties fo:text-align="center"/>
    </style:style>
    <style:style style:name="P74" style:parent-style-name="純文字" style:family="paragraph">
      <style:paragraph-properties fo:text-align="center"/>
    </style:style>
    <style:style style:name="P75" style:parent-style-name="純文字" style:family="paragraph">
      <style:paragraph-properties fo:text-align="center"/>
    </style:style>
    <style:style style:name="P76" style:parent-style-name="純文字" style:family="paragraph">
      <style:paragraph-properties fo:text-align="center"/>
    </style:style>
    <style:style style:name="P77" style:parent-style-name="純文字" style:family="paragraph">
      <style:paragraph-properties fo:text-align="center"/>
    </style:style>
    <style:style style:name="P78" style:parent-style-name="純文字" style:family="paragraph">
      <style:paragraph-properties fo:text-align="center"/>
    </style:style>
    <style:style style:name="P79" style:parent-style-name="純文字" style:family="paragraph">
      <style:paragraph-properties fo:text-align="center"/>
    </style:style>
    <style:style style:name="P80" style:parent-style-name="純文字" style:family="paragraph">
      <style:paragraph-properties fo:text-align="center"/>
    </style:style>
    <style:style style:name="P81" style:parent-style-name="純文字" style:family="paragraph">
      <style:paragraph-properties fo:text-align="center"/>
    </style:style>
    <style:style style:name="P82" style:parent-style-name="純文字" style:family="paragraph">
      <style:paragraph-properties fo:text-align="center"/>
    </style:style>
    <style:style style:name="P83" style:parent-style-name="純文字" style:family="paragraph">
      <style:paragraph-properties fo:text-align="center"/>
    </style:style>
    <style:style style:name="P84" style:parent-style-name="純文字" style:family="paragraph">
      <style:paragraph-properties fo:text-align="center"/>
    </style:style>
    <style:style style:name="P85" style:parent-style-name="純文字" style:family="paragraph">
      <style:paragraph-properties fo:text-align="center"/>
    </style:style>
    <style:style style:name="P86" style:parent-style-name="純文字" style:family="paragraph">
      <style:paragraph-properties fo:text-align="center"/>
    </style:style>
    <style:style style:name="P87" style:parent-style-name="純文字" style:family="paragraph">
      <style:paragraph-properties fo:text-align="center"/>
    </style:style>
    <style:style style:name="P88" style:parent-style-name="純文字" style:family="paragraph">
      <style:paragraph-properties fo:text-align="center"/>
    </style:style>
    <style:style style:name="P89" style:parent-style-name="純文字" style:family="paragraph">
      <style:paragraph-properties fo:text-align="center"/>
    </style:style>
    <style:style style:name="P90" style:parent-style-name="純文字" style:family="paragraph">
      <style:paragraph-properties fo:text-align="center"/>
    </style:style>
    <style:style style:name="P91" style:parent-style-name="純文字" style:family="paragraph">
      <style:paragraph-properties fo:text-align="center"/>
    </style:style>
    <style:style style:name="P92" style:parent-style-name="純文字" style:family="paragraph">
      <style:paragraph-properties fo:text-align="center"/>
    </style:style>
    <style:style style:name="P93" style:parent-style-name="純文字" style:family="paragraph">
      <style:paragraph-properties fo:text-align="center"/>
    </style:style>
    <style:style style:name="P94" style:parent-style-name="純文字" style:family="paragraph">
      <style:paragraph-properties fo:text-align="center"/>
    </style:style>
    <style:style style:name="P95" style:parent-style-name="純文字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text-align="center"/>
    </style:style>
    <style:style style:name="P98" style:parent-style-name="純文字" style:family="paragraph">
      <style:paragraph-properties fo:text-align="center"/>
    </style:style>
    <style:style style:name="P99" style:parent-style-name="純文字" style:family="paragraph">
      <style:paragraph-properties fo:text-align="center"/>
    </style:style>
    <style:style style:name="P100" style:parent-style-name="純文字" style:family="paragraph">
      <style:paragraph-properties fo:text-align="center"/>
    </style:style>
    <style:style style:name="P101" style:parent-style-name="純文字" style:family="paragraph">
      <style:paragraph-properties fo:text-align="center"/>
    </style:style>
    <style:style style:name="P102" style:parent-style-name="純文字" style:family="paragraph">
      <style:paragraph-properties fo:text-align="center"/>
    </style:style>
    <style:style style:name="P103" style:parent-style-name="純文字" style:family="paragraph">
      <style:paragraph-properties fo:text-align="center"/>
    </style:style>
    <style:style style:name="P104" style:parent-style-name="純文字" style:family="paragraph">
      <style:paragraph-properties fo:text-align="center"/>
    </style:style>
    <style:style style:name="P105" style:parent-style-name="純文字" style:family="paragraph">
      <style:paragraph-properties fo:text-align="center"/>
    </style:style>
    <style:style style:name="P106" style:parent-style-name="純文字" style:family="paragraph">
      <style:paragraph-properties fo:text-align="center"/>
    </style:style>
    <style:style style:name="P107" style:parent-style-name="純文字" style:family="paragraph">
      <style:paragraph-properties fo:text-align="center"/>
    </style:style>
    <style:style style:name="P108" style:parent-style-name="純文字" style:family="paragraph">
      <style:paragraph-properties fo:text-align="center"/>
    </style:style>
    <style:style style:name="P109" style:parent-style-name="純文字" style:family="paragraph">
      <style:paragraph-properties fo:text-align="center"/>
    </style:style>
    <style:style style:name="P110" style:parent-style-name="純文字" style:family="paragraph">
      <style:paragraph-properties fo:text-align="center"/>
    </style:style>
    <style:style style:name="P111" style:parent-style-name="純文字" style:family="paragraph">
      <style:paragraph-properties fo:text-align="center"/>
    </style:style>
    <style:style style:name="P112" style:parent-style-name="純文字" style:family="paragraph">
      <style:paragraph-properties fo:text-align="center"/>
    </style:style>
    <style:style style:name="P113" style:parent-style-name="純文字" style:family="paragraph">
      <style:paragraph-properties fo:text-align="center"/>
    </style:style>
    <style:style style:name="P114" style:parent-style-name="純文字" style:family="paragraph">
      <style:paragraph-properties fo:text-align="center"/>
    </style:style>
    <style:style style:name="P115" style:parent-style-name="純文字" style:family="paragraph">
      <style:paragraph-properties fo:text-align="center"/>
    </style:style>
    <style:style style:name="P116" style:parent-style-name="純文字" style:family="paragraph">
      <style:paragraph-properties fo:text-align="center"/>
    </style:style>
    <style:style style:name="P117" style:parent-style-name="純文字" style:family="paragraph">
      <style:paragraph-properties fo:text-align="center"/>
    </style:style>
    <style:style style:name="P118" style:parent-style-name="純文字" style:family="paragraph">
      <style:paragraph-properties fo:text-align="center"/>
    </style:style>
    <style:style style:name="P119" style:parent-style-name="純文字" style:family="paragraph">
      <style:paragraph-properties fo:text-align="center"/>
    </style:style>
    <style:style style:name="P120" style:parent-style-name="純文字" style:family="paragraph">
      <style:paragraph-properties fo:text-align="center"/>
    </style:style>
    <style:style style:name="P121" style:parent-style-name="純文字" style:family="paragraph">
      <style:paragraph-properties fo:text-align="center"/>
    </style:style>
    <style:style style:name="P122" style:parent-style-name="純文字" style:family="paragraph">
      <style:paragraph-properties fo:text-align="center"/>
    </style:style>
    <style:style style:name="P123" style:parent-style-name="純文字" style:family="paragraph">
      <style:paragraph-properties fo:text-align="center"/>
    </style:style>
    <style:style style:name="P124" style:parent-style-name="純文字" style:family="paragraph">
      <style:paragraph-properties fo:text-align="center"/>
    </style:style>
    <style:style style:name="P125" style:parent-style-name="純文字" style:family="paragraph">
      <style:paragraph-properties fo:text-align="center"/>
    </style:style>
    <style:style style:name="P126" style:parent-style-name="純文字" style:family="paragraph">
      <style:paragraph-properties fo:text-align="center"/>
    </style:style>
    <style:style style:name="P127" style:parent-style-name="純文字" style:family="paragraph">
      <style:paragraph-properties fo:text-align="center"/>
    </style:style>
    <style:style style:name="P128" style:parent-style-name="純文字" style:family="paragraph">
      <style:paragraph-properties fo:text-align="center"/>
    </style:style>
    <style:style style:name="P129" style:parent-style-name="純文字" style:family="paragraph">
      <style:paragraph-properties fo:text-align="center"/>
    </style:style>
    <style:style style:name="P130" style:parent-style-name="純文字" style:family="paragraph">
      <style:paragraph-properties fo:text-align="center"/>
    </style:style>
    <style:style style:name="P131" style:parent-style-name="純文字" style:family="paragraph">
      <style:paragraph-properties fo:text-align="center"/>
    </style:style>
    <style:style style:name="P132" style:parent-style-name="純文字" style:family="paragraph">
      <style:paragraph-properties fo:text-align="center"/>
    </style:style>
    <style:style style:name="P133" style:parent-style-name="純文字" style:family="paragraph">
      <style:paragraph-properties fo:text-align="center"/>
    </style:style>
    <style:style style:name="P134" style:parent-style-name="純文字" style:family="paragraph">
      <style:paragraph-properties fo:text-align="center"/>
    </style:style>
    <style:style style:name="P135" style:parent-style-name="純文字" style:family="paragraph">
      <style:paragraph-properties fo:text-align="center"/>
    </style:style>
    <style:style style:name="P136" style:parent-style-name="純文字" style:family="paragraph">
      <style:paragraph-properties fo:text-align="center"/>
    </style:style>
    <style:style style:name="P137" style:parent-style-name="純文字" style:family="paragraph">
      <style:paragraph-properties fo:text-align="center"/>
    </style:style>
    <style:style style:name="P138" style:parent-style-name="純文字" style:family="paragraph">
      <style:paragraph-properties fo:text-align="center"/>
    </style:style>
    <style:style style:name="P139" style:parent-style-name="純文字" style:family="paragraph">
      <style:paragraph-properties fo:text-align="center"/>
    </style:style>
    <style:style style:name="P140" style:parent-style-name="純文字" style:family="paragraph">
      <style:paragraph-properties fo:text-align="center"/>
    </style:style>
    <style:style style:name="P141" style:parent-style-name="純文字" style:family="paragraph">
      <style:paragraph-properties fo:text-align="center"/>
    </style:style>
    <style:style style:name="P142" style:parent-style-name="純文字" style:family="paragraph">
      <style:paragraph-properties fo:text-align="center"/>
    </style:style>
    <style:style style:name="P143" style:parent-style-name="純文字" style:family="paragraph">
      <style:paragraph-properties fo:text-align="center"/>
    </style:style>
    <style:style style:name="P144" style:parent-style-name="純文字" style:family="paragraph">
      <style:paragraph-properties fo:text-align="center"/>
    </style:style>
    <style:style style:name="P145" style:parent-style-name="純文字" style:family="paragraph">
      <style:paragraph-properties fo:text-align="center"/>
    </style:style>
    <style:style style:name="P146" style:parent-style-name="純文字" style:family="paragraph">
      <style:paragraph-properties fo:text-align="center"/>
    </style:style>
    <style:style style:name="P147" style:parent-style-name="純文字" style:family="paragraph">
      <style:paragraph-properties fo:text-align="center"/>
    </style:style>
    <style:style style:name="P148" style:parent-style-name="純文字" style:family="paragraph">
      <style:paragraph-properties fo:text-align="center"/>
    </style:style>
    <style:style style:name="P149" style:parent-style-name="純文字" style:family="paragraph">
      <style:paragraph-properties fo:text-align="center"/>
    </style:style>
    <style:style style:name="P150" style:parent-style-name="純文字" style:family="paragraph">
      <style:paragraph-properties fo:text-align="center"/>
    </style:style>
    <style:style style:name="P151" style:parent-style-name="純文字" style:family="paragraph">
      <style:paragraph-properties fo:text-align="center"/>
    </style:style>
    <style:style style:name="P152" style:parent-style-name="純文字" style:family="paragraph">
      <style:paragraph-properties fo:text-align="center"/>
    </style:style>
    <style:style style:name="P153" style:parent-style-name="純文字" style:family="paragraph">
      <style:paragraph-properties fo:text-align="center"/>
    </style:style>
    <style:style style:name="P154" style:parent-style-name="純文字" style:family="paragraph">
      <style:paragraph-properties fo:text-align="center"/>
    </style:style>
    <style:style style:name="P155" style:parent-style-name="純文字" style:family="paragraph">
      <style:paragraph-properties fo:text-align="center"/>
    </style:style>
    <style:style style:name="P156" style:parent-style-name="純文字" style:family="paragraph">
      <style:paragraph-properties fo:text-align="center"/>
    </style:style>
    <style:style style:name="P157" style:parent-style-name="純文字" style:family="paragraph">
      <style:paragraph-properties fo:text-align="center"/>
    </style:style>
    <style:style style:name="P158" style:parent-style-name="純文字" style:family="paragraph">
      <style:paragraph-properties fo:text-align="center"/>
    </style:style>
    <style:style style:name="P159" style:parent-style-name="純文字" style:family="paragraph">
      <style:paragraph-properties fo:text-align="center"/>
    </style:style>
    <style:style style:name="P160" style:parent-style-name="純文字" style:family="paragraph">
      <style:paragraph-properties fo:text-align="center"/>
    </style:style>
    <style:style style:name="P161" style:parent-style-name="純文字" style:family="paragraph">
      <style:paragraph-properties fo:text-align="center"/>
    </style:style>
    <style:style style:name="P162" style:parent-style-name="純文字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fo:text-align="center"/>
    </style:style>
    <style:style style:name="P165" style:parent-style-name="純文字" style:family="paragraph">
      <style:paragraph-properties fo:text-align="center"/>
    </style:style>
    <style:style style:name="P166" style:parent-style-name="純文字" style:family="paragraph">
      <style:paragraph-properties fo:text-align="center"/>
    </style:style>
    <style:style style:name="P167" style:parent-style-name="純文字" style:family="paragraph">
      <style:paragraph-properties fo:text-align="center"/>
    </style:style>
    <style:style style:name="P168" style:parent-style-name="純文字" style:family="paragraph">
      <style:paragraph-properties fo:text-align="center"/>
    </style:style>
    <style:style style:name="P169" style:parent-style-name="純文字" style:family="paragraph">
      <style:paragraph-properties fo:text-align="center"/>
    </style:style>
    <style:style style:name="P170" style:parent-style-name="純文字" style:family="paragraph">
      <style:paragraph-properties fo:text-align="center"/>
    </style:style>
    <style:style style:name="P171" style:parent-style-name="純文字" style:family="paragraph">
      <style:paragraph-properties fo:text-align="center"/>
    </style:style>
    <style:style style:name="P172" style:parent-style-name="純文字" style:family="paragraph">
      <style:paragraph-properties fo:text-align="center"/>
    </style:style>
    <style:style style:name="P173" style:parent-style-name="純文字" style:family="paragraph">
      <style:paragraph-properties fo:text-align="center"/>
    </style:style>
    <style:style style:name="P174" style:parent-style-name="純文字" style:family="paragraph">
      <style:paragraph-properties fo:text-align="center"/>
    </style:style>
    <style:style style:name="P175" style:parent-style-name="純文字" style:family="paragraph">
      <style:paragraph-properties fo:text-align="center"/>
    </style:style>
    <style:style style:name="P176" style:parent-style-name="純文字" style:family="paragraph">
      <style:paragraph-properties fo:text-align="center"/>
    </style:style>
    <style:style style:name="P177" style:parent-style-name="純文字" style:family="paragraph">
      <style:paragraph-properties fo:text-align="center"/>
    </style:style>
    <style:style style:name="P178" style:parent-style-name="純文字" style:family="paragraph">
      <style:paragraph-properties fo:text-align="center"/>
    </style:style>
    <style:style style:name="P179" style:parent-style-name="純文字" style:family="paragraph">
      <style:paragraph-properties fo:text-align="center"/>
    </style:style>
    <style:style style:name="P180" style:parent-style-name="純文字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fo:text-align="center"/>
    </style:style>
    <style:style style:name="P183" style:parent-style-name="純文字" style:family="paragraph">
      <style:paragraph-properties fo:text-align="center"/>
    </style:style>
    <style:style style:name="P184" style:parent-style-name="純文字" style:family="paragraph">
      <style:paragraph-properties fo:text-align="center"/>
    </style:style>
    <style:style style:name="P185" style:parent-style-name="純文字" style:family="paragraph">
      <style:paragraph-properties fo:text-align="center"/>
    </style:style>
    <style:style style:name="P186" style:parent-style-name="純文字" style:family="paragraph">
      <style:paragraph-properties fo:text-align="center"/>
    </style:style>
    <style:style style:name="P187" style:parent-style-name="純文字" style:family="paragraph">
      <style:paragraph-properties fo:text-align="center"/>
    </style:style>
    <style:style style:name="P188" style:parent-style-name="純文字" style:family="paragraph">
      <style:paragraph-properties fo:text-align="center"/>
    </style:style>
    <style:style style:name="P189" style:parent-style-name="純文字" style:family="paragraph">
      <style:paragraph-properties fo:text-align="center"/>
    </style:style>
    <style:style style:name="P190" style:parent-style-name="純文字" style:family="paragraph">
      <style:paragraph-properties fo:text-align="center"/>
    </style:style>
    <style:style style:name="P191" style:parent-style-name="純文字" style:family="paragraph">
      <style:paragraph-properties fo:text-align="center"/>
    </style:style>
    <style:style style:name="P192" style:parent-style-name="純文字" style:family="paragraph">
      <style:paragraph-properties fo:text-align="center"/>
    </style:style>
    <style:style style:name="P193" style:parent-style-name="純文字" style:family="paragraph">
      <style:paragraph-properties fo:text-align="center"/>
    </style:style>
    <style:style style:name="P194" style:parent-style-name="純文字" style:family="paragraph">
      <style:paragraph-properties fo:text-align="center"/>
    </style:style>
    <style:style style:name="P195" style:parent-style-name="純文字" style:family="paragraph">
      <style:paragraph-properties fo:text-align="center"/>
    </style:style>
    <style:style style:name="P196" style:parent-style-name="純文字" style:family="paragraph">
      <style:paragraph-properties fo:text-align="center"/>
    </style:style>
    <style:style style:name="P197" style:parent-style-name="純文字" style:family="paragraph">
      <style:paragraph-properties fo:text-align="center"/>
    </style:style>
    <style:style style:name="P198" style:parent-style-name="純文字" style:family="paragraph">
      <style:paragraph-properties fo:text-align="center"/>
    </style:style>
    <style:style style:name="P199" style:parent-style-name="純文字" style:family="paragraph">
      <style:paragraph-properties fo:text-align="center"/>
    </style:style>
    <style:style style:name="P200" style:parent-style-name="純文字" style:family="paragraph">
      <style:paragraph-properties fo:text-align="center"/>
    </style:style>
    <style:style style:name="P201" style:parent-style-name="純文字" style:family="paragraph">
      <style:paragraph-properties fo:text-align="center"/>
    </style:style>
    <style:style style:name="P202" style:parent-style-name="純文字" style:family="paragraph">
      <style:paragraph-properties fo:text-align="center"/>
    </style:style>
    <style:style style:name="P203" style:parent-style-name="純文字" style:family="paragraph">
      <style:paragraph-properties fo:text-align="center"/>
    </style:style>
    <style:style style:name="P204" style:parent-style-name="純文字" style:family="paragraph">
      <style:paragraph-properties fo:text-align="center"/>
    </style:style>
    <style:style style:name="P205" style:parent-style-name="純文字" style:family="paragraph">
      <style:paragraph-properties fo:text-align="center"/>
    </style:style>
    <style:style style:name="P206" style:parent-style-name="純文字" style:family="paragraph">
      <style:paragraph-properties fo:text-align="center"/>
    </style:style>
    <style:style style:name="P207" style:parent-style-name="純文字" style:family="paragraph">
      <style:paragraph-properties fo:text-align="center"/>
    </style:style>
    <style:style style:name="P208" style:parent-style-name="純文字" style:family="paragraph">
      <style:paragraph-properties fo:text-align="center"/>
    </style:style>
    <style:style style:name="P209" style:parent-style-name="純文字" style:family="paragraph">
      <style:paragraph-properties fo:text-align="center"/>
    </style:style>
    <style:style style:name="P210" style:parent-style-name="純文字" style:family="paragraph">
      <style:paragraph-properties fo:text-align="center"/>
    </style:style>
    <style:style style:name="P211" style:parent-style-name="純文字" style:family="paragraph">
      <style:paragraph-properties fo:text-align="center"/>
    </style:style>
    <style:style style:name="P212" style:parent-style-name="純文字" style:family="paragraph">
      <style:paragraph-properties fo:text-align="center"/>
    </style:style>
    <style:style style:name="P213" style:parent-style-name="純文字" style:family="paragraph">
      <style:paragraph-properties fo:text-align="center"/>
    </style:style>
    <style:style style:name="P214" style:parent-style-name="純文字" style:family="paragraph">
      <style:paragraph-properties fo:text-align="center"/>
    </style:style>
    <style:style style:name="P215" style:parent-style-name="純文字" style:family="paragraph">
      <style:paragraph-properties fo:text-align="center"/>
    </style:style>
    <style:style style:name="P216" style:parent-style-name="純文字" style:family="paragraph">
      <style:paragraph-properties fo:text-align="center"/>
    </style:style>
    <style:style style:name="P217" style:parent-style-name="純文字" style:family="paragraph">
      <style:paragraph-properties fo:text-align="center"/>
    </style:style>
    <style:style style:name="P218" style:parent-style-name="純文字" style:family="paragraph">
      <style:paragraph-properties fo:text-align="center"/>
    </style:style>
    <style:style style:name="P219" style:parent-style-name="純文字" style:family="paragraph">
      <style:paragraph-properties fo:text-align="center"/>
    </style:style>
    <style:style style:name="P220" style:parent-style-name="純文字" style:family="paragraph">
      <style:paragraph-properties fo:text-align="center"/>
    </style:style>
    <style:style style:name="P221" style:parent-style-name="純文字" style:family="paragraph">
      <style:paragraph-properties fo:text-align="center"/>
    </style:style>
    <style:style style:name="P222" style:parent-style-name="純文字" style:family="paragraph">
      <style:paragraph-properties fo:text-align="center"/>
    </style:style>
    <style:style style:name="P223" style:parent-style-name="純文字" style:family="paragraph">
      <style:paragraph-properties fo:text-align="center"/>
    </style:style>
    <style:style style:name="P224" style:parent-style-name="純文字" style:family="paragraph">
      <style:paragraph-properties fo:text-align="center"/>
    </style:style>
    <style:style style:name="P225" style:parent-style-name="純文字" style:family="paragraph">
      <style:paragraph-properties fo:text-align="center"/>
    </style:style>
    <style:style style:name="P226" style:parent-style-name="純文字" style:family="paragraph">
      <style:paragraph-properties fo:text-align="center"/>
    </style:style>
    <style:style style:name="P227" style:parent-style-name="純文字" style:family="paragraph">
      <style:paragraph-properties fo:text-align="center"/>
    </style:style>
    <style:style style:name="P228" style:parent-style-name="純文字" style:family="paragraph">
      <style:paragraph-properties fo:text-align="center"/>
    </style:style>
    <style:style style:name="P229" style:parent-style-name="純文字" style:family="paragraph">
      <style:paragraph-properties fo:text-align="center"/>
    </style:style>
    <style:style style:name="P230" style:parent-style-name="純文字" style:family="paragraph">
      <style:paragraph-properties fo:text-align="center"/>
    </style:style>
    <style:style style:name="P231" style:parent-style-name="純文字" style:family="paragraph">
      <style:paragraph-properties fo:text-align="center"/>
    </style:style>
    <style:style style:name="P232" style:parent-style-name="純文字" style:family="paragraph">
      <style:paragraph-properties fo:text-align="center"/>
    </style:style>
    <style:style style:name="P233" style:parent-style-name="純文字" style:family="paragraph">
      <style:paragraph-properties fo:text-align="center"/>
    </style:style>
    <style:style style:name="P234" style:parent-style-name="純文字" style:family="paragraph">
      <style:paragraph-properties fo:text-align="center"/>
    </style:style>
    <style:style style:name="P235" style:parent-style-name="純文字" style:family="paragraph">
      <style:paragraph-properties fo:text-align="center"/>
    </style:style>
    <style:style style:name="P236" style:parent-style-name="純文字" style:family="paragraph">
      <style:paragraph-properties fo:text-align="center"/>
    </style:style>
    <style:style style:name="P237" style:parent-style-name="純文字" style:family="paragraph">
      <style:paragraph-properties fo:text-align="center"/>
    </style:style>
    <style:style style:name="P238" style:parent-style-name="純文字" style:family="paragraph">
      <style:paragraph-properties fo:text-align="center"/>
    </style:style>
    <style:style style:name="P239" style:parent-style-name="純文字" style:family="paragraph">
      <style:paragraph-properties fo:text-align="center"/>
    </style:style>
    <style:style style:name="P240" style:parent-style-name="純文字" style:family="paragraph">
      <style:paragraph-properties fo:text-align="center"/>
    </style:style>
    <style:style style:name="P241" style:parent-style-name="純文字" style:family="paragraph">
      <style:paragraph-properties fo:text-align="center"/>
    </style:style>
    <style:style style:name="P242" style:parent-style-name="純文字" style:family="paragraph">
      <style:paragraph-properties fo:text-align="center"/>
    </style:style>
    <style:style style:name="P243" style:parent-style-name="純文字" style:family="paragraph">
      <style:paragraph-properties fo:text-align="center"/>
    </style:style>
    <style:style style:name="P244" style:parent-style-name="純文字" style:family="paragraph">
      <style:paragraph-properties fo:text-align="center"/>
    </style:style>
    <style:style style:name="P245" style:parent-style-name="純文字" style:family="paragraph">
      <style:paragraph-properties fo:text-align="center"/>
    </style:style>
    <style:style style:name="P246" style:parent-style-name="純文字" style:family="paragraph">
      <style:paragraph-properties fo:text-align="center"/>
    </style:style>
    <style:style style:name="P247" style:parent-style-name="純文字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</office:automatic-styles>
  <office:body>
    <office:text text:use-soft-page-breaks="true">
      <text:p text:style-name="P1">國立臺北護理健康大學分層負責辦事明細表(體育室) <text:s text:c="37"/><text:span text:style-name="T2">990801版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純文字"><text:s/>承</text:p>
            <text:p text:style-name="純文字"><text:s/>辦</text:p>
            <text:p text:style-name="純文字"><text:s/>單</text:p>
            <text:p text:style-name="純文字"><text:s/>位</text:p>
          </table:table-cell>
          <table:table-cell table:style-name="TableCell14" table:number-columns-spanned="2" table:number-rows-spanned="3">
            <text:p text:style-name="純文字"/>
            <text:p text:style-name="純文字"><text:s/>校 <text:s text:c="10"/>務 <text:s text:c="11"/>項 <text:s text:c="10"/>目</text:p>
          </table:table-cell>
          <table:covered-table-cell/>
          <table:table-cell table:style-name="TableCell15" table:number-columns-spanned="4">
            <text:p text:style-name="純文字"><text:s/>分 <text:s text:c="3"/>層 <text:s text:c="3"/>負 <text:s text:c="3"/>責 <text:s text:c="3"/>劃 <text:s text:c="3"/>分</text:p>
          </table:table-cell>
          <table:covered-table-cell/>
          <table:covered-table-cell/>
          <table:covered-table-cell/>
          <table:table-cell table:style-name="TableCell16" table:number-rows-spanned="4">
            <text:p text:style-name="純文字"/>
            <text:p text:style-name="純文字"><text:s/>備 <text:s text:c="2"/>註</text:p>
          </table:table-cell>
        </table:table-row>
        <table:table-row table:style-name="TableRow17"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/>
          <table:table-cell table:style-name="TableCell18" table:number-rows-spanned="3">
            <text:p text:style-name="純文字">第 一 層</text:p>
            <text:p text:style-name="純文字"/>
            <text:p text:style-name="純文字">校 <text:s text:c="3"/>長</text:p>
          </table:table-cell>
          <table:table-cell table:style-name="TableCell19" table:number-rows-spanned="3">
            <text:p text:style-name="純文字">第 二 層</text:p>
            <text:p text:style-name="純文字"/>
            <text:p text:style-name="純文字">一級主管</text:p>
          </table:table-cell>
          <table:table-cell table:style-name="TableCell20" table:number-rows-spanned="3">
            <text:p text:style-name="純文字">第 三 層</text:p>
            <text:p text:style-name="純文字"/>
            <text:p text:style-name="純文字">二級主管</text:p>
          </table:table-cell>
          <table:table-cell table:style-name="TableCell21" table:number-rows-spanned="3">
            <text:p text:style-name="純文字">第 四 層</text:p>
            <text:p text:style-name="純文字"/>
            <text:p text:style-name="純文字">承 辦 人</text:p>
          </table:table-cell>
          <table:covered-table-cell>
            <text:p text:style-name="純文字"/>
          </table:covered-table-cell>
        </table:table-row>
        <table:table-row table:style-name="TableRow22"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/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</table:table-row>
        <table:table-row table:style-name="TableRow23">
          <table:covered-table-cell>
            <text:p text:style-name="純文字"/>
          </table:covered-table-cell>
          <table:table-cell table:style-name="TableCell24">
            <text:p text:style-name="純文字"><text:s text:c="3"/>項</text:p>
          </table:table-cell>
          <table:table-cell table:style-name="TableCell25">
            <text:p text:style-name="純文字"><text:s text:c="15"/>目</text:p>
          </table: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</table:table-row>
        <table:table-row table:style-name="TableRow26">
          <table:table-cell table:style-name="TableCell27">
            <text:p text:style-name="純文字"><text:s/>體</text:p>
            <text:p text:style-name="純文字"><text:s/>育</text:p>
            <text:p text:style-name="純文字"><text:s/>室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</table:table-cell>
          <table:table-cell table:style-name="TableCell28">
            <text:p text:style-name="純文字">一、行政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二、活動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三、教學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四、其他</text:p>
          </table:table-cell>
          <table:table-cell table:style-name="TableCell29">
            <text:p text:style-name="純文字">１擬定每學期體育運動行事曆。</text:p>
            <text:p text:style-name="純文字">２體育各項資料整理建檔。</text:p>
            <text:p text:style-name="純文字">３運動器材申購與報銷。</text:p>
            <text:p text:style-name="純文字">４體育保送生輔導、考核。</text:p>
            <text:p text:style-name="純文字">５召開體育室務會議。</text:p>
            <text:p text:style-name="純文字">６學生及教職員參加校內各項體育活動之</text:p>
            <text:p text:style-name="純文字">　　籌辦、指導、考核。</text:p>
            <text:p text:style-name="純文字">７參加校外各項體育活動之籌辦、指導</text:p>
            <text:p text:style-name="純文字">　　、考核。</text:p>
            <text:p text:style-name="純文字">８每學期輔導成立體育股長聯誼會。</text:p>
            <text:p text:style-name="純文字">９校內活動場地使用之分配與管理。</text:p>
            <text:p text:style-name="純文字">１０校內運動場地之內、外借用事宜。</text:p>
            <text:p text:style-name="純文字">１１游泳池管理、維護。</text:p>
            <text:p text:style-name="純文字">１２運動器材管理與借用。</text:p>
            <text:p text:style-name="純文字">１３游泳證申辦。</text:p>
            <text:p text:style-name="純文字">１４羽球證申辦。</text:p>
            <text:p text:style-name="純文字">１５運動場地維護及安全檢查。</text:p>
            <text:p text:style-name="純文字">１６運動場地之規劃。</text:p>
            <text:p text:style-name="純文字">１７體育運動設施之規畫與申辦。</text:p>
            <text:p text:style-name="純文字"/>
            <text:p text:style-name="純文字"/>
            <text:p text:style-name="純文字">１擬訂學年體育活動計劃。</text:p>
            <text:p text:style-name="純文字">２籌辦新生盃球類賽(包括籃球、桌球、</text:p>
            <text:p text:style-name="純文字">　羽球、網球、木球、保齡球、跆拳道、</text:p>
            <text:p text:style-name="純文字">　游泳等活動) 。</text:p>
            <text:p text:style-name="純文字">３校際錦標賽之籌辦。</text:p>
            <text:p text:style-name="純文字">４校際友誼賽之籌辦。</text:p>
            <text:p text:style-name="純文字">５籌辦體適能指導班。</text:p>
            <text:p text:style-name="純文字">６推展與社區民眾結合之運動事宜。</text:p>
            <text:p text:style-name="純文字">７籌辦校慶運動大會。</text:p>
            <text:p text:style-name="純文字">８籌辦全校班際球類等競賽。</text:p>
            <text:p text:style-name="純文字">９學校各運動代表隊之組訓、比賽與考核</text:p>
            <text:p text:style-name="純文字">１０游泳、網球、羽球、體適能訓練班之　</text:p>
            <text:p text:style-name="純文字">　　籌辦。</text:p>
            <text:p text:style-name="純文字">１１教職員工運動代表隊之參賽。</text:p>
            <text:p text:style-name="純文字">１２協辦大專院校籃球運動聯賽。</text:p>
            <text:p text:style-name="純文字">１３規劃及輔導各項運動教練事宜。</text:p>
            <text:p text:style-name="純文字">１４籌劃運動休閒會員招生工作及寒暑假</text:p>
            <text:p text:style-name="純文字">　　訓練班招生與教練事宜。</text:p>
            <text:p text:style-name="純文字">１５承辦運動育樂營</text:p>
            <text:p text:style-name="純文字">１６承辦大專院校學生體適能團隊運動班</text:p>
            <text:p text:style-name="純文字"/>
            <text:p text:style-name="純文字">１學生體育測驗及給分標準訂定。</text:p>
            <text:p text:style-name="純文字">２體育老師參與各項研習、進修與學術研</text:p>
            <text:p text:style-name="純文字"><text:s text:c="2"/>究。</text:p>
            <text:p text:style-name="純文字">３召開體育教學會議。</text:p>
            <text:p text:style-name="純文字">４制定體育教師任課評量。</text:p>
            <text:p text:style-name="純文字">５體育教師之聘任初審事宜。</text:p>
            <text:p text:style-name="純文字">６體育課程之規劃。</text:p>
            <text:p text:style-name="純文字">７教職員工生健康體能測量。</text:p>
            <text:p text:style-name="純文字">８校外運動場地之建教合作事宜。</text:p>
            <text:soft-page-break/>
            <text:p text:style-name="純文字">９興趣選項之問卷與安排。</text:p>
            <text:p text:style-name="純文字">１０教學與場地之安排。</text:p>
            <text:p text:style-name="純文字">１１體育課之調、代課事宜。</text:p>
            <text:p text:style-name="純文字">１２體育教學計畫之編製。</text:p>
            <text:p text:style-name="純文字">１３體育補考事宜。</text:p>
            <text:p text:style-name="純文字">１４體育輔助教材之編製。</text:p>
            <text:p text:style-name="純文字">１５體育手冊編印。</text:p>
            <text:p text:style-name="純文字">１６選修課程之籌畫。</text:p>
            <text:p text:style-name="純文字">１７試題之彙整與編印。</text:p>
            <text:p text:style-name="純文字"/>
            <text:p text:style-name="純文字">１其他有關事項。</text:p>
            <text:p text:style-name="純文字">２臨時交辦事項。</text:p>
            <text:p text:style-name="純文字"/>
          </table:table-cell>
          <table:table-cell table:style-name="TableCell30">
            <text:p text:style-name="P31"/>
            <text:p text:style-name="P32"/>
            <text:p text:style-name="P33">核 <text:s text:c="2"/>定</text:p>
            <text:p text:style-name="P34">核 <text:s text:c="2"/>定</text:p>
            <text:p text:style-name="P35"/>
            <text:p text:style-name="P36">核 <text:s text:c="2"/>定</text:p>
            <text:p text:style-name="P37"/>
            <text:p text:style-name="P38">核 <text:s text:c="2"/>定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核 <text:s text:c="2"/>定</text:p>
            <text:p text:style-name="P53">核 <text:s text:c="2"/>定</text:p>
            <text:p text:style-name="P54"/>
            <text:p text:style-name="P55"/>
            <text:p text:style-name="P56">核 <text:s text:c="2"/>定</text:p>
            <text:p text:style-name="P57">核 <text:s text:c="2"/>定</text:p>
            <text:p text:style-name="P58">核 <text:s text:c="2"/>定</text:p>
            <text:p text:style-name="P59">核 <text:s text:c="2"/>定</text:p>
            <text:p text:style-name="P60">核 <text:s text:c="2"/>定</text:p>
            <text:p text:style-name="P61">核 <text:s text:c="2"/>定</text:p>
            <text:p text:style-name="P62"/>
            <text:p text:style-name="P63">核 <text:s text:c="2"/>定</text:p>
            <text:p text:style-name="P64"/>
            <text:p text:style-name="P65">核 <text:s text:c="2"/>定</text:p>
            <text:p text:style-name="P66">核 <text:s text:c="2"/>定</text:p>
            <text:p text:style-name="P67"/>
            <text:p text:style-name="P68">核 <text:s text:c="2"/>定</text:p>
            <text:p text:style-name="P69"/>
            <text:p text:style-name="P70">核 <text:s text:c="2"/>定</text:p>
            <text:p text:style-name="P71">核 <text:s text:c="2"/>定</text:p>
            <text:p text:style-name="P72"/>
            <text:p text:style-name="P73"/>
            <text:p text:style-name="P74">核 <text:s text:c="2"/>定</text:p>
            <text:p text:style-name="P75"/>
            <text:p text:style-name="P76"/>
            <text:p text:style-name="P77"/>
            <text:p text:style-name="P78">核 <text:s text:c="2"/>定</text:p>
            <text:p text:style-name="P79">核 <text:s text:c="2"/>定</text:p>
            <text:p text:style-name="P80"/>
            <text:p text:style-name="P81">核 <text:s text:c="2"/>定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代 <text:s text:c="2"/>判</text:p>
            <text:p text:style-name="P98">代 <text:s text:c="2"/>判</text:p>
            <text:p text:style-name="P99">審 <text:s text:c="2"/>核</text:p>
            <text:p text:style-name="P100">審 <text:s text:c="2"/>核</text:p>
            <text:p text:style-name="P101">代 <text:s text:c="2"/>判</text:p>
            <text:p text:style-name="P102">審 <text:s text:c="2"/>核</text:p>
            <text:p text:style-name="P103"/>
            <text:p text:style-name="P104">審 <text:s text:c="2"/>核</text:p>
            <text:p text:style-name="P105"/>
            <text:p text:style-name="P106">代 <text:s text:c="2"/>判</text:p>
            <text:p text:style-name="P107">代 <text:s text:c="2"/>判</text:p>
            <text:p text:style-name="P108">代 <text:s text:c="2"/>判</text:p>
            <text:p text:style-name="P109">代 <text:s text:c="2"/>判</text:p>
            <text:p text:style-name="P110">代 <text:s text:c="2"/>判</text:p>
            <text:p text:style-name="P111">代 <text:s text:c="2"/>判</text:p>
            <text:p text:style-name="P112">代 <text:s text:c="2"/>判</text:p>
            <text:p text:style-name="P113">代 <text:s text:c="2"/>判</text:p>
            <text:p text:style-name="P114">代 <text:s text:c="2"/>判</text:p>
            <text:p text:style-name="P115">代 <text:s text:c="2"/>判</text:p>
            <text:p text:style-name="P116"/>
            <text:p text:style-name="P117"/>
            <text:p text:style-name="P118">審 <text:s text:c="2"/>核</text:p>
            <text:p text:style-name="P119">審 <text:s text:c="2"/>核</text:p>
            <text:p text:style-name="P120"/>
            <text:p text:style-name="P121"/>
            <text:p text:style-name="P122">審 <text:s text:c="2"/>核</text:p>
            <text:p text:style-name="P123">審 <text:s text:c="2"/>核</text:p>
            <text:p text:style-name="P124">審 <text:s text:c="2"/>核</text:p>
            <text:p text:style-name="P125">審 <text:s text:c="2"/>核</text:p>
            <text:p text:style-name="P126">審 <text:s text:c="2"/>核</text:p>
            <text:p text:style-name="P127">審 <text:s text:c="2"/>核</text:p>
            <text:p text:style-name="P128">代 <text:s text:c="2"/>判</text:p>
            <text:p text:style-name="P129">審 <text:s text:c="2"/>核</text:p>
            <text:p text:style-name="P130"/>
            <text:p text:style-name="P131">審 <text:s text:c="2"/>核</text:p>
            <text:p text:style-name="P132">審 <text:s text:c="2"/>核</text:p>
            <text:p text:style-name="P133">代 <text:s text:c="2"/>判</text:p>
            <text:p text:style-name="P134">審 <text:s text:c="2"/>核</text:p>
            <text:p text:style-name="P135"/>
            <text:p text:style-name="P136">審 <text:s text:c="2"/>核</text:p>
            <text:p text:style-name="P137">審 <text:s text:c="2"/>核</text:p>
            <text:p text:style-name="P138"/>
            <text:p text:style-name="P139">代 <text:s text:c="2"/>判</text:p>
            <text:p text:style-name="P140">審 <text:s text:c="2"/>核</text:p>
            <text:p text:style-name="P141"/>
            <text:p text:style-name="P142">代 <text:s text:c="2"/>判</text:p>
            <text:p text:style-name="P143">代 <text:s text:c="2"/>判</text:p>
            <text:p text:style-name="P144">審 <text:s text:c="2"/>核</text:p>
            <text:p text:style-name="P145">審 <text:s text:c="2"/>核</text:p>
            <text:p text:style-name="P146">代 <text:s text:c="2"/>判</text:p>
            <text:p text:style-name="P147">審 <text:s text:c="2"/>核</text:p>
            <text:soft-page-break/>
            <text:p text:style-name="P148">代 <text:s text:c="2"/>判</text:p>
            <text:p text:style-name="P149">代 <text:s text:c="2"/>判</text:p>
            <text:p text:style-name="P150">代 <text:s text:c="2"/>判</text:p>
            <text:p text:style-name="P151">代 <text:s text:c="2"/>判</text:p>
            <text:p text:style-name="P152">代 <text:s text:c="2"/>判</text:p>
            <text:p text:style-name="P153">代 <text:s text:c="2"/>判</text:p>
            <text:p text:style-name="P154">代 <text:s text:c="2"/>判</text:p>
            <text:p text:style-name="P155">代 <text:s text:c="2"/>判</text:p>
            <text:p text:style-name="P156">代 <text:s text:c="2"/>判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擬 <text:s text:c="2"/>辦</text:p>
            <text:p text:style-name="P183">擬 <text:s text:c="2"/>辦</text:p>
            <text:p text:style-name="P184">擬 <text:s text:c="2"/>辦</text:p>
            <text:p text:style-name="P185">擬 <text:s text:c="2"/>辦</text:p>
            <text:p text:style-name="P186">擬 <text:s text:c="2"/>辦</text:p>
            <text:p text:style-name="P187">擬 <text:s text:c="2"/>辦</text:p>
            <text:p text:style-name="P188">擬 <text:s text:c="2"/>辦</text:p>
            <text:p text:style-name="P189">擬 <text:s text:c="2"/>辦</text:p>
            <text:p text:style-name="P190"/>
            <text:p text:style-name="P191">擬 <text:s text:c="2"/>辦</text:p>
            <text:p text:style-name="P192">擬 <text:s text:c="2"/>辦</text:p>
            <text:p text:style-name="P193">核 <text:s text:c="2"/>定</text:p>
            <text:p text:style-name="P194">擬 <text:s text:c="2"/>辦</text:p>
            <text:p text:style-name="P195">擬 <text:s text:c="2"/>辦</text:p>
            <text:p text:style-name="P196">擬 <text:s text:c="2"/>辦</text:p>
            <text:p text:style-name="P197">擬 <text:s text:c="2"/>辦</text:p>
            <text:p text:style-name="P198">擬 <text:s text:c="2"/>辦</text:p>
            <text:p text:style-name="P199">擬 <text:s text:c="2"/>辦</text:p>
            <text:p text:style-name="P200">擬 <text:s text:c="2"/>辦</text:p>
            <text:p text:style-name="P201"/>
            <text:p text:style-name="P202"/>
            <text:p text:style-name="P203">擬 <text:s text:c="2"/>辦</text:p>
            <text:p text:style-name="P204">擬 <text:s text:c="2"/>辦</text:p>
            <text:p text:style-name="P205"/>
            <text:p text:style-name="P206"/>
            <text:p text:style-name="P207">擬 <text:s text:c="2"/>辦</text:p>
            <text:p text:style-name="P208">擬 <text:s text:c="2"/>辦</text:p>
            <text:p text:style-name="P209">擬 <text:s text:c="2"/>辦</text:p>
            <text:p text:style-name="P210">擬 <text:s text:c="2"/>辦</text:p>
            <text:p text:style-name="P211">擬 <text:s text:c="2"/>辦</text:p>
            <text:p text:style-name="P212">擬 <text:s text:c="2"/>辦</text:p>
            <text:p text:style-name="P213">擬 <text:s text:c="2"/>辦</text:p>
            <text:p text:style-name="P214">擬 <text:s text:c="2"/>辦</text:p>
            <text:p text:style-name="P215"/>
            <text:p text:style-name="P216">擬 <text:s text:c="2"/>辦</text:p>
            <text:p text:style-name="P217">擬 <text:s text:c="2"/>辦</text:p>
            <text:p text:style-name="P218">擬 <text:s text:c="2"/>辦</text:p>
            <text:p text:style-name="P219">擬 <text:s text:c="2"/>辦</text:p>
            <text:p text:style-name="P220"/>
            <text:p text:style-name="P221">擬 <text:s text:c="2"/>辦</text:p>
            <text:p text:style-name="P222">擬 <text:s text:c="2"/>辦</text:p>
            <text:p text:style-name="P223"/>
            <text:p text:style-name="P224">擬 <text:s text:c="2"/>辦</text:p>
            <text:p text:style-name="P225">擬 <text:s text:c="2"/>辦</text:p>
            <text:p text:style-name="P226"/>
            <text:p text:style-name="P227">擬 <text:s text:c="2"/>辦</text:p>
            <text:p text:style-name="P228">擬 <text:s text:c="2"/>辦</text:p>
            <text:p text:style-name="P229">擬 <text:s text:c="2"/>辦</text:p>
            <text:p text:style-name="P230">擬 <text:s text:c="2"/>辦</text:p>
            <text:p text:style-name="P231">擬 <text:s text:c="2"/>辦</text:p>
            <text:p text:style-name="P232">擬 <text:s text:c="2"/>辦</text:p>
            <text:soft-page-break/>
            <text:p text:style-name="P233">擬 <text:s text:c="2"/>辦</text:p>
            <text:p text:style-name="P234">擬 <text:s text:c="2"/>辦</text:p>
            <text:p text:style-name="P235">擬 <text:s text:c="2"/>辦</text:p>
            <text:p text:style-name="P236">擬 <text:s text:c="2"/>辦</text:p>
            <text:p text:style-name="P237">擬 <text:s text:c="2"/>辦</text:p>
            <text:p text:style-name="P238">擬 <text:s text:c="2"/>辦</text:p>
            <text:p text:style-name="P239">擬 <text:s text:c="2"/>辦</text:p>
            <text:p text:style-name="P240">擬 <text:s text:c="2"/>辦</text:p>
            <text:p text:style-name="P241">擬 <text:s text:c="2"/>辦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其他有關<text:s/></text:p>
            <text:p text:style-name="純文字"><text:s/>事項及臨</text:p>
            <text:p text:style-name="純文字"><text:s/>時交辦事</text:p>
            <text:p text:style-name="純文字"><text:s/>項，視事</text:p>
            <text:p text:style-name="純文字"><text:s/>項性質而</text:p>
            <text:p text:style-name="純文字"><text:s/>定分層負</text:p>
            <text:p text:style-name="純文字"><text:s/>責劃分層</text:p>
            <text:p text:style-name="純文字"><text:s/>次。</text:p>
            <text:p text:style-name="純文字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1in" fo:margin-left="1.2479in" fo:margin-bottom="1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分層負責辦事明細表(進修部)</dc:title>
    <dc:subject/>
    <meta:initial-creator>person</meta:initial-creator>
    <dc:creator>USER</dc:creator>
    <meta:creation-date>2019-05-09T05:56:00Z</meta:creation-date>
    <dc:date>2019-05-09T05:56:00Z</dc:date>
    <meta:print-date>2001-01-04T01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9" meta:row-count="14" meta:non-whitespace-character-count="1773"/>
  </office:meta>
</office:document-meta>
</file>