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3.0097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7611in" style:use-optimal-column-width="false"/>
    </style:style>
    <style:style style:name="TableColumn12" style:family="table-column">
      <style:table-column-properties style:column-width="0.8743in" style:use-optimal-column-width="false"/>
    </style:style>
    <style:style style:name="TableColumn13" style:family="table-column">
      <style:table-column-properties style:column-width="0.834in" style:use-optimal-column-width="false"/>
    </style:style>
    <style:style style:name="TableColumn14" style:family="table-column">
      <style:table-column-properties style:column-width="0.9555in" style:use-optimal-column-width="false"/>
    </style:style>
    <style:style style:name="Table6" style:family="table">
      <style:table-properties style:width="8.5583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25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25in" style:use-optimal-row-height="false" fo:keep-together="always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indent="0.3333in"/>
    </style:style>
    <style:style style:name="P33" style:parent-style-name="純文字" style:family="paragraph">
      <style:paragraph-properties fo:text-indent="0.3333in"/>
    </style:style>
    <style:style style:name="P34" style:parent-style-name="純文字" style:list-style-name="LFO1" style:family="paragraph"/>
    <style:style style:name="P35" style:parent-style-name="純文字" style:family="paragraph">
      <style:paragraph-properties fo:text-indent="0.3333in"/>
    </style:style>
    <style:style style:name="P36" style:parent-style-name="純文字" style:family="paragraph">
      <style:paragraph-properties fo:text-indent="0.3333in"/>
    </style:style>
    <style:style style:name="P37" style:parent-style-name="純文字" style:list-style-name="LFO2" style:family="paragraph"/>
    <style:style style:name="P38" style:parent-style-name="純文字" style:family="paragraph">
      <style:paragraph-properties fo:text-indent="0.3333in"/>
    </style:style>
    <style:style style:name="P39" style:parent-style-name="純文字" style:family="paragraph">
      <style:paragraph-properties fo:text-indent="0.333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fo:font-size="4pt" style:font-size-asian="4pt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純文字" style:family="paragraph">
      <style:paragraph-properties fo:text-indent="0.1666in"/>
      <style:text-properties style:text-underline-type="single" style:text-underline-style="solid" style:text-underline-width="auto" style:text-underline-mode="continuous"/>
    </style:style>
    <style:style style:name="P44" style:parent-style-name="純文字" style:family="paragraph">
      <style:paragraph-properties fo:text-indent="0.3333in"/>
    </style:style>
    <style:style style:name="T45" style:parent-style-name="預設段落字型" style:family="text">
      <style:text-properties fo:font-size="4pt" style:font-size-asian="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center" fo:text-indent="-0.0083in"/>
    </style:style>
    <style:style style:name="P49" style:parent-style-name="純文字" style:family="paragraph">
      <style:paragraph-properties fo:text-align="center"/>
    </style:style>
    <style:style style:name="P50" style:parent-style-name="純文字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</style:style>
    <style:style style:name="P53" style:parent-style-name="純文字" style:family="paragraph">
      <style:paragraph-properties fo:text-align="center"/>
    </style:style>
    <style:style style:name="P54" style:parent-style-name="純文字" style:family="paragraph">
      <style:paragraph-properties fo:text-align="center"/>
    </style:style>
    <style:style style:name="P55" style:parent-style-name="純文字" style:family="paragraph">
      <style:paragraph-properties fo:text-align="center"/>
    </style:style>
    <style:style style:name="P56" style:parent-style-name="純文字" style:family="paragraph">
      <style:paragraph-properties fo:text-align="center"/>
    </style:style>
    <style:style style:name="P57" style:parent-style-name="純文字" style:family="paragraph">
      <style:paragraph-properties fo:text-align="center"/>
    </style:style>
    <style:style style:name="P58" style:parent-style-name="純文字" style:family="paragraph">
      <style:paragraph-properties fo:text-align="center"/>
    </style:style>
    <style:style style:name="P59" style:parent-style-name="純文字" style:family="paragraph">
      <style:paragraph-properties fo:text-align="center"/>
    </style:style>
    <style:style style:name="P60" style:parent-style-name="純文字" style:family="paragraph">
      <style:paragraph-properties fo:text-align="center"/>
    </style:style>
    <style:style style:name="P61" style:parent-style-name="純文字" style:family="paragraph">
      <style:paragraph-properties fo:text-align="center"/>
    </style:style>
    <style:style style:name="P62" style:parent-style-name="純文字" style:family="paragraph">
      <style:paragraph-properties fo:text-align="center"/>
    </style:style>
    <style:style style:name="P63" style:parent-style-name="純文字" style:family="paragraph">
      <style:paragraph-properties fo:text-align="center"/>
    </style:style>
    <style:style style:name="P64" style:parent-style-name="純文字" style:family="paragraph">
      <style:paragraph-properties fo:text-align="center"/>
    </style:style>
    <style:style style:name="P65" style:parent-style-name="純文字" style:family="paragraph">
      <style:paragraph-properties fo:text-align="center"/>
    </style:style>
    <style:style style:name="P66" style:parent-style-name="純文字" style:family="paragraph">
      <style:paragraph-properties fo:text-align="center"/>
    </style:style>
    <style:style style:name="P67" style:parent-style-name="純文字" style:family="paragraph">
      <style:paragraph-properties fo:text-align="center"/>
    </style:style>
    <style:style style:name="P68" style:parent-style-name="純文字" style:family="paragraph">
      <style:paragraph-properties fo:text-align="center"/>
    </style:style>
    <style:style style:name="P69" style:parent-style-name="純文字" style:family="paragraph">
      <style:paragraph-properties fo:text-align="center"/>
    </style:style>
    <style:style style:name="P70" style:parent-style-name="純文字" style:family="paragraph">
      <style:paragraph-properties fo:text-indent="0.063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align="center">
        <style:tab-stops>
          <style:tab-stop style:type="left" style:position="0.2312in"/>
        </style:tab-stops>
      </style:paragraph-properties>
    </style:style>
    <style:style style:name="P73" style:parent-style-name="純文字" style:family="paragraph">
      <style:paragraph-properties fo:text-align="center"/>
    </style:style>
    <style:style style:name="P74" style:parent-style-name="純文字" style:family="paragraph">
      <style:paragraph-properties fo:text-align="center"/>
    </style:style>
    <style:style style:name="P75" style:parent-style-name="純文字" style:family="paragraph">
      <style:paragraph-properties fo:text-align="center"/>
    </style:style>
    <style:style style:name="P76" style:parent-style-name="純文字" style:family="paragraph">
      <style:paragraph-properties fo:text-align="center"/>
    </style:style>
    <style:style style:name="P77" style:parent-style-name="純文字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國立臺北護理健康大學分層負責辦事明細表(推廣教育中心)<text:span text:style-name="T2"><text:s text:c="32"/></text:span><text:span text:style-name="T3"><text:s/></text:span><text:span text:style-name="T4">990801</text:span><text:span text:style-name="T5">版</text:span><text:s text:c="3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純文字"><text:s/>承</text:p>
            <text:p text:style-name="純文字"><text:s/>辦</text:p>
            <text:p text:style-name="純文字"><text:s/>單</text:p>
            <text:p text:style-name="純文字"><text:s/>位</text:p>
          </table:table-cell>
          <table:table-cell table:style-name="TableCell17" table:number-columns-spanned="2" table:number-rows-spanned="3">
            <text:p text:style-name="純文字"/>
            <text:p text:style-name="純文字"><text:s/>校 <text:s text:c="10"/>務 <text:s text:c="11"/>項 <text:s text:c="10"/>目</text:p>
          </table:table-cell>
          <table:covered-table-cell/>
          <table:table-cell table:style-name="TableCell18" table:number-columns-spanned="4">
            <text:p text:style-name="純文字">分 <text:s text:c="4"/>層 <text:s text:c="4"/>負 <text:s text:c="4"/>責 <text:s text:c="4"/>劃 <text:s text:c="4"/>分</text:p>
          </table:table-cell>
          <table:covered-table-cell/>
          <table:covered-table-cell/>
          <table:covered-table-cell/>
          <table:table-cell table:style-name="TableCell19" table:number-rows-spanned="4">
            <text:p text:style-name="純文字"/>
            <text:p text:style-name="純文字"><text:s/>備 <text:s text:c="3"/>註</text:p>
          </table:table-cell>
        </table:table-row>
        <table:table-row table:style-name="TableRow20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table-cell table:style-name="TableCell21" table:number-rows-spanned="3">
            <text:p text:style-name="純文字"><text:s/>第 一 層</text:p>
            <text:p text:style-name="純文字"/>
            <text:p text:style-name="純文字"><text:s/>校 <text:s text:c="3"/>長</text:p>
          </table:table-cell>
          <table:table-cell table:style-name="TableCell22" table:number-rows-spanned="3">
            <text:p text:style-name="純文字"><text:s/>第 二 層</text:p>
            <text:p text:style-name="純文字"/>
            <text:p text:style-name="純文字"><text:s/>一級主管</text:p>
          </table:table-cell>
          <table:table-cell table:style-name="TableCell23" table:number-rows-spanned="3">
            <text:p text:style-name="純文字"><text:s/>第 三 層</text:p>
            <text:p text:style-name="純文字"/>
            <text:p text:style-name="純文字"><text:s/>二級主管</text:p>
          </table:table-cell>
          <table:table-cell table:style-name="TableCell24" table:number-rows-spanned="3">
            <text:p text:style-name="純文字"><text:s/>第 四 層</text:p>
            <text:p text:style-name="純文字"/>
            <text:p text:style-name="純文字"><text:s/>承 辦 人</text:p>
          </table:table-cell>
          <table:covered-table-cell>
            <text:p text:style-name="純文字"/>
          </table:covered-table-cell>
        </table:table-row>
        <table:table-row table:style-name="TableRow25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6">
          <table:covered-table-cell>
            <text:p text:style-name="純文字"/>
          </table:covered-table-cell>
          <table:table-cell table:style-name="TableCell27">
            <text:p text:style-name="純文字"><text:s text:c="3"/>項</text:p>
          </table:table-cell>
          <table:table-cell table:style-name="TableCell28">
            <text:p text:style-name="純文字"><text:s text:c="15"/>目</text:p>
          </table: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9">
          <table:table-cell table:style-name="TableCell30">
            <text:p text:style-name="純文字"><text:s/>綜</text:p>
            <text:p text:style-name="純文字"><text:s/>合</text:p>
            <text:p text:style-name="純文字"><text:s/>服</text:p>
            <text:p text:style-name="純文字"><text:s/>務</text:p>
            <text:p text:style-name="純文字"><text:s/>組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進</text:p>
            <text:p text:style-name="純文字"><text:s/>修</text:p>
            <text:p text:style-name="純文字"><text:s/>教</text:p>
            <text:p text:style-name="純文字"><text:s/>育</text:p>
            <text:p text:style-name="純文字"><text:s/>組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推</text:p>
            <text:p text:style-name="純文字"><text:s/>廣</text:p>
            <text:p text:style-name="純文字"><text:s/>服</text:p>
            <text:p text:style-name="純文字"><text:s/>務</text:p>
            <text:p text:style-name="純文字"><text:s/>組</text:p>
          </table:table-cell>
          <table:table-cell table:style-name="TableCell31">
            <text:p text:style-name="純文字">一、教學</text:p>
            <text:p text:style-name="純文字"><text:s text:c="4"/>業務<text:line-break/></text:p>
            <text:p text:style-name="純文字"><text:line-break/></text:p>
            <text:p text:style-name="純文字"><text:line-break/></text:p>
            <text:p text:style-name="純文字"><text:line-break/></text:p>
            <text:p text:style-name="純文字"><text:s/></text:p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二、學生</text:p>
            <text:p text:style-name="P32">事務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三、總務</text:p>
            <text:p text:style-name="P33">事務</text:p>
            <text:p text:style-name="純文字"/>
            <text:p text:style-name="純文字">四、其他</text:p>
            <text:p text:style-name="純文字"/>
            <text:p text:style-name="純文字"/>
            <text:p text:style-name="純文字"/>
            <text:list text:style-name="LFO1" text:continue-numbering="true">
              <text:list-item>
                <text:p text:style-name="P34">課務</text:p>
              </text:list-item>
            </text:list>
            <text:p text:style-name="純文字"/>
            <text:p text:style-name="純文字"/>
            <text:p text:style-name="純文字"/>
            <text:p text:style-name="純文字">二、招生</text:p>
            <text:p text:style-name="純文字"/>
            <text:p text:style-name="純文字">三、學員</text:p>
            <text:p text:style-name="P35">檔案</text:p>
            <text:p text:style-name="純文字"/>
            <text:p text:style-name="純文字"/>
            <text:p text:style-name="純文字">四、成績</text:p>
            <text:p text:style-name="純文字"/>
            <text:p text:style-name="純文字"/>
            <text:p text:style-name="純文字">五、證書</text:p>
            <text:p text:style-name="純文字"/>
            <text:p text:style-name="純文字">六、電腦</text:p>
            <text:p text:style-name="P36">化</text:p>
            <text:p text:style-name="純文字"/>
            <text:p text:style-name="純文字">七、總務</text:p>
            <text:p text:style-name="純文字"/>
            <text:p text:style-name="純文字"/>
            <text:p text:style-name="純文字"/>
            <text:p text:style-name="純文字"/>
            <text:p text:style-name="純文字">八、其他</text:p>
            <text:p text:style-name="純文字"/>
            <text:p text:style-name="純文字"/>
            <text:list text:style-name="LFO2" text:continue-numbering="true">
              <text:list-item>
                <text:p text:style-name="P37">課務</text:p>
              </text:list-item>
            </text:list>
            <text:p text:style-name="純文字"/>
            <text:p text:style-name="純文字"/>
            <text:p text:style-name="純文字"/>
            <text:p text:style-name="純文字">二、招生</text:p>
            <text:p text:style-name="純文字"/>
            <text:p text:style-name="純文字">三、學員</text:p>
            <text:p text:style-name="P38">檔案</text:p>
            <text:p text:style-name="純文字"/>
            <text:p text:style-name="純文字"/>
            <text:p text:style-name="純文字">四、成績</text:p>
            <text:p text:style-name="純文字"/>
            <text:p text:style-name="純文字">五、證書</text:p>
            <text:p text:style-name="純文字"/>
            <text:p text:style-name="純文字">六、電腦</text:p>
            <text:p text:style-name="P39">化</text:p>
            <text:p text:style-name="純文字"/>
            <text:p text:style-name="純文字">七、總務</text:p>
            <text:p text:style-name="純文字"/>
            <text:p text:style-name="純文字"/>
            <text:p text:style-name="純文字"/>
            <text:p text:style-name="純文字"/>
            <text:p text:style-name="純文字">八、其他</text:p>
            <text:p text:style-name="純文字"/>
            <text:p text:style-name="純文字"/>
          </table:table-cell>
          <table:table-cell table:style-name="TableCell40">
            <text:p text:style-name="純文字">1協助辦理學分抵免事宜。</text:p>
            <text:p text:style-name="純文字">2提供教務相關資訊。</text:p>
            <text:p text:style-name="純文字">3協助教學評量之施測。</text:p>
            <text:p text:style-name="純文字">4協助學生辦理選課及加退選。</text:p>
            <text:p text:style-name="純文字">5協助學生申請教學相關證明。</text:p>
            <text:p text:style-name="純文字">6教學設備之申請借用與管理。</text:p>
            <text:p text:style-name="純文字">7夜間教室之借調事宜。</text:p>
            <text:p text:style-name="純文字">8轉送需印製之教學文件等事宜。</text:p>
            <text:p text:style-name="純文字">9協助試卷轉送。</text:p>
            <text:p text:style-name="純文字">１0<text:span text:style-name="T41">　</text:span>協助處理學生休、復、退學、轉班</text:p>
            <text:p text:style-name="純文字"><text:s text:c="5"/>事宜。</text:p>
            <text:p text:style-name="純文字">１1協助證件補發、學籍資料更改等事</text:p>
            <text:p text:style-name="純文字"><text:s text:c="4"/>宜。</text:p>
            <text:p text:style-name="純文字">１2協助成績證明之申請。</text:p>
            <text:p text:style-name="純文字">１3協助辦理學生註冊事宜。</text:p>
            <text:p text:style-name="純文字"/>
            <text:p text:style-name="純文字">１<text:span text:style-name="T42">配合學務處擬定在職班學生學務學期</text:span></text:p>
            <text:p text:style-name="P43">工作。</text:p>
            <text:p text:style-name="純文字">２登錄及統計在職班學生請假與缺曠記</text:p>
            <text:p text:style-name="純文字"><text:s text:c="2"/>錄。</text:p>
            <text:p text:style-name="純文字">３在職班學生參加各種集會請假之處</text:p>
            <text:p text:style-name="純文字"><text:s text:c="2"/>理、登記與統計。</text:p>
            <text:p text:style-name="純文字">４統計彙整在職班學生操行成績。</text:p>
            <text:p text:style-name="純文字">５記小功、小過以下者。</text:p>
            <text:p text:style-name="純文字">６記大功、大過以上者。</text:p>
            <text:p text:style-name="純文字">７擬訂及實施在職班新生入學講習計畫</text:p>
            <text:p text:style-name="純文字">８擬訂及實施在職班班級自治幹部訓練</text:p>
            <text:p text:style-name="純文字"><text:s text:c="2"/>計畫。</text:p>
            <text:p text:style-name="純文字">９協助在職班申請班會活動經費。</text:p>
            <text:p text:style-name="純文字">１０彙整在職班班會記錄及班級意見處</text:p>
            <text:p text:style-name="P44">理</text:p>
            <text:p text:style-name="純文字">１１<text:span text:style-name="T45">　</text:span>辦理學雜費減免補助等相關事宜。</text:p>
            <text:p text:style-name="純文字">１２公布校內外各項獎學金申請辦法及</text:p>
            <text:p text:style-name="純文字"><text:s text:c="5"/>轉送申請資料。</text:p>
            <text:p text:style-name="純文字">１３辦理學生鐵公路車票。</text:p>
            <text:p text:style-name="純文字">１４建立在職班學生連繫資料。</text:p>
            <text:p text:style-name="純文字"/>
            <text:p text:style-name="純文字">１協助學分費補退事宜。</text:p>
            <text:p text:style-name="純文字">２辦理車輛通行證申請事務。</text:p>
            <text:p text:style-name="純文字"/>
            <text:p text:style-name="純文字">１其他相關事項。</text:p>
            <text:p text:style-name="純文字">２臨時交辦事項。</text:p>
            <text:p text:style-name="純文字"/>
            <text:p text:style-name="純文字"/>
            <text:p text:style-name="純文字">１規劃每學期學分班課程。</text:p>
            <text:p text:style-name="純文字">２建立課程資料檔案。</text:p>
            <text:p text:style-name="純文字">３學分班課程考核及評量。</text:p>
            <text:p text:style-name="純文字"/>
            <text:p text:style-name="純文字">辦理學分班招生各項事宜。</text:p>
            <text:p text:style-name="純文字"/>
            <text:p text:style-name="純文字">１建立學分班學員資料。</text:p>
            <text:p text:style-name="純文字">２製發學分班學員證。</text:p>
            <text:p text:style-name="純文字">３學員出缺席狀況控管。</text:p>
            <text:p text:style-name="純文字"/>
            <text:p text:style-name="純文字">１建立學分班學員成績檔案。</text:p>
            <text:p text:style-name="純文字">２製發成績證明。</text:p>
            <text:p text:style-name="純文字"/>
            <text:p text:style-name="純文字">製發學分、結業證書。</text:p>
            <text:p text:style-name="純文字"/>
            <text:p text:style-name="純文字">設計學分班學員資料及課務相關程式。</text:p>
            <text:p text:style-name="純文字"/>
            <text:p text:style-name="純文字"/>
            <text:p text:style-name="純文字">１編列每學期學分班行政費。</text:p>
            <text:p text:style-name="純文字">２處理學分班收費及退費。</text:p>
            <text:p text:style-name="純文字">３辦理車輛通行證申請事務。</text:p>
            <text:p text:style-name="純文字">４陳報學分班教師鐘點費。</text:p>
            <text:p text:style-name="純文字"/>
            <text:p text:style-name="純文字">１其他相關事項。</text:p>
            <text:p text:style-name="純文字">２臨時交辦事項。</text:p>
            <text:p text:style-name="純文字"/>
            <text:p text:style-name="純文字">１規劃每學期非學分班課程。</text:p>
            <text:p text:style-name="純文字">２建立課程資料檔案。</text:p>
            <text:p text:style-name="純文字">３非學分班課程考核及評量。</text:p>
            <text:p text:style-name="純文字"/>
            <text:p text:style-name="純文字">辦理非學分班招生各項事宜。</text:p>
            <text:p text:style-name="純文字"/>
            <text:p text:style-name="純文字">１建立非學分班學員資料。</text:p>
            <text:p text:style-name="純文字">２製發非學分班學員證。</text:p>
            <text:p text:style-name="純文字">３學員出缺席狀況控管。</text:p>
            <text:p text:style-name="純文字"/>
            <text:p text:style-name="純文字">建立非學分班學員成績檔案。</text:p>
            <text:p text:style-name="純文字"/>
            <text:p text:style-name="純文字">製發非學分班結業（訓）證書、研習證明。</text:p>
            <text:p text:style-name="純文字"/>
            <text:p text:style-name="純文字">設計及修正非學分班學員資料及課務相關程式。<text:line-break/></text:p>
            <text:p text:style-name="純文字">１編列每學期非學分班行政費。</text:p>
            <text:p text:style-name="純文字">２處理非學分班收費及退費。</text:p>
            <text:p text:style-name="純文字">３陳報非學分班教師鐘點費。</text:p>
            <text:p text:style-name="純文字">４辦理非學分班專案經費核銷。</text:p>
            <text:p text:style-name="純文字"/>
            <text:p text:style-name="純文字">１其他相關事項。</text:p>
            <text:p text:style-name="純文字">２臨時交辦事項。</text:p>
          </table:table-cell>
          <table:table-cell table:style-name="TableCell46"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核 <text:s text:c="2"/>定</text:p>
            <text:p text:style-name="純文字"><text:s/>核 <text:s text:c="2"/>定<text:line-break/></text:p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><text:s/>核 <text:s text:c="2"/>定</text:p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><text:s/>核 <text:s text:c="2"/>定</text:p>
            <text:p text:style-name="純文字"><text:s/>核 <text:s text:c="2"/>定</text:p>
            <text:p text:style-name="純文字"/>
            <text:p text:style-name="純文字"><text:s/>核 <text:s text:c="2"/>定</text:p>
            <text:p text:style-name="純文字"/>
            <text:p text:style-name="純文字"/>
            <text:p text:style-name="純文字"/>
            <text:p text:style-name="純文字"/>
            <text:p text:style-name="純文字"><text:s/>核 <text:s text:c="2"/>定</text:p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><text:s/>核 <text:s text:c="2"/>定</text:p>
            <text:p text:style-name="純文字"><text:s/>核 <text:s text:c="2"/>定</text:p>
            <text:p text:style-name="純文字"><text:s/>核 <text:s text:c="2"/>定</text:p>
            <text:p text:style-name="純文字"><text:s/>核 <text:s text:c="2"/>定</text:p>
            <text:p text:style-name="純文字"><text:s/></text:p>
          </table:table-cell>
          <table:table-cell table:style-name="TableCell47">
            <text:p text:style-name="P48">代 <text:s text:c="2"/>判</text:p>
            <text:p text:style-name="P49">代 <text:s text:c="2"/>判</text:p>
            <text:p text:style-name="純文字"/>
            <text:p text:style-name="純文字"/>
            <text:p text:style-name="純文字"/>
            <text:p text:style-name="純文字"/>
            <text:p text:style-name="純文字"><text:s text:c="2"/></text:p>
            <text:p text:style-name="純文字"/>
            <text:p text:style-name="純文字"/>
            <text:p text:style-name="純文字"><text:s/>代 <text:s text:c="2"/>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P50">代 <text:s text:c="2"/>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代 <text:s text:c="2"/>判</text:p>
            <text:p text:style-name="純文字"><text:s/>代 <text:s text:c="2"/>判</text:p>
            <text:p text:style-name="純文字"><text:s/>審 <text:s text:c="2"/>核</text:p>
            <text:p text:style-name="純文字"><text:s/>審 <text:s text:c="2"/>核</text:p>
            <text:p text:style-name="純文字"><text:s/>代 <text:s text:c="2"/>判</text:p>
            <text:p text:style-name="純文字"/>
            <text:p text:style-name="純文字"/>
            <text:p text:style-name="純文字"><text:s/>代 <text:s text:c="2"/>判</text:p>
            <text:p text:style-name="純文字"/>
            <text:p text:style-name="純文字"><text:s/>代 <text:s text:c="2"/>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審 <text:s/>核</text:p>
            <text:p text:style-name="純文字"/>
            <text:p text:style-name="純文字"><text:s/>代 <text:s/>判</text:p>
            <text:p text:style-name="純文字"/>
            <text:p text:style-name="純文字"><text:s/>代 <text:s/>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代 <text:s/>判</text:p>
            <text:p text:style-name="純文字"/>
            <text:p text:style-name="純文字"><text:s/>代 <text:s/>判</text:p>
            <text:p text:style-name="純文字"/>
            <text:p text:style-name="純文字"><text:s/>代 <text:s/>判</text:p>
            <text:p text:style-name="純文字"/>
            <text:p text:style-name="純文字"/>
            <text:p text:style-name="純文字"><text:s/>審 <text:s/>核</text:p>
            <text:p text:style-name="純文字"><text:s/>審 <text:s/>核</text:p>
            <text:p text:style-name="純文字"/>
            <text:p text:style-name="純文字"><text:s/>審 <text:s/>核</text:p>
            <text:p text:style-name="純文字"/>
            <text:p text:style-name="純文字"/>
            <text:p text:style-name="純文字"/>
            <text:p text:style-name="純文字"/>
            <text:p text:style-name="純文字"><text:s/>審 <text:s/>核</text:p>
            <text:p text:style-name="純文字"><text:s/>代 <text:s/>判</text:p>
            <text:p text:style-name="純文字"><text:s/>代 <text:s/>判</text:p>
            <text:p text:style-name="純文字"><text:s/></text:p>
            <text:p text:style-name="純文字"><text:s/>代 <text:s/>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代 <text:s/>判</text:p>
            <text:p text:style-name="純文字"/>
            <text:p text:style-name="純文字"><text:s/>代 <text:s/>判</text:p>
            <text:p text:style-name="純文字"/>
            <text:p text:style-name="純文字"/>
            <text:p text:style-name="純文字"><text:s/>審 <text:s/>核</text:p>
            <text:p text:style-name="純文字"><text:s/>審 <text:s/>核</text:p>
            <text:p text:style-name="純文字"><text:s/>審 <text:s/>核</text:p>
            <text:p text:style-name="純文字"><text:s/>審 <text:s/>核</text:p>
            <text:p text:style-name="純文字"><text:s/></text:p>
            <text:p text:style-name="純文字"/>
          </table:table-cell>
          <table:table-cell table:style-name="TableCell51">
            <text:p text:style-name="P52">審 <text:s text:c="2"/>核</text:p>
            <text:p text:style-name="P53">審 <text:s text:c="2"/>核</text:p>
            <text:p text:style-name="P54">代 <text:s text:c="2"/>判</text:p>
            <text:p text:style-name="P55">代 <text:s text:c="2"/>判</text:p>
            <text:p text:style-name="P56">代 <text:s text:c="2"/>判</text:p>
            <text:p text:style-name="P57">代 <text:s text:c="2"/>判</text:p>
            <text:p text:style-name="P58">代 <text:s text:c="2"/>判</text:p>
            <text:p text:style-name="P59">代 <text:s text:c="2"/>判</text:p>
            <text:p text:style-name="P60">代 <text:s text:c="2"/>判</text:p>
            <text:p text:style-name="P61">審 <text:s text:c="2"/>核</text:p>
            <text:p text:style-name="P62"/>
            <text:p text:style-name="P63">代 <text:s text:c="2"/>判</text:p>
            <text:p text:style-name="P64"/>
            <text:p text:style-name="P65">代 <text:s text:c="2"/>判</text:p>
            <text:p text:style-name="P66">代 <text:s text:c="2"/>判</text:p>
            <text:p text:style-name="純文字"/>
            <text:p text:style-name="P67">審 <text:s text:c="2"/>核</text:p>
            <text:p text:style-name="P68"/>
            <text:p text:style-name="P69">代 <text:s text:c="2"/>判</text:p>
            <text:p text:style-name="純文字"/>
            <text:p text:style-name="純文字"><text:s/>代 <text:s text:c="2"/>判</text:p>
            <text:p text:style-name="純文字"/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/>
            <text:p text:style-name="純文字"><text:s/>代 <text:s text:c="2"/>判</text:p>
            <text:p text:style-name="純文字"><text:s/>審 <text:s text:c="2"/>核</text:p>
            <text:p text:style-name="純文字"/>
            <text:p text:style-name="純文字"><text:s/>審 <text:s text:c="2"/>核</text:p>
            <text:p text:style-name="純文字"><text:s/>代 <text:s text:c="2"/>判</text:p>
            <text:p text:style-name="純文字"/>
            <text:p text:style-name="純文字"><text:s/>代 <text:s text:c="2"/>判</text:p>
            <text:p text:style-name="純文字"><text:s/>代 <text:s text:c="2"/>判</text:p>
            <text:p text:style-name="純文字"/>
            <text:p text:style-name="純文字"><text:s/>代 <text:s text:c="2"/>判</text:p>
            <text:p text:style-name="純文字"><text:s/>代 <text:s text:c="2"/>判</text:p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P70">擬 <text:s text:c="2"/>辦</text:p>
            <text:p text:style-name="純文字"><text:s/>代 <text:s text:c="2"/>判</text:p>
            <text:p text:style-name="純文字"><text:s/>審 <text:s/>核</text:p>
            <text:p text:style-name="純文字"/>
            <text:p text:style-name="純文字"><text:s/>審 <text:s/>核</text:p>
            <text:p text:style-name="純文字"/>
            <text:p text:style-name="純文字"><text:s/>代 <text:s/>判</text:p>
            <text:p text:style-name="純文字"><text:s/>代 <text:s/>判</text:p>
            <text:p text:style-name="純文字"><text:s/>代 <text:s/>判</text:p>
            <text:p text:style-name="純文字"/>
            <text:p text:style-name="純文字"><text:s/>代 <text:s/>判</text:p>
            <text:p text:style-name="純文字"><text:s/>審 <text:s/>核</text:p>
            <text:p text:style-name="純文字"/>
            <text:p text:style-name="純文字"><text:s/>審 <text:s/>核</text:p>
            <text:p text:style-name="純文字"/>
            <text:p text:style-name="純文字"><text:s/>審 <text:s/>核</text:p>
            <text:p text:style-name="純文字"/>
            <text:p text:style-name="純文字"/>
            <text:p text:style-name="純文字"><text:s/>審 <text:s/>核</text:p>
            <text:p text:style-name="純文字"><text:s/>審 <text:s/>核</text:p>
            <text:p text:style-name="純文字"><text:s/>代 <text:s/>判</text:p>
            <text:p text:style-name="純文字"><text:s/>審 <text:s/>核</text:p>
            <text:p text:style-name="純文字"/>
            <text:p text:style-name="純文字"/>
            <text:p text:style-name="純文字"/>
            <text:p text:style-name="純文字"/>
            <text:p text:style-name="純文字"><text:s/>審 <text:s/>核</text:p>
            <text:p text:style-name="純文字"><text:s/>審 <text:s/>核</text:p>
            <text:p text:style-name="純文字"><text:s/>審 <text:s/>核</text:p>
            <text:p text:style-name="純文字"><text:s/></text:p>
            <text:p text:style-name="純文字"><text:s/>審 <text:s/>核</text:p>
            <text:p text:style-name="純文字"/>
            <text:p text:style-name="純文字"><text:s/>代 <text:s/>判</text:p>
            <text:p text:style-name="純文字"><text:s/>代 <text:s/>判</text:p>
            <text:p text:style-name="純文字"><text:s/>代 <text:s/>判</text:p>
            <text:p text:style-name="純文字"/>
            <text:p text:style-name="純文字"><text:s/>代 <text:s/>判</text:p>
            <text:p text:style-name="純文字"/>
            <text:p text:style-name="純文字"><text:s/>審 <text:s/>核</text:p>
            <text:p text:style-name="純文字"/>
            <text:p text:style-name="純文字"><text:s/>審 <text:s/>核</text:p>
            <text:p text:style-name="純文字"/>
            <text:p text:style-name="純文字"/>
            <text:p text:style-name="純文字"><text:s/>審 <text:s/>核</text:p>
            <text:p text:style-name="純文字"><text:s/>審 <text:s/>核</text:p>
            <text:p text:style-name="純文字"><text:s/>審 <text:s/>核</text:p>
            <text:p text:style-name="純文字"><text:s/>審 <text:s/>核</text:p>
            <text:p text:style-name="純文字"><text:s/></text:p>
          </table:table-cell>
          <table:table-cell table:style-name="TableCell71">
            <text:p text:style-name="P72">擬 <text:s text:c="2"/>辦</text:p>
            <text:p text:style-name="純文字"><text:s/>擬 <text:s text:c="2"/>辦</text:p>
            <text:p text:style-name="純文字"><text:s/>擬 <text:s text:c="2"/>辦</text:p>
            <text:p text:style-name="P73"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P74"/>
            <text:p text:style-name="P75">擬 <text:s text:c="2"/>辦</text:p>
            <text:p text:style-name="P76"/>
            <text:p text:style-name="P77">擬 <text:s text:c="2"/>辦</text:p>
            <text:p text:style-name="純文字"/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/>
            <text:p text:style-name="純文字"/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text:s/></text:p>
            <text:p text:style-name="純文字"><text:s/></text:p>
          </table:table-cell>
          <table:table-cell table:style-name="TableCell78">
            <text:p text:style-name="純文字">綜合業務組業務移撥學務處﹝改稱為進修服務組﹞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視事項性質而定分層負責劃分層次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視事項性質而定分層負責劃分層次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視事項性質而定分層負責劃分層次</text:p>
            <text:p text:style-name="純文字"/>
            <text:p text:style-name="純文字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(進修推廣部)</dc:title>
    <dc:description/>
    <dc:subject/>
    <meta:initial-creator>電腦教室</meta:initial-creator>
    <dc:creator>USER</dc:creator>
    <meta:creation-date>2019-05-09T05:53:00Z</meta:creation-date>
    <dc:date>2019-05-09T05:53:00Z</dc:date>
    <meta:print-date>2002-11-08T03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8" meta:row-count="21" meta:non-whitespace-character-count="2530"/>
  </office:meta>
</office:document-meta>
</file>