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/>
    </style:style>
    <style:style style:name="P2" style:parent-style-name="純文字" style:family="paragraph">
      <style:paragraph-properties fo:line-height="0.1666in" fo:margin-right="0.4444in"/>
      <style:text-properties fo:font-size="8pt" style:font-size-asian="8pt" style:font-size-complex="8pt"/>
    </style:style>
    <style:style style:name="P3" style:parent-style-name="純文字" style:family="paragraph">
      <style:paragraph-properties fo:margin-right="0.4444in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TableColumn8" style:family="table-column">
      <style:table-column-properties style:column-width="0.4361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3.083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2.4958in" style:use-optimal-column-width="false"/>
    </style:style>
    <style:style style:name="Table7" style:family="table">
      <style:table-properties style:width="9.7652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純文字" style:family="paragraph">
      <style:text-properties style:font-name="新細明體" style:font-name-asian="新細明體"/>
    </style:style>
    <style:style style:name="P19" style:parent-style-name="純文字" style:family="paragraph">
      <style:text-properties style:font-name="新細明體" style:font-name-asian="新細明體"/>
    </style:style>
    <style:style style:name="P20" style:parent-style-name="純文字" style:family="paragraph">
      <style:text-properties style:font-name="新細明體" style:font-name-asian="新細明體"/>
    </style:style>
    <style:style style:name="P21" style:parent-style-name="純文字" style:family="paragraph">
      <style:text-properties style:font-name="新細明體" style:font-name-asian="新細明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純文字" style:family="paragraph">
      <style:text-properties style:font-name="新細明體" style:font-name-asian="新細明體"/>
    </style:style>
    <style:style style:name="P24" style:parent-style-name="純文字" style:family="paragraph">
      <style:text-properties style:font-name="新細明體" style:font-name-asian="新細明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純文字" style:family="paragraph">
      <style:text-properties style:font-name="新細明體" style:font-name-asian="新細明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純文字" style:family="paragraph">
      <style:text-properties style:font-name="新細明體" style:font-name-asian="新細明體"/>
    </style:style>
    <style:style style:name="P29" style:parent-style-name="純文字" style:family="paragraph">
      <style:text-properties style:font-name="新細明體" style:font-name-asian="新細明體"/>
    </style:style>
    <style:style style:name="TableRow30" style:family="table-row">
      <style:table-row-properties style:min-row-height="0.25in" style:use-optimal-row-height="false" fo:keep-together="always"/>
    </style:style>
    <style:style style:name="P31" style:parent-style-name="純文字" style:family="paragraph">
      <style:text-properties style:font-name="新細明體" style:font-name-asian="新細明體"/>
    </style:style>
    <style:style style:name="P32" style:parent-style-name="純文字" style:family="paragraph">
      <style:text-properties style:font-name="新細明體" style:font-name-asian="新細明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純文字" style:family="paragraph">
      <style:text-properties style:font-name="新細明體" style:font-name-asian="新細明體"/>
    </style:style>
    <style:style style:name="P35" style:parent-style-name="純文字" style:family="paragraph">
      <style:text-properties style:font-name="新細明體" style:font-name-asian="新細明體"/>
    </style:style>
    <style:style style:name="P36" style:parent-style-name="純文字" style:family="paragraph">
      <style:text-properties style:font-name="新細明體" style:font-name-asian="新細明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純文字" style:family="paragraph">
      <style:text-properties style:font-name="新細明體" style:font-name-asian="新細明體"/>
    </style:style>
    <style:style style:name="P39" style:parent-style-name="純文字" style:family="paragraph">
      <style:text-properties style:font-name="新細明體" style:font-name-asian="新細明體"/>
    </style:style>
    <style:style style:name="P40" style:parent-style-name="純文字" style:family="paragraph">
      <style:text-properties style:font-name="新細明體" style:font-name-asian="新細明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純文字" style:family="paragraph">
      <style:text-properties style:font-name="新細明體" style:font-name-asian="新細明體"/>
    </style:style>
    <style:style style:name="P43" style:parent-style-name="純文字" style:family="paragraph">
      <style:text-properties style:font-name="新細明體" style:font-name-asian="新細明體"/>
    </style:style>
    <style:style style:name="P44" style:parent-style-name="純文字" style:family="paragraph">
      <style:text-properties style:font-name="新細明體" style:font-name-asian="新細明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純文字" style:family="paragraph">
      <style:text-properties style:font-name="新細明體" style:font-name-asian="新細明體"/>
    </style:style>
    <style:style style:name="P47" style:parent-style-name="純文字" style:family="paragraph">
      <style:text-properties style:font-name="新細明體" style:font-name-asian="新細明體"/>
    </style:style>
    <style:style style:name="P48" style:parent-style-name="純文字" style:family="paragraph">
      <style:text-properties style:font-name="新細明體" style:font-name-asian="新細明體"/>
    </style:style>
    <style:style style:name="P49" style:parent-style-name="純文字" style:family="paragraph">
      <style:text-properties style:font-name="新細明體" style:font-name-asian="新細明體"/>
    </style:style>
    <style:style style:name="TableRow50" style:family="table-row">
      <style:table-row-properties style:min-row-height="0.25in" style:use-optimal-row-height="false" fo:keep-together="always"/>
    </style:style>
    <style:style style:name="P51" style:parent-style-name="純文字" style:family="paragraph">
      <style:text-properties style:font-name="新細明體" style:font-name-asian="新細明體"/>
    </style:style>
    <style:style style:name="P52" style:parent-style-name="純文字" style:family="paragraph">
      <style:text-properties style:font-name="新細明體" style:font-name-asian="新細明體"/>
    </style:style>
    <style:style style:name="P53" style:parent-style-name="純文字" style:family="paragraph">
      <style:text-properties style:font-name="新細明體" style:font-name-asian="新細明體"/>
    </style:style>
    <style:style style:name="P54" style:parent-style-name="純文字" style:family="paragraph">
      <style:text-properties style:font-name="新細明體" style:font-name-asian="新細明體"/>
    </style:style>
    <style:style style:name="P55" style:parent-style-name="純文字" style:family="paragraph">
      <style:text-properties style:font-name="新細明體" style:font-name-asian="新細明體"/>
    </style:style>
    <style:style style:name="P56" style:parent-style-name="純文字" style:family="paragraph">
      <style:text-properties style:font-name="新細明體" style:font-name-asian="新細明體"/>
    </style:style>
    <style:style style:name="P57" style:parent-style-name="純文字" style:family="paragraph">
      <style:text-properties style:font-name="新細明體" style:font-name-asian="新細明體"/>
    </style:style>
    <style:style style:name="TableRow58" style:family="table-row">
      <style:table-row-properties style:use-optimal-row-height="false" fo:keep-together="always"/>
    </style:style>
    <style:style style:name="P59" style:parent-style-name="純文字" style:family="paragraph">
      <style:text-properties style:font-name="新細明體" style:font-name-asian="新細明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text-properties style:font-name="新細明體" style:font-name-asian="新細明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純文字" style:family="paragraph">
      <style:text-properties style:font-name="新細明體" style:font-name-asian="新細明體"/>
    </style:style>
    <style:style style:name="P64" style:parent-style-name="純文字" style:family="paragraph">
      <style:text-properties style:font-name="新細明體" style:font-name-asian="新細明體"/>
    </style:style>
    <style:style style:name="P65" style:parent-style-name="純文字" style:family="paragraph">
      <style:text-properties style:font-name="新細明體" style:font-name-asian="新細明體"/>
    </style:style>
    <style:style style:name="P66" style:parent-style-name="純文字" style:family="paragraph">
      <style:text-properties style:font-name="新細明體" style:font-name-asian="新細明體"/>
    </style:style>
    <style:style style:name="P67" style:parent-style-name="純文字" style:family="paragraph">
      <style:text-properties style:font-name="新細明體" style:font-name-asian="新細明體"/>
    </style:style>
    <style:style style:name="P68" style:parent-style-name="純文字" style:family="paragraph">
      <style:text-properties style:font-name="新細明體" style:font-name-asian="新細明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text-properties style:font-name="新細明體" style:font-name-asian="新細明體"/>
    </style:style>
    <style:style style:name="P72" style:parent-style-name="純文字" style:family="paragraph">
      <style:text-properties style:font-name="新細明體" style:font-name-asian="新細明體"/>
    </style:style>
    <style:style style:name="P73" style:parent-style-name="純文字" style:family="paragraph">
      <style:text-properties style:font-name="新細明體" style:font-name-asian="新細明體"/>
    </style:style>
    <style:style style:name="P74" style:parent-style-name="純文字" style:family="paragraph">
      <style:text-properties style:font-name="新細明體" style:font-name-asian="新細明體"/>
    </style:style>
    <style:style style:name="P75" style:parent-style-name="純文字" style:family="paragraph">
      <style:text-properties style:font-name="新細明體" style:font-name-asian="新細明體"/>
    </style:style>
    <style:style style:name="P76" style:parent-style-name="純文字" style:family="paragraph">
      <style:text-properties style:font-name="新細明體" style:font-name-asian="新細明體"/>
    </style:style>
    <style:style style:name="P77" style:parent-style-name="純文字" style:family="paragraph">
      <style:text-properties style:font-name="新細明體" style:font-name-asian="新細明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text-properties style:font-name="新細明體" style:font-name-asian="新細明體"/>
    </style:style>
    <style:style style:name="P80" style:parent-style-name="純文字" style:family="paragraph">
      <style:text-properties style:font-name="新細明體" style:font-name-asian="新細明體"/>
    </style:style>
    <style:style style:name="P81" style:parent-style-name="純文字" style:family="paragraph">
      <style:text-properties style:font-name="新細明體" style:font-name-asian="新細明體"/>
    </style:style>
    <style:style style:name="P82" style:parent-style-name="純文字" style:family="paragraph">
      <style:text-properties style:font-name="新細明體" style:font-name-asian="新細明體"/>
    </style:style>
    <style:style style:name="P83" style:parent-style-name="純文字" style:family="paragraph">
      <style:text-properties style:font-name="新細明體" style:font-name-asian="新細明體"/>
    </style:style>
    <style:style style:name="P84" style:parent-style-name="純文字" style:family="paragraph">
      <style:text-properties style:font-name="新細明體" style:font-name-asian="新細明體"/>
    </style:style>
    <style:style style:name="P85" style:parent-style-name="純文字" style:family="paragraph">
      <style:text-properties style:font-name="新細明體" style:font-name-asian="新細明體"/>
    </style:style>
    <style:style style:name="P86" style:parent-style-name="純文字" style:family="paragraph">
      <style:text-properties style:font-name="新細明體" style:font-name-asian="新細明體"/>
    </style:style>
    <style:style style:name="P87" style:parent-style-name="純文字" style:family="paragraph">
      <style:text-properties style:font-name="新細明體" style:font-name-asian="新細明體"/>
    </style:style>
    <style:style style:name="P88" style:parent-style-name="純文字" style:family="paragraph">
      <style:text-properties style:font-name="新細明體" style:font-name-asian="新細明體"/>
    </style:style>
    <style:style style:name="P89" style:parent-style-name="純文字" style:family="paragraph">
      <style:text-properties style:font-name="新細明體" style:font-name-asian="新細明體"/>
    </style:style>
    <style:style style:name="P90" style:parent-style-name="純文字" style:family="paragraph">
      <style:text-properties style:font-name="新細明體" style:font-name-asian="新細明體"/>
    </style:style>
    <style:style style:name="P91" style:parent-style-name="純文字" style:family="paragraph">
      <style:text-properties style:font-name="新細明體" style:font-name-asian="新細明體"/>
    </style:style>
    <style:style style:name="P92" style:parent-style-name="純文字" style:family="paragraph">
      <style:text-properties style:font-name="新細明體" style:font-name-asian="新細明體"/>
    </style:style>
    <style:style style:name="P93" style:parent-style-name="純文字" style:family="paragraph">
      <style:text-properties style:font-name="新細明體" style:font-name-asian="新細明體"/>
    </style:style>
    <style:style style:name="P94" style:parent-style-name="純文字" style:family="paragraph">
      <style:text-properties style:font-name="新細明體" style:font-name-asian="新細明體"/>
    </style:style>
    <style:style style:name="P95" style:parent-style-name="純文字" style:family="paragraph">
      <style:text-properties style:font-name="新細明體" style:font-name-asian="新細明體"/>
    </style:style>
    <style:style style:name="P96" style:parent-style-name="純文字" style:family="paragraph">
      <style:text-properties style:font-name="新細明體" style:font-name-asian="新細明體"/>
    </style:style>
    <style:style style:name="P97" style:parent-style-name="純文字" style:family="paragraph">
      <style:text-properties style:font-name="新細明體" style:font-name-asian="新細明體"/>
    </style:style>
    <style:style style:name="P98" style:parent-style-name="純文字" style:family="paragraph">
      <style:text-properties style:font-name="新細明體" style:font-name-asian="新細明體"/>
    </style:style>
    <style:style style:name="P99" style:parent-style-name="純文字" style:family="paragraph">
      <style:text-properties style:font-name="新細明體" style:font-name-asian="新細明體"/>
    </style:style>
    <style:style style:name="P100" style:parent-style-name="純文字" style:family="paragraph">
      <style:text-properties style:font-name="新細明體" style:font-name-asian="新細明體"/>
    </style:style>
    <style:style style:name="P101" style:parent-style-name="純文字" style:family="paragraph">
      <style:text-properties style:font-name="新細明體" style:font-name-asian="新細明體"/>
    </style:style>
    <style:style style:name="P102" style:parent-style-name="純文字" style:family="paragraph">
      <style:text-properties style:font-name="新細明體" style:font-name-asian="新細明體"/>
    </style:style>
    <style:style style:name="P103" style:parent-style-name="純文字" style:family="paragraph">
      <style:text-properties style:font-name="新細明體" style:font-name-asian="新細明體"/>
    </style:style>
    <style:style style:name="P104" style:parent-style-name="純文字" style:family="paragraph">
      <style:text-properties style:font-name="新細明體" style:font-name-asian="新細明體"/>
    </style:style>
    <style:style style:name="P105" style:parent-style-name="純文字" style:family="paragraph">
      <style:text-properties style:font-name="新細明體" style:font-name-asian="新細明體"/>
    </style:style>
    <style:style style:name="P106" style:parent-style-name="純文字" style:family="paragraph">
      <style:text-properties style:font-name="新細明體" style:font-name-asian="新細明體"/>
    </style:style>
    <style:style style:name="P107" style:parent-style-name="純文字" style:family="paragraph">
      <style:text-properties style:font-name="新細明體" style:font-name-asian="新細明體"/>
    </style:style>
    <style:style style:name="P108" style:parent-style-name="純文字" style:family="paragraph">
      <style:text-properties style:font-name="新細明體" style:font-name-asian="新細明體"/>
    </style:style>
    <style:style style:name="P109" style:parent-style-name="純文字" style:family="paragraph">
      <style:text-properties style:font-name="新細明體" style:font-name-asian="新細明體"/>
    </style:style>
    <style:style style:name="P110" style:parent-style-name="純文字" style:family="paragraph">
      <style:text-properties style:font-name="新細明體" style:font-name-asian="新細明體"/>
    </style:style>
    <style:style style:name="P111" style:parent-style-name="純文字" style:family="paragraph">
      <style:text-properties style:font-name="新細明體" style:font-name-asian="新細明體"/>
    </style:style>
    <style:style style:name="P112" style:parent-style-name="純文字" style:family="paragraph">
      <style:text-properties style:font-name="新細明體" style:font-name-asian="新細明體"/>
    </style:style>
    <style:style style:name="P113" style:parent-style-name="純文字" style:family="paragraph">
      <style:text-properties style:font-name="新細明體" style:font-name-asian="新細明體"/>
    </style:style>
    <style:style style:name="P114" style:parent-style-name="純文字" style:family="paragraph">
      <style:text-properties style:font-name="新細明體" style:font-name-asian="新細明體"/>
    </style:style>
    <style:style style:name="P115" style:parent-style-name="純文字" style:family="paragraph">
      <style:text-properties style:font-name="新細明體" style:font-name-asian="新細明體"/>
    </style:style>
    <style:style style:name="P116" style:parent-style-name="純文字" style:family="paragraph">
      <style:text-properties style:font-name="新細明體" style:font-name-asian="新細明體"/>
    </style:style>
    <style:style style:name="P117" style:parent-style-name="純文字" style:family="paragraph">
      <style:text-properties style:font-name="新細明體" style:font-name-asian="新細明體"/>
    </style:style>
    <style:style style:name="P118" style:parent-style-name="純文字" style:family="paragraph">
      <style:text-properties style:font-name="新細明體" style:font-name-asian="新細明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純文字" style:family="paragraph">
      <style:text-properties style:font-name="新細明體" style:font-name-asian="新細明體"/>
    </style:style>
    <style:style style:name="P121" style:parent-style-name="純文字" style:family="paragraph">
      <style:text-properties style:font-name="新細明體" style:font-name-asian="新細明體"/>
    </style:style>
    <style:style style:name="P122" style:parent-style-name="純文字" style:family="paragraph">
      <style:text-properties style:font-name="新細明體" style:font-name-asian="新細明體"/>
    </style:style>
    <style:style style:name="P123" style:parent-style-name="純文字" style:family="paragraph">
      <style:text-properties style:font-name="新細明體" style:font-name-asian="新細明體"/>
    </style:style>
    <style:style style:name="P124" style:parent-style-name="純文字" style:family="paragraph">
      <style:text-properties style:font-name="新細明體" style:font-name-asian="新細明體"/>
    </style:style>
    <style:style style:name="P125" style:parent-style-name="純文字" style:family="paragraph">
      <style:text-properties style:font-name="新細明體" style:font-name-asian="新細明體"/>
    </style:style>
    <style:style style:name="P126" style:parent-style-name="純文字" style:family="paragraph">
      <style:text-properties style:font-name="新細明體" style:font-name-asian="新細明體"/>
    </style:style>
    <style:style style:name="P127" style:parent-style-name="純文字" style:family="paragraph">
      <style:text-properties style:font-name="新細明體" style:font-name-asian="新細明體"/>
    </style:style>
    <style:style style:name="P128" style:parent-style-name="純文字" style:family="paragraph">
      <style:text-properties style:font-name="新細明體" style:font-name-asian="新細明體"/>
    </style:style>
    <style:style style:name="P129" style:parent-style-name="純文字" style:family="paragraph">
      <style:text-properties style:font-name="新細明體" style:font-name-asian="新細明體"/>
    </style:style>
    <style:style style:name="P130" style:parent-style-name="純文字" style:family="paragraph">
      <style:text-properties style:font-name="新細明體" style:font-name-asian="新細明體"/>
    </style:style>
    <style:style style:name="P131" style:parent-style-name="純文字" style:family="paragraph">
      <style:text-properties style:font-name="新細明體" style:font-name-asian="新細明體"/>
    </style:style>
    <style:style style:name="P132" style:parent-style-name="純文字" style:family="paragraph">
      <style:text-properties style:font-name="新細明體" style:font-name-asian="新細明體"/>
    </style:style>
    <style:style style:name="P133" style:parent-style-name="純文字" style:family="paragraph">
      <style:text-properties style:font-name="新細明體" style:font-name-asian="新細明體"/>
    </style:style>
    <style:style style:name="P134" style:parent-style-name="純文字" style:family="paragraph">
      <style:text-properties style:font-name="新細明體" style:font-name-asian="新細明體"/>
    </style:style>
    <style:style style:name="P135" style:parent-style-name="純文字" style:family="paragraph">
      <style:text-properties style:font-name="新細明體" style:font-name-asian="新細明體"/>
    </style:style>
    <style:style style:name="P136" style:parent-style-name="純文字" style:family="paragraph">
      <style:text-properties style:font-name="新細明體" style:font-name-asian="新細明體"/>
    </style:style>
    <style:style style:name="P137" style:parent-style-name="純文字" style:family="paragraph">
      <style:text-properties style:font-name="新細明體" style:font-name-asian="新細明體"/>
    </style:style>
    <style:style style:name="P138" style:parent-style-name="純文字" style:family="paragraph">
      <style:text-properties style:font-name="新細明體" style:font-name-asian="新細明體"/>
    </style:style>
    <style:style style:name="P139" style:parent-style-name="純文字" style:family="paragraph">
      <style:text-properties style:font-name="新細明體" style:font-name-asian="新細明體"/>
    </style:style>
    <style:style style:name="P140" style:parent-style-name="純文字" style:family="paragraph">
      <style:text-properties style:font-name="新細明體" style:font-name-asian="新細明體"/>
    </style:style>
    <style:style style:name="P141" style:parent-style-name="純文字" style:family="paragraph">
      <style:text-properties style:font-name="新細明體" style:font-name-asian="新細明體"/>
    </style:style>
    <style:style style:name="P142" style:parent-style-name="純文字" style:family="paragraph">
      <style:text-properties style:font-name="新細明體" style:font-name-asian="新細明體"/>
    </style:style>
    <style:style style:name="P143" style:parent-style-name="純文字" style:family="paragraph">
      <style:text-properties style:font-name="新細明體" style:font-name-asian="新細明體"/>
    </style:style>
    <style:style style:name="P144" style:parent-style-name="純文字" style:family="paragraph">
      <style:text-properties style:font-name="新細明體" style:font-name-asian="新細明體"/>
    </style:style>
    <style:style style:name="P145" style:parent-style-name="純文字" style:family="paragraph">
      <style:text-properties style:font-name="新細明體" style:font-name-asian="新細明體"/>
    </style:style>
    <style:style style:name="P146" style:parent-style-name="純文字" style:family="paragraph">
      <style:text-properties style:font-name="新細明體" style:font-name-asian="新細明體"/>
    </style:style>
    <style:style style:name="P147" style:parent-style-name="純文字" style:family="paragraph">
      <style:text-properties style:font-name="新細明體" style:font-name-asian="新細明體"/>
    </style:style>
    <style:style style:name="P148" style:parent-style-name="純文字" style:family="paragraph">
      <style:text-properties style:font-name="新細明體" style:font-name-asian="新細明體"/>
    </style:style>
    <style:style style:name="P149" style:parent-style-name="純文字" style:family="paragraph">
      <style:text-properties style:font-name="新細明體" style:font-name-asian="新細明體"/>
    </style:style>
    <style:style style:name="P150" style:parent-style-name="純文字" style:family="paragraph">
      <style:text-properties style:font-name="新細明體" style:font-name-asian="新細明體"/>
    </style:style>
    <style:style style:name="P151" style:parent-style-name="純文字" style:family="paragraph">
      <style:text-properties style:font-name="新細明體" style:font-name-asian="新細明體"/>
    </style:style>
    <style:style style:name="P152" style:parent-style-name="純文字" style:family="paragraph">
      <style:text-properties style:font-name="新細明體" style:font-name-asian="新細明體"/>
    </style:style>
    <style:style style:name="P153" style:parent-style-name="純文字" style:family="paragraph">
      <style:text-properties style:font-name="新細明體" style:font-name-asian="新細明體"/>
    </style:style>
    <style:style style:name="P154" style:parent-style-name="純文字" style:family="paragraph">
      <style:text-properties style:font-name="新細明體" style:font-name-asian="新細明體"/>
    </style:style>
    <style:style style:name="P155" style:parent-style-name="純文字" style:family="paragraph">
      <style:text-properties style:font-name="新細明體" style:font-name-asian="新細明體"/>
    </style:style>
    <style:style style:name="P156" style:parent-style-name="純文字" style:family="paragraph">
      <style:text-properties style:font-name="新細明體" style:font-name-asian="新細明體"/>
    </style:style>
    <style:style style:name="P157" style:parent-style-name="純文字" style:family="paragraph">
      <style:text-properties style:font-name="新細明體" style:font-name-asian="新細明體"/>
    </style:style>
    <style:style style:name="P158" style:parent-style-name="純文字" style:family="paragraph">
      <style:text-properties style:font-name="新細明體" style:font-name-asian="新細明體"/>
    </style:style>
    <style:style style:name="P159" style:parent-style-name="純文字" style:family="paragraph">
      <style:text-properties style:font-name="新細明體" style:font-name-asian="新細明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純文字" style:family="paragraph">
      <style:text-properties style:font-name="新細明體" style:font-name-asian="新細明體"/>
    </style:style>
    <style:style style:name="P162" style:parent-style-name="純文字" style:family="paragraph">
      <style:text-properties style:font-name="新細明體" style:font-name-asian="新細明體"/>
    </style:style>
    <style:style style:name="P163" style:parent-style-name="純文字" style:family="paragraph">
      <style:text-properties style:font-name="新細明體" style:font-name-asian="新細明體"/>
    </style:style>
    <style:style style:name="P164" style:parent-style-name="純文字" style:family="paragraph">
      <style:text-properties style:font-name="新細明體" style:font-name-asian="新細明體"/>
    </style:style>
    <style:style style:name="P165" style:parent-style-name="純文字" style:family="paragraph">
      <style:text-properties style:font-name="新細明體" style:font-name-asian="新細明體"/>
    </style:style>
    <style:style style:name="P166" style:parent-style-name="純文字" style:family="paragraph">
      <style:text-properties style:font-name="新細明體" style:font-name-asian="新細明體"/>
    </style:style>
    <style:style style:name="P167" style:parent-style-name="純文字" style:family="paragraph">
      <style:text-properties style:font-name="新細明體" style:font-name-asian="新細明體"/>
    </style:style>
    <style:style style:name="P168" style:parent-style-name="純文字" style:family="paragraph">
      <style:text-properties style:font-name="新細明體" style:font-name-asian="新細明體"/>
    </style:style>
    <style:style style:name="P169" style:parent-style-name="純文字" style:family="paragraph">
      <style:text-properties style:font-name="新細明體" style:font-name-asian="新細明體"/>
    </style:style>
    <style:style style:name="P170" style:parent-style-name="純文字" style:family="paragraph">
      <style:text-properties style:font-name="新細明體" style:font-name-asian="新細明體"/>
    </style:style>
    <style:style style:name="P171" style:parent-style-name="純文字" style:family="paragraph">
      <style:text-properties style:font-name="新細明體" style:font-name-asian="新細明體"/>
    </style:style>
    <style:style style:name="P172" style:parent-style-name="純文字" style:family="paragraph">
      <style:text-properties style:font-name="新細明體" style:font-name-asian="新細明體"/>
    </style:style>
    <style:style style:name="P173" style:parent-style-name="純文字" style:family="paragraph">
      <style:text-properties style:font-name="新細明體" style:font-name-asian="新細明體"/>
    </style:style>
    <style:style style:name="P174" style:parent-style-name="純文字" style:family="paragraph">
      <style:text-properties style:font-name="新細明體" style:font-name-asian="新細明體"/>
    </style:style>
    <style:style style:name="P175" style:parent-style-name="純文字" style:family="paragraph">
      <style:text-properties style:font-name="新細明體" style:font-name-asian="新細明體"/>
    </style:style>
    <style:style style:name="P176" style:parent-style-name="純文字" style:family="paragraph">
      <style:text-properties style:font-name="新細明體" style:font-name-asian="新細明體"/>
    </style:style>
    <style:style style:name="P177" style:parent-style-name="純文字" style:family="paragraph">
      <style:text-properties style:font-name="新細明體" style:font-name-asian="新細明體"/>
    </style:style>
    <style:style style:name="P178" style:parent-style-name="純文字" style:family="paragraph">
      <style:text-properties style:font-name="新細明體" style:font-name-asian="新細明體"/>
    </style:style>
    <style:style style:name="P179" style:parent-style-name="純文字" style:family="paragraph">
      <style:paragraph-properties fo:text-align="center"/>
      <style:text-properties style:font-name="新細明體" style:font-name-asian="新細明體"/>
    </style:style>
    <style:style style:name="P180" style:parent-style-name="純文字" style:family="paragraph">
      <style:text-properties style:font-name="新細明體" style:font-name-asian="新細明體"/>
    </style:style>
    <style:style style:name="P181" style:parent-style-name="純文字" style:family="paragraph">
      <style:text-properties style:font-name="新細明體" style:font-name-asian="新細明體"/>
    </style:style>
    <style:style style:name="P182" style:parent-style-name="純文字" style:family="paragraph">
      <style:text-properties style:font-name="新細明體" style:font-name-asian="新細明體"/>
    </style:style>
    <style:style style:name="P183" style:parent-style-name="純文字" style:family="paragraph">
      <style:text-properties style:font-name="新細明體" style:font-name-asian="新細明體"/>
    </style:style>
    <style:style style:name="P184" style:parent-style-name="純文字" style:family="paragraph">
      <style:text-properties style:font-name="新細明體" style:font-name-asian="新細明體"/>
    </style:style>
    <style:style style:name="P185" style:parent-style-name="純文字" style:family="paragraph">
      <style:text-properties style:font-name="新細明體" style:font-name-asian="新細明體"/>
    </style:style>
    <style:style style:name="P186" style:parent-style-name="純文字" style:family="paragraph">
      <style:text-properties style:font-name="新細明體" style:font-name-asian="新細明體"/>
    </style:style>
    <style:style style:name="P187" style:parent-style-name="純文字" style:family="paragraph">
      <style:paragraph-properties fo:text-align="center"/>
      <style:text-properties style:font-name="新細明體" style:font-name-asian="新細明體"/>
    </style:style>
    <style:style style:name="P188" style:parent-style-name="純文字" style:family="paragraph">
      <style:text-properties style:font-name="新細明體" style:font-name-asian="新細明體"/>
    </style:style>
    <style:style style:name="P189" style:parent-style-name="純文字" style:family="paragraph">
      <style:paragraph-properties fo:text-align="center"/>
      <style:text-properties style:font-name="新細明體" style:font-name-asian="新細明體"/>
    </style:style>
    <style:style style:name="P190" style:parent-style-name="純文字" style:family="paragraph">
      <style:text-properties style:font-name="新細明體" style:font-name-asian="新細明體"/>
    </style:style>
    <style:style style:name="P191" style:parent-style-name="純文字" style:family="paragraph">
      <style:text-properties style:font-name="新細明體" style:font-name-asian="新細明體"/>
    </style:style>
    <style:style style:name="P192" style:parent-style-name="純文字" style:family="paragraph">
      <style:text-properties style:font-name="新細明體" style:font-name-asian="新細明體"/>
    </style:style>
    <style:style style:name="P193" style:parent-style-name="純文字" style:family="paragraph">
      <style:text-properties style:font-name="新細明體" style:font-name-asian="新細明體"/>
    </style:style>
    <style:style style:name="P194" style:parent-style-name="純文字" style:family="paragraph">
      <style:text-properties style:font-name="新細明體" style:font-name-asian="新細明體"/>
    </style:style>
    <style:style style:name="P195" style:parent-style-name="純文字" style:family="paragraph">
      <style:text-properties style:font-name="新細明體" style:font-name-asian="新細明體"/>
    </style:style>
    <style:style style:name="P196" style:parent-style-name="純文字" style:family="paragraph">
      <style:text-properties style:font-name="新細明體" style:font-name-asian="新細明體"/>
    </style:style>
    <style:style style:name="P197" style:parent-style-name="純文字" style:family="paragraph">
      <style:text-properties style:font-name="新細明體" style:font-name-asian="新細明體"/>
    </style:style>
    <style:style style:name="P198" style:parent-style-name="純文字" style:family="paragraph">
      <style:text-properties style:font-name="新細明體" style:font-name-asian="新細明體"/>
    </style:style>
    <style:style style:name="P199" style:parent-style-name="純文字" style:family="paragraph">
      <style:text-properties style:font-name="新細明體" style:font-name-asian="新細明體"/>
    </style:style>
    <style:style style:name="P200" style:parent-style-name="純文字" style:family="paragraph">
      <style:text-properties style:font-name="新細明體" style:font-name-asian="新細明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純文字" style:family="paragraph">
      <style:text-properties style:font-name="新細明體" style:font-name-asian="新細明體"/>
    </style:style>
    <style:style style:name="P203" style:parent-style-name="純文字" style:family="paragraph">
      <style:text-properties style:font-name="新細明體" style:font-name-asian="新細明體"/>
    </style:style>
    <style:style style:name="P204" style:parent-style-name="純文字" style:family="paragraph">
      <style:text-properties style:font-name="新細明體" style:font-name-asian="新細明體"/>
    </style:style>
    <style:style style:name="P205" style:parent-style-name="純文字" style:family="paragraph">
      <style:text-properties style:font-name="新細明體" style:font-name-asian="新細明體"/>
    </style:style>
    <style:style style:name="P206" style:parent-style-name="純文字" style:family="paragraph">
      <style:text-properties style:font-name="新細明體" style:font-name-asian="新細明體"/>
    </style:style>
    <style:style style:name="P207" style:parent-style-name="純文字" style:family="paragraph">
      <style:text-properties style:font-name="新細明體" style:font-name-asian="新細明體"/>
    </style:style>
    <style:style style:name="P208" style:parent-style-name="純文字" style:family="paragraph">
      <style:text-properties style:font-name="新細明體" style:font-name-asian="新細明體"/>
    </style:style>
    <style:style style:name="P209" style:parent-style-name="純文字" style:family="paragraph">
      <style:paragraph-properties fo:text-align="center"/>
      <style:text-properties style:font-name="新細明體" style:font-name-asian="新細明體"/>
    </style:style>
    <style:style style:name="P210" style:parent-style-name="純文字" style:family="paragraph">
      <style:text-properties style:font-name="新細明體" style:font-name-asian="新細明體"/>
    </style:style>
    <style:style style:name="P211" style:parent-style-name="純文字" style:family="paragraph">
      <style:text-properties style:font-name="新細明體" style:font-name-asian="新細明體"/>
    </style:style>
    <style:style style:name="P212" style:parent-style-name="純文字" style:family="paragraph">
      <style:paragraph-properties fo:text-align="center"/>
      <style:text-properties style:font-name="新細明體" style:font-name-asian="新細明體"/>
    </style:style>
    <style:style style:name="P213" style:parent-style-name="純文字" style:family="paragraph">
      <style:text-properties style:font-name="新細明體" style:font-name-asian="新細明體"/>
    </style:style>
    <style:style style:name="P214" style:parent-style-name="純文字" style:family="paragraph">
      <style:text-properties style:font-name="新細明體" style:font-name-asian="新細明體"/>
    </style:style>
    <style:style style:name="P215" style:parent-style-name="純文字" style:family="paragraph">
      <style:text-properties style:font-name="新細明體" style:font-name-asian="新細明體"/>
    </style:style>
    <style:style style:name="P216" style:parent-style-name="純文字" style:family="paragraph">
      <style:text-properties style:font-name="新細明體" style:font-name-asian="新細明體"/>
    </style:style>
    <style:style style:name="P217" style:parent-style-name="純文字" style:family="paragraph">
      <style:text-properties style:font-name="新細明體" style:font-name-asian="新細明體"/>
    </style:style>
    <style:style style:name="P218" style:parent-style-name="純文字" style:family="paragraph">
      <style:text-properties style:font-name="新細明體" style:font-name-asian="新細明體"/>
    </style:style>
    <style:style style:name="P219" style:parent-style-name="純文字" style:family="paragraph">
      <style:text-properties style:font-name="新細明體" style:font-name-asian="新細明體"/>
    </style:style>
    <style:style style:name="P220" style:parent-style-name="純文字" style:family="paragraph">
      <style:text-properties style:font-name="新細明體" style:font-name-asian="新細明體"/>
    </style:style>
    <style:style style:name="P221" style:parent-style-name="純文字" style:family="paragraph">
      <style:paragraph-properties fo:text-align="center"/>
      <style:text-properties style:font-name="新細明體" style:font-name-asian="新細明體"/>
    </style:style>
    <style:style style:name="P222" style:parent-style-name="純文字" style:family="paragraph">
      <style:text-properties style:font-name="新細明體" style:font-name-asian="新細明體"/>
    </style:style>
    <style:style style:name="P223" style:parent-style-name="純文字" style:family="paragraph">
      <style:text-properties style:font-name="新細明體" style:font-name-asian="新細明體"/>
    </style:style>
    <style:style style:name="P224" style:parent-style-name="純文字" style:family="paragraph">
      <style:text-properties style:font-name="新細明體" style:font-name-asian="新細明體"/>
    </style:style>
    <style:style style:name="P225" style:parent-style-name="純文字" style:family="paragraph">
      <style:text-properties style:font-name="新細明體" style:font-name-asian="新細明體"/>
    </style:style>
    <style:style style:name="P226" style:parent-style-name="純文字" style:family="paragraph">
      <style:text-properties style:font-name="新細明體" style:font-name-asian="新細明體"/>
    </style:style>
    <style:style style:name="P227" style:parent-style-name="純文字" style:family="paragraph">
      <style:text-properties style:font-name="新細明體" style:font-name-asian="新細明體"/>
    </style:style>
    <style:style style:name="P228" style:parent-style-name="純文字" style:family="paragraph">
      <style:paragraph-properties fo:text-align="center"/>
      <style:text-properties style:font-name="新細明體" style:font-name-asian="新細明體"/>
    </style:style>
    <style:style style:name="P229" style:parent-style-name="純文字" style:family="paragraph">
      <style:paragraph-properties fo:text-align="center"/>
      <style:text-properties style:font-name="新細明體" style:font-name-asian="新細明體"/>
    </style:style>
    <style:style style:name="P230" style:parent-style-name="純文字" style:family="paragraph">
      <style:paragraph-properties fo:text-align="center"/>
      <style:text-properties style:font-name="新細明體" style:font-name-asian="新細明體"/>
    </style:style>
    <style:style style:name="P231" style:parent-style-name="純文字" style:family="paragraph">
      <style:text-properties style:font-name="新細明體" style:font-name-asian="新細明體"/>
    </style:style>
    <style:style style:name="P232" style:parent-style-name="純文字" style:family="paragraph">
      <style:text-properties style:font-name="新細明體" style:font-name-asian="新細明體"/>
    </style:style>
    <style:style style:name="P233" style:parent-style-name="純文字" style:family="paragraph">
      <style:text-properties style:font-name="新細明體" style:font-name-asian="新細明體"/>
    </style:style>
    <style:style style:name="P234" style:parent-style-name="純文字" style:family="paragraph">
      <style:text-properties style:font-name="新細明體" style:font-name-asian="新細明體"/>
    </style:style>
    <style:style style:name="P235" style:parent-style-name="純文字" style:family="paragraph">
      <style:text-properties style:font-name="新細明體" style:font-name-asian="新細明體"/>
    </style:style>
    <style:style style:name="P236" style:parent-style-name="純文字" style:family="paragraph">
      <style:text-properties style:font-name="新細明體" style:font-name-asian="新細明體"/>
    </style:style>
    <style:style style:name="P237" style:parent-style-name="純文字" style:family="paragraph">
      <style:text-properties style:font-name="新細明體" style:font-name-asian="新細明體"/>
    </style:style>
    <style:style style:name="P238" style:parent-style-name="純文字" style:family="paragraph">
      <style:text-properties style:font-name="新細明體" style:font-name-asian="新細明體"/>
    </style:style>
    <style:style style:name="P239" style:parent-style-name="純文字" style:family="paragraph">
      <style:text-properties style:font-name="新細明體" style:font-name-asian="新細明體"/>
    </style:style>
    <style:style style:name="P240" style:parent-style-name="純文字" style:family="paragraph">
      <style:text-properties style:font-name="新細明體" style:font-name-asian="新細明體"/>
    </style:style>
    <style:style style:name="P241" style:parent-style-name="純文字" style:family="paragraph">
      <style:text-properties style:font-name="新細明體" style:font-name-asian="新細明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純文字" style:family="paragraph">
      <style:text-properties style:font-name="新細明體" style:font-name-asian="新細明體"/>
    </style:style>
    <style:style style:name="P244" style:parent-style-name="純文字" style:family="paragraph">
      <style:text-properties style:font-name="新細明體" style:font-name-asian="新細明體"/>
    </style:style>
    <style:style style:name="P245" style:parent-style-name="純文字" style:family="paragraph">
      <style:text-properties style:font-name="新細明體" style:font-name-asian="新細明體"/>
    </style:style>
    <style:style style:name="P246" style:parent-style-name="純文字" style:family="paragraph">
      <style:text-properties style:font-name="新細明體" style:font-name-asian="新細明體"/>
    </style:style>
    <style:style style:name="P247" style:parent-style-name="純文字" style:family="paragraph">
      <style:text-properties style:font-name="新細明體" style:font-name-asian="新細明體"/>
    </style:style>
    <style:style style:name="P248" style:parent-style-name="純文字" style:family="paragraph">
      <style:text-properties style:font-name="新細明體" style:font-name-asian="新細明體"/>
    </style:style>
    <style:style style:name="P249" style:parent-style-name="純文字" style:family="paragraph">
      <style:text-properties style:font-name="新細明體" style:font-name-asian="新細明體"/>
    </style:style>
    <style:style style:name="P250" style:parent-style-name="純文字" style:family="paragraph">
      <style:text-properties style:font-name="新細明體" style:font-name-asian="新細明體"/>
    </style:style>
    <style:style style:name="P251" style:parent-style-name="純文字" style:family="paragraph">
      <style:text-properties style:font-name="新細明體" style:font-name-asian="新細明體"/>
    </style:style>
    <style:style style:name="P252" style:parent-style-name="純文字" style:family="paragraph">
      <style:text-properties style:font-name="新細明體" style:font-name-asian="新細明體"/>
    </style:style>
    <style:style style:name="P253" style:parent-style-name="純文字" style:family="paragraph">
      <style:paragraph-properties fo:text-align="center"/>
      <style:text-properties style:font-name="新細明體" style:font-name-asian="新細明體"/>
    </style:style>
    <style:style style:name="P254" style:parent-style-name="純文字" style:family="paragraph">
      <style:text-properties style:font-name="新細明體" style:font-name-asian="新細明體"/>
    </style:style>
    <style:style style:name="P255" style:parent-style-name="純文字" style:family="paragraph">
      <style:text-properties style:font-name="新細明體" style:font-name-asian="新細明體"/>
    </style:style>
    <style:style style:name="P256" style:parent-style-name="純文字" style:family="paragraph">
      <style:text-properties style:font-name="新細明體" style:font-name-asian="新細明體"/>
    </style:style>
    <style:style style:name="P257" style:parent-style-name="純文字" style:family="paragraph">
      <style:text-properties style:font-name="新細明體" style:font-name-asian="新細明體"/>
    </style:style>
    <style:style style:name="P258" style:parent-style-name="純文字" style:family="paragraph">
      <style:text-properties style:font-name="新細明體" style:font-name-asian="新細明體"/>
    </style:style>
    <style:style style:name="P259" style:parent-style-name="純文字" style:family="paragraph">
      <style:text-properties style:font-name="新細明體" style:font-name-asian="新細明體"/>
    </style:style>
    <style:style style:name="P260" style:parent-style-name="純文字" style:family="paragraph">
      <style:text-properties style:font-name="新細明體" style:font-name-asian="新細明體"/>
    </style:style>
    <style:style style:name="P261" style:parent-style-name="純文字" style:family="paragraph">
      <style:text-properties style:font-name="新細明體" style:font-name-asian="新細明體"/>
    </style:style>
    <style:style style:name="P262" style:parent-style-name="純文字" style:family="paragraph">
      <style:paragraph-properties fo:text-align="center"/>
      <style:text-properties style:font-name="新細明體" style:font-name-asian="新細明體"/>
    </style:style>
    <style:style style:name="P263" style:parent-style-name="純文字" style:family="paragraph">
      <style:text-properties style:font-name="新細明體" style:font-name-asian="新細明體"/>
    </style:style>
    <style:style style:name="P264" style:parent-style-name="純文字" style:family="paragraph">
      <style:text-properties style:font-name="新細明體" style:font-name-asian="新細明體"/>
    </style:style>
    <style:style style:name="P265" style:parent-style-name="純文字" style:family="paragraph">
      <style:text-properties style:font-name="新細明體" style:font-name-asian="新細明體"/>
    </style:style>
    <style:style style:name="P266" style:parent-style-name="純文字" style:family="paragraph">
      <style:text-properties style:font-name="新細明體" style:font-name-asian="新細明體"/>
    </style:style>
    <style:style style:name="P267" style:parent-style-name="純文字" style:family="paragraph">
      <style:text-properties style:font-name="新細明體" style:font-name-asian="新細明體"/>
    </style:style>
    <style:style style:name="P268" style:parent-style-name="純文字" style:family="paragraph">
      <style:text-properties style:font-name="新細明體" style:font-name-asian="新細明體"/>
    </style:style>
    <style:style style:name="P269" style:parent-style-name="純文字" style:family="paragraph">
      <style:paragraph-properties fo:text-align="center"/>
      <style:text-properties style:font-name="新細明體" style:font-name-asian="新細明體"/>
    </style:style>
    <style:style style:name="P270" style:parent-style-name="純文字" style:family="paragraph">
      <style:paragraph-properties fo:text-align="center"/>
      <style:text-properties style:font-name="新細明體" style:font-name-asian="新細明體"/>
    </style:style>
    <style:style style:name="P271" style:parent-style-name="純文字" style:family="paragraph">
      <style:paragraph-properties fo:text-align="center"/>
      <style:text-properties style:font-name="新細明體" style:font-name-asian="新細明體"/>
    </style:style>
    <style:style style:name="P272" style:parent-style-name="純文字" style:family="paragraph">
      <style:text-properties style:font-name="新細明體" style:font-name-asian="新細明體"/>
    </style:style>
    <style:style style:name="P273" style:parent-style-name="純文字" style:family="paragraph">
      <style:text-properties style:font-name="新細明體" style:font-name-asian="新細明體"/>
    </style:style>
    <style:style style:name="P274" style:parent-style-name="純文字" style:family="paragraph">
      <style:text-properties style:font-name="新細明體" style:font-name-asian="新細明體"/>
    </style:style>
    <style:style style:name="P275" style:parent-style-name="純文字" style:family="paragraph">
      <style:text-properties style:font-name="新細明體" style:font-name-asian="新細明體"/>
    </style:style>
    <style:style style:name="P276" style:parent-style-name="純文字" style:family="paragraph">
      <style:text-properties style:font-name="新細明體" style:font-name-asian="新細明體"/>
    </style:style>
    <style:style style:name="P277" style:parent-style-name="純文字" style:family="paragraph">
      <style:text-properties style:font-name="新細明體" style:font-name-asian="新細明體"/>
    </style:style>
    <style:style style:name="P278" style:parent-style-name="純文字" style:family="paragraph">
      <style:text-properties style:font-name="新細明體" style:font-name-asian="新細明體"/>
    </style:style>
    <style:style style:name="P279" style:parent-style-name="純文字" style:family="paragraph">
      <style:text-properties style:font-name="新細明體" style:font-name-asian="新細明體"/>
    </style:style>
    <style:style style:name="P280" style:parent-style-name="純文字" style:family="paragraph">
      <style:text-properties style:font-name="新細明體" style:font-name-asian="新細明體"/>
    </style:style>
    <style:style style:name="P281" style:parent-style-name="純文字" style:family="paragraph">
      <style:text-properties style:font-name="新細明體" style:font-name-asian="新細明體"/>
    </style:style>
    <style:style style:name="P282" style:parent-style-name="純文字" style:family="paragraph">
      <style:text-properties style:font-name="新細明體" style:font-name-asian="新細明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純文字" style:family="paragraph">
      <style:text-properties style:font-name="新細明體" style:font-name-asian="新細明體"/>
    </style:style>
    <style:style style:name="P285" style:parent-style-name="純文字" style:family="paragraph">
      <style:text-properties style:font-name="新細明體" style:font-name-asian="新細明體"/>
    </style:style>
    <style:style style:name="P286" style:parent-style-name="純文字" style:family="paragraph">
      <style:text-properties style:font-name="新細明體" style:font-name-asian="新細明體"/>
    </style:style>
    <style:style style:name="P287" style:parent-style-name="純文字" style:family="paragraph">
      <style:text-properties style:font-name="新細明體" style:font-name-asian="新細明體"/>
    </style:style>
    <style:style style:name="P288" style:parent-style-name="純文字" style:family="paragraph">
      <style:text-properties style:font-name="新細明體" style:font-name-asian="新細明體"/>
    </style:style>
    <style:style style:name="P289" style:parent-style-name="純文字" style:family="paragraph">
      <style:text-properties style:font-name="新細明體" style:font-name-asian="新細明體"/>
    </style:style>
    <style:style style:name="P290" style:parent-style-name="純文字" style:family="paragraph">
      <style:text-properties style:font-name="新細明體" style:font-name-asian="新細明體"/>
    </style:style>
    <style:style style:name="P291" style:parent-style-name="純文字" style:family="paragraph">
      <style:text-properties style:font-name="新細明體" style:font-name-asian="新細明體"/>
    </style:style>
    <style:style style:name="P292" style:parent-style-name="純文字" style:family="paragraph">
      <style:text-properties style:font-name="新細明體" style:font-name-asian="新細明體"/>
    </style:style>
    <style:style style:name="P293" style:parent-style-name="純文字" style:family="paragraph">
      <style:text-properties style:font-name="新細明體" style:font-name-asian="新細明體"/>
    </style:style>
    <style:style style:name="P294" style:parent-style-name="純文字" style:family="paragraph">
      <style:text-properties style:font-name="新細明體" style:font-name-asian="新細明體"/>
    </style:style>
    <style:style style:name="P295" style:parent-style-name="純文字" style:family="paragraph">
      <style:text-properties style:font-name="新細明體" style:font-name-asian="新細明體"/>
    </style:style>
    <style:style style:name="P296" style:parent-style-name="純文字" style:family="paragraph">
      <style:text-properties style:font-name="新細明體" style:font-name-asian="新細明體"/>
    </style:style>
    <style:style style:name="P297" style:parent-style-name="純文字" style:family="paragraph">
      <style:text-properties style:font-name="新細明體" style:font-name-asian="新細明體"/>
    </style:style>
    <style:style style:name="P298" style:parent-style-name="純文字" style:family="paragraph">
      <style:text-properties style:font-name="新細明體" style:font-name-asian="新細明體"/>
    </style:style>
    <style:style style:name="P299" style:parent-style-name="純文字" style:family="paragraph">
      <style:text-properties style:font-name="新細明體" style:font-name-asian="新細明體"/>
    </style:style>
    <style:style style:name="P300" style:parent-style-name="純文字" style:family="paragraph">
      <style:text-properties style:font-name="新細明體" style:font-name-asian="新細明體"/>
    </style:style>
    <style:style style:name="P301" style:parent-style-name="純文字" style:family="paragraph">
      <style:text-properties style:font-name="新細明體" style:font-name-asian="新細明體"/>
    </style:style>
    <style:style style:name="P302" style:parent-style-name="純文字" style:family="paragraph">
      <style:text-properties style:font-name="新細明體" style:font-name-asian="新細明體"/>
    </style:style>
    <style:style style:name="P303" style:parent-style-name="純文字" style:family="paragraph">
      <style:paragraph-properties fo:text-align="center"/>
      <style:text-properties style:font-name="新細明體" style:font-name-asian="新細明體"/>
    </style:style>
    <style:style style:name="P304" style:parent-style-name="純文字" style:family="paragraph">
      <style:text-properties style:font-name="新細明體" style:font-name-asian="新細明體"/>
    </style:style>
    <style:style style:name="P305" style:parent-style-name="純文字" style:family="paragraph">
      <style:text-properties style:font-name="新細明體" style:font-name-asian="新細明體"/>
    </style:style>
    <style:style style:name="P306" style:parent-style-name="純文字" style:family="paragraph">
      <style:text-properties style:font-name="新細明體" style:font-name-asian="新細明體"/>
    </style:style>
    <style:style style:name="P307" style:parent-style-name="純文字" style:family="paragraph">
      <style:text-properties style:font-name="新細明體" style:font-name-asian="新細明體"/>
    </style:style>
    <style:style style:name="P308" style:parent-style-name="純文字" style:family="paragraph">
      <style:text-properties style:font-name="新細明體" style:font-name-asian="新細明體"/>
    </style:style>
    <style:style style:name="P309" style:parent-style-name="純文字" style:family="paragraph">
      <style:text-properties style:font-name="新細明體" style:font-name-asian="新細明體"/>
    </style:style>
    <style:style style:name="P310" style:parent-style-name="純文字" style:family="paragraph">
      <style:paragraph-properties fo:text-align="center"/>
      <style:text-properties style:font-name="新細明體" style:font-name-asian="新細明體"/>
    </style:style>
    <style:style style:name="P311" style:parent-style-name="純文字" style:family="paragraph">
      <style:paragraph-properties fo:text-align="center"/>
      <style:text-properties style:font-name="新細明體" style:font-name-asian="新細明體"/>
    </style:style>
    <style:style style:name="P312" style:parent-style-name="純文字" style:family="paragraph">
      <style:paragraph-properties fo:text-align="center"/>
      <style:text-properties style:font-name="新細明體" style:font-name-asian="新細明體"/>
    </style:style>
    <style:style style:name="P313" style:parent-style-name="純文字" style:family="paragraph">
      <style:text-properties style:font-name="新細明體" style:font-name-asian="新細明體"/>
    </style:style>
    <style:style style:name="P314" style:parent-style-name="純文字" style:family="paragraph">
      <style:text-properties style:font-name="新細明體" style:font-name-asian="新細明體"/>
    </style:style>
    <style:style style:name="P315" style:parent-style-name="純文字" style:family="paragraph">
      <style:text-properties style:font-name="新細明體" style:font-name-asian="新細明體"/>
    </style:style>
    <style:style style:name="P316" style:parent-style-name="純文字" style:family="paragraph">
      <style:text-properties style:font-name="新細明體" style:font-name-asian="新細明體"/>
    </style:style>
    <style:style style:name="P317" style:parent-style-name="純文字" style:family="paragraph">
      <style:text-properties style:font-name="新細明體" style:font-name-asian="新細明體"/>
    </style:style>
    <style:style style:name="P318" style:parent-style-name="純文字" style:family="paragraph">
      <style:text-properties style:font-name="新細明體" style:font-name-asian="新細明體"/>
    </style:style>
    <style:style style:name="P319" style:parent-style-name="純文字" style:family="paragraph">
      <style:text-properties style:font-name="新細明體" style:font-name-asian="新細明體"/>
    </style:style>
    <style:style style:name="P320" style:parent-style-name="純文字" style:family="paragraph">
      <style:text-properties style:font-name="新細明體" style:font-name-asian="新細明體"/>
    </style:style>
    <style:style style:name="P321" style:parent-style-name="純文字" style:family="paragraph">
      <style:text-properties style:font-name="新細明體" style:font-name-asian="新細明體"/>
    </style:style>
    <style:style style:name="P322" style:parent-style-name="純文字" style:family="paragraph">
      <style:text-properties style:font-name="新細明體" style:font-name-asian="新細明體"/>
    </style:style>
    <style:style style:name="P323" style:parent-style-name="純文字" style:family="paragraph">
      <style:text-properties style:font-name="新細明體" style:font-name-asian="新細明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純文字" style:family="paragraph">
      <style:text-properties style:font-name="新細明體" style:font-name-asian="新細明體"/>
    </style:style>
    <style:style style:name="P326" style:parent-style-name="純文字" style:family="paragraph">
      <style:text-properties style:font-name="新細明體" style:font-name-asian="新細明體"/>
    </style:style>
    <style:style style:name="P327" style:parent-style-name="純文字" style:family="paragraph">
      <style:text-properties style:font-name="新細明體" style:font-name-asian="新細明體"/>
    </style:style>
    <style:style style:name="P328" style:parent-style-name="純文字" style:family="paragraph">
      <style:text-properties style:font-name="新細明體" style:font-name-asian="新細明體"/>
    </style:style>
    <style:style style:name="P329" style:parent-style-name="純文字" style:family="paragraph">
      <style:text-properties style:font-name="新細明體" style:font-name-asian="新細明體"/>
    </style:style>
    <style:style style:name="P330" style:parent-style-name="純文字" style:family="paragraph">
      <style:text-properties style:font-name="新細明體" style:font-name-asian="新細明體"/>
    </style:style>
    <style:style style:name="P331" style:parent-style-name="純文字" style:family="paragraph">
      <style:text-properties style:font-name="新細明體" style:font-name-asian="新細明體"/>
    </style:style>
    <style:style style:name="P332" style:parent-style-name="純文字" style:family="paragraph">
      <style:text-properties style:font-name="新細明體" style:font-name-asian="新細明體"/>
    </style:style>
    <style:style style:name="P333" style:parent-style-name="純文字" style:family="paragraph">
      <style:text-properties style:font-name="新細明體" style:font-name-asian="新細明體"/>
    </style:style>
    <style:style style:name="P334" style:parent-style-name="純文字" style:family="paragraph">
      <style:text-properties style:font-name="新細明體" style:font-name-asian="新細明體"/>
    </style:style>
    <style:style style:name="P335" style:parent-style-name="純文字" style:family="paragraph">
      <style:text-properties style:font-name="新細明體" style:font-name-asian="新細明體"/>
    </style:style>
    <style:style style:name="P336" style:parent-style-name="純文字" style:family="paragraph">
      <style:text-properties style:font-name="新細明體" style:font-name-asian="新細明體"/>
    </style:style>
    <style:style style:name="P337" style:parent-style-name="純文字" style:family="paragraph">
      <style:text-properties style:font-name="新細明體" style:font-name-asian="新細明體"/>
    </style:style>
    <style:style style:name="P338" style:parent-style-name="純文字" style:family="paragraph">
      <style:text-properties style:font-name="新細明體" style:font-name-asian="新細明體"/>
    </style:style>
    <style:style style:name="P339" style:parent-style-name="純文字" style:family="paragraph">
      <style:text-properties style:font-name="新細明體" style:font-name-asian="新細明體"/>
    </style:style>
    <style:style style:name="P340" style:parent-style-name="純文字" style:family="paragraph">
      <style:text-properties style:font-name="新細明體" style:font-name-asian="新細明體"/>
    </style:style>
    <style:style style:name="P341" style:parent-style-name="純文字" style:family="paragraph">
      <style:text-properties style:font-name="新細明體" style:font-name-asian="新細明體"/>
    </style:style>
    <style:style style:name="P342" style:parent-style-name="純文字" style:family="paragraph">
      <style:text-properties style:font-name="新細明體" style:font-name-asian="新細明體"/>
    </style:style>
    <style:style style:name="P343" style:parent-style-name="純文字" style:family="paragraph">
      <style:text-properties style:font-name="新細明體" style:font-name-asian="新細明體"/>
    </style:style>
    <style:style style:name="P344" style:parent-style-name="純文字" style:family="paragraph">
      <style:text-properties style:font-name="新細明體" style:font-name-asian="新細明體"/>
    </style:style>
    <style:style style:name="P345" style:parent-style-name="純文字" style:family="paragraph">
      <style:text-properties style:font-name="新細明體" style:font-name-asian="新細明體"/>
    </style:style>
    <style:style style:name="P346" style:parent-style-name="純文字" style:family="paragraph">
      <style:text-properties style:font-name="新細明體" style:font-name-asian="新細明體"/>
    </style:style>
    <style:style style:name="P347" style:parent-style-name="純文字" style:family="paragraph">
      <style:text-properties style:font-name="新細明體" style:font-name-asian="新細明體"/>
    </style:style>
    <style:style style:name="P348" style:parent-style-name="純文字" style:family="paragraph">
      <style:text-properties style:font-name="新細明體" style:font-name-asian="新細明體"/>
    </style:style>
    <style:style style:name="P349" style:parent-style-name="純文字" style:family="paragraph">
      <style:text-properties style:font-name="新細明體" style:font-name-asian="新細明體"/>
    </style:style>
    <style:style style:name="P350" style:parent-style-name="純文字" style:family="paragraph">
      <style:text-properties style:font-name="新細明體" style:font-name-asian="新細明體"/>
    </style:style>
    <style:style style:name="P351" style:parent-style-name="純文字" style:family="paragraph">
      <style:text-properties style:font-name="新細明體" style:font-name-asian="新細明體"/>
    </style:style>
    <style:style style:name="P352" style:parent-style-name="純文字" style:family="paragraph">
      <style:text-properties style:font-name="新細明體" style:font-name-asian="新細明體"/>
    </style:style>
    <style:style style:name="P353" style:parent-style-name="純文字" style:family="paragraph">
      <style:text-properties style:font-name="新細明體" style:font-name-asian="新細明體"/>
    </style:style>
    <style:style style:name="P354" style:parent-style-name="純文字" style:family="paragraph">
      <style:text-properties style:font-name="新細明體" style:font-name-asian="新細明體"/>
    </style:style>
    <style:style style:name="P355" style:parent-style-name="純文字" style:family="paragraph">
      <style:text-properties style:font-name="新細明體" style:font-name-asian="新細明體"/>
    </style:style>
    <style:style style:name="P356" style:parent-style-name="純文字" style:family="paragraph">
      <style:text-properties style:font-name="新細明體" style:font-name-asian="新細明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純文字" style:family="paragraph">
      <style:text-properties style:font-name="新細明體" style:font-name-asian="新細明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純文字" style:family="paragraph">
      <style:text-properties style:font-size-complex="12pt"/>
    </style:style>
    <style:style style:name="P362" style:parent-style-name="純文字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純文字" style:family="paragraph">
      <style:text-properties style:font-size-complex="12pt"/>
    </style:style>
    <style:style style:name="P365" style:parent-style-name="純文字" style:family="paragraph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size-complex="12pt"/>
    </style:style>
    <style:style style:name="P370" style:parent-style-name="純文字" style:family="paragraph">
      <style:text-properties style:font-size-complex="12pt"/>
    </style:style>
    <style:style style:name="P371" style:parent-style-name="純文字" style:family="paragraph">
      <style:text-properties style:font-size-complex="12pt"/>
    </style:style>
    <style:style style:name="P372" style:parent-style-name="純文字" style:family="paragraph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純文字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純文字" style:family="paragraph">
      <style:text-properties style:font-size-complex="12pt"/>
    </style:style>
    <style:style style:name="P378" style:parent-style-name="純文字" style:family="paragraph">
      <style:text-properties style:font-size-complex="12pt"/>
    </style:style>
    <style:style style:name="P379" style:parent-style-name="純文字" style:family="paragraph">
      <style:text-properties style:font-size-complex="12pt"/>
    </style:style>
    <style:style style:name="P380" style:parent-style-name="純文字" style:family="paragraph">
      <style:text-properties style:font-size-complex="12pt"/>
    </style:style>
    <style:style style:name="P381" style:parent-style-name="純文字" style:family="paragraph">
      <style:text-properties style:font-size-complex="12pt"/>
    </style:style>
    <style:style style:name="P382" style:parent-style-name="純文字" style:family="paragraph">
      <style:text-properties style:font-size-complex="12pt"/>
    </style:style>
    <style:style style:name="P383" style:parent-style-name="純文字" style:family="paragraph">
      <style:text-properties style:font-size-complex="12pt"/>
    </style:style>
    <style:style style:name="P384" style:parent-style-name="純文字" style:family="paragraph">
      <style:text-properties style:font-size-complex="12pt"/>
    </style:style>
    <style:style style:name="P385" style:parent-style-name="純文字" style:family="paragraph">
      <style:text-properties style:font-size-complex="12pt"/>
    </style:style>
    <style:style style:name="P386" style:parent-style-name="純文字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純文字" style:family="paragraph">
      <style:text-properties style:font-size-complex="12pt"/>
    </style:style>
    <style:style style:name="P389" style:parent-style-name="純文字" style:family="paragraph">
      <style:text-properties style:font-size-complex="12pt"/>
    </style:style>
    <style:style style:name="P390" style:parent-style-name="純文字" style:family="paragraph">
      <style:text-properties style:font-size-complex="12pt"/>
    </style:style>
    <style:style style:name="P391" style:parent-style-name="純文字" style:family="paragraph">
      <style:text-properties style:font-size-complex="12pt"/>
    </style:style>
    <style:style style:name="P392" style:parent-style-name="純文字" style:family="paragraph">
      <style:text-properties style:font-size-complex="12pt"/>
    </style:style>
    <style:style style:name="P393" style:parent-style-name="純文字" style:family="paragraph">
      <style:text-properties style:font-size-complex="12pt"/>
    </style:style>
    <style:style style:name="P394" style:parent-style-name="純文字" style:family="paragraph">
      <style:text-properties style:font-size-complex="12pt"/>
    </style:style>
    <style:style style:name="P395" style:parent-style-name="純文字" style:family="paragraph">
      <style:text-properties style:font-size-complex="12pt"/>
    </style:style>
    <style:style style:name="P396" style:parent-style-name="純文字" style:family="paragraph">
      <style:text-properties style:font-size-complex="12pt"/>
    </style:style>
    <style:style style:name="P397" style:parent-style-name="純文字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純文字" style:family="paragraph">
      <style:text-properties style:font-size-complex="12pt"/>
    </style:style>
    <style:style style:name="P400" style:parent-style-name="純文字" style:family="paragraph">
      <style:text-properties style:font-size-complex="12pt"/>
    </style:style>
    <style:style style:name="P401" style:parent-style-name="純文字" style:family="paragraph">
      <style:paragraph-properties fo:text-align="center"/>
      <style:text-properties style:font-size-complex="12pt"/>
    </style:style>
    <style:style style:name="P402" style:parent-style-name="純文字" style:family="paragraph">
      <style:paragraph-properties fo:text-align="center"/>
      <style:text-properties style:font-size-complex="12pt"/>
    </style:style>
    <style:style style:name="P403" style:parent-style-name="純文字" style:family="paragraph">
      <style:paragraph-properties fo:text-align="center"/>
      <style:text-properties style:font-size-complex="12pt"/>
    </style:style>
    <style:style style:name="P404" style:parent-style-name="純文字" style:family="paragraph">
      <style:paragraph-properties fo:text-align="center"/>
      <style:text-properties style:font-size-complex="12pt"/>
    </style:style>
    <style:style style:name="P405" style:parent-style-name="純文字" style:family="paragraph">
      <style:paragraph-properties fo:text-align="center"/>
      <style:text-properties style:font-size-complex="12pt"/>
    </style:style>
    <style:style style:name="P406" style:parent-style-name="純文字" style:family="paragraph">
      <style:paragraph-properties fo:text-align="center"/>
      <style:text-properties style:font-size-complex="12pt"/>
    </style:style>
    <style:style style:name="P407" style:parent-style-name="純文字" style:family="paragraph">
      <style:paragraph-properties fo:text-align="center"/>
      <style:text-properties style:font-size-complex="12pt"/>
    </style:style>
    <style:style style:name="P408" style:parent-style-name="純文字" style:family="paragraph">
      <style:paragraph-properties fo:text-align="center"/>
      <style:text-properties style:font-size-complex="12pt"/>
    </style:style>
    <style:style style:name="P409" style:parent-style-name="純文字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純文字" style:family="paragraph">
      <style:text-properties style:font-size-complex="12pt"/>
    </style:style>
    <style:style style:name="P412" style:parent-style-name="純文字" style:family="paragraph">
      <style:text-properties style:font-size-complex="12pt"/>
    </style:style>
    <style:style style:name="P413" style:parent-style-name="純文字" style:family="paragraph">
      <style:text-properties style:font-size-complex="12pt"/>
    </style:style>
    <style:style style:name="P414" style:parent-style-name="純文字" style:family="paragraph">
      <style:text-properties style:font-size-complex="12pt"/>
    </style:style>
    <style:style style:name="P415" style:parent-style-name="純文字" style:family="paragraph">
      <style:text-properties style:font-size-complex="12pt"/>
    </style:style>
    <style:style style:name="P416" style:parent-style-name="純文字" style:family="paragraph">
      <style:text-properties style:font-size-complex="12pt"/>
    </style:style>
    <style:style style:name="P417" style:parent-style-name="純文字" style:family="paragraph">
      <style:text-properties style:font-size-complex="12pt"/>
    </style:style>
    <style:style style:name="P418" style:parent-style-name="純文字" style:family="paragraph">
      <style:text-properties style:font-size-complex="12pt"/>
    </style:style>
    <style:style style:name="P419" style:parent-style-name="純文字" style:family="paragraph">
      <style:text-properties style:font-size-complex="12pt"/>
    </style:style>
    <style:style style:name="P420" style:parent-style-name="純文字" style:family="paragraph">
      <style:text-properties style:font-size-complex="12pt"/>
    </style:style>
    <style:style style:name="P421" style:parent-style-name="純文字" style:family="paragraph">
      <style:text-properties style:font-size-complex="12pt"/>
    </style:style>
  </office:automatic-styles>
  <office:body>
    <office:text text:use-soft-page-breaks="true">
      <text:p text:style-name="P1">國立臺北護理健康大學分層負責辦事明細表(各單位共同事項)<text:s text:c="4"/><text:s text:c="17"/><text:s text:c="2"/></text:p>
      <text:p text:style-name="P2"><text:s text:c="127"/><text:s text:c="14"/><text:s/><text:s text:c="9"/><text:s text:c="6"/>990801版</text:p>
      <text:p text:style-name="P3"><text:span text:style-name="T4"><text:s text:c="108"/></text:span><text:span text:style-name="T5"><text:s text:c="23"/></text:span><text:span text:style-name="T6"><text:s/>1050316行政會議通過修正第5項條文</text:span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<text:s/>承</text:p>
            <text:p text:style-name="P19"><text:s/>辦</text:p>
            <text:p text:style-name="P20"><text:s/>單</text:p>
            <text:p text:style-name="P21"><text:s/>位</text:p>
          </table:table-cell>
          <table:table-cell table:style-name="TableCell22" table:number-columns-spanned="2" table:number-rows-spanned="3">
            <text:p text:style-name="P23"/>
            <text:p text:style-name="P24"><text:s/>校 <text:s text:c="10"/>務 <text:s text:c="11"/>項 <text:s text:c="10"/>目</text:p>
          </table:table-cell>
          <table:covered-table-cell/>
          <table:table-cell table:style-name="TableCell25" table:number-columns-spanned="4">
            <text:p text:style-name="P26"><text:s/>分 <text:s text:c="3"/>層 <text:s text:c="3"/>負 <text:s text:c="3"/>責 <text:s text:c="3"/>劃 <text:s text:c="3"/>分</text:p>
          </table:table-cell>
          <table:covered-table-cell/>
          <table:covered-table-cell/>
          <table:covered-table-cell/>
          <table:table-cell table:style-name="TableCell27" table:number-rows-spanned="4">
            <text:p text:style-name="P28"/>
            <text:p text:style-name="P29"><text:s/>備 <text:s text:c="2"/>註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 table:number-rows-spanned="3">
            <text:p text:style-name="P34">第 一 層</text:p>
            <text:p text:style-name="P35"/>
            <text:p text:style-name="P36">校 <text:s text:c="3"/>長</text:p>
          </table:table-cell>
          <table:table-cell table:style-name="TableCell37" table:number-rows-spanned="3">
            <text:p text:style-name="P38">第 二 層</text:p>
            <text:p text:style-name="P39"/>
            <text:p text:style-name="P40">一級主管</text:p>
          </table:table-cell>
          <table:table-cell table:style-name="TableCell41" table:number-rows-spanned="3">
            <text:p text:style-name="P42">第 三 層</text:p>
            <text:p text:style-name="P43"/>
            <text:p text:style-name="P44">二級主管</text:p>
          </table:table-cell>
          <table:table-cell table:style-name="TableCell45" table:number-rows-spanned="3">
            <text:p text:style-name="P46">第 四 層</text:p>
            <text:p text:style-name="P47"/>
            <text:p text:style-name="P48">承 辦 人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 text:c="3"/>項</text:p>
          </table:table-cell>
          <table:table-cell table:style-name="TableCell62">
            <text:p text:style-name="P63"><text:s text:c="15"/>目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/>各</text:p>
            <text:p text:style-name="P72"><text:s/>單</text:p>
            <text:p text:style-name="P73"><text:s/>位</text:p>
            <text:p text:style-name="P74"><text:s/>共</text:p>
            <text:p text:style-name="P75"><text:s/>同</text:p>
            <text:p text:style-name="P76"><text:s/>事</text:p>
            <text:p text:style-name="P77"><text:s/>項</text:p>
          </table:table-cell>
          <table:table-cell table:style-name="TableCell78">
            <text:p text:style-name="P79">一、差假</text:p>
            <text:p text:style-name="P80">及加</text:p>
            <text:p text:style-name="P81">班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二、會議</text:p>
            <text:p text:style-name="P91"/>
            <text:p text:style-name="P92"/>
            <text:p text:style-name="P93"/>
            <text:p text:style-name="P94">三、一般</text:p>
            <text:p text:style-name="P95">業務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四、公文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>１各一級主管請假、休假及公出登記案</text:p>
            <text:p text:style-name="P121"><text:s text:c="2"/>件。</text:p>
            <text:p text:style-name="P122">２教職員工(不含一級主管)未滿七天之請</text:p>
            <text:p text:style-name="P123">　假、休假案件。</text:p>
            <text:p text:style-name="P124">３教職員工七天以上之請假、休假案件。</text:p>
            <text:p text:style-name="P125">４教職員工（含一級主管）公假、公差案</text:p>
            <text:p text:style-name="P126">件。</text:p>
            <text:p text:style-name="P127">５教職員工公出登記案件。</text:p>
            <text:p text:style-name="P128">６教職員工無涉加班費之加班案件。</text:p>
            <text:p text:style-name="P129">7一級主管及涉及加班費之加班案件。</text:p>
            <text:p text:style-name="P130">8寒暑假值勤人員輪值之排定與管理。</text:p>
            <text:p text:style-name="P131"/>
            <text:p text:style-name="P132">１校長擔任主席之重要會議之召開。</text:p>
            <text:p text:style-name="P133">２各單位會議之召開及主持。</text:p>
            <text:soft-page-break/>
            <text:p text:style-name="P134">３派遣參加校外會議之核准。</text:p>
            <text:p text:style-name="P135"/>
            <text:p text:style-name="P136">１各單位財產登記與保管。</text:p>
            <text:p text:style-name="P137">２控管各單位經費之運用。</text:p>
            <text:p text:style-name="P138">３各單位年度預算編列事宜。</text:p>
            <text:p text:style-name="P139">4請購各單位設備、器材之需求及規劃。</text:p>
            <text:p text:style-name="P140">5各單位職員平時考核、考績（成績考核）</text:p>
            <text:p text:style-name="P141">之初評。</text:p>
            <text:p text:style-name="P142">6各單位工作人員之調度及指揮監督。</text:p>
            <text:p text:style-name="P143">7各單位年度工作計畫之擬訂，工作成果之</text:p>
            <text:p text:style-name="P144">考核與檢討改進。</text:p>
            <text:p text:style-name="P145">8各單位網頁內容定期更新。</text:p>
            <text:p text:style-name="P146">9各單位校外工讀生之進用。</text:p>
            <text:p text:style-name="P147">10各單位工讀生之管理。</text:p>
            <text:p text:style-name="P148">11各單位校外工讀生經費之請領與核銷。</text:p>
            <text:p text:style-name="P149"/>
            <text:p text:style-name="P150">１訂定、修正本校法規。</text:p>
            <text:p text:style-name="P151">２上級機關交辦案件之處理。</text:p>
            <text:p text:style-name="P152">３向上級機關或無隸屬關係之高層機關報</text:p>
            <text:p text:style-name="P153"><text:s text:c="2"/>告、申復或建議事項。</text:p>
            <text:p text:style-name="P154">４依據法規及釋例應為一定處理之公文。</text:p>
            <text:p text:style-name="P155">５已簽奉核定其內容明確之一般案件之發</text:p>
            <text:p text:style-name="P156"><text:s text:c="2"/>文。</text:p>
            <text:soft-page-break/>
            <text:p text:style-name="P157">６法規明定裁量範圍或條件，經認定事實</text:p>
            <text:p text:style-name="P158"><text:s text:c="2"/>符合規定之案件。</text:p>
            <text:p text:style-name="P159">７具有決策性質之公文。</text:p>
          </table:table-cell>
          <table:table-cell table:style-name="TableCell160">
            <text:p text:style-name="P161"><text:s/>核 <text:s/>定</text:p>
            <text:p text:style-name="P162"/>
            <text:p text:style-name="P163"/>
            <text:p text:style-name="P164"/>
            <text:p text:style-name="P165"><text:s/>核 <text:s/>定</text:p>
            <text:p text:style-name="P166"><text:s/>核 <text:s/>定</text:p>
            <text:p text:style-name="P167"/>
            <text:p text:style-name="P168"/>
            <text:p text:style-name="P169"><text:s/></text:p>
            <text:p text:style-name="P170">核 <text:s/>定</text:p>
            <text:p text:style-name="P171"><text:s/></text:p>
            <text:p text:style-name="P172"/>
            <text:p text:style-name="P173"><text:s/>核 <text:s/>定</text:p>
            <text:p text:style-name="P174"/>
            <text:soft-page-break/>
            <text:p text:style-name="P175"><text:s/>核 <text:s/>定</text:p>
            <text:p text:style-name="P176"/>
            <text:p text:style-name="P177"/>
            <text:p text:style-name="P178"/>
            <text:p text:style-name="P179">核 <text:s text:c="2"/>定</text:p>
            <text:p text:style-name="P180"><text:s/></text:p>
            <text:p text:style-name="P181"/>
            <text:p text:style-name="P182"/>
            <text:p text:style-name="P183"/>
            <text:p text:style-name="P184">核 <text:s text:c="2"/>定</text:p>
            <text:p text:style-name="P185"/>
            <text:p text:style-name="P186"/>
            <text:p text:style-name="P187">核 <text:s/>定</text:p>
            <text:p text:style-name="P188"/>
            <text:p text:style-name="P189">核 <text:s/>定</text:p>
            <text:p text:style-name="P190"/>
            <text:p text:style-name="P191"><text:s/>核 <text:s/>定</text:p>
            <text:p text:style-name="P192"><text:s/>核 <text:s/>定</text:p>
            <text:p text:style-name="P193"><text:s/>核 <text:s/>定</text:p>
            <text:p text:style-name="P194"/>
            <text:p text:style-name="P195"><text:s/></text:p>
            <text:p text:style-name="P196"/>
            <text:p text:style-name="P197"/>
            <text:p text:style-name="P198"/>
            <text:p text:style-name="P199"/>
            <text:p text:style-name="P200"><text:s/>核 <text:s/>定</text:p>
          </table:table-cell>
          <table:table-cell table:style-name="TableCell201">
            <text:p text:style-name="P202"><text:s/>審 <text:s/>核</text:p>
            <text:p text:style-name="P203"/>
            <text:p text:style-name="P204"><text:s/>代 <text:s/>判</text:p>
            <text:p text:style-name="P205"/>
            <text:p text:style-name="P206"><text:s/>審 <text:s/>核</text:p>
            <text:p text:style-name="P207"><text:s/>審 <text:s/>核 <text:s/></text:p>
            <text:p text:style-name="P208"><text:s/></text:p>
            <text:p text:style-name="P209">代 <text:s/>判</text:p>
            <text:p text:style-name="P210"><text:s/>代 <text:s/>判</text:p>
            <text:p text:style-name="P211">審 核</text:p>
            <text:p text:style-name="P212">代 <text:s/>判</text:p>
            <text:p text:style-name="P213"/>
            <text:p text:style-name="P214"><text:s/>審 <text:s/>核</text:p>
            <text:p text:style-name="P215"><text:s/>代 <text:s/>判</text:p>
            <text:soft-page-break/>
            <text:p text:style-name="P216"><text:s/>審 <text:s/>核</text:p>
            <text:p text:style-name="P217"/>
            <text:p text:style-name="P218"><text:s/>代 <text:s/>判</text:p>
            <text:p text:style-name="P219"><text:s/>代 <text:s/>判</text:p>
            <text:p text:style-name="P220"><text:s/>審 <text:s/>核</text:p>
            <text:p text:style-name="P221">代 <text:s/>判</text:p>
            <text:p text:style-name="P222"><text:s/>代 <text:s/>判</text:p>
            <text:p text:style-name="P223"><text:s/></text:p>
            <text:p text:style-name="P224"><text:s/>代 <text:s/>判</text:p>
            <text:p text:style-name="P225"><text:s/>審 <text:s/>核</text:p>
            <text:p text:style-name="P226"/>
            <text:p text:style-name="P227"><text:s/>代 <text:s/>判</text:p>
            <text:p text:style-name="P228">審 <text:s/>核</text:p>
            <text:p text:style-name="P229">代 <text:s/>判</text:p>
            <text:p text:style-name="P230">審 <text:s/>核</text:p>
            <text:p text:style-name="P231"/>
            <text:p text:style-name="P232"><text:s/>審 <text:s/>核</text:p>
            <text:p text:style-name="P233"><text:s/>審 <text:s/>核</text:p>
            <text:p text:style-name="P234"><text:s/>審 <text:s/>核</text:p>
            <text:p text:style-name="P235"/>
            <text:p text:style-name="P236"><text:s/>代 <text:s/>判</text:p>
            <text:p text:style-name="P237"><text:s/>代 <text:s/>判</text:p>
            <text:p text:style-name="P238"><text:s/></text:p>
            <text:soft-page-break/>
            <text:p text:style-name="P239"><text:s/>代 <text:s/>判</text:p>
            <text:p text:style-name="P240"><text:s/></text:p>
            <text:p text:style-name="P241">審 <text:s/>核</text:p>
          </table:table-cell>
          <table:table-cell table:style-name="TableCell242">
            <text:p text:style-name="P243"><text:s/></text:p>
            <text:p text:style-name="P244"/>
            <text:p text:style-name="P245"><text:s/>審 <text:s/>核</text:p>
            <text:p text:style-name="P246"/>
            <text:p text:style-name="P247"><text:s/>審 <text:s/>核</text:p>
            <text:p text:style-name="P248"><text:s/>審 <text:s/>核</text:p>
            <text:p text:style-name="P249"/>
            <text:p text:style-name="P250"><text:s/>審 <text:s/>核</text:p>
            <text:p text:style-name="P251"><text:s/>審 <text:s/>核</text:p>
            <text:p text:style-name="P252">審 <text:s/>核</text:p>
            <text:p text:style-name="P253">審 <text:s/>核</text:p>
            <text:p text:style-name="P254"/>
            <text:p text:style-name="P255"><text:s/>審 <text:s/>核</text:p>
            <text:p text:style-name="P256"><text:s/>審 <text:s/>核</text:p>
            <text:soft-page-break/>
            <text:p text:style-name="P257"><text:s/>審 <text:s/>核</text:p>
            <text:p text:style-name="P258"/>
            <text:p text:style-name="P259"><text:s/>審 <text:s/>核</text:p>
            <text:p text:style-name="P260"><text:s/>審 <text:s/>核</text:p>
            <text:p text:style-name="P261"><text:s/>審 <text:s/>核</text:p>
            <text:p text:style-name="P262">審 <text:s/>核</text:p>
            <text:p text:style-name="P263"><text:s/>擬 <text:s/>辦</text:p>
            <text:p text:style-name="P264"><text:s/></text:p>
            <text:p text:style-name="P265"><text:s/>擬 <text:s/>辦</text:p>
            <text:p text:style-name="P266"><text:s/>審 <text:s/>核</text:p>
            <text:p text:style-name="P267"/>
            <text:p text:style-name="P268"><text:s/>審 <text:s/>核</text:p>
            <text:p text:style-name="P269">審 <text:s/>核</text:p>
            <text:p text:style-name="P270">審 <text:s/>核</text:p>
            <text:p text:style-name="P271">審 <text:s/>核</text:p>
            <text:p text:style-name="P272"/>
            <text:p text:style-name="P273"><text:s/>審 <text:s/>核</text:p>
            <text:p text:style-name="P274"><text:s/>審 <text:s/>核</text:p>
            <text:p text:style-name="P275"><text:s/>審 <text:s/>核</text:p>
            <text:p text:style-name="P276"/>
            <text:p text:style-name="P277"><text:s/>審 <text:s/>核</text:p>
            <text:p text:style-name="P278"><text:s/>審 <text:s/>核</text:p>
            <text:p text:style-name="P279"><text:s/></text:p>
            <text:soft-page-break/>
            <text:p text:style-name="P280"><text:s/>審 <text:s/>核</text:p>
            <text:p text:style-name="P281"/>
            <text:p text:style-name="P282"><text:s/>審 <text:s/>核</text:p>
          </table:table-cell>
          <table:table-cell table:style-name="TableCell283">
            <text:p text:style-name="P284"><text:s/>擬 <text:s/>辦</text:p>
            <text:p text:style-name="P285"/>
            <text:p text:style-name="P286"><text:s/>擬 <text:s/>辦</text:p>
            <text:p text:style-name="P287"/>
            <text:p text:style-name="P288"><text:s/>擬 <text:s/>辦</text:p>
            <text:p text:style-name="P289"><text:s/>擬 <text:s/>辦</text:p>
            <text:p text:style-name="P290"/>
            <text:p text:style-name="P291"><text:s/>擬 <text:s/>辦</text:p>
            <text:p text:style-name="P292"><text:s/>擬 <text:s/>辦</text:p>
            <text:p text:style-name="P293">擬 <text:s/>辦</text:p>
            <text:p text:style-name="P294">擬 <text:s/>辦</text:p>
            <text:p text:style-name="P295"/>
            <text:p text:style-name="P296"><text:s/>擬 <text:s/>辦</text:p>
            <text:p text:style-name="P297"><text:s/>擬 <text:s/>辦</text:p>
            <text:soft-page-break/>
            <text:p text:style-name="P298"><text:s/>擬 <text:s/>辦</text:p>
            <text:p text:style-name="P299"/>
            <text:p text:style-name="P300"><text:s/>擬 <text:s/>辦</text:p>
            <text:p text:style-name="P301"><text:s/>擬 <text:s/>辦</text:p>
            <text:p text:style-name="P302"><text:s/>擬 <text:s/>辦</text:p>
            <text:p text:style-name="P303">擬 <text:s/>辦</text:p>
            <text:p text:style-name="P304"/>
            <text:p text:style-name="P305"/>
            <text:p text:style-name="P306"><text:s/></text:p>
            <text:p text:style-name="P307"><text:s/>擬 <text:s/>辦</text:p>
            <text:p text:style-name="P308"/>
            <text:p text:style-name="P309"><text:s/>擬 <text:s/>辦</text:p>
            <text:p text:style-name="P310">擬 <text:s/>辦</text:p>
            <text:p text:style-name="P311">擬 <text:s/>辦</text:p>
            <text:p text:style-name="P312">擬 <text:s/>辦</text:p>
            <text:p text:style-name="P313"/>
            <text:p text:style-name="P314"><text:s/>擬 <text:s/>辦</text:p>
            <text:p text:style-name="P315"><text:s/>擬 <text:s/>辦<text:s/></text:p>
            <text:p text:style-name="P316"><text:s/>擬 <text:s/>辦</text:p>
            <text:p text:style-name="P317"/>
            <text:p text:style-name="P318"><text:s/>擬 <text:s/>辦</text:p>
            <text:p text:style-name="P319"><text:s/>擬 <text:s/>辦</text:p>
            <text:p text:style-name="P320"/>
            <text:soft-page-break/>
            <text:p text:style-name="P321"><text:s/>擬 <text:s/>辦</text:p>
            <text:p text:style-name="P322"/>
            <text:p text:style-name="P323"><text:s/>擬 <text:s/>辦<text:s/></text:p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平時考核表及年終考績表應送校長核閱，如發現與事實不符得請主管覆考或逕予更正。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總務長代</text:p>
            <text:p text:style-name="P356">判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五、經費請購與核銷</text:p>
            <text:p text:style-name="P362">（105.3.16新修正）</text:p>
          </table:table-cell>
          <table:table-cell table:style-name="TableCell363">
            <text:p text:style-name="P364">１逾一萬元之請購與核銷</text:p>
            <text:p text:style-name="P365">２一萬元以下之請購與核銷</text:p>
            <text:p text:style-name="純文字"><text:span text:style-name="T366">３婚喪生育及子女教育補助</text:span><text:span text:style-name="T367">、</text:span><text:span text:style-name="T368">強制休假補助</text:span><text:span text:style-name="T369">、健康檢查補助費及公健保及退撫攤提之請購與核銷</text:span></text:p>
            <text:p text:style-name="P370">４水、電、郵資、稅捐、勞健保及退撫攤提等費用之請購與核銷</text:p>
            <text:p text:style-name="P371">５已訂契約一般業務之分期支付</text:p>
            <text:p text:style-name="P372">６已簽奉核准之預借款項</text:p>
            <text:p text:style-name="純文字"><text:span text:style-name="T373">７印領清冊之核銷</text:span></text:p>
          </table:table-cell>
          <table:table-cell table:style-name="TableCell374">
            <text:p text:style-name="P375">核定</text:p>
          </table:table-cell>
          <table:table-cell table:style-name="TableCell376">
            <text:p text:style-name="P377"><text:s/>審 <text:s/>核</text:p>
            <text:p text:style-name="P378"><text:s/>代 <text:s/>判</text:p>
            <text:p text:style-name="P379"><text:s/>代 <text:s/>判</text:p>
            <text:p text:style-name="P380"/>
            <text:p text:style-name="P381"/>
            <text:p text:style-name="P382">代 <text:s/>判</text:p>
            <text:p text:style-name="P383"/>
            <text:p text:style-name="P384">代 <text:s/>判</text:p>
            <text:p text:style-name="P385">代 <text:s/>判</text:p>
            <text:p text:style-name="P386">代 <text:s/>判</text:p>
          </table:table-cell>
          <table:table-cell table:style-name="TableCell387">
            <text:p text:style-name="P388">審 <text:s/>核</text:p>
            <text:p text:style-name="P389">審 <text:s/>核</text:p>
            <text:p text:style-name="P390">審 <text:s/>核</text:p>
            <text:p text:style-name="P391"/>
            <text:p text:style-name="P392"/>
            <text:p text:style-name="P393">審 <text:s/>核</text:p>
            <text:p text:style-name="P394"/>
            <text:p text:style-name="P395">審 <text:s/>核</text:p>
            <text:p text:style-name="P396">審 <text:s/>核</text:p>
            <text:p text:style-name="P397">審 <text:s/>核</text:p>
          </table:table-cell>
          <table:table-cell table:style-name="TableCell398">
            <text:p text:style-name="P399"><text:s/>擬 <text:s/>辦</text:p>
            <text:p text:style-name="P400"><text:s/>擬 <text:s/>辦</text:p>
            <text:p text:style-name="P401">擬 <text:s/>辦</text:p>
            <text:p text:style-name="P402"/>
            <text:p text:style-name="P403"/>
            <text:p text:style-name="P404">擬 <text:s/>辦</text:p>
            <text:p text:style-name="P405"/>
            <text:p text:style-name="P406">擬 <text:s/>辦</text:p>
            <text:p text:style-name="P407">擬 <text:s/>辦</text:p>
            <text:p text:style-name="P408">擬 <text:s/>辦</text:p>
            <text:p text:style-name="P409"/>
          </table:table-cell>
          <table:table-cell table:style-name="TableCell410">
            <text:p text:style-name="P411"/>
            <text:p text:style-name="P412">授權總務長核定</text:p>
            <text:p text:style-name="P413">授權人事室主任核定</text:p>
            <text:p text:style-name="P414"/>
            <text:p text:style-name="P415"/>
            <text:p text:style-name="P416">授權總務長核定</text:p>
            <text:p text:style-name="P417"/>
            <text:p text:style-name="P418">授權總務長核定</text:p>
            <text:p text:style-name="P419">檢附辦理依據，授權總務長核定</text:p>
            <text:p text:style-name="P420">檢附辦理依據，授權總務長核定</text:p>
            <text:p text:style-name="P421">（請購與核銷過程中如總務或主計單位對相關事項有疑義時，該案應陳請核長核定，原授權單位不得逕行代為決行）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法規名稱" style:display-name="法規名稱" style:family="paragraph" style:parent-style-name="標題3" style:default-outline-level="3"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eacher</meta:initial-creator>
    <dc:creator>USER</dc:creator>
    <meta:creation-date>2019-05-09T05:50:00Z</meta:creation-date>
    <dc:date>2019-05-09T05:50:00Z</dc:date>
    <meta:template xlink:href="Normal" xlink:type="simple"/>
    <meta:editing-cycles>2</meta:editing-cycles>
    <meta:editing-duration>PT60S</meta:editing-duration>
    <meta:document-statistic meta:page-count="3" meta:paragraph-count="4" meta:word-count="343" meta:character-count="2298" meta:row-count="16" meta:non-whitespace-character-count="1959"/>
  </office:meta>
</office:document-meta>
</file>