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0208in" text:list-level-position-and-space-mode="label-alignment">
          <style:list-level-label-alignment text:label-followed-by="space" fo:margin-left="0.0993in" fo:text-indent="-0.0208in"/>
        </style:list-level-properties>
      </text:list-level-style-number>
      <text:list-level-style-number text:level="2" style:num-suffix="、" style:num-format="壹, 貳, 參, ...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 fo:font-weight="bold" style:font-weight-asian="bold"/>
    </style:style>
    <style:style style:name="T4" style:parent-style-name="預設段落字型" style:family="text">
      <style:text-properties style:font-name="新細明體" fo:font-size="9pt" style:font-size-asian="9pt" style:font-size-complex="9pt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0.8631in"/>
    </style:style>
    <style:style style:name="TableColumn8" style:family="table-column">
      <style:table-column-properties style:column-width="2.6125in"/>
    </style:style>
    <style:style style:name="TableColumn9" style:family="table-column">
      <style:table-column-properties style:column-width="0.618in"/>
    </style:style>
    <style:style style:name="TableColumn10" style:family="table-column">
      <style:table-column-properties style:column-width="0.6236in"/>
    </style:style>
    <style:style style:name="TableColumn11" style:family="table-column">
      <style:table-column-properties style:column-width="0.6298in"/>
    </style:style>
    <style:style style:name="TableColumn12" style:family="table-column">
      <style:table-column-properties style:column-width="0.6847in"/>
    </style:style>
    <style:style style:name="TableColumn13" style:family="table-column">
      <style:table-column-properties style:column-width="0.8895in"/>
    </style:style>
    <style:style style:name="Table5" style:family="table">
      <style:table-properties style:width="7.2847in" fo:margin-left="0.0194in" table:align="left"/>
    </style:style>
    <style:style style:name="TableRow14" style:family="table-row">
      <style:table-row-properties style:min-row-height="0.313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1666in"/>
      <style:text-properties style:font-name="新細明體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新細明體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新細明體" fo:font-size="9pt" style:font-size-asian="9pt" style:font-size-complex="9pt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新細明體" fo:font-size="9pt" style:font-size-asian="9pt" style:font-size-complex="9pt"/>
    </style:style>
    <style:style style:name="TableRow24" style:family="table-row">
      <style:table-row-properties style:min-row-height="0.1875in" fo:keep-together="always"/>
    </style:style>
    <style:style style:name="P2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2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新細明體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新細明體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.1666in"/>
    </style:style>
    <style:style style:name="T33" style:parent-style-name="預設段落字型" style:family="text">
      <style:text-properties style:font-name="新細明體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新細明體" fo:font-size="9pt" style:font-size-asian="9pt" style:font-size-complex="9pt"/>
    </style:style>
    <style:style style:name="P3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37" style:family="table-row">
      <style:table-row-properties style:min-row-height="0.3395in" fo:keep-together="always"/>
    </style:style>
    <style:style style:name="P3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新細明體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新細明體" fo:letter-spacing="-0.0138in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新細明體" fo:letter-spacing="-0.0138in" fo:font-size="9pt" style:font-size-asian="9pt" style:font-size-complex="9pt"/>
    </style:style>
    <style:style style:name="P4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7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89" style:family="table-row">
      <style:table-row-properties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9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04" style:family="table-row">
      <style:table-row-properties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0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19" style:family="table-row">
      <style:table-row-properties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2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3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5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64" style:family="table-row">
      <style:table-row-properties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6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79" style:family="table-row">
      <style:table-row-properties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95" style:family="table-row">
      <style:table-row-properties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9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1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25" style:family="table-row">
      <style:table-row-properties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2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4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5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70" style:family="table-row">
      <style:table-row-properties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7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85" style:family="table-row">
      <style:table-row-properties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8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300" style:family="table-row">
      <style:table-row-properties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30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315" style:family="table-row">
      <style:table-row-properties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31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330" style:family="table-row">
      <style:table-row-properties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33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345" style:family="table-row">
      <style:table-row-properties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34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360" style:family="table-row">
      <style:table-row-properties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36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375" style:family="table-row">
      <style:table-row-properties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37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390" style:family="table-row">
      <style:table-row-properties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39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405" style:family="table-row">
      <style:table-row-properties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40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420" style:family="table-row">
      <style:table-row-properties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42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435" style:family="table-row">
      <style:table-row-properties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43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450" style:family="table-row">
      <style:table-row-properties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45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465" style:family="table-row">
      <style:table-row-properties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46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480" style:family="table-row">
      <style:table-row-properties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484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497" style:family="table-row">
      <style:table-row-properties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499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512" style:family="table-row">
      <style:table-row-properties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14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527" style:family="table-row">
      <style:table-row-properties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29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542" style:family="table-row">
      <style:table-row-properties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44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P54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P54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P54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P550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P55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562" style:family="table-row">
      <style:table-row-properties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64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P56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P56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P56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580" style:family="table-row">
      <style:table-row-properties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58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Row595" style:family="table-row">
      <style:table-row-properties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59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60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60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60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60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616" style:family="table-row">
      <style:table-row-properties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618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631" style:family="table-row">
      <style:table-row-properties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633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646" style:family="table-row">
      <style:table-row-properties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648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661" style:family="table-row">
      <style:table-row-properties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663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676" style:family="table-row">
      <style:table-row-properties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678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691" style:family="table-row">
      <style:table-row-properties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707" style:family="table-row">
      <style:table-row-properties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70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722" style:family="table-row">
      <style:table-row-properties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724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737" style:family="table-row">
      <style:table-row-properties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73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752" style:family="table-row">
      <style:table-row-properties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756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769" style:family="table-row">
      <style:table-row-properties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771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78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783" style:family="table-row">
      <style:table-row-properties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785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79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797" style:family="table-row">
      <style:table-row-properties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79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81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811" style:family="table-row">
      <style:table-row-properties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813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82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825" style:family="table-row">
      <style:table-row-properties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827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style:line-height-at-least="0.1666in" fo:margin-left="0.125in" fo:text-indent="-0.125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83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839" style:family="table-row">
      <style:table-row-properties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841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854" style:family="table-row">
      <style:table-row-properties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856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869" style:family="table-row">
      <style:table-row-properties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871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884" style:family="table-row">
      <style:table-row-properties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900" style:family="table-row">
      <style:table-row-properties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90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915" style:family="table-row">
      <style:table-row-properties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91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930" style:family="table-row">
      <style:table-row-properties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93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945" style:family="table-row">
      <style:table-row-properties/>
    </style:style>
    <style:style style:name="P9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94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960" style:family="table-row">
      <style:table-row-properties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96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style:line-height-at-least="0.1666in" fo:margin-left="0.275in" fo:text-indent="-0.275in">
        <style:tab-stops/>
      </style:paragraph-properties>
      <style:text-properties style:font-name="新細明體"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975" style:family="table-row">
      <style:table-row-properties/>
    </style:style>
    <style:style style:name="P97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97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 style:line-height-at-least="0.1666in" fo:text-indent="0.1437in"/>
      <style:text-properties style:font-name="新細明體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990" style:family="table-row">
      <style:table-row-properties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99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style:line-height-at-least="0.1666in" fo:margin-left="0.2687in" fo:text-indent="-0.2687in">
        <style:tab-stops/>
      </style:paragraph-properties>
      <style:text-properties style:font-name="新細明體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005" style:family="table-row">
      <style:table-row-properties/>
    </style:style>
    <style:style style:name="P100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00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020" style:family="table-row">
      <style:table-row-properties/>
    </style:style>
    <style:style style:name="P102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02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style:line-height-at-least="0.1666in" fo:margin-left="0.2534in" fo:text-indent="-0.2534in">
        <style:tab-stops/>
      </style:paragraph-properties>
      <style:text-properties style:font-name="新細明體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035" style:family="table-row">
      <style:table-row-properties/>
    </style:style>
    <style:style style:name="P103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03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050" style:family="table-row">
      <style:table-row-properties/>
    </style:style>
    <style:style style:name="P105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05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065" style:family="table-row">
      <style:table-row-properties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06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080" style:family="table-row">
      <style:table-row-properties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08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095" style:family="table-row">
      <style:table-row-properties/>
    </style:style>
    <style:style style:name="P10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09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style:line-height-at-least="0.1666in" fo:margin-right="-0.1166in" fo:text-indent="0.125in"/>
      <style:text-properties style:font-name="新細明體" style:font-name-asian="新細明體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110" style:family="table-row">
      <style:table-row-properties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11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純文字" style:family="paragraph">
      <style:paragraph-properties style:snap-to-layout-grid="false" style:line-height-at-least="0.1666in" fo:text-indent="0.125in"/>
      <style:text-properties style:font-name="新細明體" style:font-name-asian="新細明體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125" style:family="table-row">
      <style:table-row-properties/>
    </style:style>
    <style:style style:name="P11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12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純文字" style:family="paragraph">
      <style:paragraph-properties style:snap-to-layout-grid="false" style:line-height-at-least="0.1666in" fo:text-indent="0.125in"/>
      <style:text-properties style:font-name="新細明體" style:font-name-asian="新細明體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140" style:family="table-row">
      <style:table-row-properties/>
    </style:style>
    <style:style style:name="P114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14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155" style:family="table-row">
      <style:table-row-properties/>
    </style:style>
    <style:style style:name="P115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15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170" style:family="table-row">
      <style:table-row-properties/>
    </style:style>
    <style:style style:name="P117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17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185" style:family="table-row">
      <style:table-row-properties/>
    </style:style>
    <style:style style:name="P118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18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200" style:family="table-row">
      <style:table-row-properties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20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215" style:family="table-row">
      <style:table-row-properties/>
    </style:style>
    <style:style style:name="P121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21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230" style:family="table-row">
      <style:table-row-properties/>
    </style:style>
    <style:style style:name="P123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23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245" style:family="table-row">
      <style:table-row-properties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124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125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125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125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125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125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125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125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125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125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271" style:family="table-row">
      <style:table-row-properties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273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286" style:family="table-row">
      <style:table-row-properties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288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301" style:family="table-row">
      <style:table-row-properties/>
    </style:style>
    <style:style style:name="P130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303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316" style:family="table-row">
      <style:table-row-properties/>
    </style:style>
    <style:style style:name="P131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318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331" style:family="table-row">
      <style:table-row-properties/>
    </style:style>
    <style:style style:name="P133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333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346" style:family="table-row">
      <style:table-row-properties/>
    </style:style>
    <style:style style:name="P134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348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361" style:family="table-row">
      <style:table-row-properties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363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376" style:family="table-row">
      <style:table-row-properties/>
    </style:style>
    <style:style style:name="P13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378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391" style:family="table-row">
      <style:table-row-properties/>
    </style:style>
    <style:style style:name="P13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393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406" style:family="table-row">
      <style:table-row-properties/>
    </style:style>
    <style:style style:name="P140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408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421" style:family="table-row">
      <style:table-row-properties/>
    </style:style>
    <style:style style:name="P14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423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436" style:family="table-row">
      <style:table-row-properties/>
    </style:style>
    <style:style style:name="P143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438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451" style:family="table-row">
      <style:table-row-properties/>
    </style:style>
    <style:style style:name="P145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453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466" style:family="table-row">
      <style:table-row-properties/>
    </style:style>
    <style:style style:name="P146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468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481" style:family="table-row">
      <style:table-row-properties/>
    </style:style>
    <style:style style:name="P148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497" style:family="table-row">
      <style:table-row-properties/>
    </style:style>
    <style:style style:name="P149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499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512" style:family="table-row">
      <style:table-row-properties/>
    </style:style>
    <style:style style:name="P15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514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527" style:family="table-row">
      <style:table-row-properties/>
    </style:style>
    <style:style style:name="P152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529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542" style:family="table-row">
      <style:table-row-properties/>
    </style:style>
    <style:style style:name="P154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544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557" style:family="table-row">
      <style:table-row-properties/>
    </style:style>
    <style:style style:name="P155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559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572" style:family="table-row">
      <style:table-row-properties/>
    </style:style>
    <style:style style:name="P157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588" style:family="table-row">
      <style:table-row-properties/>
    </style:style>
    <style:style style:name="P158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590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603" style:family="table-row">
      <style:table-row-properties/>
    </style:style>
    <style:style style:name="P160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605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618" style:family="table-row">
      <style:table-row-properties/>
    </style:style>
    <style:style style:name="P161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620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633" style:family="table-row">
      <style:table-row-properties/>
    </style:style>
    <style:style style:name="P163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635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648" style:family="table-row">
      <style:table-row-properties/>
    </style:style>
    <style:style style:name="P164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650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663" style:family="table-row">
      <style:table-row-properties/>
    </style:style>
    <style:style style:name="P166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665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678" style:family="table-row">
      <style:table-row-properties/>
    </style:style>
    <style:style style:name="P167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680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693" style:family="table-row">
      <style:table-row-properties/>
    </style:style>
    <style:style style:name="P169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695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708" style:family="table-row">
      <style:table-row-properties/>
    </style:style>
    <style:style style:name="P170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710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723" style:family="table-row">
      <style:table-row-properties/>
    </style:style>
    <style:style style:name="P172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725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738" style:family="table-row">
      <style:table-row-properties/>
    </style:style>
    <style:style style:name="P173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740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753" style:family="table-row">
      <style:table-row-properties/>
    </style:style>
    <style:style style:name="P175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755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768" style:family="table-row">
      <style:table-row-properties/>
    </style:style>
    <style:style style:name="P176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770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783" style:family="table-row">
      <style:table-row-properties/>
    </style:style>
    <style:style style:name="P178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785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798" style:family="table-row">
      <style:table-row-properties/>
    </style:style>
    <style:style style:name="P179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800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813" style:family="table-row">
      <style:table-row-properties/>
    </style:style>
    <style:style style:name="P181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815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828" style:family="table-row">
      <style:table-row-properties/>
    </style:style>
    <style:style style:name="P182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P1832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P1833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P1834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P1835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P1836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849" style:family="table-row">
      <style:table-row-properties/>
    </style:style>
    <style:style style:name="P185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851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864" style:family="table-row">
      <style:table-row-properties/>
    </style:style>
    <style:style style:name="P186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866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879" style:family="table-row">
      <style:table-row-properties/>
    </style:style>
    <style:style style:name="P188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881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894" style:family="table-row">
      <style:table-row-properties/>
    </style:style>
    <style:style style:name="P189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896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909" style:family="table-row">
      <style:table-row-properties/>
    </style:style>
    <style:style style:name="P191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911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924" style:family="table-row">
      <style:table-row-properties/>
    </style:style>
    <style:style style:name="P192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926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939" style:family="table-row">
      <style:table-row-properties/>
    </style:style>
    <style:style style:name="P194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941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954" style:family="table-row">
      <style:table-row-properties/>
    </style:style>
    <style:style style:name="P195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956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969" style:family="table-row">
      <style:table-row-properties/>
    </style:style>
    <style:style style:name="P197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971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984" style:family="table-row">
      <style:table-row-properties/>
    </style:style>
    <style:style style:name="P198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1986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1999" style:family="table-row">
      <style:table-row-properties/>
    </style:style>
    <style:style style:name="P200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001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014" style:family="table-row">
      <style:table-row-properties/>
    </style:style>
    <style:style style:name="P201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016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029" style:family="table-row">
      <style:table-row-properties/>
    </style:style>
    <style:style style:name="P203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  <style:text-properties style:font-name="新細明體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045" style:family="table-row">
      <style:table-row-properties/>
    </style:style>
    <style:style style:name="P20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04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060" style:family="table-row">
      <style:table-row-properties/>
    </style:style>
    <style:style style:name="P206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06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075" style:family="table-row">
      <style:table-row-properties/>
    </style:style>
    <style:style style:name="P207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07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090" style:family="table-row">
      <style:table-row-properties/>
    </style:style>
    <style:style style:name="P209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092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105" style:family="table-row">
      <style:table-row-properties/>
    </style:style>
    <style:style style:name="P210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107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 style:line-height-at-least="0.1666in"/>
    </style:style>
    <style:style style:name="T2114" style:parent-style-name="預設段落字型" style:family="text">
      <style:text-properties style:font-name="新細明體"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121" style:family="table-row">
      <style:table-row-properties/>
    </style:style>
    <style:style style:name="P21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123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136" style:family="table-row">
      <style:table-row-properties/>
    </style:style>
    <style:style style:name="P213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138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151" style:family="table-row">
      <style:table-row-properties/>
    </style:style>
    <style:style style:name="P215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153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 style:line-height-at-least="0.1666in"/>
    </style:style>
    <style:style style:name="T2160" style:parent-style-name="預設段落字型" style:family="text">
      <style:text-properties style:font-name="新細明體"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167" style:family="table-row">
      <style:table-row-properties/>
    </style:style>
    <style:style style:name="P216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169" style:parent-style-name="內文" style:family="paragraph">
      <style:paragraph-properties style:snap-to-layout-grid="false" style:line-height-at-least="0.1666in" fo:margin-left="0.1888in" fo:text-indent="-0.1875in">
        <style:tab-stops/>
      </style:paragraph-properties>
      <style:text-properties style:font-name="新細明體"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 style:line-height-at-least="0.1666in"/>
    </style:style>
    <style:style style:name="T2176" style:parent-style-name="預設段落字型" style:family="text">
      <style:text-properties style:font-name="新細明體"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183" style:family="table-row">
      <style:table-row-properties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200" style:family="table-row">
      <style:table-row-properties/>
    </style:style>
    <style:style style:name="P220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20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 style:line-height-at-least="0.1666in"/>
    </style:style>
    <style:style style:name="T2209" style:parent-style-name="預設段落字型" style:family="text">
      <style:text-properties style:font-name="新細明體"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216" style:family="table-row">
      <style:table-row-properties/>
    </style:style>
    <style:style style:name="P221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21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231" style:family="table-row">
      <style:table-row-properties/>
    </style:style>
    <style:style style:name="P223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 style:line-height-at-least="0.1666in"/>
    </style:style>
    <style:style style:name="T2241" style:parent-style-name="預設段落字型" style:family="text">
      <style:text-properties style:font-name="新細明體"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248" style:family="table-row">
      <style:table-row-properties/>
    </style:style>
    <style:style style:name="P224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25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justify" style:line-height-at-least="0.1666in"/>
      <style:text-properties style:font-name="新細明體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center" style:line-height-at-least="0.1666in"/>
    </style:style>
    <style:style style:name="T2257" style:parent-style-name="預設段落字型" style:family="text">
      <style:text-properties style:font-name="新細明體"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264" style:family="table-row">
      <style:table-row-properties/>
    </style:style>
    <style:style style:name="P226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26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center" style:line-height-at-least="0.1666in"/>
    </style:style>
    <style:style style:name="T2273" style:parent-style-name="預設段落字型" style:family="text">
      <style:text-properties style:font-name="新細明體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280" style:family="table-row">
      <style:table-row-properties/>
    </style:style>
    <style:style style:name="P22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28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295" style:family="table-row">
      <style:table-row-properties/>
    </style:style>
    <style:style style:name="P22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311" style:family="table-row">
      <style:table-row-properties/>
    </style:style>
    <style:style style:name="P231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313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center" style:line-height-at-least="0.1666in"/>
    </style:style>
    <style:style style:name="T2320" style:parent-style-name="預設段落字型" style:family="text">
      <style:text-properties style:font-name="新細明體"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327" style:family="table-row">
      <style:table-row-properties/>
    </style:style>
    <style:style style:name="P232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343" style:family="table-row">
      <style:table-row-properties/>
    </style:style>
    <style:style style:name="P234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345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 style:line-height-at-least="0.1666in"/>
    </style:style>
    <style:style style:name="T2352" style:parent-style-name="預設段落字型" style:family="text">
      <style:text-properties style:font-name="新細明體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359" style:family="table-row">
      <style:table-row-properties/>
    </style:style>
    <style:style style:name="P236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361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center" style:line-height-at-least="0.1666in"/>
    </style:style>
    <style:style style:name="T2368" style:parent-style-name="預設段落字型" style:family="text">
      <style:text-properties style:font-name="新細明體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375" style:family="table-row">
      <style:table-row-properties/>
    </style:style>
    <style:style style:name="P237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377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text-align="center" style:line-height-at-least="0.1666in"/>
    </style:style>
    <style:style style:name="T2384" style:parent-style-name="預設段落字型" style:family="text">
      <style:text-properties style:font-name="新細明體" fo:font-size="9pt" style:font-size-asian="9pt" style:font-size-complex="9pt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391" style:family="table-row">
      <style:table-row-properties/>
    </style:style>
    <style:style style:name="P23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393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center" style:line-height-at-least="0.1666in"/>
    </style:style>
    <style:style style:name="T2400" style:parent-style-name="預設段落字型" style:family="text">
      <style:text-properties style:font-name="新細明體" fo:font-size="9pt" style:font-size-asian="9pt" style:font-size-complex="9pt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407" style:family="table-row">
      <style:table-row-properties/>
    </style:style>
    <style:style style:name="P240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40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422" style:family="table-row">
      <style:table-row-properties/>
    </style:style>
    <style:style style:name="P242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424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437" style:family="table-row">
      <style:table-row-properties/>
    </style:style>
    <style:style style:name="P243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43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452" style:family="table-row">
      <style:table-row-properties/>
    </style:style>
    <style:style style:name="P245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454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純文字" style:family="paragraph">
      <style:paragraph-properties style:snap-to-layout-grid="false" style:line-height-at-least="0.1666in"/>
      <style:text-properties style:font-name="新細明體" style:font-name-asian="新細明體" fo:font-size="9pt" style:font-size-asian="9pt" style:font-size-complex="9pt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TableRow2467" style:family="table-row">
      <style:table-row-properties/>
    </style:style>
    <style:style style:name="P246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P246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新細明體" fo:font-size="9pt" style:font-size-asian="9pt" style:font-size-complex="9pt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justify" style:line-height-at-leas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style:line-height-at-least="0.1666in" fo:text-indent="0.0625in"/>
      <style:text-properties style:font-name="新細明體" fo:font-size="9pt" style:font-size-asian="9pt" style:font-size-complex="9pt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新細明體" fo:font-size="9pt" style:font-size-asian="9pt" style:font-size-complex="9pt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font-size-complex="9pt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style:line-height-at-least="0.1666in"/>
      <style:text-properties style:font-name="新細明體" fo:font-size="9pt" style:font-size-asian="9pt" style:font-size-complex="9pt"/>
    </style:style>
    <style:style style:name="P2482" style:parent-style-name="內文" style:family="paragraph">
      <style:paragraph-properties style:text-autospace="none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483" style:parent-style-name="內文" style:family="paragraph">
      <style:paragraph-properties style:text-autospace="none" fo:margin-left="0.8756in" fo:text-indent="-0.8756in">
        <style:tab-stops/>
      </style:paragraph-properties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P2484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國立臺北護理健康大學分層負責辦事明細表（人事室） <text:s/></text:span><text:span text:style-name="T3"><text:s text:c="11"/></text:span><text:span text:style-name="T4">991013本校第126次行政會議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承辦單位</text:p>
            </table:table-cell>
            <table:table-cell table:style-name="TableCell17" table:number-columns-spanned="2" table:number-rows-spanned="2">
              <text:p text:style-name="P18">校務項目</text:p>
            </table:table-cell>
            <table:covered-table-cell/>
            <table:table-cell table:style-name="TableCell19" table:number-columns-spanned="4">
              <text:p text:style-name="P20">分層負責劃分</text:p>
            </table:table-cell>
            <table:covered-table-cell/>
            <table:covered-table-cell/>
            <table:covered-table-cell/>
            <table:table-cell table:style-name="TableCell21" table:number-rows-spanned="3">
              <text:p text:style-name="P22"/>
              <text:p text:style-name="P23">備註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/>
            <table:table-cell table:style-name="TableCell27">
              <text:p text:style-name="P28">第一層</text:p>
            </table:table-cell>
            <table:table-cell table:style-name="TableCell29">
              <text:p text:style-name="P30">第二層</text:p>
            </table:table-cell>
            <table:table-cell table:style-name="TableCell31">
              <text:p text:style-name="P32"><text:span text:style-name="T33">第三層</text:span></text:p>
            </table:table-cell>
            <table:table-cell table:style-name="TableCell34">
              <text:p text:style-name="P35">第四層</text:p>
            </table:table-cell>
            <table:covered-table-cell>
              <text:p text:style-name="P36"/>
            </table:covered-table-cell>
          </table:table-row>
          <table:table-row table:style-name="TableRow37">
            <table:covered-table-cell>
              <text:p text:style-name="P38"/>
            </table:covered-table-cell>
            <table:table-cell table:style-name="TableCell39" table:number-columns-spanned="2">
              <text:p text:style-name="P40">項目</text:p>
            </table:table-cell>
            <table:covered-table-cell/>
            <table:table-cell table:style-name="TableCell41">
              <text:p text:style-name="P42">校長</text:p>
            </table:table-cell>
            <table:table-cell table:style-name="TableCell43">
              <text:p text:style-name="P44">一級<text:line-break/>主管</text:p>
            </table:table-cell>
            <table:table-cell table:style-name="TableCell45">
              <text:p text:style-name="P46">二級<text:line-break/>主管</text:p>
            </table:table-cell>
            <table:table-cell table:style-name="TableCell47">
              <text:p text:style-name="P48">承辦人</text:p>
            </table: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 table:number-rows-spanned="139">
            <text:p text:style-name="P52">人</text:p>
            <text:p text:style-name="P53">事</text:p>
            <text:p text:style-name="P54">室</text:p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 table:number-rows-spanned="8">
            <text:p text:style-name="P61">一、組織編制</text:p>
          </table:table-cell>
          <table:table-cell table:style-name="TableCell62">
            <text:p text:style-name="P63">１組織規程之訂定及修正。</text:p>
          </table:table-cell>
          <table:table-cell table:style-name="TableCell64">
            <text:p text:style-name="P65">核定</text:p>
          </table:table-cell>
          <table:table-cell table:style-name="TableCell66">
            <text:p text:style-name="P67">審核</text:p>
          </table:table-cell>
          <table:table-cell table:style-name="TableCell68">
            <text:p text:style-name="P69"/>
          </table:table-cell>
          <table:table-cell table:style-name="TableCell70">
            <text:p text:style-name="P71">擬辦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２依組織規程製作組織系統表。</text:p>
          </table:table-cell>
          <table:table-cell table:style-name="TableCell79">
            <text:p text:style-name="P80"/>
          </table:table-cell>
          <table:table-cell table:style-name="TableCell81">
            <text:p text:style-name="P82">代判</text:p>
          </table:table-cell>
          <table:table-cell table:style-name="TableCell83">
            <text:p text:style-name="P84"/>
          </table:table-cell>
          <table:table-cell table:style-name="TableCell85">
            <text:p text:style-name="P86">擬辦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３單位設置辦法之彙辦。</text:p>
          </table:table-cell>
          <table:table-cell table:style-name="TableCell94">
            <text:p text:style-name="P95">核定</text:p>
          </table:table-cell>
          <table:table-cell table:style-name="TableCell96">
            <text:p text:style-name="P97">審核</text:p>
          </table:table-cell>
          <table:table-cell table:style-name="TableCell98">
            <text:p text:style-name="P99"/>
          </table:table-cell>
          <table:table-cell table:style-name="TableCell100">
            <text:p text:style-name="P101">擬辦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４預算員額分配及編制之執行。</text:p>
          </table:table-cell>
          <table:table-cell table:style-name="TableCell109">
            <text:p text:style-name="P110">核定</text:p>
          </table:table-cell>
          <table:table-cell table:style-name="TableCell111">
            <text:p text:style-name="P112">審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擬辦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５編製教師及職員預算員額編制表。</text:p>
          </table:table-cell>
          <table:table-cell table:style-name="TableCell124">
            <text:p text:style-name="P125">核定</text:p>
          </table:table-cell>
          <table:table-cell table:style-name="TableCell126">
            <text:p text:style-name="P127">審核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擬辦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６分層負責辦事明細表之彙整。</text:p>
          </table:table-cell>
          <table:table-cell table:style-name="TableCell139">
            <text:p text:style-name="P140">核定</text:p>
          </table:table-cell>
          <table:table-cell table:style-name="TableCell141">
            <text:p text:style-name="P142">審核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擬辦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７人事人員編制之擬定。</text:p>
          </table:table-cell>
          <table:table-cell table:style-name="TableCell154">
            <text:p text:style-name="P155">核定</text:p>
          </table:table-cell>
          <table:table-cell table:style-name="TableCell156">
            <text:p text:style-name="P157">審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擬辦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８用人需求計劃、缺額查報。</text:p>
          </table:table-cell>
          <table:table-cell table:style-name="TableCell169">
            <text:p text:style-name="P170">核定</text:p>
          </table:table-cell>
          <table:table-cell table:style-name="TableCell171">
            <text:p text:style-name="P172">審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擬辦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0">
            <text:p text:style-name="P182">二、任免、敘薪及資格審查</text:p>
          </table:table-cell>
          <table:table-cell table:style-name="TableCell183">
            <text:p text:style-name="P184">１學術行政主管之聘任與交接。</text:p>
          </table:table-cell>
          <table:table-cell table:style-name="TableCell185">
            <text:p text:style-name="P186">核定</text:p>
          </table:table-cell>
          <table:table-cell table:style-name="TableCell187">
            <text:p text:style-name="P188">審核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擬辦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２教職員任免案件。</text:p>
          </table:table-cell>
          <table:table-cell table:style-name="TableCell200">
            <text:p text:style-name="P201">核定</text:p>
          </table:table-cell>
          <table:table-cell table:style-name="TableCell202">
            <text:p text:style-name="P203">審核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擬辦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３人事資料查詢。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代判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擬辦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４國外學歷及相關事項之查證。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代判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擬辦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５核發教師聘書。</text:p>
          </table:table-cell>
          <table:table-cell table:style-name="TableCell245">
            <text:p text:style-name="P246">核定</text:p>
          </table:table-cell>
          <table:table-cell table:style-name="TableCell247">
            <text:p text:style-name="P248">審核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擬辦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６教職員之資格審查及履歷表審核。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代判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擬辦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７就(離)職通知單之核辦。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代判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擬辦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８教師薪級之核敘。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代判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擬辦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９填發教師敘薪通知書。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代判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擬辦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１０製發職名章及辦公桌名牌。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代判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擬辦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１１職員試用期滿及送審、複審案之核轉。</text:p>
          </table:table-cell>
          <table:table-cell table:style-name="TableCell335">
            <text:p text:style-name="P336">核定</text:p>
          </table:table-cell>
          <table:table-cell table:style-name="TableCell337">
            <text:p text:style-name="P338">審核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擬辦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１２職員試用期滿及送審、複審案之轉知。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代判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擬辦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１３教師資格審查之核轉。</text:p>
          </table:table-cell>
          <table:table-cell table:style-name="TableCell365">
            <text:p text:style-name="P366">核定</text:p>
          </table:table-cell>
          <table:table-cell table:style-name="TableCell367">
            <text:p text:style-name="P368">審核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擬辦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１４教師資格審查之轉知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代判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擬辦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１５留職停薪及復職復薪案件。</text:p>
          </table:table-cell>
          <table:table-cell table:style-name="TableCell395">
            <text:p text:style-name="P396">核定</text:p>
          </table:table-cell>
          <table:table-cell table:style-name="TableCell397">
            <text:p text:style-name="P398">審核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擬辦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１６職員任審案件之核轉。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代判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擬辦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１７本校職員職務歸系案件。</text:p>
          </table:table-cell>
          <table:table-cell table:style-name="TableCell425">
            <text:p text:style-name="P426">核定</text:p>
          </table:table-cell>
          <table:table-cell table:style-name="TableCell427">
            <text:p text:style-name="P428">審核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擬辦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１８具外國國籍教師兼學術行政主管案。</text:p>
          </table:table-cell>
          <table:table-cell table:style-name="TableCell440">
            <text:p text:style-name="P441">核定</text:p>
          </table:table-cell>
          <table:table-cell table:style-name="TableCell442">
            <text:p text:style-name="P443">審核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擬辦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１９進用專案計畫人員案件。</text:p>
          </table:table-cell>
          <table:table-cell table:style-name="TableCell455">
            <text:p text:style-name="P456">核定</text:p>
          </table:table-cell>
          <table:table-cell table:style-name="TableCell457">
            <text:p text:style-name="P458">審核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擬辦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２０進用身心障礙人員及原住民之填報。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代判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擬辦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7">
            <text:p text:style-name="P483">三、職員陞遷</text:p>
            <text:p text:style-name="P484"/>
          </table:table-cell>
          <table:table-cell table:style-name="TableCell485">
            <text:p text:style-name="P486">１職員甄審暨考績委員會委員選舉、發聘。</text:p>
          </table:table-cell>
          <table:table-cell table:style-name="TableCell487">
            <text:p text:style-name="P488">核定</text:p>
          </table:table-cell>
          <table:table-cell table:style-name="TableCell489">
            <text:p text:style-name="P490">審核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擬辦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２職員甄審會之召開、連繫。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代判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擬辦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３辦理職員參加升等考試統一報名事宜。</text:p>
          </table:table-cell>
          <table:table-cell table:style-name="TableCell517">
            <text:p text:style-name="P518">核定</text:p>
          </table:table-cell>
          <table:table-cell table:style-name="TableCell519">
            <text:p text:style-name="P520">審核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擬辦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４查報缺額簽請校長決定陞遷方式。</text:p>
          </table:table-cell>
          <table:table-cell table:style-name="TableCell532">
            <text:p text:style-name="P533">核定</text:p>
          </table:table-cell>
          <table:table-cell table:style-name="TableCell534">
            <text:p text:style-name="P535">審核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擬辦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５外補方式</text:p>
            <text:p text:style-name="P547"><text:s text:c="3"/>ａ公開徵才。</text:p>
            <text:p text:style-name="P548"><text:s text:c="3"/>ｂ受理登記與檢驗證件。</text:p>
            <text:p text:style-name="P549"><text:s text:c="3"/>ｃ舉辦甄選。</text:p>
            <text:p text:style-name="P550"><text:s text:c="3"/>ｄ甄審委員會評審。</text:p>
            <text:p text:style-name="P551"><text:s text:c="3"/>ｅ核定錄取名單。</text:p>
          </table:table-cell>
          <table:table-cell table:style-name="TableCell552">
            <text:p text:style-name="P553">核定</text:p>
          </table:table-cell>
          <table:table-cell table:style-name="TableCell554">
            <text:p text:style-name="P555">審核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擬辦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６內陞方式</text:p>
            <text:p text:style-name="P567"><text:s text:c="3"/>ａ造列陞任名冊。</text:p>
            <text:p text:style-name="P568"><text:s text:c="3"/>ｂ甄審委員會評審。</text:p>
            <text:p text:style-name="P569"><text:s text:c="3"/>ｃ核定陞任名單。</text:p>
          </table:table-cell>
          <table:table-cell table:style-name="TableCell570">
            <text:p text:style-name="P571">核定</text:p>
          </table:table-cell>
          <table:table-cell table:style-name="TableCell572">
            <text:p text:style-name="P573">審核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擬辦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７職員甄審暨考績委員會紀錄。</text:p>
          </table:table-cell>
          <table:table-cell table:style-name="TableCell585">
            <text:p text:style-name="P586">核定</text:p>
          </table:table-cell>
          <table:table-cell table:style-name="TableCell587">
            <text:p text:style-name="P588">審核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擬辦</text:p>
          </table:table-cell>
          <table:table-cell table:style-name="TableCell593">
            <text:p text:style-name="P594">會行政副校長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rows-spanned="6">
            <text:p text:style-name="P598">四、教師評審事宜</text:p>
            <text:p text:style-name="P599"/>
            <text:p text:style-name="P600"/>
            <text:p text:style-name="P601"/>
            <text:p text:style-name="P602"/>
            <text:p text:style-name="P603"/>
          </table:table-cell>
          <table:table-cell table:style-name="TableCell604">
            <text:p text:style-name="P605">１校教評會之召開、連繫與委員發聘。</text:p>
          </table:table-cell>
          <table:table-cell table:style-name="TableCell606">
            <text:p text:style-name="P607">核定</text:p>
          </table:table-cell>
          <table:table-cell table:style-name="TableCell608">
            <text:p text:style-name="P609">審核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擬辦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２各級教評會委員名單彙整。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代判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擬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３教師聘任、聘期、停聘、不續聘、解聘、資遣原因認定、延長服務等案件提會。</text:p>
          </table:table-cell>
          <table:table-cell table:style-name="TableCell636">
            <text:p text:style-name="P637">核定</text:p>
          </table:table-cell>
          <table:table-cell table:style-name="TableCell638">
            <text:p text:style-name="P639">審核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擬辦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４教師升等案件提會審議。</text:p>
          </table:table-cell>
          <table:table-cell table:style-name="TableCell651">
            <text:p text:style-name="P652">核定</text:p>
          </table:table-cell>
          <table:table-cell table:style-name="TableCell653">
            <text:p text:style-name="P654">審核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擬辦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５教師教學服務成績、國內外進修、年資加薪、年功加俸等案件提會審議。</text:p>
          </table:table-cell>
          <table:table-cell table:style-name="TableCell666">
            <text:p text:style-name="P667">核定</text:p>
          </table:table-cell>
          <table:table-cell table:style-name="TableCell668">
            <text:p text:style-name="P669">審核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擬辦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６校教評會紀錄。</text:p>
          </table:table-cell>
          <table:table-cell table:style-name="TableCell681">
            <text:p text:style-name="P682">核定</text:p>
          </table:table-cell>
          <table:table-cell table:style-name="TableCell683">
            <text:p text:style-name="P684">審核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擬辦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rows-spanned="4">
            <text:p text:style-name="P694">五、兼職、兼(代)課員進用及支薪</text:p>
          </table:table-cell>
          <table:table-cell table:style-name="TableCell695">
            <text:p text:style-name="P696">１教職員校外兼職、兼課同意書之核發。</text:p>
          </table:table-cell>
          <table:table-cell table:style-name="TableCell697">
            <text:p text:style-name="P698">核定</text:p>
          </table:table-cell>
          <table:table-cell table:style-name="TableCell699">
            <text:p text:style-name="P700">審核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擬辦</text:p>
          </table:table-cell>
          <table:table-cell table:style-name="TableCell705">
            <text:p text:style-name="P706">會教務長及學術副校長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２教師超支鐘點、兼(代)課時數之會核。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會核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會辦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３兼(代)課法令、規章之轉知。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代判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擬辦</text:p>
          </table:table-cell>
          <table:table-cell table:style-name="TableCell735">
            <text:p text:style-name="P736">會有關單位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４聘他校教師兼課（職）之徵詢。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代判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擬辦</text:p>
          </table:table-cell>
          <table:table-cell table:style-name="TableCell750">
            <text:p text:style-name="P751">會辦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 table:number-rows-spanned="9">
            <text:p text:style-name="P755">六、差假勤惰</text:p>
            <text:p text:style-name="P756"/>
          </table:table-cell>
          <table:table-cell table:style-name="TableCell757">
            <text:p text:style-name="P758">１勤惰管理及辦公情形抽查報告。</text:p>
          </table:table-cell>
          <table:table-cell table:style-name="TableCell759">
            <text:p text:style-name="P760">核定</text:p>
          </table:table-cell>
          <table:table-cell table:style-name="TableCell761">
            <text:p text:style-name="P762">審核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擬辦</text:p>
          </table:table-cell>
          <table:table-cell table:style-name="TableCell767" table:number-rows-spanned="6">
            <text:p text:style-name="P768">請公假不另支領差旅費，年度例行性公假(差)參加會議、研習會、訓練，授權主任秘書代判。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２差、假、勤惰之統計及掌型機管理。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代判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擬辦</text:p>
          </table: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３差假勤惰法令之轉知。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代判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擬辦</text:p>
          </table: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４教職員曠職扣薪案件。</text:p>
          </table:table-cell>
          <table:table-cell table:style-name="TableCell802">
            <text:p text:style-name="P803">核定</text:p>
          </table:table-cell>
          <table:table-cell table:style-name="TableCell804">
            <text:p text:style-name="P805">審核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擬辦</text:p>
          </table: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５不休假加班費、休假旅遊補助費之核發。</text:p>
          </table:table-cell>
          <table:table-cell table:style-name="TableCell816">
            <text:p text:style-name="P817">核定</text:p>
          </table:table-cell>
          <table:table-cell table:style-name="TableCell818">
            <text:p text:style-name="P819">審核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擬辦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６國民旅遊卡檢核系統資料建置、維護、更新。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代判</text:p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７本校辦公時間之訂定。</text:p>
          </table:table-cell>
          <table:table-cell table:style-name="TableCell844">
            <text:p text:style-name="P845">核定</text:p>
          </table:table-cell>
          <table:table-cell table:style-name="TableCell846">
            <text:p text:style-name="P847">審核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擬辦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８加班費之會核。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會核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會辦</text:p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９慶典、活動集合事項之辦理。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代判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擬辦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rows-spanned="24">
            <text:p text:style-name="P887">七、考核、獎懲</text:p>
          </table:table-cell>
          <table:table-cell table:style-name="TableCell888">
            <text:p text:style-name="P889">１教師申訴評議委員會設置要點之訂定。</text:p>
          </table:table-cell>
          <table:table-cell table:style-name="TableCell890">
            <text:p text:style-name="P891">核定</text:p>
          </table:table-cell>
          <table:table-cell table:style-name="TableCell892">
            <text:p text:style-name="P893">審核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擬辦</text:p>
          </table:table-cell>
          <table:table-cell table:style-name="TableCell898">
            <text:p text:style-name="P899">會辦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２教師申訴評議委員會委員之選舉與發聘。</text:p>
          </table:table-cell>
          <table:table-cell table:style-name="TableCell905">
            <text:p text:style-name="P906">核定</text:p>
          </table:table-cell>
          <table:table-cell table:style-name="TableCell907">
            <text:p text:style-name="P908">審核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擬辦</text:p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３教師申訴案件幕僚作業。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擬辦</text:p>
          </table:table-cell>
          <table:table-cell table:style-name="TableCell928">
            <text:p text:style-name="P929">由教師申評會主席核定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４教師加薪、加俸案件。</text:p>
          </table:table-cell>
          <table:table-cell table:style-name="TableCell935">
            <text:p text:style-name="P936">核定</text:p>
          </table:table-cell>
          <table:table-cell table:style-name="TableCell937">
            <text:p text:style-name="P938">審核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擬辦</text:p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５職員考績、成績考核。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 text:c="2"/>ａ彙整各單位平時成績考核紀錄陳核。</text:p>
          </table:table-cell>
          <table:table-cell table:style-name="TableCell965">
            <text:p text:style-name="P966">核定</text:p>
          </table:table-cell>
          <table:table-cell table:style-name="TableCell967">
            <text:p text:style-name="P968">審核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擬辦</text:p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b職員考績、成績考核各項表件、資料之彙整。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代判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擬辦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<text:s text:c="2"/>ｃ召開會議評審考績、成績考核案件。</text:p>
          </table:table-cell>
          <table:table-cell table:style-name="TableCell995">
            <text:p text:style-name="P996">核定</text:p>
          </table:table-cell>
          <table:table-cell table:style-name="TableCell997">
            <text:p text:style-name="P998">審核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擬辦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<text:s text:c="2"/>ｄ考績案件及相關表件之核轉。</text:p>
          </table:table-cell>
          <table:table-cell table:style-name="TableCell1010">
            <text:p text:style-name="P1011">核定</text:p>
          </table:table-cell>
          <table:table-cell table:style-name="TableCell1012">
            <text:p text:style-name="P1013">審核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擬辦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<text:s text:c="2"/>ｅ職員考績、成績考核通知書填發。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代判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擬辦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<text:s text:c="2"/>ｆ通知發給考績獎金。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代判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６人事單位年度績效成果之陳報。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代判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擬辦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７人事人員考績之擬議。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擬辦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教育部人事處核定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８獎懲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a召開會議評審教職員獎懲案件。</text:p>
          </table:table-cell>
          <table:table-cell table:style-name="TableCell1100">
            <text:p text:style-name="P1101">核定</text:p>
          </table:table-cell>
          <table:table-cell table:style-name="TableCell1102">
            <text:p text:style-name="P1103">審核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擬辦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b獎懲案件之登記。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代判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c獎懲案件之彙報。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代判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擬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９涉嫌刑案之處理。</text:p>
          </table:table-cell>
          <table:table-cell table:style-name="TableCell1145">
            <text:p text:style-name="P1146">核定</text:p>
          </table:table-cell>
          <table:table-cell table:style-name="TableCell1147">
            <text:p text:style-name="P1148">審核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擬辦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１０停(免)職、復職及補薪案件。</text:p>
          </table:table-cell>
          <table:table-cell table:style-name="TableCell1160">
            <text:p text:style-name="P1161">核定</text:p>
          </table:table-cell>
          <table:table-cell table:style-name="TableCell1162">
            <text:p text:style-name="P1163">審核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擬辦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１１推薦資深優良教師及相關事項。</text:p>
          </table:table-cell>
          <table:table-cell table:style-name="TableCell1175">
            <text:p text:style-name="P1176">核定</text:p>
          </table:table-cell>
          <table:table-cell table:style-name="TableCell1177">
            <text:p text:style-name="P1178">審核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擬辦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１２優秀教育人員及公務人員之推薦。</text:p>
          </table:table-cell>
          <table:table-cell table:style-name="TableCell1190">
            <text:p text:style-name="P1191">核定</text:p>
          </table:table-cell>
          <table:table-cell table:style-name="TableCell1192">
            <text:p text:style-name="P1193">審核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擬辦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１３教職員服務獎章之請領。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代判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擬辦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１４辦理特優教師遴選。</text:p>
          </table:table-cell>
          <table:table-cell table:style-name="TableCell1220">
            <text:p text:style-name="P1221">核定</text:p>
          </table:table-cell>
          <table:table-cell table:style-name="TableCell1222">
            <text:p text:style-name="P1223">審核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擬辦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１５辦理員工最佳服務獎選拔。</text:p>
          </table:table-cell>
          <table:table-cell table:style-name="TableCell1235">
            <text:p text:style-name="P1236">核定</text:p>
          </table:table-cell>
          <table:table-cell table:style-name="TableCell1237">
            <text:p text:style-name="P1238">審核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擬辦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 table:number-rows-spanned="15">
            <text:p text:style-name="P1248">八、出國、研究、訓練、進修</text:p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</table:table-cell>
          <table:table-cell table:style-name="TableCell1259">
            <text:p text:style-name="P1260">１教職員出國、赴大陸探親之案件。</text:p>
          </table:table-cell>
          <table:table-cell table:style-name="TableCell1261">
            <text:p text:style-name="P1262">核定</text:p>
          </table:table-cell>
          <table:table-cell table:style-name="TableCell1263">
            <text:p text:style-name="P1264">審核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擬辦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２教職員出入境、加簽之申請。</text:p>
          </table:table-cell>
          <table:table-cell table:style-name="TableCell1276">
            <text:p text:style-name="P1277">核定</text:p>
          </table:table-cell>
          <table:table-cell table:style-name="TableCell1278">
            <text:p text:style-name="P1279">審核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擬辦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３教職員進修案件。</text:p>
          </table:table-cell>
          <table:table-cell table:style-name="TableCell1291">
            <text:p text:style-name="P1292">核定</text:p>
          </table:table-cell>
          <table:table-cell table:style-name="TableCell1293">
            <text:p text:style-name="P1294">審核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擬辦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４教授休假研究案件。</text:p>
          </table:table-cell>
          <table:table-cell table:style-name="TableCell1306">
            <text:p text:style-name="P1307">核定</text:p>
          </table:table-cell>
          <table:table-cell table:style-name="TableCell1308">
            <text:p text:style-name="P1309">審核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擬辦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５教師申請教育部、國科會出席國際會議補助案件之核轉。</text:p>
          </table:table-cell>
          <table:table-cell table:style-name="TableCell1321">
            <text:p text:style-name="P1322">核定</text:p>
          </table:table-cell>
          <table:table-cell table:style-name="TableCell1323">
            <text:p text:style-name="P1324">審核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擬辦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６教師申請國科會、中研院等短期研究進修、訪問案件之核轉。</text:p>
          </table:table-cell>
          <table:table-cell table:style-name="TableCell1336">
            <text:p text:style-name="P1337">核定</text:p>
          </table:table-cell>
          <table:table-cell table:style-name="TableCell1338">
            <text:p text:style-name="P1339">審核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擬辦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７因公出國考察、開會、訪問等計畫之彙整陳報。</text:p>
          </table:table-cell>
          <table:table-cell table:style-name="TableCell1351">
            <text:p text:style-name="P1352">核定</text:p>
          </table:table-cell>
          <table:table-cell table:style-name="TableCell1353">
            <text:p text:style-name="P1354">審核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擬辦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８終身學習入口網站資料登錄。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代判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９學術行政主管及職員研習會之規劃辦理。</text:p>
          </table:table-cell>
          <table:table-cell table:style-name="TableCell1381">
            <text:p text:style-name="P1382">核定</text:p>
          </table:table-cell>
          <table:table-cell table:style-name="TableCell1383">
            <text:p text:style-name="P1384">審核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擬辦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１０教職員外部訓練之薦送事宜。</text:p>
          </table:table-cell>
          <table:table-cell table:style-name="TableCell1396">
            <text:p text:style-name="P1397">核定</text:p>
          </table:table-cell>
          <table:table-cell table:style-name="TableCell1398">
            <text:p text:style-name="P1399">審核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擬辦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１１教職員內部訓練（專題演講）之辦理。</text:p>
          </table:table-cell>
          <table:table-cell table:style-name="TableCell1411">
            <text:p text:style-name="P1412">核定</text:p>
          </table:table-cell>
          <table:table-cell table:style-name="TableCell1413">
            <text:p text:style-name="P1414">審核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擬辦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１２進修費用之補助案件。</text:p>
          </table:table-cell>
          <table:table-cell table:style-name="TableCell1426">
            <text:p text:style-name="P1427">核定</text:p>
          </table:table-cell>
          <table:table-cell table:style-name="TableCell1428">
            <text:p text:style-name="P1429">審核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擬辦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１３終身學習時數之核發、登錄事宜。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代判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擬辦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１４辦理職員升官等訓練評分排序事宜。</text:p>
          </table:table-cell>
          <table:table-cell table:style-name="TableCell1456">
            <text:p text:style-name="P1457">核定</text:p>
          </table:table-cell>
          <table:table-cell table:style-name="TableCell1458">
            <text:p text:style-name="P1459">審核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擬辦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１５專書閱讀心得寫作事項。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代判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擬辦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 table:number-rows-spanned="6">
            <text:p text:style-name="P1484">九、待遇、生活津貼</text:p>
          </table:table-cell>
          <table:table-cell table:style-name="TableCell1485">
            <text:p text:style-name="P1486">１教職員待遇核簽事宜。</text:p>
          </table:table-cell>
          <table:table-cell table:style-name="TableCell1487">
            <text:p text:style-name="P1488">核定</text:p>
          </table:table-cell>
          <table:table-cell table:style-name="TableCell1489">
            <text:p text:style-name="P1490">審核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擬辦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２公教人員待遇法令之轉知。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代判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擬辦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３有關待遇疑義釋示案件。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代判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擬辦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４教職員俸給、其他現金給與及鐘點費之審核。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代判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擬辦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５教職員各項生活津貼（婚、喪、生育、子女教育補助、重大災害等）之請領。</text:p>
          </table:table-cell>
          <table:table-cell table:style-name="TableCell1547">
            <text:p text:style-name="P1548">核定</text:p>
          </table:table-cell>
          <table:table-cell table:style-name="TableCell1549">
            <text:p text:style-name="P1550">審核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擬辦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6公教人員待遇管理系統資料之建置、維護、更新。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代判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 table:number-rows-spanned="17">
            <text:p text:style-name="P1575">十、保險、福利</text:p>
          </table:table-cell>
          <table:table-cell table:style-name="TableCell1576">
            <text:p text:style-name="P1577">１公保加退保、停保、復保及異動案件。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代判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擬辦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２繳納保險費清單之會核。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代判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擬辦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３各項保險給付申請案之核轉。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代判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擬辦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４各項保險給付核定案之轉知。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代判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擬辦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５教職員全民健康保險事宜。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代判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６保險、福利法令疑義之釋示與轉知。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代判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擬辦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７留職停薪人員保險案之處理。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代判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擬辦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８協助員工消費合作社社務之推行。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代判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擬辦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９教職員工歲末聯歡活動之推動。</text:p>
          </table:table-cell>
          <table:table-cell table:style-name="TableCell1698">
            <text:p text:style-name="P1699">核定</text:p>
          </table:table-cell>
          <table:table-cell table:style-name="TableCell1700">
            <text:p text:style-name="P1701">審核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擬辦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１０員工社團活動之申請與補助。</text:p>
          </table:table-cell>
          <table:table-cell table:style-name="TableCell1713">
            <text:p text:style-name="P1714">核定</text:p>
          </table:table-cell>
          <table:table-cell table:style-name="TableCell1715">
            <text:p text:style-name="P1716">審核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擬辦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>１１教職員急難貸款案件。</text:p>
          </table:table-cell>
          <table:table-cell table:style-name="TableCell1728">
            <text:p text:style-name="P1729">核定</text:p>
          </table:table-cell>
          <table:table-cell table:style-name="TableCell1730">
            <text:p text:style-name="P1731">審核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擬辦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１２教職員輔購住宅案件。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會辦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１３總統三節慰問金之查報。</text:p>
          </table:table-cell>
          <table:table-cell table:style-name="TableCell1758">
            <text:p text:style-name="P1759">核定</text:p>
          </table:table-cell>
          <table:table-cell table:style-name="TableCell1760">
            <text:p text:style-name="P1761">審核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擬辦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１４教職員健康檢查補助案件。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代判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擬辦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１５教育部學產基金急難慰問案件。</text:p>
          </table:table-cell>
          <table:table-cell table:style-name="TableCell1788">
            <text:p text:style-name="P1789">核定</text:p>
          </table:table-cell>
          <table:table-cell table:style-name="TableCell1790">
            <text:p text:style-name="P1791">審核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擬辦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１６教職員工生日禮券金額之核定。</text:p>
          </table:table-cell>
          <table:table-cell table:style-name="TableCell1803">
            <text:p text:style-name="P1804">核定</text:p>
          </table:table-cell>
          <table:table-cell table:style-name="TableCell1805">
            <text:p text:style-name="P1806">審核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擬辦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１７教職員工休閒旅遊活動之規劃辦理。</text:p>
          </table:table-cell>
          <table:table-cell table:style-name="TableCell1818">
            <text:p text:style-name="P1819">核定</text:p>
          </table:table-cell>
          <table:table-cell table:style-name="TableCell1820">
            <text:p text:style-name="P1821">審核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擬辦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 table:number-rows-spanned="13">
            <text:p text:style-name="P1831">十一、退休、撫卹、資遣</text:p>
            <text:p text:style-name="P1832"/>
            <text:p text:style-name="P1833"/>
            <text:p text:style-name="P1834"/>
            <text:p text:style-name="P1835"/>
            <text:p text:style-name="P1836"/>
          </table:table-cell>
          <table:table-cell table:style-name="TableCell1837">
            <text:p text:style-name="P1838">１教職員退休、延長退休、資遣、撫卹案件之報核。</text:p>
          </table:table-cell>
          <table:table-cell table:style-name="TableCell1839">
            <text:p text:style-name="P1840">核定</text:p>
          </table:table-cell>
          <table:table-cell table:style-name="TableCell1841">
            <text:p text:style-name="P1842">審核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擬辦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２退休人員之列管。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代判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擬辦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３應即退休人員資料之催辦。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代判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擬辦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４退休人員照護情形之查報。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代判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５退休人員三節慰問金之發放。</text:p>
          </table:table-cell>
          <table:table-cell table:style-name="TableCell1899">
            <text:p text:style-name="P1900">核定</text:p>
          </table:table-cell>
          <table:table-cell table:style-name="TableCell1901">
            <text:p text:style-name="P1902">審核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擬辦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>６退休金、撫卹金之領發通知事宜。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代判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擬辦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７退休金、撫卹金證書繳銷事宜。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代判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８已退休人員再任公職有關法令規定及解釋事宜。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代判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擬辦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９辦理退休人員參加長春俱樂部事宜。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代判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擬辦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１０領一次退休金生活特別困難人員年節特別濟助金之核轉。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代判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擬辦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１１辦理退休人員歡送茶會。</text:p>
          </table:table-cell>
          <table:table-cell table:style-name="TableCell1989">
            <text:p text:style-name="P1990">核定</text:p>
          </table:table-cell>
          <table:table-cell table:style-name="TableCell1991">
            <text:p text:style-name="P1992">審核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擬辦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１２教職員退撫基金異動、離職退費案件。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代判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擬辦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１３退休公務人員月退休金、子女教育補助費墊付請款事宜。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代判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擬辦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 table:number-rows-spanned="10">
            <text:p text:style-name="P2032">十二、人事資料管張、登記及表報</text:p>
          </table:table-cell>
          <table:table-cell table:style-name="TableCell2033">
            <text:p text:style-name="P2034">１教職員名冊之建立與保管。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代判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２人事資料之移轉。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代判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３員工動態通知(到離職、起薪、停薪、改支、不休假加班費)。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代判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４編印教職員名冊、名單。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代判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擬辦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５人事資料異動報告冊之查報。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代判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擬辦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>６公務人力調查及異動填報。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代判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擬辦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７電腦人事資料建立、異動。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代判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８服務證製發。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代判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９人事管理資訊系統網路填報人事資料。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代判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擬辦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１０其他人事定期表報及相關事宜。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<text:span text:style-name="T2176">代判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擬辦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 table:number-rows-spanned="19">
            <text:p text:style-name="P2185"/>
          </table:table-cell>
          <table:table-cell table:style-name="TableCell2186" table:number-rows-spanned="3">
            <text:p text:style-name="P2187">十三、人事規章</text:p>
          </table:table-cell>
          <table:table-cell table:style-name="TableCell2188">
            <text:p text:style-name="P2189">１本校人事規章之擬訂。</text:p>
          </table:table-cell>
          <table:table-cell table:style-name="TableCell2190">
            <text:p text:style-name="P2191">核定</text:p>
          </table:table-cell>
          <table:table-cell table:style-name="TableCell2192">
            <text:p text:style-name="P2193">審核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擬辦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２上級人事規章、命令疑義之請示。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代判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擬辦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３向上級機關建議修正人事規章。</text:p>
          </table:table-cell>
          <table:table-cell table:style-name="TableCell2221">
            <text:p text:style-name="P2222">核定</text:p>
          </table:table-cell>
          <table:table-cell table:style-name="TableCell2223">
            <text:p text:style-name="P2224">審核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擬辦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 table:number-rows-spanned="4">
            <text:p text:style-name="P2234">十四、有關證明之簽發</text:p>
          </table:table-cell>
          <table:table-cell table:style-name="TableCell2235">
            <text:p text:style-name="P2236">１教職員在職證明書。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代判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擬辦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２教職員離職證明書。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<text:span text:style-name="T2257">代判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擬辦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>３各種人事資料，有案可稽之證明。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代判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擬辦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>４各種生活津貼證明書。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代判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 table:number-rows-spanned="2">
            <text:p text:style-name="P2298">十五、保證</text:p>
          </table:table-cell>
          <table:table-cell table:style-name="TableCell2299">
            <text:p text:style-name="P2300">１經管公有財物人員保證及對保事宜。</text:p>
          </table:table-cell>
          <table:table-cell table:style-name="TableCell2301">
            <text:p text:style-name="P2302">核定</text:p>
          </table:table-cell>
          <table:table-cell table:style-name="TableCell2303">
            <text:p text:style-name="P2304">審核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擬辦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>２教職員一般保證案件之認定。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<text:span text:style-name="T2320">代判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擬辦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covered-table-cell>
            <text:p text:style-name="P2328"/>
          </table:covered-table-cell>
          <table:table-cell table:style-name="TableCell2329" table:number-rows-spanned="10">
            <text:p text:style-name="P2330">十六、其他</text:p>
          </table:table-cell>
          <table:table-cell table:style-name="TableCell2331">
            <text:p text:style-name="P2332">１人事法令、刊物、公報之保管。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代判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P2347">２人事業務問題資料研析。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<text:span text:style-name="T2352">代判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擬辦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>
            <text:p text:style-name="P2363">３人事業務之研究與發展。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代判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擬辦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table-cell table:style-name="TableCell2378">
            <text:p text:style-name="P2379">４後備軍人申請緩(逐次)召集事宜。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代判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擬辦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５志願服務成果（志工）之填報。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代判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擬辦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６政風公文核轉及公職人員財產申報案件。</text:p>
          </table:table-cell>
          <table:table-cell table:style-name="TableCell2412">
            <text:p text:style-name="P2413">核定</text:p>
          </table:table-cell>
          <table:table-cell table:style-name="TableCell2414">
            <text:p text:style-name="P2415">審核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擬辦</text:p>
          </table:table-cell>
          <table:table-cell table:style-name="TableCell2420">
            <text:p text:style-name="P2421">採購政風業務屬秘書室主理。</text:p>
          </table:table-cell>
        </table:table-row>
        <table:table-row table:style-name="TableRow2422"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>７校長遴選業務。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會秘書室辦理</text:p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８舉辦校長與職員座談會。</text:p>
          </table:table-cell>
          <table:table-cell table:style-name="TableCell2442">
            <text:p text:style-name="P2443">核定</text:p>
          </table:table-cell>
          <table:table-cell table:style-name="TableCell2444">
            <text:p text:style-name="P2445">審核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擬辦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table-cell table:style-name="TableCell2455">
            <text:p text:style-name="P2456">９其他有關事項。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視事項性質而定分層負責劃分層次。</text:p>
          </table:table-cell>
        </table:table-row>
        <table:table-row table:style-name="TableRow2467"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P2471">１０臨時交辦事項。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視事項性質而定分層負責劃分層次。</text:p>
          </table:table-cell>
        </table:table-row>
      </table:table>
      <text:p text:style-name="P2482"/>
      <text:p text:style-name="P2483"/>
      <text:p text:style-name="P24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name-asian="標楷體" style:font-size-complex="10pt" fo:hyphenate="false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margin-left="0.3347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標楷體" style:font-name-asian="標楷體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style style:name="WW_CharLFO10LVL1" style:family="text">
      <style:text-properties style:font-name="標楷體"/>
    </style:style>
    <style:style style:name="WW_CharLFO16LVL2" style:family="text">
      <style:text-properties style:font-name="標楷體"/>
    </style:style>
    <style:style style:name="WW_CharLFO19LVL1" style:family="text">
      <style:text-properties style:font-name="標楷體" fo:language="en" fo:country="US"/>
    </style:style>
    <style:style style:name="WW_CharLFO20LVL1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3LVL1" style:family="text">
      <style:text-properties fo:language="en" fo:country="US"/>
    </style:style>
    <style:style style:name="WW_CharLFO3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0208in" text:list-level-position-and-space-mode="label-alignment">
          <style:list-level-label-alignment text:label-followed-by="space" fo:margin-left="0.0993in" fo:text-indent="-0.0208in"/>
        </style:list-level-properties>
      </text:list-level-style-number>
      <text:list-level-style-number text:level="2" style:num-suffix="、" style:num-format="壹, 貳, 參, ...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</meta:initial-creator>
    <dc:creator>USER</dc:creator>
    <meta:creation-date>2019-05-09T05:49:00Z</meta:creation-date>
    <dc:date>2019-05-09T05:49:00Z</dc:date>
    <meta:template xlink:href="Normal" xlink:type="simple"/>
    <meta:editing-cycles>2</meta:editing-cycles>
    <meta:editing-duration>PT0S</meta:editing-duration>
    <meta:document-statistic meta:page-count="4" meta:paragraph-count="10" meta:word-count="750" meta:character-count="5015" meta:row-count="35" meta:non-whitespace-character-count="4275"/>
  </office:meta>
</office:document-meta>
</file>