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tyle>
    <style:style style:name="T2" style:parent-style-name="預設段落字型" style:family="text">
      <style:text-properties style:font-size-complex="12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fo:font-size="10pt" style:font-size-asian="10pt"/>
    </style:style>
    <style:style style:name="T6" style:parent-style-name="預設段落字型" style:family="text">
      <style:text-properties fo:font-size="8pt" style:font-size-asian="8pt"/>
    </style:style>
    <style:style style:name="TableColumn8" style:family="table-column">
      <style:table-column-properties style:column-width="0.4361in" style:use-optimal-column-width="false"/>
    </style:style>
    <style:style style:name="TableColumn9" style:family="table-column">
      <style:table-column-properties style:column-width="0.8437in" style:use-optimal-column-width="false"/>
    </style:style>
    <style:style style:name="TableColumn10" style:family="table-column">
      <style:table-column-properties style:column-width="3.0729in" style:use-optimal-column-width="false"/>
    </style:style>
    <style:style style:name="TableColumn11" style:family="table-column">
      <style:table-column-properties style:column-width="0.7805in" style:use-optimal-column-width="false"/>
    </style:style>
    <style:style style:name="TableColumn12" style:family="table-column">
      <style:table-column-properties style:column-width="0.7194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6666in" style:use-optimal-column-width="false"/>
    </style:style>
    <style:style style:name="Table7" style:family="table">
      <style:table-properties style:width="8.0194in" fo:margin-left="0in" table:align="left"/>
    </style:style>
    <style:style style:name="TableRow16" style:family="table-row">
      <style:table-row-properties style:use-optimal-row-height="false" fo:keep-together="always"/>
    </style:style>
    <style:style style:name="TableCell17" style:family="table-cell">
      <style:table-cell-properties fo:border="0.0069in solid #000000" style:writing-mode="lr-tb" fo:padding-top="0in" fo:padding-left="0.0194in" fo:padding-bottom="0in" fo:padding-right="0.0194in"/>
    </style:style>
    <style:style style:name="TableCell18" style:family="table-cell">
      <style:table-cell-properties fo:border="0.0069in solid #000000" style:writing-mode="lr-tb" fo:padding-top="0in" fo:padding-left="0.0194in" fo:padding-bottom="0in" fo:padding-right="0.0194in"/>
    </style:style>
    <style:style style:name="TableCell19" style:family="table-cell">
      <style:table-cell-properties fo:border="0.0069in solid #000000" style:writing-mode="lr-tb" fo:padding-top="0in" fo:padding-left="0.0194in" fo:padding-bottom="0in" fo:padding-right="0.0194in"/>
    </style:style>
    <style:style style:name="TableCell20" style:family="table-cell">
      <style:table-cell-properties fo:border="0.0069in solid #000000" style:writing-mode="lr-tb" fo:padding-top="0in" fo:padding-left="0.0194in" fo:padding-bottom="0in" fo:padding-right="0.0194in"/>
    </style:style>
    <style:style style:name="TableRow21" style:family="table-row">
      <style:table-row-properties style:min-row-height="0.25in"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TableCell23" style:family="table-cell">
      <style:table-cell-properties fo:border="0.0069in solid #000000" style:writing-mode="lr-tb" fo:padding-top="0in" fo:padding-left="0.0194in" fo:padding-bottom="0in" fo:padding-right="0.0194in"/>
    </style:style>
    <style:style style:name="TableCell24" style:family="table-cell">
      <style:table-cell-properties fo:border="0.0069in solid #000000" style:writing-mode="lr-tb" fo:padding-top="0in" fo:padding-left="0.0194in" fo:padding-bottom="0in" fo:padding-right="0.0194in"/>
    </style:style>
    <style:style style:name="TableCell25" style:family="table-cell">
      <style:table-cell-properties fo:border="0.0069in solid #000000" style:writing-mode="lr-tb" fo:padding-top="0in" fo:padding-left="0.0194in" fo:padding-bottom="0in" fo:padding-right="0.0194in"/>
    </style:style>
    <style:style style:name="TableRow26" style:family="table-row">
      <style:table-row-properties style:min-row-height="0.25in" style:use-optimal-row-height="false" fo:keep-together="always"/>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TableCell29" style:family="table-cell">
      <style:table-cell-properties fo:border="0.0069in solid #000000" style:writing-mode="lr-tb" fo:padding-top="0in" fo:padding-left="0.0194in" fo:padding-bottom="0in" fo:padding-right="0.0194in"/>
    </style:style>
    <style:style style:name="TableRow30" style:family="table-row">
      <style:table-row-properties style:min-row-height="2.2395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T32" style:parent-style-name="預設段落字型" style:family="text">
      <style:text-properties fo:font-size="10pt" style:font-size-asian="10pt"/>
    </style:style>
    <style:style style:name="TableCell33" style:family="table-cell">
      <style:table-cell-properties fo:border="0.0069in solid #000000" style:writing-mode="lr-tb" fo:padding-top="0in" fo:padding-left="0.0194in" fo:padding-bottom="0in" fo:padding-right="0.0194in"/>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indent="0.1666in"/>
    </style:style>
    <style:style style:name="P36" style:parent-style-name="純文字" style:family="paragraph">
      <style:paragraph-properties fo:text-indent="0.1666in"/>
    </style:style>
    <style:style style:name="P37" style:parent-style-name="純文字" style:family="paragraph">
      <style:text-properties style:font-size-complex="12pt"/>
    </style:style>
    <style:style style:name="P38" style:parent-style-name="純文字" style:family="paragraph">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fo:font-weight="bold" style:font-weight-asian="bold" style:font-size-complex="12pt"/>
    </style:style>
    <style:style style:name="T41" style:parent-style-name="預設段落字型" style:family="text">
      <style:text-properties style:font-size-complex="12pt"/>
    </style:style>
    <style:style style:name="T42" style:parent-style-name="預設段落字型" style:family="text">
      <style:text-properties fo:font-weight="bold" style:font-weight-asian="bold" style:font-size-complex="12pt"/>
    </style:style>
    <style:style style:name="T43" style:parent-style-name="預設段落字型" style:family="text">
      <style:text-properties style:font-size-complex="12pt"/>
    </style:style>
    <style:style style:name="P44" style:parent-style-name="純文字" style:family="paragraph">
      <style:text-properties style:font-size-complex="12pt"/>
    </style:style>
    <style:style style:name="P45" style:parent-style-name="純文字" style:family="paragraph">
      <style:text-properties style:font-size-complex="12pt"/>
    </style:style>
    <style:style style:name="P46" style:parent-style-name="純文字" style:family="paragraph">
      <style:text-properties style:font-size-complex="12pt"/>
    </style:style>
    <style:style style:name="P47" style:parent-style-name="純文字" style:family="paragraph">
      <style:text-properties style:font-size-complex="12pt"/>
    </style:style>
    <style:style style:name="P48" style:parent-style-name="純文字" style:family="paragraph">
      <style:text-properties style:font-size-complex="12pt"/>
    </style:style>
    <style:style style:name="P49" style:parent-style-name="純文字" style:family="paragraph">
      <style:text-properties style:font-size-complex="12pt"/>
    </style:style>
    <style:style style:name="P50" style:parent-style-name="純文字" style:family="paragraph">
      <style:text-properties style:font-size-complex="12pt"/>
    </style:style>
    <style:style style:name="P51" style:parent-style-name="純文字" style:family="paragraph">
      <style:text-properties style:font-size-complex="12pt"/>
    </style:style>
    <style:style style:name="P52" style:parent-style-name="純文字" style:family="paragraph">
      <style:text-properties style:font-size-complex="12pt"/>
    </style:style>
    <style:style style:name="P53" style:parent-style-name="純文字" style:family="paragraph">
      <style:text-properties style:font-size-complex="12pt"/>
    </style:style>
    <style:style style:name="P54" style:parent-style-name="純文字" style:family="paragraph">
      <style:text-properties style:font-size-complex="12pt"/>
    </style:style>
    <style:style style:name="P55" style:parent-style-name="純文字" style:family="paragraph">
      <style:text-properties style:font-size-complex="12pt"/>
    </style:style>
    <style:style style:name="T56" style:parent-style-name="預設段落字型" style:family="text">
      <style:text-properties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indent="0.1666in"/>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text-indent="0.1666in"/>
    </style:style>
    <style:style style:name="P61" style:parent-style-name="純文字" style:family="paragraph">
      <style:paragraph-properties fo:text-indent="0.1666in"/>
    </style:style>
    <style:style style:name="P62" style:parent-style-name="純文字" style:family="paragraph">
      <style:paragraph-properties fo:text-indent="0.1666in"/>
    </style:style>
    <style:style style:name="P63" style:parent-style-name="純文字" style:family="paragraph">
      <style:paragraph-properties fo:text-indent="0.1666in"/>
    </style:style>
    <style:style style:name="P64" style:parent-style-name="純文字" style:family="paragraph">
      <style:paragraph-properties fo:text-indent="0.1666in"/>
    </style:style>
    <style:style style:name="P65" style:parent-style-name="純文字" style:family="paragraph">
      <style:paragraph-properties fo:text-indent="0.1666in"/>
    </style:style>
    <style:style style:name="P66" style:parent-style-name="純文字" style:family="paragraph">
      <style:paragraph-properties fo:text-indent="0.1666in"/>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paragraph-properties>
        <style:tab-stops>
          <style:tab-stop style:type="left" style:position="0.1875in"/>
        </style:tab-stops>
      </style:paragraph-properties>
    </style:style>
    <style:style style:name="P69" style:parent-style-name="純文字" style:family="paragraph">
      <style:paragraph-properties>
        <style:tab-stops>
          <style:tab-stop style:type="left" style:position="0.1875in"/>
        </style:tab-stops>
      </style:paragraph-properties>
    </style:style>
    <style:style style:name="P70" style:parent-style-name="純文字" style:family="paragraph">
      <style:paragraph-properties>
        <style:tab-stops>
          <style:tab-stop style:type="left" style:position="0.1875in"/>
        </style:tab-stops>
      </style:paragraph-properties>
    </style:style>
    <style:style style:name="P71" style:parent-style-name="純文字" style:family="paragraph">
      <style:paragraph-properties>
        <style:tab-stops>
          <style:tab-stop style:type="left" style:position="0.1875in"/>
        </style:tab-stops>
      </style:paragraph-properties>
    </style:style>
    <style:style style:name="P72" style:parent-style-name="純文字" style:family="paragraph">
      <style:paragraph-properties fo:text-indent="0.1666in"/>
    </style:style>
    <style:style style:name="P73" style:parent-style-name="純文字" style:family="paragraph">
      <style:paragraph-properties fo:text-indent="0.1666in"/>
    </style:style>
    <style:style style:name="P74" style:parent-style-name="純文字" style:family="paragraph">
      <style:paragraph-properties fo:text-indent="0.1666in"/>
    </style:style>
    <style:style style:name="P75" style:parent-style-name="純文字" style:family="paragraph">
      <style:paragraph-properties fo:text-indent="0.1666in"/>
    </style:style>
    <style:style style:name="P76" style:parent-style-name="純文字" style:family="paragraph">
      <style:paragraph-properties fo:text-indent="0.1666in"/>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fo:text-indent="0.1666in"/>
    </style:style>
    <style:style style:name="P79" style:parent-style-name="純文字" style:family="paragraph">
      <style:paragraph-properties fo:text-indent="0.1666in"/>
    </style:style>
    <style:style style:name="P80" style:parent-style-name="純文字" style:family="paragraph">
      <style:paragraph-properties fo:text-indent="0.1666in"/>
    </style:style>
    <style:style style:name="TableCell81" style:family="table-cell">
      <style:table-cell-properties fo:border="0.0069in solid #000000" style:writing-mode="lr-tb" fo:padding-top="0in" fo:padding-left="0.0194in" fo:padding-bottom="0in" fo:padding-right="0.0194in"/>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ableRow84" style:family="table-row">
      <style:table-row-properties style:min-row-height="4.375in"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fo:text-align="center"/>
    </style:style>
    <style:style style:name="TableCell87" style:family="table-cell">
      <style:table-cell-properties fo:border="0.0069in solid #000000" style:writing-mode="lr-tb" fo:padding-top="0in" fo:padding-left="0.0194in" fo:padding-bottom="0in" fo:padding-right="0.0194in"/>
    </style:style>
    <style:style style:name="TableCell88" style:family="table-cell">
      <style:table-cell-properties fo:border="0.0069in solid #000000" style:writing-mode="lr-tb" fo:padding-top="0in" fo:padding-left="0.0194in" fo:padding-bottom="0in" fo:padding-right="0.0194in"/>
    </style:style>
    <style:style style:name="TableCell89" style:family="table-cell">
      <style:table-cell-properties fo:border="0.0069in solid #000000" style:writing-mode="lr-tb" fo:padding-top="0in" fo:padding-left="0.0194in" fo:padding-bottom="0in" fo:padding-right="0.0194in"/>
    </style:style>
    <style:style style:name="TableCell90" style:family="table-cell">
      <style:table-cell-properties fo:border="0.0069in solid #000000" style:writing-mode="lr-tb" fo:padding-top="0in" fo:padding-left="0.0194in" fo:padding-bottom="0in" fo:padding-right="0.0194in"/>
    </style:style>
    <style:style style:name="TableCell91" style:family="table-cell">
      <style:table-cell-properties fo:border="0.0069in solid #000000" style:writing-mode="lr-tb" fo:padding-top="0in" fo:padding-left="0.0194in" fo:padding-bottom="0in" fo:padding-right="0.0194in"/>
    </style:style>
    <style:style style:name="T92" style:parent-style-name="預設段落字型" style:family="text">
      <style:text-properties style:font-size-complex="12pt"/>
    </style:style>
    <style:style style:name="TableCell93" style:family="table-cell">
      <style:table-cell-properties fo:border="0.0069in solid #000000" style:writing-mode="lr-tb" fo:padding-top="0in" fo:padding-left="0.0194in" fo:padding-bottom="0in" fo:padding-right="0.0194in"/>
    </style:style>
    <style:style style:name="T94" style:parent-style-name="預設段落字型" style:family="text">
      <style:text-properties style:font-size-complex="12pt"/>
    </style:style>
    <style:style style:name="TableCell95" style:family="table-cell">
      <style:table-cell-properties fo:border="0.0069in solid #000000" style:writing-mode="lr-tb" fo:padding-top="0in" fo:padding-left="0.0194in" fo:padding-bottom="0in" fo:padding-right="0.0194in"/>
    </style:style>
    <style:style style:name="TableRow96" style:family="table-row">
      <style:table-row-properties style:min-row-height="5.802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text-align="center"/>
    </style:style>
    <style:style style:name="P99" style:parent-style-name="純文字" style:family="paragraph">
      <style:paragraph-properties fo:text-align="center"/>
    </style:style>
    <style:style style:name="P100" style:parent-style-name="純文字" style:family="paragraph">
      <style:paragraph-properties fo:text-align="center"/>
    </style:style>
    <style:style style:name="P101" style:parent-style-name="純文字" style:family="paragraph">
      <style:paragraph-properties fo:text-align="center"/>
    </style:style>
    <style:style style:name="P102" style:parent-style-name="純文字" style:family="paragraph">
      <style:paragraph-properties fo:text-align="center"/>
    </style:style>
    <style:style style:name="T103" style:parent-style-name="預設段落字型" style:family="text">
      <style:text-properties fo:font-size="10pt" style:font-size-asian="10pt"/>
    </style:style>
    <style:style style:name="TableCell104" style:family="table-cell">
      <style:table-cell-properties fo:border="0.0069in solid #000000" style:writing-mode="lr-tb" fo:padding-top="0in" fo:padding-left="0.0194in" fo:padding-bottom="0in" fo:padding-right="0.0194in"/>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family="paragraph">
      <style:text-properties style:font-size-complex="12pt"/>
    </style:style>
    <style:style style:name="P107" style:parent-style-name="純文字" style:family="paragraph">
      <style:text-properties style:font-size-complex="12pt"/>
    </style:style>
    <style:style style:name="P108" style:parent-style-name="純文字" style:family="paragraph">
      <style:text-properties style:font-size-complex="12pt"/>
    </style:style>
    <style:style style:name="P109" style:parent-style-name="純文字" style:family="paragraph">
      <style:text-properties style:font-size-complex="12pt"/>
    </style:style>
    <style:style style:name="P110" style:parent-style-name="純文字" style:family="paragraph">
      <style:text-properties style:font-size-complex="12pt"/>
    </style:style>
    <style:style style:name="P111" style:parent-style-name="純文字" style:family="paragraph">
      <style:text-properties style:font-size-complex="12pt"/>
    </style:style>
    <style:style style:name="P112" style:parent-style-name="純文字" style:family="paragraph">
      <style:text-properties style:font-size-complex="12pt"/>
    </style:style>
    <style:style style:name="P113" style:parent-style-name="純文字" style:family="paragraph">
      <style:text-properties style:font-size-complex="12pt"/>
    </style:style>
    <style:style style:name="P114" style:parent-style-name="純文字" style:family="paragraph">
      <style:paragraph-properties fo:margin-left="0.1666in" fo:text-indent="-0.1666in">
        <style:tab-stops/>
      </style:paragraph-properties>
      <style:text-properties style:font-size-complex="12pt"/>
    </style:style>
    <style:style style:name="P115" style:parent-style-name="純文字" style:family="paragraph">
      <style:paragraph-properties fo:text-indent="0.1666in"/>
      <style:text-properties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family="paragraph">
      <style:paragraph-properties fo:text-indent="0.1666in"/>
    </style:style>
    <style:style style:name="P118" style:parent-style-name="純文字" style:family="paragraph">
      <style:paragraph-properties fo:text-indent="0.1666in"/>
    </style:style>
    <style:style style:name="P119" style:parent-style-name="純文字" style:family="paragraph">
      <style:paragraph-properties fo:text-indent="0.1666in"/>
    </style:style>
    <style:style style:name="P120" style:parent-style-name="純文字" style:family="paragraph">
      <style:paragraph-properties fo:text-indent="0.1666in"/>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paragraph-properties fo:text-align="end"/>
    </style:style>
    <style:style style:name="P123" style:parent-style-name="純文字" style:family="paragraph">
      <style:paragraph-properties fo:text-align="end"/>
    </style:style>
    <style:style style:name="P124" style:parent-style-name="純文字" style:family="paragraph">
      <style:paragraph-properties fo:text-indent="0.1666in"/>
    </style:style>
    <style:style style:name="P125" style:parent-style-name="純文字" style:family="paragraph">
      <style:paragraph-properties fo:text-align="end"/>
    </style:style>
    <style:style style:name="P126" style:parent-style-name="純文字" style:family="paragraph">
      <style:paragraph-properties fo:text-align="end"/>
    </style:style>
    <style:style style:name="P127" style:parent-style-name="純文字" style:family="paragraph">
      <style:paragraph-properties fo:text-indent="0.1666in"/>
    </style:style>
    <style:style style:name="P128" style:parent-style-name="純文字" style:family="paragraph">
      <style:paragraph-properties fo:text-indent="0.1666in"/>
    </style:style>
    <style:style style:name="P129" style:parent-style-name="純文字" style:family="paragraph">
      <style:paragraph-properties fo:text-indent="0.1666in"/>
    </style:style>
    <style:style style:name="P130" style:parent-style-name="純文字" style:family="paragraph">
      <style:paragraph-properties fo:text-indent="0.1666in"/>
    </style:style>
    <style:style style:name="TableCell131" style:family="table-cell">
      <style:table-cell-properties fo:border="0.0069in solid #000000" style:writing-mode="lr-tb" fo:padding-top="0in" fo:padding-left="0.0194in" fo:padding-bottom="0in" fo:padding-right="0.0194in"/>
    </style:style>
    <style:style style:name="P132" style:parent-style-name="純文字" style:family="paragraph">
      <style:paragraph-properties fo:text-align="end"/>
    </style:style>
    <style:style style:name="P133" style:parent-style-name="純文字" style:family="paragraph">
      <style:paragraph-properties fo:text-align="end"/>
    </style:style>
    <style:style style:name="P134" style:parent-style-name="純文字" style:family="paragraph">
      <style:paragraph-properties fo:text-align="end"/>
    </style:style>
    <style:style style:name="P135" style:parent-style-name="純文字" style:family="paragraph">
      <style:paragraph-properties fo:text-align="end"/>
    </style:style>
    <style:style style:name="P136" style:parent-style-name="純文字" style:family="paragraph">
      <style:paragraph-properties fo:text-align="end"/>
    </style:style>
    <style:style style:name="P137" style:parent-style-name="純文字" style:family="paragraph">
      <style:paragraph-properties fo:text-align="end"/>
    </style:style>
    <style:style style:name="P138" style:parent-style-name="純文字" style:family="paragraph">
      <style:paragraph-properties fo:text-align="end"/>
    </style:style>
    <style:style style:name="P139" style:parent-style-name="純文字" style:family="paragraph">
      <style:paragraph-properties fo:text-indent="0.1666in"/>
    </style:style>
    <style:style style:name="P140" style:parent-style-name="純文字" style:family="paragraph">
      <style:paragraph-properties fo:text-indent="0.1666in"/>
    </style:style>
    <style:style style:name="P141" style:parent-style-name="純文字" style:family="paragraph">
      <style:paragraph-properties fo:text-indent="0.1666in"/>
    </style:style>
    <style:style style:name="P142" style:parent-style-name="純文字" style:family="paragraph">
      <style:paragraph-properties fo:text-indent="0.1666in"/>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paragraph-properties fo:text-indent="0.1666in"/>
      <style:text-properties style:font-size-complex="12pt"/>
    </style:style>
    <style:style style:name="P145" style:parent-style-name="純文字" style:family="paragraph">
      <style:paragraph-properties fo:text-indent="0.1666in"/>
      <style:text-properties style:font-size-complex="12pt"/>
    </style:style>
    <style:style style:name="P146" style:parent-style-name="純文字" style:family="paragraph">
      <style:paragraph-properties fo:text-align="end"/>
    </style:style>
    <style:style style:name="P147" style:parent-style-name="純文字" style:family="paragraph">
      <style:paragraph-properties fo:text-align="end"/>
    </style:style>
    <style:style style:name="P148" style:parent-style-name="純文字" style:family="paragraph">
      <style:paragraph-properties fo:text-align="end"/>
    </style:style>
    <style:style style:name="P149" style:parent-style-name="純文字" style:family="paragraph">
      <style:paragraph-properties fo:text-align="end"/>
    </style:style>
    <style:style style:name="P150" style:parent-style-name="純文字" style:family="paragraph">
      <style:paragraph-properties fo:text-align="end"/>
    </style:style>
    <style:style style:name="P151" style:parent-style-name="純文字" style:family="paragraph">
      <style:paragraph-properties fo:text-indent="0.1666in"/>
    </style:style>
    <style:style style:name="P152" style:parent-style-name="純文字" style:family="paragraph">
      <style:paragraph-properties fo:text-indent="0.1666in"/>
    </style:style>
    <style:style style:name="P153" style:parent-style-name="純文字" style:family="paragraph">
      <style:paragraph-properties fo:text-indent="0.1666in"/>
    </style:style>
    <style:style style:name="P154" style:parent-style-name="內文" style:family="paragraph">
      <style:paragraph-properties fo:text-align="justify" fo:margin-right="0.1388i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臺北護理學院分層負責辦事明細表(電子計算機中心)<text:span text:style-name="T2"><text:s text:c="26"/></text:span><text:span text:style-name="T3"><text:s/></text:span><text:span text:style-name="T4"><text:s text:c="6"/></text:span><text:span text:style-name="T5">990801</text:span><text:span text:style-name="T6">版</text:span><text: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4">
            <text:p text:style-name="純文字"><text:s/>承</text:p>
            <text:p text:style-name="純文字"><text:s/>辦</text:p>
            <text:p text:style-name="純文字"><text:s/>單</text:p>
            <text:p text:style-name="純文字"><text:s/>位</text:p>
          </table:table-cell>
          <table:table-cell table:style-name="TableCell18" table:number-columns-spanned="2" table:number-rows-spanned="3">
            <text:p text:style-name="純文字"/>
            <text:p text:style-name="純文字"><text:s/>校 <text:s text:c="10"/>務 <text:s text:c="11"/>項 <text:s text:c="10"/>目</text:p>
          </table:table-cell>
          <table:covered-table-cell/>
          <table:table-cell table:style-name="TableCell19" table:number-columns-spanned="4">
            <text:p text:style-name="純文字"><text:s/>分 <text:s text:c="4"/>層 <text:s text:c="3"/>負 <text:s text:c="3"/>責 <text:s text:c="3"/>劃 <text:s text:c="3"/>分</text:p>
          </table:table-cell>
          <table:covered-table-cell/>
          <table:covered-table-cell/>
          <table:covered-table-cell/>
          <table:table-cell table:style-name="TableCell20" table:number-rows-spanned="4">
            <text:p text:style-name="純文字"/>
            <text:p text:style-name="純文字"><text:s/>備 <text:s/>註</text:p>
          </table:table-cell>
        </table:table-row>
        <table:table-row table:style-name="TableRow21">
          <table:covered-table-cell>
            <text:p text:style-name="純文字"/>
          </table:covered-table-cell>
          <table:covered-table-cell>
            <text:p text:style-name="純文字"/>
          </table:covered-table-cell>
          <table:covered-table-cell/>
          <table:table-cell table:style-name="TableCell22" table:number-rows-spanned="3">
            <text:p text:style-name="純文字">第 一 層</text:p>
            <text:p text:style-name="純文字"/>
            <text:p text:style-name="純文字">校 <text:s text:c="3"/>長</text:p>
          </table:table-cell>
          <table:table-cell table:style-name="TableCell23" table:number-rows-spanned="3">
            <text:p text:style-name="純文字">第 二 層</text:p>
            <text:p text:style-name="純文字"/>
            <text:p text:style-name="純文字">一級主管</text:p>
          </table:table-cell>
          <table:table-cell table:style-name="TableCell24" table:number-rows-spanned="3">
            <text:p text:style-name="純文字">第 三 層</text:p>
            <text:p text:style-name="純文字"/>
            <text:p text:style-name="純文字">二級主管</text:p>
          </table:table-cell>
          <table:table-cell table:style-name="TableCell25" table:number-rows-spanned="3">
            <text:p text:style-name="純文字">第 四 層</text:p>
            <text:p text:style-name="純文字"/>
            <text:p text:style-name="純文字">承 辦 人</text:p>
          </table:table-cell>
          <table:covered-table-cell>
            <text:p text:style-name="純文字"/>
          </table:covered-table-cell>
        </table:table-row>
        <table:table-row table:style-name="TableRow26">
          <table:covered-table-cell>
            <text:p text:style-name="純文字"/>
          </table:covered-table-cell>
          <table:covered-table-cell>
            <text:p text:style-name="純文字"/>
          </table:covered-table-cell>
          <table:covered-table-cell/>
          <table:covered-table-cell>
            <text:p text:style-name="純文字"/>
          </table:covered-table-cell>
          <table:covered-table-cell>
            <text:p text:style-name="純文字"/>
          </table:covered-table-cell>
          <table:covered-table-cell>
            <text:p text:style-name="純文字"/>
          </table:covered-table-cell>
          <table:covered-table-cell>
            <text:p text:style-name="純文字"/>
          </table:covered-table-cell>
          <table:covered-table-cell>
            <text:p text:style-name="純文字"/>
          </table:covered-table-cell>
        </table:table-row>
        <table:table-row table:style-name="TableRow27">
          <table:covered-table-cell>
            <text:p text:style-name="純文字"/>
          </table:covered-table-cell>
          <table:table-cell table:style-name="TableCell28">
            <text:p text:style-name="純文字"><text:s text:c="3"/>項</text:p>
          </table:table-cell>
          <table:table-cell table:style-name="TableCell29">
            <text:p text:style-name="純文字"><text:s text:c="15"/>目</text:p>
          </table:table-cell>
          <table:covered-table-cell>
            <text:p text:style-name="純文字"/>
          </table:covered-table-cell>
          <table:covered-table-cell>
            <text:p text:style-name="純文字"/>
          </table:covered-table-cell>
          <table:covered-table-cell>
            <text:p text:style-name="純文字"/>
          </table:covered-table-cell>
          <table:covered-table-cell>
            <text:p text:style-name="純文字"/>
          </table:covered-table-cell>
          <table:covered-table-cell>
            <text:p text:style-name="純文字"/>
          </table:covered-table-cell>
        </table:table-row>
        <table:table-row table:style-name="TableRow30">
          <table:table-cell table:style-name="TableCell31">
            <text:p text:style-name="純文字"><text:s/>電</text:p>
            <text:p text:style-name="純文字"><text:s/>子<text:s/></text:p>
            <text:p text:style-name="純文字"><text:s/>計<text:s/></text:p>
            <text:p text:style-name="純文字"><text:s/>算<text:s/></text:p>
            <text:p text:style-name="純文字"><text:s/>機</text:p>
            <text:p text:style-name="純文字"><text:s/>中</text:p>
            <text:p text:style-name="純文字"><text:s/>心</text:p>
            <text:p text:style-name="純文字"/>
            <text:p text:style-name="純文字"><text:span text:style-name="T32"><draw:connector draw:type="line" svg:x1="0in" svg:y1="-0.00139in" svg:x2="8in" svg:y2="-0.00139in" draw:z-index="251657216" draw:id="id0" draw:style-name="a0" draw:name="Line 2" text:anchor-type="paragraph"><svg:title/><svg:desc/></draw:connector></text:span><text:s/>教</text:p>
            <text:p text:style-name="純文字"><text:s/>學</text:p>
            <text:p text:style-name="純文字"><text:s/>資</text:p>
            <text:p text:style-name="純文字"><text:s/>訊</text:p>
            <text:p text:style-name="純文字"><text:s/>組<text:s/></text:p>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able:table-cell>
          <table:table-cell table:style-name="TableCell33">
            <text:p text:style-name="純文字">綜合業務</text:p>
            <text:p text:style-name="純文字"/>
            <text:p text:style-name="純文字"/>
            <text:p text:style-name="純文字"/>
            <text:p text:style-name="純文字"/>
            <text:p text:style-name="純文字"/>
            <text:p text:style-name="純文字"/>
            <text:p text:style-name="純文字"/>
            <text:p text:style-name="純文字">一、支援電腦教學</text:p>
            <text:p text:style-name="純文字"/>
            <text:p text:style-name="純文字"/>
            <text:p text:style-name="純文字"/>
            <text:p text:style-name="純文字"/>
            <text:p text:style-name="純文字">二、電腦教室管理</text:p>
            <text:p text:style-name="純文字"/>
            <text:p text:style-name="純文字"/>
            <text:p text:style-name="純文字"/>
            <text:p text:style-name="純文字"/>
            <text:p text:style-name="純文字"/>
            <text:p text:style-name="純文字"/>
            <text:p text:style-name="純文字"/>
            <text:p text:style-name="純文字">三、中心研究設備管理</text:p>
            <text:p text:style-name="純文字"/>
            <text:p text:style-name="純文字"/>
            <text:p text:style-name="純文字"/>
            <text:p text:style-name="純文字"/>
            <text:p text:style-name="純文字"/>
            <text:p text:style-name="純文字">四、數位學習支援</text:p>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五、其他</text:p>
            <text:p text:style-name="純文字"/>
            <text:p text:style-name="純文字"/>
            <text:p text:style-name="純文字"/>
            <text:p text:style-name="純文字"/>
            <text:p text:style-name="純文字"/>
            <text:p text:style-name="純文字"/>
            <text:p text:style-name="純文字"/>
            <text:p text:style-name="純文字"/>
          </table:table-cell>
          <table:table-cell table:style-name="TableCell34">
            <text:p text:style-name="純文字">1分配各組工作事項。</text:p>
            <text:p text:style-name="純文字">2考核與指導工作事項。</text:p>
            <text:p text:style-name="純文字">3預算執行控制。<text:s text:c="3"/></text:p>
            <text:p text:style-name="純文字">4召開電腦諮詢委員會議。</text:p>
            <text:p text:style-name="純文字"/>
            <text:p text:style-name="純文字"/>
            <text:p text:style-name="純文字"/>
            <text:p text:style-name="純文字"/>
            <text:p text:style-name="純文字">1編列全校性電腦教學設備概算及預算。</text:p>
            <text:p text:style-name="純文字">2全校性電腦教學設備之申購及驗收。</text:p>
            <text:p text:style-name="純文字">3全校性電腦教學設備軟硬體教具管理與</text:p>
            <text:p text:style-name="P35">借用。<text:s text:c="2"/></text:p>
            <text:p text:style-name="純文字">4辦理全校性電腦教育訓練課程。　</text:p>
            <text:p text:style-name="純文字"/>
            <text:p text:style-name="純文字">１擬訂全校性電腦教室管理辦法。</text:p>
            <text:p text:style-name="純文字">２辦理全校性電腦教室開放事宜。</text:p>
            <text:p text:style-name="純文字">３辦理全校性登記使用電腦教室作業。</text:p>
            <text:p text:style-name="純文字">４擬訂全校性電腦教室維護合約。</text:p>
            <text:p text:style-name="純文字">５全校性電腦教室耗材申請及更換。<text:s/></text:p>
            <text:p text:style-name="純文字">６擬訂管理全校性電腦教室工讀生工作事</text:p>
            <text:p text:style-name="P36">項及工作指導。</text:p>
            <text:p text:style-name="純文字"/>
            <text:p text:style-name="純文字"/>
            <text:p text:style-name="純文字">１中心研究設備申請及驗收。</text:p>
            <text:p text:style-name="純文字">２中心研究設備使用管理及維護。</text:p>
            <text:p text:style-name="純文字">３中心研究設備軟硬體設定及位置調整。</text:p>
            <text:p text:style-name="純文字">４中心研究設備諮詢服務。</text:p>
            <text:p text:style-name="純文字">５中心財產管理與盤點。</text:p>
            <text:p text:style-name="純文字">６擬訂全校電腦維護合約。</text:p>
            <text:p text:style-name="純文字">７中心設備借用與管理。</text:p>
            <text:p text:style-name="純文字"/>
            <text:p text:style-name="P37">1.同步遠距教學教室與控制室器材管理維。</text:p>
            <text:p text:style-name="P38">２遠距教學網頁與網站管理。</text:p>
            <text:p text:style-name="純文字"><text:span text:style-name="T39">３協調校際間有關遠距課程</text:span><text:span text:style-name="T40">開設後平台管理事宜。</text:span></text:p>
            <text:p text:style-name="純文字"><text:span text:style-name="T41">４推動校區間遠距課程</text:span><text:span text:style-name="T42">開設後平台管理事宜。</text:span><text:span text:style-name="T43">。</text:span></text:p>
            <text:p text:style-name="P44">５網路線上教學系統之規劃。</text:p>
            <text:p text:style-name="P45">６網路教學系統與課務選修行政系統整合</text:p>
            <text:p text:style-name="P46">　規劃事宜。</text:p>
            <text:p text:style-name="P47">７視訊軟硬體採購規劃。</text:p>
            <text:p text:style-name="P48">８協助視聽設備規劃、採購。</text:p>
            <text:p text:style-name="P49">９非同步教學教材上網推動事宜。</text:p>
            <text:p text:style-name="P50">1０推動視聽多媒體教材製作事宜。</text:p>
            <text:p text:style-name="P51"/>
            <text:p text:style-name="純文字"/>
            <text:p text:style-name="P52">１教學單位電腦設備採購規格分析及建議</text:p>
            <text:p text:style-name="P53">2中心文件製作及管理。</text:p>
            <text:soft-page-break/>
            <text:p text:style-name="P54">3彙整各組文件作業。</text:p>
            <text:p text:style-name="P55">4其他有關事項。</text:p>
            <text:p text:style-name="純文字"><text:span text:style-name="T56">5臨時交辦事項。</text:span></text:p>
          </table:table-cell>
          <table:table-cell table:style-name="TableCell57">
            <text:p text:style-name="純文字"><text:s text:c="2"/></text:p>
            <text:p text:style-name="純文字"><text:s text:c="2"/><text:s/></text:p>
            <text:p text:style-name="純文字"/>
            <text:p text:style-name="純文字"><text:s/><text:s/>核　定<text:s/></text:p>
            <text:p text:style-name="純文字"/>
            <text:p text:style-name="純文字"/>
            <text:p text:style-name="純文字"/>
            <text:p text:style-name="純文字"/>
            <text:p text:style-name="純文字"><text:s text:c="2"/></text:p>
            <text:p text:style-name="純文字"><text:s text:c="2"/>核　定</text:p>
            <text:p text:style-name="純文字"/>
            <text:p text:style-name="純文字"><text:s text:c="2"/></text:p>
            <text:p text:style-name="純文字"/>
            <text:p text:style-name="純文字"/>
            <text:p text:style-name="純文字"/>
            <text:p text:style-name="純文字"/>
            <text:p text:style-name="純文字"/>
            <text:p text:style-name="純文字"><text:s text:c="2"/>核　定</text:p>
            <text:p text:style-name="純文字"><text:s text:c="5"/></text:p>
            <text:p text:style-name="純文字"/>
            <text:p text:style-name="純文字"/>
            <text:p text:style-name="純文字"><text:s text:c="2"/></text:p>
            <text:p text:style-name="純文字"/>
            <text:p text:style-name="純文字"><text:s text:c="2"/>核　定</text:p>
            <text:p text:style-name="純文字"/>
            <text:p text:style-name="純文字"/>
            <text:p text:style-name="純文字"/>
            <text:p text:style-name="純文字"/>
            <text:p text:style-name="P58">核　定</text:p>
            <text:p text:style-name="純文字"/>
            <text:p text:style-name="純文字"><text:s/></text:p>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核 <text:s/>定</text:p>
            <text:p text:style-name="純文字"/>
            <text:p text:style-name="純文字"/>
            <text:p text:style-name="純文字">核　定</text:p>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able:table-cell>
          <table:table-cell table:style-name="TableCell59">
            <text:p text:style-name="純文字"><text:s text:c="2"/>代 <text:s/>判</text:p>
            <text:p text:style-name="純文字"><text:s text:c="2"/>代 <text:s/>判</text:p>
            <text:p text:style-name="純文字"><text:s/><text:s/>代 <text:s/>判</text:p>
            <text:p text:style-name="純文字"><text:s text:c="2"/>審 <text:s/>核</text:p>
            <text:p text:style-name="純文字"><text:s/><text:s/></text:p>
            <text:p text:style-name="純文字"/>
            <text:p text:style-name="純文字"/>
            <text:p text:style-name="純文字"/>
            <text:p text:style-name="純文字"><text:s text:c="2"/>代 <text:s/>判</text:p>
            <text:p text:style-name="純文字"><text:s text:c="2"/>審 <text:s/>核</text:p>
            <text:p text:style-name="純文字"><text:s text:c="2"/>代 <text:s/>判</text:p>
            <text:p text:style-name="純文字"><text:s/></text:p>
            <text:p text:style-name="純文字"><text:s text:c="2"/>代 <text:s/>判</text:p>
            <text:p text:style-name="純文字"><text:s/></text:p>
            <text:p text:style-name="純文字"><text:s text:c="2"/>代 <text:s/>判</text:p>
            <text:p text:style-name="純文字"><text:s text:c="2"/>代 <text:s/>判</text:p>
            <text:p text:style-name="純文字"><text:s/></text:p>
            <text:p text:style-name="純文字"><text:s text:c="2"/>審 <text:s/>核</text:p>
            <text:p text:style-name="純文字"><text:s text:c="2"/>代 <text:s/>判</text:p>
            <text:p text:style-name="純文字"><text:s text:c="2"/>代 <text:s/>判<text:s/></text:p>
            <text:p text:style-name="純文字"/>
            <text:p text:style-name="純文字"><text:s text:c="2"/></text:p>
            <text:p text:style-name="純文字"/>
            <text:p text:style-name="純文字"><text:s text:c="2"/>審 <text:s/>核</text:p>
            <text:p text:style-name="純文字"><text:s text:c="2"/>代 <text:s/>判</text:p>
            <text:p text:style-name="純文字"><text:s text:c="2"/></text:p>
            <text:p text:style-name="純文字"/>
            <text:p text:style-name="P60">代 <text:s/>判</text:p>
            <text:p text:style-name="P61">審 <text:s/>核</text:p>
            <text:p text:style-name="純文字"/>
            <text:p text:style-name="純文字"/>
            <text:p text:style-name="純文字"><text:s text:c="2"/>代 <text:s/>判</text:p>
            <text:p text:style-name="純文字"/>
            <text:p text:style-name="純文字"><text:s text:c="2"/>代 <text:s/>判</text:p>
            <text:p text:style-name="純文字"><text:s text:c="2"/>代 <text:s/>判</text:p>
            <text:p text:style-name="純文字"/>
            <text:p text:style-name="純文字"><text:s text:c="2"/>代 <text:s/>判</text:p>
            <text:p text:style-name="純文字"/>
            <text:p text:style-name="純文字"><text:s text:c="2"/>代 <text:s/>判</text:p>
            <text:p text:style-name="純文字"><text:s text:c="2"/>代 <text:s/>判</text:p>
            <text:p text:style-name="純文字"/>
            <text:p text:style-name="純文字"><text:s text:c="2"/>審 <text:s/>核</text:p>
            <text:p text:style-name="純文字"/>
            <text:p text:style-name="P62">代 <text:s/>判</text:p>
            <text:p text:style-name="P63">審 <text:s/>核</text:p>
            <text:p text:style-name="純文字"><text:s text:c="2"/></text:p>
            <text:p text:style-name="純文字"/>
            <text:p text:style-name="P64">審 核</text:p>
            <text:p text:style-name="P65">代 <text:s/>判</text:p>
            <text:soft-page-break/>
            <text:p text:style-name="P66">代 <text:s/>判</text:p>
            <text:p text:style-name="純文字"/>
            <text:p text:style-name="純文字"><text:s text:c="3"/></text:p>
            <text:p text:style-name="純文字"/>
            <text:p text:style-name="純文字"/>
            <text:p text:style-name="純文字"/>
          </table:table-cell>
          <table:table-cell table:style-name="TableCell67">
            <text:p text:style-name="純文字"><text:s text:c="4"/></text:p>
            <text:p text:style-name="純文字"><text:s text:c="2"/>擬 <text:s/>辦</text:p>
            <text:p text:style-name="純文字"><text:s text:c="2"/>擬 <text:s/>辦</text:p>
            <text:p text:style-name="純文字"><text:s text:c="2"/>審 <text:s/>核</text:p>
            <text:p text:style-name="純文字"><text:s text:c="2"/></text:p>
            <text:p text:style-name="P68"><text:tab/></text:p>
            <text:p text:style-name="P69"/>
            <text:p text:style-name="P70"/>
            <text:p text:style-name="P71"><text:s text:c="2"/>擬 <text:s/>辦</text:p>
            <text:p text:style-name="純文字"><text:s text:c="2"/>審 <text:s/>核</text:p>
            <text:p text:style-name="純文字"><text:s text:c="2"/>審 <text:s/>核</text:p>
            <text:p text:style-name="純文字"><text:s/></text:p>
            <text:p text:style-name="純文字"><text:s text:c="2"/>審 <text:s/>核</text:p>
            <text:p text:style-name="純文字"><text:s/></text:p>
            <text:p text:style-name="純文字"><text:s text:c="2"/>審 <text:s/>核</text:p>
            <text:p text:style-name="純文字"><text:s text:c="2"/>審 <text:s/>核</text:p>
            <text:p text:style-name="純文字"/>
            <text:p text:style-name="純文字"><text:s text:c="2"/>審 <text:s/>核</text:p>
            <text:p text:style-name="純文字"><text:s text:c="2"/>審 <text:s/>核</text:p>
            <text:p text:style-name="純文字"><text:s text:c="2"/>審 <text:s/>核</text:p>
            <text:p text:style-name="純文字"/>
            <text:p text:style-name="純文字"><text:s text:c="2"/></text:p>
            <text:p text:style-name="純文字"/>
            <text:p text:style-name="純文字"><text:s text:c="2"/>審 <text:s/>核</text:p>
            <text:p text:style-name="純文字"><text:s text:c="2"/>審 <text:s/>核</text:p>
            <text:p text:style-name="純文字"><text:s text:c="2"/>代 <text:s/>判</text:p>
            <text:p text:style-name="純文字"/>
            <text:p text:style-name="P72">審 <text:s/>核</text:p>
            <text:p text:style-name="P73">審 <text:s/>核</text:p>
            <text:p text:style-name="P74">代 <text:s/>判</text:p>
            <text:p text:style-name="純文字"/>
            <text:p text:style-name="純文字"><text:s text:c="2"/>審 <text:s/>核</text:p>
            <text:p text:style-name="純文字"/>
            <text:p text:style-name="純文字"><text:s text:c="2"/>審 <text:s/>核</text:p>
            <text:p text:style-name="純文字"><text:s text:c="2"/>審 <text:s/>核</text:p>
            <text:p text:style-name="純文字"/>
            <text:p text:style-name="純文字"><text:s text:c="2"/>審 <text:s/>核</text:p>
            <text:p text:style-name="純文字"/>
            <text:p text:style-name="純文字"><text:s text:c="2"/>審 <text:s/>核</text:p>
            <text:p text:style-name="純文字"><text:s text:c="2"/>審 <text:s/>核</text:p>
            <text:p text:style-name="純文字"/>
            <text:p text:style-name="純文字"><text:s text:c="2"/>審 <text:s/>核</text:p>
            <text:p text:style-name="純文字"/>
            <text:p text:style-name="純文字"><text:s text:c="2"/>審 <text:s/>核</text:p>
            <text:p text:style-name="P75">審 <text:s/>核</text:p>
            <text:p text:style-name="純文字"><text:s text:c="2"/></text:p>
            <text:p text:style-name="純文字"/>
            <text:p text:style-name="純文字"><text:s text:c="2"/>審 <text:s/>核</text:p>
            <text:p text:style-name="P76">審 <text:s/>核</text:p>
            <text:soft-page-break/>
            <text:p text:style-name="純文字"><text:s text:c="2"/>審 <text:s/>核</text:p>
            <text:p text:style-name="純文字"/>
            <text:p text:style-name="純文字"/>
            <text:p text:style-name="純文字"/>
            <text:p text:style-name="純文字"/>
            <text:p text:style-name="純文字"/>
          </table:table-cell>
          <table:table-cell table:style-name="TableCell77">
            <text:p text:style-name="純文字"><text:s text:c="2"/></text:p>
            <text:p text:style-name="純文字"><text:s text:c="2"/></text:p>
            <text:p text:style-name="純文字"><text:s text:c="2"/></text:p>
            <text:p text:style-name="純文字"><text:s text:c="2"/>擬 <text:s/>辦</text:p>
            <text:p text:style-name="純文字"><text:s text:c="2"/></text:p>
            <text:p text:style-name="純文字"><text:s text:c="2"/></text:p>
            <text:p text:style-name="純文字"/>
            <text:p text:style-name="純文字"/>
            <text:p text:style-name="純文字"><text:s/></text:p>
            <text:p text:style-name="純文字"><text:s/>擬 <text:s/>辦</text:p>
            <text:p text:style-name="純文字"><text:s/>擬 <text:s/>辦</text:p>
            <text:p text:style-name="純文字"><text:s/></text:p>
            <text:p text:style-name="純文字"><text:s/>擬 <text:s/>辦</text:p>
            <text:p text:style-name="純文字"><text:s/></text:p>
            <text:p text:style-name="純文字"><text:s text:c="2"/>擬 <text:s/>辦</text:p>
            <text:p text:style-name="純文字"><text:s text:c="2"/>擬 <text:s/>辦</text:p>
            <text:p text:style-name="純文字"><text:s text:c="2"/>代 <text:s/>判</text:p>
            <text:p text:style-name="純文字"><text:s text:c="2"/>擬 <text:s/>辦</text:p>
            <text:p text:style-name="純文字"><text:s text:c="2"/>擬 <text:s/>辦</text:p>
            <text:p text:style-name="純文字"><text:s text:c="2"/>擬 <text:s/>辦</text:p>
            <text:p text:style-name="純文字"/>
            <text:p text:style-name="純文字"><text:s text:c="2"/></text:p>
            <text:p text:style-name="純文字"/>
            <text:p text:style-name="純文字"><text:s text:c="2"/>擬 <text:s/>辦</text:p>
            <text:p text:style-name="純文字"><text:s text:c="2"/>擬 <text:s/>辦</text:p>
            <text:p text:style-name="純文字"><text:s text:c="2"/>擬 <text:s/>辦</text:p>
            <text:p text:style-name="純文字"><text:s text:c="2"/>代 <text:s/>判</text:p>
            <text:p text:style-name="純文字"><text:s text:c="2"/>擬 <text:s/>辦</text:p>
            <text:p text:style-name="純文字"><text:s text:c="2"/>擬 <text:s/>辦</text:p>
            <text:p text:style-name="純文字"><text:s text:c="2"/>擬 <text:s/>辦</text:p>
            <text:p text:style-name="純文字"/>
            <text:p text:style-name="純文字"><text:s text:c="2"/>擬 <text:s/>辦</text:p>
            <text:p text:style-name="純文字"/>
            <text:p text:style-name="純文字"><text:s text:c="2"/>擬 <text:s/>辦</text:p>
            <text:p text:style-name="純文字"><text:s text:c="2"/>擬 <text:s/>辦</text:p>
            <text:p text:style-name="純文字"><text:s text:c="2"/></text:p>
            <text:p text:style-name="純文字"><text:s text:c="2"/>擬 <text:s/>辦</text:p>
            <text:p text:style-name="純文字"><text:s text:c="2"/></text:p>
            <text:p text:style-name="純文字"><text:s text:c="2"/>擬 <text:s/>辦</text:p>
            <text:p text:style-name="純文字"><text:s text:c="2"/>擬 <text:s/>辦</text:p>
            <text:p text:style-name="純文字"/>
            <text:p text:style-name="純文字"><text:s text:c="2"/>擬 <text:s/>辦</text:p>
            <text:p text:style-name="純文字"/>
            <text:p text:style-name="純文字"><text:s text:c="2"/>擬 <text:s/>辦</text:p>
            <text:p text:style-name="P78">擬 <text:s/>辦</text:p>
            <text:p text:style-name="純文字"><text:s text:c="2"/></text:p>
            <text:p text:style-name="純文字"/>
            <text:p text:style-name="P79">擬 <text:s/>辦</text:p>
            <text:p text:style-name="P80">擬 <text:s/>辦</text:p>
            <text:soft-page-break/>
            <text:p text:style-name="純文字"><text:s text:c="2"/>擬 <text:s/>辦</text:p>
            <text:p text:style-name="純文字"/>
            <text:p text:style-name="純文字"/>
            <text:p text:style-name="純文字"/>
            <text:p text:style-name="純文字"/>
            <text:p text:style-name="純文字"/>
          </table:table-cell>
          <table:table-cell table:style-name="TableCell81">
            <text:p text:style-name="純文字"/>
            <text:p text:style-name="純文字"/>
            <text:p text:style-name="純文字"/>
            <text:p text:style-name="純文字"/>
            <text:p text:style-name="純文字"/>
            <text:p text:style-name="純文字"/>
            <text:p text:style-name="純文字"/>
            <text:p text:style-name="純文字"/>
            <text:p text:style-name="純文字">各組概算及預算經本中心彙整後依各單位共同事項規定陳送校長核定</text:p>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會辦</text:p>
            <text:p text:style-name="純文字"/>
            <text:p text:style-name="純文字"/>
            <text:p text:style-name="純文字"/>
            <text:p text:style-name="純文字"/>
            <text:p text:style-name="純文字"><text:span text:style-name="T82">其他有關事項及臨</text:span><text:soft-page-break/><text:span text:style-name="T83">時交辦事項，視事項性質而定分層負責劃分層次</text:span></text:p>
          </table:table-cell>
        </table:table-row>
        <text:soft-page-break/>
        <table:table-row table:style-name="TableRow84">
          <table:table-cell table:style-name="TableCell85">
            <text:p text:style-name="純文字"><text:s/>系</text:p>
            <text:p text:style-name="純文字"><text:s/>統</text:p>
            <text:p text:style-name="純文字"><text:s/>設</text:p>
            <text:p text:style-name="純文字"><text:s/>計</text:p>
            <text:p text:style-name="純文字"><text:s/>組</text:p>
            <text:p text:style-name="純文字"/>
            <text:p text:style-name="純文字"/>
            <text:p text:style-name="純文字"/>
            <text:p text:style-name="純文字"/>
            <text:p text:style-name="純文字"/>
            <text:p text:style-name="純文字"/>
            <text:p text:style-name="純文字"><text:s/></text:p>
            <text:p text:style-name="純文字"/>
            <text:p text:style-name="純文字"/>
            <text:p text:style-name="純文字"/>
            <text:p text:style-name="純文字"/>
            <text:p text:style-name="純文字"/>
            <text:p text:style-name="純文字"/>
            <text:p text:style-name="純文字"/>
            <text:p text:style-name="P86"/>
          </table:table-cell>
          <table:table-cell table:style-name="TableCell87">
            <text:p text:style-name="純文字">一、行政業務系統開發及維護</text:p>
            <text:p text:style-name="純文字"/>
            <text:p text:style-name="純文字"/>
            <text:p text:style-name="純文字"/>
            <text:p text:style-name="純文字"/>
            <text:p text:style-name="純文字"/>
            <text:p text:style-name="純文字"/>
            <text:p text:style-name="純文字"/>
            <text:p text:style-name="純文字"/>
            <text:p text:style-name="純文字">二、網路與機房管理</text:p>
            <text:p text:style-name="純文字"/>
            <text:p text:style-name="純文字"/>
            <text:p text:style-name="純文字"/>
            <text:p text:style-name="純文字"/>
            <text:p text:style-name="純文字"/>
            <text:p text:style-name="純文字">三、其他</text:p>
            <text:p text:style-name="純文字"/>
          </table:table-cell>
          <table:table-cell table:style-name="TableCell88">
            <text:p text:style-name="純文字">１編列本組預概算。</text:p>
            <text:p text:style-name="純文字">２擬定年度系統開發之工作計畫。</text:p>
            <text:p text:style-name="純文字">３處理各處室業務電腦化需求。</text:p>
            <text:p text:style-name="純文字">４系統分析與程式撰寫、測試與網路上線</text:p>
            <text:p text:style-name="純文字">　　作業。</text:p>
            <text:p text:style-name="純文字">５系統文件製作與教育訓練。</text:p>
            <text:p text:style-name="純文字">６系統維護。</text:p>
            <text:p text:style-name="純文字">７應用系統程式備份作業。</text:p>
            <text:p text:style-name="純文字">８行政單位軟硬體諮詢服務。</text:p>
            <text:p text:style-name="純文字"/>
            <text:p text:style-name="純文字"/>
            <text:p text:style-name="純文字">１規劃校園電腦網路及機房設備。</text:p>
            <text:p text:style-name="純文字">２校園電腦網路及機房設備之申購。 <text:s text:c="2"/></text:p>
            <text:p text:style-name="純文字">３校園電腦網路及機房設備之維護。</text:p>
            <text:p text:style-name="純文字">４校園網路郵件信箱申請及管理。</text:p>
            <text:p text:style-name="純文字">５學術網路主機之維護與管理。</text:p>
            <text:p text:style-name="純文字">６學生宿舍網路管理。</text:p>
            <text:p text:style-name="純文字"/>
            <text:p text:style-name="純文字">１其他相關事項。</text:p>
            <text:p text:style-name="純文字">２臨時交辦事項。</text:p>
          </table:table-cell>
          <table:table-cell table:style-name="TableCell89">
            <text:p text:style-name="純文字"><text:s text:c="2"/></text:p>
            <text:p text:style-name="純文字"><text:s text:c="4"/></text:p>
            <text:p text:style-name="純文字"><text:s text:c="2"/>核　定</text:p>
            <text:p text:style-name="純文字"/>
            <text:p text:style-name="純文字"/>
            <text:p text:style-name="純文字"/>
            <text:p text:style-name="純文字"/>
            <text:p text:style-name="純文字"/>
            <text:p text:style-name="純文字"/>
            <text:p text:style-name="純文字"><text:s text:c="2"/></text:p>
            <text:p text:style-name="純文字"/>
            <text:p text:style-name="純文字"/>
            <text:p text:style-name="純文字"><text:s text:c="2"/>核　定</text:p>
            <text:p text:style-name="純文字"/>
            <text:p text:style-name="純文字"/>
            <text:p text:style-name="純文字"/>
            <text:p text:style-name="純文字"/>
            <text:p text:style-name="純文字"/>
            <text:p text:style-name="純文字"/>
            <text:p text:style-name="純文字"/>
          </table:table-cell>
          <table:table-cell table:style-name="TableCell90">
            <text:p text:style-name="純文字">　代 <text:s/>判</text:p>
            <text:p text:style-name="純文字">　代 <text:s/>判</text:p>
            <text:p text:style-name="純文字">　審 <text:s/>核</text:p>
            <text:p text:style-name="純文字"/>
            <text:p text:style-name="純文字"/>
            <text:p text:style-name="純文字"/>
            <text:p text:style-name="純文字"/>
            <text:p text:style-name="純文字"/>
            <text:p text:style-name="純文字"/>
            <text:p text:style-name="純文字"/>
            <text:p text:style-name="純文字"/>
            <text:p text:style-name="純文字"><text:s text:c="2"/>代 <text:s/>判</text:p>
            <text:p text:style-name="純文字"><text:s text:c="2"/>審 <text:s/>核</text:p>
            <text:p text:style-name="純文字"><text:s text:c="2"/></text:p>
            <text:p text:style-name="純文字"><text:s text:c="2"/></text:p>
            <text:p text:style-name="純文字"/>
            <text:p text:style-name="純文字"><text:s text:c="2"/></text:p>
            <text:p text:style-name="純文字"/>
            <text:p text:style-name="純文字"/>
            <text:p text:style-name="純文字"/>
          </table:table-cell>
          <table:table-cell table:style-name="TableCell91">
            <text:p text:style-name="純文字"><text:s text:c="2"/>擬　辦</text:p>
            <text:p text:style-name="純文字"><text:s text:c="2"/>審 <text:s/>核</text:p>
            <text:p text:style-name="純文字">　審 <text:s/>核</text:p>
            <text:p text:style-name="純文字">　代 <text:s/>判</text:p>
            <text:p text:style-name="純文字"/>
            <text:p text:style-name="純文字"/>
            <text:p text:style-name="純文字"/>
            <text:p text:style-name="純文字"/>
            <text:p text:style-name="純文字">　</text:p>
            <text:p text:style-name="純文字"/>
            <text:p text:style-name="純文字"/>
            <text:p text:style-name="純文字"><text:s text:c="2"/>審<text:s text:c="2"/>核</text:p>
            <text:p text:style-name="純文字"><text:s text:c="2"/>審 <text:s/>核</text:p>
            <text:p text:style-name="純文字"><text:s text:c="2"/></text:p>
            <text:p text:style-name="純文字"><text:s text:c="2"/></text:p>
            <text:p text:style-name="純文字"><text:s text:c="2"/></text:p>
            <text:p text:style-name="純文字"><text:s text:c="2"/><text:span text:style-name="T92">代 <text:s/>判</text:span></text:p>
            <text:p text:style-name="純文字"/>
            <text:p text:style-name="純文字"/>
            <text:p text:style-name="純文字"/>
          </table:table-cell>
          <table:table-cell table:style-name="TableCell93">
            <text:p text:style-name="純文字"/>
            <text:p text:style-name="純文字"><text:s text:c="2"/>擬　辦</text:p>
            <text:p text:style-name="純文字"><text:s text:c="2"/>擬　辦</text:p>
            <text:p text:style-name="純文字">　擬　辦</text:p>
            <text:p text:style-name="純文字">　</text:p>
            <text:p text:style-name="純文字">　代 <text:s/>判</text:p>
            <text:p text:style-name="純文字">　代 <text:s/>判</text:p>
            <text:p text:style-name="純文字">　代 <text:s/>判</text:p>
            <text:p text:style-name="純文字">　代 <text:s/>判</text:p>
            <text:p text:style-name="純文字"><text:s text:c="2"/></text:p>
            <text:p text:style-name="純文字"><text:s text:c="4"/></text:p>
            <text:p text:style-name="純文字"><text:s text:c="2"/>擬　辦</text:p>
            <text:p text:style-name="純文字"><text:s text:c="2"/>擬　辦</text:p>
            <text:p text:style-name="純文字"><text:s text:c="2"/><text:span text:style-name="T94">代 <text:s/>判</text:span></text:p>
            <text:p text:style-name="純文字"><text:s text:c="2"/>代 <text:s/>判</text:p>
            <text:p text:style-name="純文字"><text:s text:c="2"/>代 <text:s/>判</text:p>
            <text:p text:style-name="純文字"><text:s text:c="2"/>擬 <text:s/>辦</text:p>
            <text:p text:style-name="純文字"/>
            <text:p text:style-name="純文字"/>
            <text:p text:style-name="純文字"/>
          </table:table-cell>
          <table:table-cell table:style-name="TableCell95" table:number-rows-spanned="2">
            <text:p text:style-name="純文字">各組概算及預算經本中心彙整後依各單位共同事項規定陳送校長核定</text:p>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各組概算及預算經本中心彙整後依各單位共同事項規定陳送校長核定</text:p>
          </table:table-cell>
        </table:table-row>
        <table:table-row table:style-name="TableRow96">
          <table:table-cell table:style-name="TableCell97">
            <text:p text:style-name="純文字"/>
            <text:p text:style-name="P98">資</text:p>
            <text:p text:style-name="P99">訊</text:p>
            <text:p text:style-name="P100">支</text:p>
            <text:p text:style-name="P101">援</text:p>
            <text:p text:style-name="P102"><text:span text:style-name="T103"><draw:connector draw:type="line" svg:x1="0.01944in" svg:y1="4.98333in" svg:x2="8.01944in" svg:y2="4.98333in" draw:z-index="251658240" draw:id="id1" draw:style-name="a1" draw:name="Line 3" text:anchor-type="paragraph"><svg:title/><svg:desc/></draw:connector></text:span>組</text:p>
          </table:table-cell>
          <table:table-cell table:style-name="TableCell104">
            <text:p text:style-name="純文字"/>
            <text:p text:style-name="純文字">一、行政業務</text:p>
            <text:p text:style-name="純文字"/>
            <text:p text:style-name="純文字"/>
            <text:p text:style-name="純文字"/>
            <text:p text:style-name="純文字"/>
            <text:p text:style-name="純文字"/>
            <text:p text:style-name="純文字"/>
            <text:p text:style-name="純文字">二、電腦教室管理</text:p>
            <text:p text:style-name="純文字"/>
            <text:p text:style-name="純文字"/>
            <text:p text:style-name="純文字"/>
            <text:p text:style-name="純文字"/>
            <text:p text:style-name="純文字"/>
            <text:p text:style-name="純文字">三、網路機房管理</text:p>
            <text:p text:style-name="純文字"/>
            <text:p text:style-name="純文字"/>
            <text:p text:style-name="純文字">四、協助各單位</text:p>
            <text:p text:style-name="純文字"/>
            <text:p text:style-name="純文字">五、其他</text:p>
          </table:table-cell>
          <table:table-cell table:style-name="TableCell105">
            <text:p text:style-name="純文字"/>
            <text:p text:style-name="純文字">１編列本組預概算。</text:p>
            <text:p text:style-name="純文字">２城區部各單位電腦設備採購規格建議。</text:p>
            <text:p text:style-name="P106">３城區部電腦教學設備之申購及驗收。</text:p>
            <text:p text:style-name="P107">４電腦教學統計軟體（ＳＡＳ）續租申請。　　</text:p>
            <text:p text:style-name="P108">５辦理城區部相關電腦教育訓練課程。</text:p>
            <text:p text:style-name="P109">６城區部學生宿舍網路管理。</text:p>
            <text:p text:style-name="P110">７城區部財產管理與盤點。</text:p>
            <text:p text:style-name="純文字"/>
            <text:p text:style-name="P111">１城區部電腦教室管理及開放事宜。</text:p>
            <text:p text:style-name="P112">２辦理登記使用城區部電腦教室借用作業</text:p>
            <text:p text:style-name="P113">３城區部電腦教室設備耗材申請及更換。<text:s/></text:p>
            <text:p text:style-name="P114">４城區部管理電腦教室工讀生工作事項及工作指導。</text:p>
            <text:p text:style-name="P115"/>
            <text:p text:style-name="純文字"/>
            <text:p text:style-name="純文字">１城區部電算中心、機房、網路設備申購</text:p>
            <text:p text:style-name="純文字">２城區部電算中心、機房、網路設備管理。</text:p>
            <text:p text:style-name="純文字"/>
            <text:p text:style-name="純文字"/>
            <text:p text:style-name="純文字">１協助各單位資訊作業規劃及管理。</text:p>
            <text:p text:style-name="純文字"/>
            <text:p text:style-name="純文字"/>
            <text:p text:style-name="純文字">１其他有關事項。</text:p>
            <text:p text:style-name="純文字">２臨時交辦事項。</text:p>
          </table:table-cell>
          <table:table-cell table:style-name="TableCell116">
            <text:p text:style-name="純文字"/>
            <text:p text:style-name="純文字"><text:s text:c="4"/></text:p>
            <text:p text:style-name="P117"/>
            <text:p text:style-name="P118">核　定</text:p>
            <text:p text:style-name="P119">核　定</text:p>
            <text:p text:style-name="純文字"/>
            <text:p text:style-name="純文字"/>
            <text:p text:style-name="純文字"/>
            <text:p text:style-name="純文字"/>
            <text:p text:style-name="純文字"/>
            <text:p text:style-name="純文字"/>
            <text:p text:style-name="純文字"/>
            <text:p text:style-name="純文字"/>
            <text:p text:style-name="P120"/>
            <text:p text:style-name="純文字"/>
            <text:p text:style-name="純文字"/>
            <text:p text:style-name="純文字"><text:s text:c="2"/>核 <text:s/>定</text:p>
            <text:p text:style-name="純文字"/>
            <text:p text:style-name="純文字"><text:s text:c="7"/></text:p>
          </table:table-cell>
          <table:table-cell table:style-name="TableCell121">
            <text:p text:style-name="純文字"/>
            <text:p text:style-name="純文字"><text:s text:c="2"/>代 <text:s/>判</text:p>
            <text:p text:style-name="純文字"><text:s text:c="2"/>代 <text:s/>判　</text:p>
            <text:p text:style-name="P122"><text:s text:c="2"/>審 <text:s/>核</text:p>
            <text:p text:style-name="P123"><text:s/>審 <text:s/>核</text:p>
            <text:p text:style-name="P124">代 <text:s/>判</text:p>
            <text:p text:style-name="純文字"/>
            <text:p text:style-name="純文字"/>
            <text:p text:style-name="純文字"/>
            <text:p text:style-name="純文字"/>
            <text:p text:style-name="純文字"/>
            <text:p text:style-name="P125">代 <text:s/>判</text:p>
            <text:p text:style-name="P126">代 <text:s/>判</text:p>
            <text:p text:style-name="純文字"/>
            <text:p text:style-name="純文字"/>
            <text:p text:style-name="純文字"/>
            <text:p text:style-name="P127">審 <text:s/>核</text:p>
            <text:p text:style-name="純文字"><text:s text:c="2"/>代 <text:s/>判</text:p>
            <text:p text:style-name="P128"/>
            <text:p text:style-name="P129"/>
            <text:p text:style-name="P130">代 <text:s/>判</text:p>
            <text:p text:style-name="純文字"><text:s text:c="2"/></text:p>
            <text:p text:style-name="純文字"/>
            <text:p text:style-name="純文字"/>
          </table:table-cell>
          <table:table-cell table:style-name="TableCell131">
            <text:p text:style-name="純文字"/>
            <text:p text:style-name="純文字"><text:s text:c="2"/>擬　辦</text:p>
            <text:p text:style-name="純文字"><text:s text:c="2"/>審 <text:s/>核</text:p>
            <text:p text:style-name="P132">審 <text:s/>核</text:p>
            <text:p text:style-name="P133">審 <text:s/>核</text:p>
            <text:p text:style-name="P134"><text:s text:c="2"/>審 <text:s/>核</text:p>
            <text:p text:style-name="純文字"><text:s text:c="2"/>代 <text:s/>判</text:p>
            <text:p text:style-name="純文字"/>
            <text:p text:style-name="純文字"/>
            <text:p text:style-name="P135">代 <text:s/>判</text:p>
            <text:p text:style-name="P136"><text:s text:c="2"/></text:p>
            <text:p text:style-name="P137">審 <text:s/>核</text:p>
            <text:p text:style-name="P138">審 <text:s/>核</text:p>
            <text:p text:style-name="純文字"/>
            <text:p text:style-name="純文字"/>
            <text:p text:style-name="純文字"><text:s/></text:p>
            <text:p text:style-name="P139">審 <text:s/>核</text:p>
            <text:p text:style-name="純文字"><text:s text:c="2"/>審 <text:s/>核</text:p>
            <text:p text:style-name="P140"/>
            <text:p text:style-name="P141"/>
            <text:p text:style-name="P142">審 <text:s/>核</text:p>
            <text:p text:style-name="純文字"><text:s text:c="2"/></text:p>
          </table:table-cell>
          <table:table-cell table:style-name="TableCell143">
            <text:p text:style-name="純文字"><text:s text:c="2"/></text:p>
            <text:p text:style-name="純文字"><text:s text:c="2"/></text:p>
            <text:p text:style-name="純文字"><text:s text:c="2"/>擬　辦</text:p>
            <text:p text:style-name="純文字"><text:s text:c="2"/>擬　辦</text:p>
            <text:p text:style-name="純文字"><text:s text:c="2"/>擬　辦</text:p>
            <text:p text:style-name="純文字"><text:s text:c="2"/>擬　辦</text:p>
            <text:p text:style-name="P144">擬 <text:s/>辦</text:p>
            <text:p text:style-name="P145">代　判</text:p>
            <text:p text:style-name="純文字"/>
            <text:p text:style-name="P146">擬　辦</text:p>
            <text:p text:style-name="P147">代 <text:s/>判</text:p>
            <text:p text:style-name="P148">擬　辦</text:p>
            <text:p text:style-name="P149">擬　辦</text:p>
            <text:p text:style-name="P150"/>
            <text:p text:style-name="純文字"/>
            <text:p text:style-name="純文字"><text:s/></text:p>
            <text:p text:style-name="純文字"><text:s text:c="2"/>擬 <text:s/>辦</text:p>
            <text:p text:style-name="純文字"><text:s text:c="2"/>擬 <text:s/>辦</text:p>
            <text:p text:style-name="P151"/>
            <text:p text:style-name="P152"/>
            <text:p text:style-name="P153">擬　辦</text:p>
            <text:p text:style-name="純文字"><text:s text:c="2"/></text:p>
          </table:table-cell>
          <table:covered-table-cell>
            <text:p text:style-name="純文字"/>
          </table:covered-table-cell>
        </table:table-row>
      </table:table>
      <text:p text:style-name="P15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0.1194in" fo:page-height="14.3326in" style:print-orientation="portrait" fo:margin-top="0.3152in" fo:margin-left="1.2479in" fo:margin-bottom="0.3152in" fo:margin-right="1.2479in" style:num-format="1" style:writing-mode="lr-tb" style:layout-grid-mode="line" style:layout-grid-lines="5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護理學院分層負責辦事明細表(電子計算機中心)                           9409版</dc:title>
    <dc:description/>
    <dc:subject/>
    <meta:initial-creator>詠芳</meta:initial-creator>
    <dc:creator>USER</dc:creator>
    <meta:creation-date>2019-05-09T05:54:00Z</meta:creation-date>
    <dc:date>2019-05-09T05:54:00Z</dc:date>
    <meta:print-date>2005-10-05T04:03:00Z</meta:print-date>
    <meta:template xlink:href="Normal" xlink:type="simple"/>
    <meta:editing-cycles>2</meta:editing-cycles>
    <meta:editing-duration>PT0S</meta:editing-duration>
    <meta:document-statistic meta:page-count="3" meta:paragraph-count="6" meta:word-count="475" meta:character-count="3180" meta:row-count="22" meta:non-whitespace-character-count="2711"/>
  </office:meta>
</office:document-meta>
</file>