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style:font-size-complex="12pt"/>
    </style:style>
    <style:style style:name="TableColumn5" style:family="table-column">
      <style:table-column-properties style:column-width="0.436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3.093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006in" style:use-optimal-column-width="false"/>
    </style:style>
    <style:style style:name="Table4" style:family="table">
      <style:table-properties style:width="7.970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Row27" style:family="table-row">
      <style:table-row-properties style:min-row-height="0.25in" style:use-optimal-row-height="false" fo:keep-together="always"/>
    </style:style>
    <style:style style:name="P28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29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3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3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3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3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4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4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4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45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TableRow46" style:family="table-row">
      <style:table-row-properties style:min-row-height="0.25in" style:use-optimal-row-height="false" fo:keep-together="always"/>
    </style:style>
    <style:style style:name="P47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48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49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50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51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52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53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60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61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62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63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P64" style:parent-style-name="內文" style:family="paragraph">
      <style:paragraph-properties fo:widows="2" fo:orphans="2" fo:line-height="0.25in"/>
      <style:text-properties style:font-name="細明體" style:font-name-asian="細明體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25in"/>
      <style:text-properties fo:font-size="11pt" style:font-size-asian="11pt" style:font-size-complex="11pt"/>
    </style:style>
    <style:style style:name="P68" style:parent-style-name="純文字" style:family="paragraph">
      <style:paragraph-properties fo:text-align="center" fo:line-height="0.25in"/>
      <style:text-properties fo:font-size="11pt" style:font-size-asian="11pt" style:font-size-complex="11pt"/>
    </style:style>
    <style:style style:name="P69" style:parent-style-name="純文字" style:family="paragraph">
      <style:paragraph-properties fo:text-align="center" fo:line-height="0.25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7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8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9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9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9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9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9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9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9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99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0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1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2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3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4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5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6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7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8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09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10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11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12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P113" style:parent-style-name="內文" style:list-style-name="LFO1" style:family="paragraph">
      <style:paragraph-properties fo:line-height="0.25in" fo:margin-right="0.0784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line-height="0.25in" fo:text-indent="0.0763in"/>
      <style:text-properties fo:font-size="11pt" style:font-size-asian="11pt" style:font-size-complex="11pt"/>
    </style:style>
    <style:style style:name="P11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1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1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19" style:parent-style-name="純文字" style:family="paragraph">
      <style:paragraph-properties fo:line-height="0.25in"/>
    </style:style>
    <style:style style:name="T120" style:parent-style-name="預設段落字型" style:family="text">
      <style:text-properties fo:color="#FF0000"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P122" style:parent-style-name="純文字" style:family="paragraph">
      <style:paragraph-properties fo:line-height="0.25in" fo:text-indent="0.0763in"/>
      <style:text-properties fo:font-size="11pt" style:font-size-asian="11pt" style:font-size-complex="11pt"/>
    </style:style>
    <style:style style:name="P12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2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2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26" style:parent-style-name="純文字" style:family="paragraph">
      <style:paragraph-properties fo:line-height="0.25in"/>
      <style:text-properties fo:color="#FF0000" fo:font-size="11pt" style:font-size-asian="11pt" style:font-size-complex="11pt"/>
    </style:style>
    <style:style style:name="P12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2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2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38" style:parent-style-name="純文字" style:family="paragraph">
      <style:paragraph-properties fo:line-height="0.25in" fo:text-indent="0.0763in"/>
      <style:text-properties fo:font-size="11pt" style:font-size-asian="11pt" style:font-size-complex="11pt"/>
    </style:style>
    <style:style style:name="P13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40" style:parent-style-name="純文字" style:family="paragraph">
      <style:paragraph-properties fo:line-height="0.2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43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4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45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46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47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48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4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5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51" style:parent-style-name="純文字" style:family="paragraph">
      <style:paragraph-properties fo:line-height="0.25in"/>
      <style:text-properties fo:color="#FF0000" fo:font-size="11pt" style:font-size-asian="11pt" style:font-size-complex="11pt"/>
    </style:style>
    <style:style style:name="P15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53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5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5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56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57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5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59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6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6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6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63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6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6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7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71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72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73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74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75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76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77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7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79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80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8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8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8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84" style:parent-style-name="純文字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8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8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87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88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89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90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91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P192" style:parent-style-name="純文字" style:family="paragraph">
      <style:paragraph-properties fo:line-height="0.25in" fo:text-indent="0.1527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9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9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9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9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19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7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8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09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0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1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2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3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4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5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6" style:parent-style-name="純文字" style:family="paragraph">
      <style:paragraph-properties fo:line-height="0.25in"/>
      <style:text-properties fo:font-size="11pt" style:font-size-asian="11pt" style:font-size-complex="11pt"/>
    </style:style>
    <style:style style:name="P217" style:parent-style-name="純文字" style:family="paragraph">
      <style:paragraph-properties fo:line-height="0.2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5in"/>
    </style:style>
  </office:automatic-styles>
  <office:body>
    <office:text text:use-soft-page-breaks="true">
      <text:p text:style-name="P1">國立臺北護理健康大學分層負責辦事明細表(<text:span text:style-name="T2">各學院部分</text:span>)<text:span text:style-name="T3"><text:s text:c="13"/>990908第125次擴大行政會議通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/>承</text:p>
            <text:p text:style-name="P16"><text:s/>辦</text:p>
            <text:p text:style-name="P17"><text:s/>單</text:p>
            <text:p text:style-name="P18"><text:s/>位</text:p>
          </table:table-cell>
          <table:table-cell table:style-name="TableCell19" table:number-columns-spanned="2" table:number-rows-spanned="3">
            <text:p text:style-name="P20"/>
            <text:p text:style-name="P21"><text:s/>校 <text:s text:c="10"/>務 <text:s text:c="11"/>項 <text:s text:c="10"/>目</text:p>
          </table:table-cell>
          <table:covered-table-cell/>
          <table:table-cell table:style-name="TableCell22" table:number-columns-spanned="4">
            <text:p text:style-name="P23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/>
            <text:p text:style-name="P26"><text:s/>備 <text:s/>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 table:number-rows-spanned="3">
            <text:p text:style-name="P31">第 一 層</text:p>
            <text:p text:style-name="P32"/>
            <text:p text:style-name="P33">校 <text:s text:c="3"/>長</text:p>
          </table:table-cell>
          <table:table-cell table:style-name="TableCell34" table:number-rows-spanned="3">
            <text:p text:style-name="P35">第 二 層</text:p>
            <text:p text:style-name="P36"/>
            <text:p text:style-name="P37">院 <text:s text:c="3"/>長</text:p>
          </table:table-cell>
          <table:table-cell table:style-name="TableCell38" table:number-rows-spanned="3">
            <text:p text:style-name="P39">第 三 層</text:p>
            <text:p text:style-name="P40"/>
          </table:table-cell>
          <table:table-cell table:style-name="TableCell41" table:number-rows-spanned="3">
            <text:p text:style-name="P42">第 四 層</text:p>
            <text:p text:style-name="P43"/>
            <text:p text:style-name="P44">承 辦 人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 text:c="3"/>項</text:p>
          </table:table-cell>
          <table:table-cell table:style-name="TableCell58">
            <text:p text:style-name="P59"><text:s text:c="15"/>目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各</text:p>
            <text:p text:style-name="P68">學</text:p>
            <text:p text:style-name="P69">院</text:p>
          </table:table-cell>
          <table:table-cell table:style-name="TableCell70">
            <text:p text:style-name="P71">綜合業務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list text:style-name="LFO1" text:continue-numbering="true">
              <text:list-item>
                <text:p text:style-name="P98">院中長程發展計畫、年度業務計畫、工作報告之研擬、彙編</text:p>
              </text:list-item>
              <text:list-item>
                <text:p text:style-name="P99">院及各系所年度教學、推廣研究計劃、工作報告之彙辦</text:p>
              </text:list-item>
              <text:list-item>
                <text:p text:style-name="P100">院各項規章之擬訂與修正</text:p>
              </text:list-item>
              <text:list-item>
                <text:p text:style-name="P101">院所屬各系(所)與國內外學術交流計畫活動</text:p>
              </text:list-item>
              <text:list-item>
                <text:p text:style-name="P102">院各項經費、設備之財物請購</text:p>
              </text:list-item>
              <text:list-item>
                <text:p text:style-name="P103">本院所屬各系所請購、報銷文件之核轉</text:p>
              </text:list-item>
              <text:list-item>
                <text:p text:style-name="P104">院所屬系(所)主管推薦作業</text:p>
              </text:list-item>
              <text:list-item>
                <text:p text:style-name="P105">院務會議、院教評會、院所屬系(所)主管會議之召開及紀錄之核定</text:p>
              </text:list-item>
              <text:list-item>
                <text:p text:style-name="P106">院文書收發、登記、陳報與保管</text:p>
              </text:list-item>
              <text:list-item>
                <text:p text:style-name="P107">院長出席各種會議資料之蒐集與整理</text:p>
              </text:list-item>
              <text:list-item>
                <text:p text:style-name="P108">院各系所教師遴聘、晉升、差假、獎懲、退休之審核轉報</text:p>
              </text:list-item>
              <text:list-item>
                <text:p text:style-name="P109">院各級人員遴用、任免、差假、調遷、獎懲、退休之擬議、審核、轉報</text:p>
              </text:list-item>
              <text:list-item>
                <text:p text:style-name="P110">院史資料之蒐集及保管</text:p>
              </text:list-item>
              <text:list-item>
                <text:p text:style-name="P111">院辦公室儀器、設備、財產之保管</text:p>
              </text:list-item>
              <text:list-item>
                <text:p text:style-name="P112">跨系所課程之審核</text:p>
              </text:list-item>
              <text:list-item>
                <text:p text:style-name="P113">其他有關本院業務之發展聯繫、協調事項</text:p>
              </text:list-item>
            </text:list>
          </table:table-cell>
          <table:table-cell table:style-name="TableCell114">
            <text:p text:style-name="P115">核 <text:s/>定</text:p>
            <text:p text:style-name="P116"/>
            <text:p text:style-name="P117"/>
            <text:p text:style-name="P118"/>
            <text:p text:style-name="P119"><text:span text:style-name="T120"><text:s/></text:span><text:span text:style-name="T121">核 <text:s/>定</text:span></text:p>
            <text:p text:style-name="P122">核 <text:s/>定</text:p>
            <text:p text:style-name="P123"/>
            <text:p text:style-name="P124">核 <text:s/>定</text:p>
            <text:p text:style-name="P125">核 <text:s/>定</text:p>
            <text:p text:style-name="P126">核 <text:s/>定</text:p>
            <text:p text:style-name="P127"/>
            <text:p text:style-name="P128"/>
            <text:p text:style-name="P129"/>
            <text:p text:style-name="P130"/>
            <text:p text:style-name="P131"/>
            <text:p text:style-name="P132"><text:s/>核 <text:s/>定</text:p>
            <text:p text:style-name="P133"><text:s/></text:p>
            <text:p text:style-name="P134"><text:s/>核 <text:s/>定</text:p>
            <text:p text:style-name="P135"/>
            <text:p text:style-name="P136"><text:s/></text:p>
            <text:p text:style-name="P137"/>
            <text:p text:style-name="P138">核 <text:s/>定</text:p>
            <text:p text:style-name="P139"><text:s/></text:p>
            <text:p text:style-name="P140"/>
          </table:table-cell>
          <table:table-cell table:style-name="TableCell141">
            <text:p text:style-name="P142">審 <text:s/>核</text:p>
            <text:p text:style-name="P143"><text:s text:c="2"/></text:p>
            <text:p text:style-name="P144"><text:s text:c="2"/>代 <text:s/>判</text:p>
            <text:p text:style-name="P145"/>
            <text:p text:style-name="P146">審 <text:s/>核</text:p>
            <text:p text:style-name="P147">審 <text:s/>核</text:p>
            <text:p text:style-name="P148"/>
            <text:p text:style-name="P149">審核/代判</text:p>
            <text:p text:style-name="P150"><text:s text:c="2"/>審 <text:s/>核</text:p>
            <text:p text:style-name="P151"><text:s text:c="2"/>審<text:s text:c="2"/>核</text:p>
            <text:p text:style-name="P152"><text:s text:c="2"/>代 <text:s/>判</text:p>
            <text:p text:style-name="P153"/>
            <text:p text:style-name="P154"><text:s text:c="2"/>代 <text:s/>判</text:p>
            <text:p text:style-name="P155"><text:s text:c="2"/>代 <text:s/>判</text:p>
            <text:p text:style-name="P156"/>
            <text:p text:style-name="P157">審 <text:s/>核</text:p>
            <text:p text:style-name="P158"/>
            <text:p text:style-name="P159">審 <text:s/>核</text:p>
            <text:p text:style-name="P160"/>
            <text:p text:style-name="P161"><text:s text:c="2"/>代 <text:s/>判</text:p>
            <text:p text:style-name="P162"><text:s text:c="2"/>代 <text:s/>判</text:p>
            <text:p text:style-name="P163">審 <text:s/>核</text:p>
            <text:p text:style-name="P164"><text:s text:c="2"/>代 <text:s/>判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2"/>擬 <text:s/>辦</text:p>
            <text:p text:style-name="P170"/>
            <text:p text:style-name="P171">擬 <text:s/>辦</text:p>
            <text:p text:style-name="P172"/>
            <text:p text:style-name="P173">擬 <text:s/>辦</text:p>
            <text:p text:style-name="P174">擬 <text:s/>辦</text:p>
            <text:p text:style-name="P175"/>
            <text:p text:style-name="P176">擬 <text:s/>辦</text:p>
            <text:p text:style-name="P177">擬 <text:s/>辦</text:p>
            <text:p text:style-name="P178"><text:s text:c="2"/>擬 <text:s/>辦</text:p>
            <text:p text:style-name="P179">擬 <text:s/>辦</text:p>
            <text:p text:style-name="P180"/>
            <text:p text:style-name="P181"><text:s text:c="2"/>擬 <text:s/>辦</text:p>
            <text:p text:style-name="P182"><text:s text:c="2"/>擬 <text:s/>辦</text:p>
            <text:p text:style-name="P183"/>
            <text:p text:style-name="P184"><text:s text:c="2"/>擬 <text:s/>辦<text:s/></text:p>
            <text:p text:style-name="P185"/>
            <text:p text:style-name="P186"><text:s text:c="2"/>擬 <text:s/>辦</text:p>
            <text:p text:style-name="P187"/>
            <text:p text:style-name="P188">擬 <text:s/>辦</text:p>
            <text:p text:style-name="P189">擬 <text:s/>辦</text:p>
            <text:p text:style-name="P190">擬 <text:s/>辦</text:p>
            <text:p text:style-name="P191">擬 <text:s/>辦</text:p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其他相關事項及臨時交辦事項，視事項性質而訂分層負責劃分層次。</text:p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1576in" fo:margin-bottom="0.7875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USER</dc:creator>
    <meta:creation-date>2019-05-09T05:51:00Z</meta:creation-date>
    <dc:date>2019-05-09T05:51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