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<text:s/><text:span text:style-name="T2">115年各單位一級主管暑休時間表</text:span></text:p>
            <text:p><text:s text:c="47"/>單位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 text:c="8"/>姓 <text:s/>名</text:p>
            <text:p/>
            <text:p><text:s/>日 <text:s/>期</text:p>
            <draw:custom-shape svg:x="0in" svg:y="0in" svg:width="2.88542in" svg:height="1.375in" draw:z-index="1" draw:id="id0" draw:style-name="a0" draw:name="Line 10">
              <svg:title/>
              <svg:desc/>
              <draw:enhanced-geometry xmlns:dr3d="urn:oasis:names:tc:opendocument:xmlns:dr3d:1.0" draw:type="non-primitive" svg:viewBox="0 0 2637696 1257784" draw:enhanced-path="M 0 0 L 2637696 1257784 N" draw:text-areas="?f19 ?f15 ?f16 ?f18" draw:glue-points="?f14 ?f15 ?f16 ?f17 ?f14 ?f18 ?f19 ?f17 ?f19 ?f15 ?f16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7696"/>
                <draw:equation draw:name="f7" draw:formula="?f4 / 1257784"/>
                <draw:equation draw:name="f8" draw:formula="1318848 * ?f5 / 2637696"/>
                <draw:equation draw:name="f9" draw:formula="0 * ?f4 / 1257784"/>
                <draw:equation draw:name="f10" draw:formula="2637696 * ?f5 / 2637696"/>
                <draw:equation draw:name="f11" draw:formula="628892 * ?f4 / 1257784"/>
                <draw:equation draw:name="f12" draw:formula="1257784 * ?f4 / 1257784"/>
                <draw:equation draw:name="f13" draw:formula="0 * ?f5 / 2637696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7"/>
                <draw:equation draw:name="f19" draw:formula="?f13 / ?f6"/>
              </draw:enhanced-geometry>
            </draw:custom-shape>
          </table:table-cell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6(星期一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7(星期二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8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9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0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3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15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16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0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21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2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23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24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9"/>
        </table:table-row>
        <table:table-row table:style-name="ro3">
          <table:table-cell office:value-type="string" table:style-name="ce5">
            <text:p>27(星期一)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5">
            <text:p>28(星期二)</text:p>
          </table:table-cell>
          <table:table-cell table:number-columns-repeated="7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9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30(星期四)</text:p>
          </table:table-cell>
          <table:table-cell table:style-name="ce6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8">
            <text:p>3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14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3(星期一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5(星期三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6(星期四)</text:p>
          </table:table-cell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8">
            <text:p>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5">
            <text:p>10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1(星期二)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2(星期三)</text:p>
          </table:table-cell>
          <table:table-cell table:number-columns-repeated="8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3(星期四)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8">
            <text:p>14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7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8(星期二)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9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20(星期四)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8">
            <text:p>2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4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5(星期二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6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7(星期四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">
            <text:p>28(星期五)集中暑休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heet1.$A$1:Sheet1.$M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6-05-31T06:21:43Z</dc:date>
    <meta:print-date>2026-05-31T06:21:07Z</meta:print-date>
  </office:meta>
</office:document-meta>
</file>