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1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31230-1140126.A4"/>
      <style:map style:condition="of:is-true-formula(NOT(ISERROR(SEARCH(&quot;休息日&quot;;[.A4]))))" style:apply-style-name="cf37" style:base-cell-address="1131230-1140126.A4"/>
      <style:map style:condition="of:is-true-formula(NOT(ISERROR(SEARCH(&quot;例假&quot;;[.A4]))))" style:apply-style-name="cf38" style:base-cell-address="1131230-1140126.A4"/>
    </style:style>
    <style:style style:name="ce5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31230-1140126.G4"/>
      <style:map style:condition="of:is-true-formula(NOT(ISERROR(SEARCH(&quot;休息日&quot;;[.G4]))))" style:apply-style-name="cf37" style:base-cell-address="1131230-1140126.G4"/>
      <style:map style:condition="of:is-true-formula(NOT(ISERROR(SEARCH(&quot;例假&quot;;[.G4]))))" style:apply-style-name="cf38" style:base-cell-address="1131230-1140126.G4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C5]))))" style:apply-style-name="cf8" style:base-cell-address="1131230-1140126.C5"/>
      <style:map style:condition="of:is-true-formula(NOT(ISERROR(SEARCH(&quot;工作日&quot;;[.C5]))))" style:apply-style-name="cf36" style:base-cell-address="1131230-1140126.C5"/>
      <style:map style:condition="of:is-true-formula(NOT(ISERROR(SEARCH(&quot;休息日&quot;;[.C5]))))" style:apply-style-name="cf37" style:base-cell-address="1131230-1140126.C5"/>
      <style:map style:condition="of:is-true-formula(NOT(ISERROR(SEARCH(&quot;例假&quot;;[.C5]))))" style:apply-style-name="cf38" style:base-cell-address="1131230-1140126.C5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31230-1140126.F5"/>
      <style:map style:condition="of:is-true-formula(NOT(ISERROR(SEARCH(&quot;工作日&quot;;[.F5]))))" style:apply-style-name="cf36" style:base-cell-address="1131230-1140126.F5"/>
      <style:map style:condition="of:is-true-formula(NOT(ISERROR(SEARCH(&quot;休息日&quot;;[.F5]))))" style:apply-style-name="cf37" style:base-cell-address="1131230-1140126.F5"/>
      <style:map style:condition="of:is-true-formula(NOT(ISERROR(SEARCH(&quot;例假&quot;;[.F5]))))" style:apply-style-name="cf38" style:base-cell-address="1131230-1140126.F5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D5]))))" style:apply-style-name="cf8" style:base-cell-address="1131230-1140126.D5"/>
      <style:map style:condition="of:is-true-formula(NOT(ISERROR(SEARCH(&quot;工作日&quot;;[.D5]))))" style:apply-style-name="cf36" style:base-cell-address="1131230-1140126.D5"/>
      <style:map style:condition="of:is-true-formula(NOT(ISERROR(SEARCH(&quot;休息日&quot;;[.D5]))))" style:apply-style-name="cf37" style:base-cell-address="1131230-1140126.D5"/>
      <style:map style:condition="of:is-true-formula(NOT(ISERROR(SEARCH(&quot;例假&quot;;[.D5]))))" style:apply-style-name="cf38" style:base-cell-address="1131230-1140126.D5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31230-1140126.G5"/>
      <style:map style:condition="of:is-true-formula(NOT(ISERROR(SEARCH(&quot;工作日&quot;;[.G5]))))" style:apply-style-name="cf36" style:base-cell-address="1131230-1140126.G5"/>
      <style:map style:condition="of:is-true-formula(NOT(ISERROR(SEARCH(&quot;休息日&quot;;[.G5]))))" style:apply-style-name="cf37" style:base-cell-address="1131230-1140126.G5"/>
      <style:map style:condition="of:is-true-formula(NOT(ISERROR(SEARCH(&quot;例假&quot;;[.G5]))))" style:apply-style-name="cf38" style:base-cell-address="1131230-1140126.G5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工作日&quot;;[.A5]))))" style:apply-style-name="cf36" style:base-cell-address="1131230-1140126.A5"/>
      <style:map style:condition="of:is-true-formula(NOT(ISERROR(SEARCH(&quot;休息日&quot;;[.B5]))))" style:apply-style-name="cf37" style:base-cell-address="1131230-1140126.B5"/>
      <style:map style:condition="of:is-true-formula(NOT(ISERROR(SEARCH(&quot;例假&quot;;[.B5]))))" style:apply-style-name="cf38" style:base-cell-address="1131230-1140126.B5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工作日&quot;;[.A5]))))" style:apply-style-name="cf36" style:base-cell-address="1131230-1140126.A5"/>
      <style:map style:condition="of:is-true-formula(NOT(ISERROR(SEARCH(&quot;休息日&quot;;[.A5]))))" style:apply-style-name="cf37" style:base-cell-address="1131230-1140126.A5"/>
      <style:map style:condition="of:is-true-formula(NOT(ISERROR(SEARCH(&quot;例假&quot;;[.A5]))))" style:apply-style-name="cf38" style:base-cell-address="1131230-1140126.A5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國定假日&quot;;[.A13]))))" style:apply-style-name="cf8" style:base-cell-address="1131230-1140126.A13"/>
      <style:map style:condition="of:is-true-formula(NOT(ISERROR(SEARCH(&quot;休息日&quot;;[.A13]))))" style:apply-style-name="cf37" style:base-cell-address="1131230-1140126.A13"/>
      <style:map style:condition="of:is-true-formula(NOT(ISERROR(SEARCH(&quot;例假&quot;;[.A13]))))" style:apply-style-name="cf38" style:base-cell-address="1131230-1140126.A13"/>
      <style:map style:condition="of:is-true-formula(NOT(ISERROR(SEARCH(&quot;工作日&quot;;[.A13]))))" style:apply-style-name="cf36" style:base-cell-address="1131230-1140126.A13"/>
      <style:map style:condition="of:is-true-formula(NOT(ISERROR(SEARCH(&quot;工作日&quot;;[.A13]))))" style:apply-style-name="cf36" style:base-cell-address="1131230-1140126.A13"/>
      <style:map style:condition="of:is-true-formula(NOT(ISERROR(SEARCH(&quot;休息日&quot;;[.A13]))))" style:apply-style-name="cf37" style:base-cell-address="1131230-1140126.A13"/>
      <style:map style:condition="of:is-true-formula(NOT(ISERROR(SEARCH(&quot;例假&quot;;[.A13]))))" style:apply-style-name="cf38" style:base-cell-address="1131230-1140126.A13"/>
      <style:map style:condition="of:is-true-formula(NOT(ISERROR(SEARCH(&quot;休息日&quot;;[.A13]))))" style:apply-style-name="cf37" style:base-cell-address="1131230-1140126.A13"/>
      <style:map style:condition="of:is-true-formula(NOT(ISERROR(SEARCH(&quot;例假&quot;;[.A13]))))" style:apply-style-name="cf38" style:base-cell-address="1131230-1140126.A13"/>
      <style:map style:condition="of:is-true-formula(NOT(ISERROR(SEARCH(&quot;工作日&quot;;[.A13]))))" style:apply-style-name="cf36" style:base-cell-address="1131230-1140126.A13"/>
      <style:map style:condition="of:is-true-formula(NOT(ISERROR(SEARCH(&quot;工作日&quot;;[.A13]))))" style:apply-style-name="cf36" style:base-cell-address="1131230-1140126.A13"/>
      <style:map style:condition="of:is-true-formula(NOT(ISERROR(SEARCH(&quot;休息日&quot;;[.A13]))))" style:apply-style-name="cf37" style:base-cell-address="1131230-1140126.A13"/>
      <style:map style:condition="of:is-true-formula(NOT(ISERROR(SEARCH(&quot;例假&quot;;[.A13]))))" style:apply-style-name="cf38" style:base-cell-address="1131230-1140126.A13"/>
      <style:map style:condition="of:is-true-formula(NOT(ISERROR(SEARCH(&quot;休息日&quot;;[.A13]))))" style:apply-style-name="cf37" style:base-cell-address="1131230-1140126.A13"/>
      <style:map style:condition="of:is-true-formula(NOT(ISERROR(SEARCH(&quot;例假&quot;;[.A13]))))" style:apply-style-name="cf38" style:base-cell-address="1131230-1140126.A13"/>
      <style:map style:condition="of:is-true-formula(NOT(ISERROR(SEARCH(&quot;工作日&quot;;[.A13]))))" style:apply-style-name="cf36" style:base-cell-address="1131230-1140126.A13"/>
      <style:map style:condition="of:is-true-formula(NOT(ISERROR(SEARCH(&quot;工作日&quot;;[.A13]))))" style:apply-style-name="cf36" style:base-cell-address="1131230-1140126.A13"/>
      <style:map style:condition="of:is-true-formula(NOT(ISERROR(SEARCH(&quot;休息日&quot;;[.A13]))))" style:apply-style-name="cf37" style:base-cell-address="1131230-1140126.A13"/>
      <style:map style:condition="of:is-true-formula(NOT(ISERROR(SEARCH(&quot;例假&quot;;[.A13]))))" style:apply-style-name="cf38" style:base-cell-address="1131230-1140126.A13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休息日&quot;;[.B13]))))" style:apply-style-name="cf37" style:base-cell-address="1131230-1140126.B13"/>
      <style:map style:condition="of:is-true-formula(NOT(ISERROR(SEARCH(&quot;例假&quot;;[.B13]))))" style:apply-style-name="cf38" style:base-cell-address="1131230-1140126.B13"/>
      <style:map style:condition="of:is-true-formula(NOT(ISERROR(SEARCH(&quot;工作日&quot;;[.B13]))))" style:apply-style-name="cf36" style:base-cell-address="1131230-1140126.B13"/>
      <style:map style:condition="of:is-true-formula(NOT(ISERROR(SEARCH(&quot;工作日&quot;;[.B13]))))" style:apply-style-name="cf36" style:base-cell-address="1131230-1140126.B13"/>
      <style:map style:condition="of:is-true-formula(NOT(ISERROR(SEARCH(&quot;休息日&quot;;[.B13]))))" style:apply-style-name="cf37" style:base-cell-address="1131230-1140126.B13"/>
      <style:map style:condition="of:is-true-formula(NOT(ISERROR(SEARCH(&quot;例假&quot;;[.B13]))))" style:apply-style-name="cf38" style:base-cell-address="1131230-1140126.B13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31230-1140126.A14"/>
      <style:map style:condition="of:is-true-formula(NOT(ISERROR(SEARCH(&quot;工作日&quot;;[.A14]))))" style:apply-style-name="cf36" style:base-cell-address="1131230-1140126.A14"/>
      <style:map style:condition="of:is-true-formula(NOT(ISERROR(SEARCH(&quot;休息日&quot;;[.A14]))))" style:apply-style-name="cf37" style:base-cell-address="1131230-1140126.A14"/>
      <style:map style:condition="of:is-true-formula(NOT(ISERROR(SEARCH(&quot;例假&quot;;[.A14]))))" style:apply-style-name="cf38" style:base-cell-address="1131230-1140126.A1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休息日&quot;;[.B16]))))" style:apply-style-name="cf37" style:base-cell-address="1131230-1140126.B16"/>
      <style:map style:condition="of:is-true-formula(NOT(ISERROR(SEARCH(&quot;例假&quot;;[.B16]))))" style:apply-style-name="cf38" style:base-cell-address="1131230-1140126.B16"/>
      <style:map style:condition="of:is-true-formula(NOT(ISERROR(SEARCH(&quot;工作日&quot;;[.B16]))))" style:apply-style-name="cf36" style:base-cell-address="1131230-1140126.B16"/>
      <style:map style:condition="of:is-true-formula(NOT(ISERROR(SEARCH(&quot;工作日&quot;;[.B16]))))" style:apply-style-name="cf36" style:base-cell-address="1131230-1140126.B16"/>
      <style:map style:condition="of:is-true-formula(NOT(ISERROR(SEARCH(&quot;休息日&quot;;[.B16]))))" style:apply-style-name="cf37" style:base-cell-address="1131230-1140126.B16"/>
      <style:map style:condition="of:is-true-formula(NOT(ISERROR(SEARCH(&quot;例假&quot;;[.B16]))))" style:apply-style-name="cf38" style:base-cell-address="1131230-1140126.B16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國定假日&quot;;[.A16]))))" style:apply-style-name="cf8" style:base-cell-address="1131230-1140126.A16"/>
      <style:map style:condition="of:is-true-formula(NOT(ISERROR(SEARCH(&quot;休息日&quot;;[.A16]))))" style:apply-style-name="cf37" style:base-cell-address="1131230-1140126.A16"/>
      <style:map style:condition="of:is-true-formula(NOT(ISERROR(SEARCH(&quot;例假&quot;;[.A16]))))" style:apply-style-name="cf38" style:base-cell-address="1131230-1140126.A16"/>
      <style:map style:condition="of:is-true-formula(NOT(ISERROR(SEARCH(&quot;工作日&quot;;[.A16]))))" style:apply-style-name="cf36" style:base-cell-address="1131230-1140126.A16"/>
      <style:map style:condition="of:is-true-formula(NOT(ISERROR(SEARCH(&quot;工作日&quot;;[.A16]))))" style:apply-style-name="cf36" style:base-cell-address="1131230-1140126.A16"/>
      <style:map style:condition="of:is-true-formula(NOT(ISERROR(SEARCH(&quot;休息日&quot;;[.A16]))))" style:apply-style-name="cf37" style:base-cell-address="1131230-1140126.A16"/>
      <style:map style:condition="of:is-true-formula(NOT(ISERROR(SEARCH(&quot;例假&quot;;[.A16]))))" style:apply-style-name="cf38" style:base-cell-address="1131230-1140126.A16"/>
      <style:map style:condition="of:is-true-formula(NOT(ISERROR(SEARCH(&quot;休息日&quot;;[.A16]))))" style:apply-style-name="cf37" style:base-cell-address="1131230-1140126.A16"/>
      <style:map style:condition="of:is-true-formula(NOT(ISERROR(SEARCH(&quot;例假&quot;;[.A16]))))" style:apply-style-name="cf38" style:base-cell-address="1131230-1140126.A16"/>
      <style:map style:condition="of:is-true-formula(NOT(ISERROR(SEARCH(&quot;工作日&quot;;[.A16]))))" style:apply-style-name="cf36" style:base-cell-address="1131230-1140126.A16"/>
      <style:map style:condition="of:is-true-formula(NOT(ISERROR(SEARCH(&quot;工作日&quot;;[.A16]))))" style:apply-style-name="cf36" style:base-cell-address="1131230-1140126.A16"/>
      <style:map style:condition="of:is-true-formula(NOT(ISERROR(SEARCH(&quot;休息日&quot;;[.A16]))))" style:apply-style-name="cf37" style:base-cell-address="1131230-1140126.A16"/>
      <style:map style:condition="of:is-true-formula(NOT(ISERROR(SEARCH(&quot;例假&quot;;[.A16]))))" style:apply-style-name="cf38" style:base-cell-address="1131230-1140126.A16"/>
      <style:map style:condition="of:is-true-formula(NOT(ISERROR(SEARCH(&quot;休息日&quot;;[.A16]))))" style:apply-style-name="cf37" style:base-cell-address="1131230-1140126.A16"/>
      <style:map style:condition="of:is-true-formula(NOT(ISERROR(SEARCH(&quot;例假&quot;;[.A16]))))" style:apply-style-name="cf38" style:base-cell-address="1131230-1140126.A16"/>
      <style:map style:condition="of:is-true-formula(NOT(ISERROR(SEARCH(&quot;工作日&quot;;[.A16]))))" style:apply-style-name="cf36" style:base-cell-address="1131230-1140126.A16"/>
      <style:map style:condition="of:is-true-formula(NOT(ISERROR(SEARCH(&quot;工作日&quot;;[.A16]))))" style:apply-style-name="cf36" style:base-cell-address="1131230-1140126.A16"/>
      <style:map style:condition="of:is-true-formula(NOT(ISERROR(SEARCH(&quot;休息日&quot;;[.A16]))))" style:apply-style-name="cf37" style:base-cell-address="1131230-1140126.A16"/>
      <style:map style:condition="of:is-true-formula(NOT(ISERROR(SEARCH(&quot;例假&quot;;[.A16]))))" style:apply-style-name="cf38" style:base-cell-address="1131230-1140126.A16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31230-1140126.E16"/>
      <style:map style:condition="of:is-true-formula(NOT(ISERROR(SEARCH(&quot;休息日&quot;;[.E16]))))" style:apply-style-name="cf37" style:base-cell-address="1131230-1140126.E16"/>
      <style:map style:condition="of:is-true-formula(NOT(ISERROR(SEARCH(&quot;例假&quot;;[.E16]))))" style:apply-style-name="cf38" style:base-cell-address="1131230-1140126.E16"/>
      <style:map style:condition="of:is-true-formula(NOT(ISERROR(SEARCH(&quot;工作日&quot;;[.E16]))))" style:apply-style-name="cf36" style:base-cell-address="1131230-1140126.E16"/>
      <style:map style:condition="of:is-true-formula(NOT(ISERROR(SEARCH(&quot;工作日&quot;;[.E16]))))" style:apply-style-name="cf36" style:base-cell-address="1131230-1140126.E16"/>
      <style:map style:condition="of:is-true-formula(NOT(ISERROR(SEARCH(&quot;休息日&quot;;[.E16]))))" style:apply-style-name="cf37" style:base-cell-address="1131230-1140126.E16"/>
      <style:map style:condition="of:is-true-formula(NOT(ISERROR(SEARCH(&quot;例假&quot;;[.E16]))))" style:apply-style-name="cf38" style:base-cell-address="1131230-1140126.E16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休息日&quot;;[.F13]))))" style:apply-style-name="cf37" style:base-cell-address="1131230-1140126.F13"/>
      <style:map style:condition="of:is-true-formula(NOT(ISERROR(SEARCH(&quot;例假&quot;;[.F13]))))" style:apply-style-name="cf38" style:base-cell-address="1131230-1140126.F13"/>
      <style:map style:condition="of:is-true-formula(NOT(ISERROR(SEARCH(&quot;工作日&quot;;[.F13]))))" style:apply-style-name="cf36" style:base-cell-address="1131230-1140126.F13"/>
      <style:map style:condition="of:is-true-formula(NOT(ISERROR(SEARCH(&quot;工作日&quot;;[.F13]))))" style:apply-style-name="cf36" style:base-cell-address="1131230-1140126.F13"/>
      <style:map style:condition="of:is-true-formula(NOT(ISERROR(SEARCH(&quot;休息日&quot;;[.F13]))))" style:apply-style-name="cf37" style:base-cell-address="1131230-1140126.F13"/>
      <style:map style:condition="of:is-true-formula(NOT(ISERROR(SEARCH(&quot;例假&quot;;[.F13]))))" style:apply-style-name="cf38" style:base-cell-address="1131230-1140126.F13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31230-1140126.F16"/>
      <style:map style:condition="of:is-true-formula(NOT(ISERROR(SEARCH(&quot;休息日&quot;;[.F16]))))" style:apply-style-name="cf37" style:base-cell-address="1131230-1140126.F16"/>
      <style:map style:condition="of:is-true-formula(NOT(ISERROR(SEARCH(&quot;例假&quot;;[.F16]))))" style:apply-style-name="cf38" style:base-cell-address="1131230-1140126.F16"/>
      <style:map style:condition="of:is-true-formula(NOT(ISERROR(SEARCH(&quot;工作日&quot;;[.F16]))))" style:apply-style-name="cf36" style:base-cell-address="1131230-1140126.F16"/>
      <style:map style:condition="of:is-true-formula(NOT(ISERROR(SEARCH(&quot;工作日&quot;;[.F16]))))" style:apply-style-name="cf36" style:base-cell-address="1131230-1140126.F16"/>
      <style:map style:condition="of:is-true-formula(NOT(ISERROR(SEARCH(&quot;休息日&quot;;[.F16]))))" style:apply-style-name="cf37" style:base-cell-address="1131230-1140126.F16"/>
      <style:map style:condition="of:is-true-formula(NOT(ISERROR(SEARCH(&quot;例假&quot;;[.F16]))))" style:apply-style-name="cf38" style:base-cell-address="1131230-1140126.F1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休息日&quot;;[.G13]))))" style:apply-style-name="cf37" style:base-cell-address="1131230-1140126.G13"/>
      <style:map style:condition="of:is-true-formula(NOT(ISERROR(SEARCH(&quot;例假&quot;;[.G13]))))" style:apply-style-name="cf38" style:base-cell-address="1131230-1140126.G13"/>
      <style:map style:condition="of:is-true-formula(NOT(ISERROR(SEARCH(&quot;工作日&quot;;[.G13]))))" style:apply-style-name="cf36" style:base-cell-address="1131230-1140126.G13"/>
      <style:map style:condition="of:is-true-formula(NOT(ISERROR(SEARCH(&quot;休息日&quot;;[.G13]))))" style:apply-style-name="cf37" style:base-cell-address="1131230-1140126.G13"/>
      <style:map style:condition="of:is-true-formula(NOT(ISERROR(SEARCH(&quot;例假&quot;;[.G13]))))" style:apply-style-name="cf38" style:base-cell-address="1131230-1140126.G13"/>
      <style:map style:condition="of:is-true-formula(NOT(ISERROR(SEARCH(&quot;工作日&quot;;[.G13]))))" style:apply-style-name="cf36" style:base-cell-address="1131230-1140126.G13"/>
      <style:map style:condition="of:is-true-formula(NOT(ISERROR(SEARCH(&quot;工作日&quot;;[.G13]))))" style:apply-style-name="cf36" style:base-cell-address="1131230-1140126.G13"/>
      <style:map style:condition="of:is-true-formula(NOT(ISERROR(SEARCH(&quot;休息日&quot;;[.G13]))))" style:apply-style-name="cf37" style:base-cell-address="1131230-1140126.G13"/>
      <style:map style:condition="of:is-true-formula(NOT(ISERROR(SEARCH(&quot;例假&quot;;[.G13]))))" style:apply-style-name="cf38" style:base-cell-address="1131230-1140126.G1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31230-1140126.G16"/>
      <style:map style:condition="of:is-true-formula(NOT(ISERROR(SEARCH(&quot;休息日&quot;;[.G16]))))" style:apply-style-name="cf37" style:base-cell-address="1131230-1140126.G16"/>
      <style:map style:condition="of:is-true-formula(NOT(ISERROR(SEARCH(&quot;例假&quot;;[.G16]))))" style:apply-style-name="cf38" style:base-cell-address="1131230-1140126.G16"/>
      <style:map style:condition="of:is-true-formula(NOT(ISERROR(SEARCH(&quot;工作日&quot;;[.G16]))))" style:apply-style-name="cf36" style:base-cell-address="1131230-1140126.G16"/>
      <style:map style:condition="of:is-true-formula(NOT(ISERROR(SEARCH(&quot;休息日&quot;;[.G16]))))" style:apply-style-name="cf37" style:base-cell-address="1131230-1140126.G16"/>
      <style:map style:condition="of:is-true-formula(NOT(ISERROR(SEARCH(&quot;例假&quot;;[.G16]))))" style:apply-style-name="cf38" style:base-cell-address="1131230-1140126.G16"/>
      <style:map style:condition="of:is-true-formula(NOT(ISERROR(SEARCH(&quot;工作日&quot;;[.G16]))))" style:apply-style-name="cf36" style:base-cell-address="1131230-1140126.G16"/>
      <style:map style:condition="of:is-true-formula(NOT(ISERROR(SEARCH(&quot;工作日&quot;;[.G16]))))" style:apply-style-name="cf36" style:base-cell-address="1131230-1140126.G16"/>
      <style:map style:condition="of:is-true-formula(NOT(ISERROR(SEARCH(&quot;休息日&quot;;[.G16]))))" style:apply-style-name="cf37" style:base-cell-address="1131230-1140126.G16"/>
      <style:map style:condition="of:is-true-formula(NOT(ISERROR(SEARCH(&quot;例假&quot;;[.G16]))))" style:apply-style-name="cf38" style:base-cell-address="1131230-1140126.G1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國定假日&quot;;[.A7]))))" style:apply-style-name="cf8" style:base-cell-address="1131230-1140126.A7"/>
      <style:map style:condition="of:is-true-formula(NOT(ISERROR(SEARCH(&quot;休息日&quot;;[.A7]))))" style:apply-style-name="cf37" style:base-cell-address="1131230-1140126.A7"/>
      <style:map style:condition="of:is-true-formula(NOT(ISERROR(SEARCH(&quot;例假&quot;;[.A7]))))" style:apply-style-name="cf38" style:base-cell-address="1131230-1140126.A7"/>
      <style:map style:condition="of:is-true-formula(NOT(ISERROR(SEARCH(&quot;工作日&quot;;[.A7]))))" style:apply-style-name="cf36" style:base-cell-address="1131230-1140126.A7"/>
      <style:map style:condition="of:is-true-formula(NOT(ISERROR(SEARCH(&quot;工作日&quot;;[.A7]))))" style:apply-style-name="cf36" style:base-cell-address="1131230-1140126.A7"/>
      <style:map style:condition="of:is-true-formula(NOT(ISERROR(SEARCH(&quot;休息日&quot;;[.A7]))))" style:apply-style-name="cf37" style:base-cell-address="1131230-1140126.A7"/>
      <style:map style:condition="of:is-true-formula(NOT(ISERROR(SEARCH(&quot;例假&quot;;[.A7]))))" style:apply-style-name="cf38" style:base-cell-address="1131230-1140126.A7"/>
      <style:map style:condition="of:is-true-formula(NOT(ISERROR(SEARCH(&quot;休息日&quot;;[.A7]))))" style:apply-style-name="cf37" style:base-cell-address="1131230-1140126.A7"/>
      <style:map style:condition="of:is-true-formula(NOT(ISERROR(SEARCH(&quot;例假&quot;;[.A7]))))" style:apply-style-name="cf38" style:base-cell-address="1131230-1140126.A7"/>
      <style:map style:condition="of:is-true-formula(NOT(ISERROR(SEARCH(&quot;工作日&quot;;[.A7]))))" style:apply-style-name="cf36" style:base-cell-address="1131230-1140126.A7"/>
      <style:map style:condition="of:is-true-formula(NOT(ISERROR(SEARCH(&quot;工作日&quot;;[.A7]))))" style:apply-style-name="cf36" style:base-cell-address="1131230-1140126.A7"/>
      <style:map style:condition="of:is-true-formula(NOT(ISERROR(SEARCH(&quot;休息日&quot;;[.A7]))))" style:apply-style-name="cf37" style:base-cell-address="1131230-1140126.A7"/>
      <style:map style:condition="of:is-true-formula(NOT(ISERROR(SEARCH(&quot;例假&quot;;[.A7]))))" style:apply-style-name="cf38" style:base-cell-address="1131230-1140126.A7"/>
      <style:map style:condition="of:is-true-formula(NOT(ISERROR(SEARCH(&quot;休息日&quot;;[.A7]))))" style:apply-style-name="cf37" style:base-cell-address="1131230-1140126.A7"/>
      <style:map style:condition="of:is-true-formula(NOT(ISERROR(SEARCH(&quot;例假&quot;;[.A7]))))" style:apply-style-name="cf38" style:base-cell-address="1131230-1140126.A7"/>
      <style:map style:condition="of:is-true-formula(NOT(ISERROR(SEARCH(&quot;工作日&quot;;[.A7]))))" style:apply-style-name="cf36" style:base-cell-address="1131230-1140126.A7"/>
      <style:map style:condition="of:is-true-formula(NOT(ISERROR(SEARCH(&quot;工作日&quot;;[.A7]))))" style:apply-style-name="cf36" style:base-cell-address="1131230-1140126.A7"/>
      <style:map style:condition="of:is-true-formula(NOT(ISERROR(SEARCH(&quot;休息日&quot;;[.A7]))))" style:apply-style-name="cf37" style:base-cell-address="1131230-1140126.A7"/>
      <style:map style:condition="of:is-true-formula(NOT(ISERROR(SEARCH(&quot;例假&quot;;[.A7]))))" style:apply-style-name="cf38" style:base-cell-address="1131230-1140126.A7"/>
    </style:style>
    <style:style style:name="ce7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BF8F00" style:font-name="標楷體" style:font-name-asian="標楷體" style:font-name-complex="標楷體" style:font-family-generic="script"/>
      <style:map style:condition="of:is-true-formula(NOT(ISERROR(SEARCH(&quot;休息日&quot;;[.B7]))))" style:apply-style-name="cf37" style:base-cell-address="1131230-1140126.B7"/>
      <style:map style:condition="of:is-true-formula(NOT(ISERROR(SEARCH(&quot;例假&quot;;[.B7]))))" style:apply-style-name="cf38" style:base-cell-address="1131230-1140126.B7"/>
      <style:map style:condition="of:is-true-formula(NOT(ISERROR(SEARCH(&quot;工作日&quot;;[.B7]))))" style:apply-style-name="cf36" style:base-cell-address="1131230-1140126.B7"/>
      <style:map style:condition="of:is-true-formula(NOT(ISERROR(SEARCH(&quot;工作日&quot;;[.B7]))))" style:apply-style-name="cf36" style:base-cell-address="1131230-1140126.B7"/>
      <style:map style:condition="of:is-true-formula(NOT(ISERROR(SEARCH(&quot;休息日&quot;;[.B7]))))" style:apply-style-name="cf37" style:base-cell-address="1131230-1140126.B7"/>
      <style:map style:condition="of:is-true-formula(NOT(ISERROR(SEARCH(&quot;例假&quot;;[.B7]))))" style:apply-style-name="cf38" style:base-cell-address="1131230-1140126.B7"/>
      <style:map style:condition="of:is-true-formula(NOT(ISERROR(SEARCH(&quot;休息日&quot;;[.B7]))))" style:apply-style-name="cf37" style:base-cell-address="1131230-1140126.B7"/>
      <style:map style:condition="of:is-true-formula(NOT(ISERROR(SEARCH(&quot;例假&quot;;[.B7]))))" style:apply-style-name="cf38" style:base-cell-address="1131230-1140126.B7"/>
      <style:map style:condition="of:is-true-formula(NOT(ISERROR(SEARCH(&quot;工作日&quot;;[.B7]))))" style:apply-style-name="cf36" style:base-cell-address="1131230-1140126.B7"/>
      <style:map style:condition="of:is-true-formula(NOT(ISERROR(SEARCH(&quot;工作日&quot;;[.B7]))))" style:apply-style-name="cf36" style:base-cell-address="1131230-1140126.B7"/>
      <style:map style:condition="of:is-true-formula(NOT(ISERROR(SEARCH(&quot;休息日&quot;;[.B7]))))" style:apply-style-name="cf37" style:base-cell-address="1131230-1140126.B7"/>
      <style:map style:condition="of:is-true-formula(NOT(ISERROR(SEARCH(&quot;例假&quot;;[.B7]))))" style:apply-style-name="cf38" style:base-cell-address="1131230-1140126.B7"/>
      <style:map style:condition="of:is-true-formula(NOT(ISERROR(SEARCH(&quot;國定假日&quot;;[.B7]))))" style:apply-style-name="cf8" style:base-cell-address="1131230-1140126.B7"/>
      <style:map style:condition="of:is-true-formula(NOT(ISERROR(SEARCH(&quot;休息日&quot;;[.B7]))))" style:apply-style-name="cf37" style:base-cell-address="1131230-1140126.B7"/>
      <style:map style:condition="of:is-true-formula(NOT(ISERROR(SEARCH(&quot;例假&quot;;[.B7]))))" style:apply-style-name="cf38" style:base-cell-address="1131230-1140126.B7"/>
      <style:map style:condition="of:is-true-formula(NOT(ISERROR(SEARCH(&quot;工作日&quot;;[.B7]))))" style:apply-style-name="cf36" style:base-cell-address="1131230-1140126.B7"/>
      <style:map style:condition="of:is-true-formula(NOT(ISERROR(SEARCH(&quot;工作日&quot;;[.B7]))))" style:apply-style-name="cf36" style:base-cell-address="1131230-1140126.B7"/>
      <style:map style:condition="of:is-true-formula(NOT(ISERROR(SEARCH(&quot;休息日&quot;;[.B7]))))" style:apply-style-name="cf37" style:base-cell-address="1131230-1140126.B7"/>
      <style:map style:condition="of:is-true-formula(NOT(ISERROR(SEARCH(&quot;例假&quot;;[.B7]))))" style:apply-style-name="cf38" style:base-cell-address="1131230-1140126.B7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31230-1140126.G7"/>
      <style:map style:condition="of:is-true-formula(NOT(ISERROR(SEARCH(&quot;休息日&quot;;[.G7]))))" style:apply-style-name="cf37" style:base-cell-address="1131230-1140126.G7"/>
      <style:map style:condition="of:is-true-formula(NOT(ISERROR(SEARCH(&quot;例假&quot;;[.G7]))))" style:apply-style-name="cf38" style:base-cell-address="1131230-1140126.G7"/>
      <style:map style:condition="of:is-true-formula(NOT(ISERROR(SEARCH(&quot;工作日&quot;;[.G7]))))" style:apply-style-name="cf36" style:base-cell-address="1131230-1140126.G7"/>
      <style:map style:condition="of:is-true-formula(NOT(ISERROR(SEARCH(&quot;休息日&quot;;[.G7]))))" style:apply-style-name="cf37" style:base-cell-address="1131230-1140126.G7"/>
      <style:map style:condition="of:is-true-formula(NOT(ISERROR(SEARCH(&quot;例假&quot;;[.G7]))))" style:apply-style-name="cf38" style:base-cell-address="1131230-1140126.G7"/>
      <style:map style:condition="of:is-true-formula(NOT(ISERROR(SEARCH(&quot;工作日&quot;;[.G7]))))" style:apply-style-name="cf36" style:base-cell-address="1131230-1140126.G7"/>
      <style:map style:condition="of:is-true-formula(NOT(ISERROR(SEARCH(&quot;工作日&quot;;[.G7]))))" style:apply-style-name="cf36" style:base-cell-address="1131230-1140126.G7"/>
      <style:map style:condition="of:is-true-formula(NOT(ISERROR(SEARCH(&quot;休息日&quot;;[.G7]))))" style:apply-style-name="cf37" style:base-cell-address="1131230-1140126.G7"/>
      <style:map style:condition="of:is-true-formula(NOT(ISERROR(SEARCH(&quot;例假&quot;;[.G7]))))" style:apply-style-name="cf38" style:base-cell-address="1131230-1140126.G7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31230-1140126.F8"/>
      <style:map style:condition="of:is-true-formula(NOT(ISERROR(SEARCH(&quot;工作日&quot;;[.F8]))))" style:apply-style-name="cf36" style:base-cell-address="1131230-1140126.F8"/>
      <style:map style:condition="of:is-true-formula(NOT(ISERROR(SEARCH(&quot;休息日&quot;;[.F8]))))" style:apply-style-name="cf37" style:base-cell-address="1131230-1140126.F8"/>
      <style:map style:condition="of:is-true-formula(NOT(ISERROR(SEARCH(&quot;例假&quot;;[.F8]))))" style:apply-style-name="cf38" style:base-cell-address="1131230-1140126.F8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31230-1140126.B8"/>
      <style:map style:condition="of:is-true-formula(NOT(ISERROR(SEARCH(&quot;工作日&quot;;[.B8]))))" style:apply-style-name="cf36" style:base-cell-address="1131230-1140126.B8"/>
      <style:map style:condition="of:is-true-formula(NOT(ISERROR(SEARCH(&quot;休息日&quot;;[.B8]))))" style:apply-style-name="cf37" style:base-cell-address="1131230-1140126.B8"/>
      <style:map style:condition="of:is-true-formula(NOT(ISERROR(SEARCH(&quot;例假&quot;;[.B8]))))" style:apply-style-name="cf38" style:base-cell-address="1131230-1140126.B8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31230-1140126.A8"/>
      <style:map style:condition="of:is-true-formula(NOT(ISERROR(SEARCH(&quot;工作日&quot;;[.A8]))))" style:apply-style-name="cf36" style:base-cell-address="1131230-1140126.A8"/>
      <style:map style:condition="of:is-true-formula(NOT(ISERROR(SEARCH(&quot;休息日&quot;;[.A8]))))" style:apply-style-name="cf37" style:base-cell-address="1131230-1140126.A8"/>
      <style:map style:condition="of:is-true-formula(NOT(ISERROR(SEARCH(&quot;例假&quot;;[.A8]))))" style:apply-style-name="cf38" style:base-cell-address="1131230-1140126.A8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8]))))" style:apply-style-name="cf8" style:base-cell-address="1131230-1140126.B8"/>
      <style:map style:condition="of:is-true-formula(NOT(ISERROR(SEARCH(&quot;工作日&quot;;[.G8]))))" style:apply-style-name="cf36" style:base-cell-address="1131230-1140126.G8"/>
      <style:map style:condition="of:is-true-formula(NOT(ISERROR(SEARCH(&quot;休息日&quot;;[.G8]))))" style:apply-style-name="cf37" style:base-cell-address="1131230-1140126.G8"/>
      <style:map style:condition="of:is-true-formula(NOT(ISERROR(SEARCH(&quot;例假&quot;;[.G8]))))" style:apply-style-name="cf38" style:base-cell-address="1131230-1140126.G8"/>
    </style:style>
    <style:style style:name="ce8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31230-1140126.E7"/>
      <style:map style:condition="of:is-true-formula(NOT(ISERROR(SEARCH(&quot;休息日&quot;;[.E7]))))" style:apply-style-name="cf37" style:base-cell-address="1131230-1140126.E7"/>
      <style:map style:condition="of:is-true-formula(NOT(ISERROR(SEARCH(&quot;例假&quot;;[.E7]))))" style:apply-style-name="cf38" style:base-cell-address="1131230-1140126.E7"/>
      <style:map style:condition="of:is-true-formula(NOT(ISERROR(SEARCH(&quot;工作日&quot;;[.E7]))))" style:apply-style-name="cf36" style:base-cell-address="1131230-1140126.E7"/>
      <style:map style:condition="of:is-true-formula(NOT(ISERROR(SEARCH(&quot;工作日&quot;;[.E7]))))" style:apply-style-name="cf36" style:base-cell-address="1131230-1140126.E7"/>
      <style:map style:condition="of:is-true-formula(NOT(ISERROR(SEARCH(&quot;休息日&quot;;[.E7]))))" style:apply-style-name="cf37" style:base-cell-address="1131230-1140126.E7"/>
      <style:map style:condition="of:is-true-formula(NOT(ISERROR(SEARCH(&quot;例假&quot;;[.E7]))))" style:apply-style-name="cf38" style:base-cell-address="1131230-1140126.E7"/>
      <style:map style:condition="of:is-true-formula(NOT(ISERROR(SEARCH(&quot;工作日&quot;;[.E7]))))" style:apply-style-name="cf36" style:base-cell-address="1131230-1140126.E7"/>
      <style:map style:condition="of:is-true-formula(NOT(ISERROR(SEARCH(&quot;工作日&quot;;[.E7]))))" style:apply-style-name="cf36" style:base-cell-address="1131230-1140126.E7"/>
      <style:map style:condition="of:is-true-formula(NOT(ISERROR(SEARCH(&quot;休息日&quot;;[.E7]))))" style:apply-style-name="cf37" style:base-cell-address="1131230-1140126.E7"/>
      <style:map style:condition="of:is-true-formula(NOT(ISERROR(SEARCH(&quot;例假&quot;;[.E7]))))" style:apply-style-name="cf38" style:base-cell-address="1131230-1140126.E7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5]))))" style:apply-style-name="cf8" style:base-cell-address="1131230-1140126.E5"/>
      <style:map style:condition="of:is-true-formula(NOT(ISERROR(SEARCH(&quot;工作日&quot;;[.E5]))))" style:apply-style-name="cf36" style:base-cell-address="1131230-1140126.E5"/>
      <style:map style:condition="of:is-true-formula(NOT(ISERROR(SEARCH(&quot;休息日&quot;;[.E5]))))" style:apply-style-name="cf37" style:base-cell-address="1131230-1140126.E5"/>
      <style:map style:condition="of:is-true-formula(NOT(ISERROR(SEARCH(&quot;例假&quot;;[.E5]))))" style:apply-style-name="cf38" style:base-cell-address="1131230-1140126.E5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C6]))))" style:apply-style-name="cf8" style:base-cell-address="1131230-1140126.C6"/>
      <style:map style:condition="of:is-true-formula(NOT(ISERROR(SEARCH(&quot;工作日&quot;;[.C6]))))" style:apply-style-name="cf36" style:base-cell-address="1131230-1140126.C6"/>
      <style:map style:condition="of:is-true-formula(NOT(ISERROR(SEARCH(&quot;休息日&quot;;[.C6]))))" style:apply-style-name="cf37" style:base-cell-address="1131230-1140126.C6"/>
      <style:map style:condition="of:is-true-formula(NOT(ISERROR(SEARCH(&quot;例假&quot;;[.C6]))))" style:apply-style-name="cf38" style:base-cell-address="1131230-1140126.C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31230-1140126.F7"/>
      <style:map style:condition="of:is-true-formula(NOT(ISERROR(SEARCH(&quot;休息日&quot;;[.F7]))))" style:apply-style-name="cf37" style:base-cell-address="1131230-1140126.F7"/>
      <style:map style:condition="of:is-true-formula(NOT(ISERROR(SEARCH(&quot;例假&quot;;[.F7]))))" style:apply-style-name="cf38" style:base-cell-address="1131230-1140126.F7"/>
      <style:map style:condition="of:is-true-formula(NOT(ISERROR(SEARCH(&quot;工作日&quot;;[.F7]))))" style:apply-style-name="cf36" style:base-cell-address="1131230-1140126.F7"/>
      <style:map style:condition="of:is-true-formula(NOT(ISERROR(SEARCH(&quot;工作日&quot;;[.F7]))))" style:apply-style-name="cf36" style:base-cell-address="1131230-1140126.F7"/>
      <style:map style:condition="of:is-true-formula(NOT(ISERROR(SEARCH(&quot;休息日&quot;;[.F7]))))" style:apply-style-name="cf37" style:base-cell-address="1131230-1140126.F7"/>
      <style:map style:condition="of:is-true-formula(NOT(ISERROR(SEARCH(&quot;例假&quot;;[.F7]))))" style:apply-style-name="cf38" style:base-cell-address="1131230-1140126.F7"/>
    </style:style>
    <style:style style:name="ce8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31230-1140126.D7"/>
      <style:map style:condition="of:is-true-formula(NOT(ISERROR(SEARCH(&quot;休息日&quot;;[.D7]))))" style:apply-style-name="cf37" style:base-cell-address="1131230-1140126.D7"/>
      <style:map style:condition="of:is-true-formula(NOT(ISERROR(SEARCH(&quot;例假&quot;;[.D7]))))" style:apply-style-name="cf38" style:base-cell-address="1131230-1140126.D7"/>
      <style:map style:condition="of:is-true-formula(NOT(ISERROR(SEARCH(&quot;工作日&quot;;[.D7]))))" style:apply-style-name="cf36" style:base-cell-address="1131230-1140126.D7"/>
      <style:map style:condition="of:is-true-formula(NOT(ISERROR(SEARCH(&quot;工作日&quot;;[.D7]))))" style:apply-style-name="cf36" style:base-cell-address="1131230-1140126.D7"/>
      <style:map style:condition="of:is-true-formula(NOT(ISERROR(SEARCH(&quot;休息日&quot;;[.D7]))))" style:apply-style-name="cf37" style:base-cell-address="1131230-1140126.D7"/>
      <style:map style:condition="of:is-true-formula(NOT(ISERROR(SEARCH(&quot;例假&quot;;[.D7]))))" style:apply-style-name="cf38" style:base-cell-address="1131230-1140126.D7"/>
      <style:map style:condition="of:is-true-formula(NOT(ISERROR(SEARCH(&quot;工作日&quot;;[.D7]))))" style:apply-style-name="cf36" style:base-cell-address="1131230-1140126.D7"/>
      <style:map style:condition="of:is-true-formula(NOT(ISERROR(SEARCH(&quot;工作日&quot;;[.D7]))))" style:apply-style-name="cf36" style:base-cell-address="1131230-1140126.D7"/>
      <style:map style:condition="of:is-true-formula(NOT(ISERROR(SEARCH(&quot;休息日&quot;;[.D7]))))" style:apply-style-name="cf37" style:base-cell-address="1131230-1140126.D7"/>
      <style:map style:condition="of:is-true-formula(NOT(ISERROR(SEARCH(&quot;例假&quot;;[.D7]))))" style:apply-style-name="cf38" style:base-cell-address="1131230-1140126.D7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7]))))" style:apply-style-name="cf8" style:base-cell-address="1131230-1140126.C7"/>
      <style:map style:condition="of:is-true-formula(NOT(ISERROR(SEARCH(&quot;休息日&quot;;[.C7]))))" style:apply-style-name="cf37" style:base-cell-address="1131230-1140126.C7"/>
      <style:map style:condition="of:is-true-formula(NOT(ISERROR(SEARCH(&quot;例假&quot;;[.C7]))))" style:apply-style-name="cf38" style:base-cell-address="1131230-1140126.C7"/>
      <style:map style:condition="of:is-true-formula(NOT(ISERROR(SEARCH(&quot;工作日&quot;;[.C7]))))" style:apply-style-name="cf36" style:base-cell-address="1131230-1140126.C7"/>
      <style:map style:condition="of:is-true-formula(NOT(ISERROR(SEARCH(&quot;工作日&quot;;[.C7]))))" style:apply-style-name="cf36" style:base-cell-address="1131230-1140126.C7"/>
      <style:map style:condition="of:is-true-formula(NOT(ISERROR(SEARCH(&quot;休息日&quot;;[.C7]))))" style:apply-style-name="cf37" style:base-cell-address="1131230-1140126.C7"/>
      <style:map style:condition="of:is-true-formula(NOT(ISERROR(SEARCH(&quot;例假&quot;;[.C7]))))" style:apply-style-name="cf38" style:base-cell-address="1131230-1140126.C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31230-1140126.F10"/>
      <style:map style:condition="of:is-true-formula(NOT(ISERROR(SEARCH(&quot;休息日&quot;;[.F10]))))" style:apply-style-name="cf37" style:base-cell-address="1131230-1140126.F10"/>
      <style:map style:condition="of:is-true-formula(NOT(ISERROR(SEARCH(&quot;例假&quot;;[.F10]))))" style:apply-style-name="cf38" style:base-cell-address="1131230-1140126.F10"/>
      <style:map style:condition="of:is-true-formula(NOT(ISERROR(SEARCH(&quot;工作日&quot;;[.F10]))))" style:apply-style-name="cf36" style:base-cell-address="1131230-1140126.F10"/>
      <style:map style:condition="of:is-true-formula(NOT(ISERROR(SEARCH(&quot;工作日&quot;;[.F10]))))" style:apply-style-name="cf36" style:base-cell-address="1131230-1140126.F10"/>
      <style:map style:condition="of:is-true-formula(NOT(ISERROR(SEARCH(&quot;休息日&quot;;[.F10]))))" style:apply-style-name="cf37" style:base-cell-address="1131230-1140126.F10"/>
      <style:map style:condition="of:is-true-formula(NOT(ISERROR(SEARCH(&quot;例假&quot;;[.F10]))))" style:apply-style-name="cf38" style:base-cell-address="1131230-1140126.F10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休息日&quot;;[.G10]))))" style:apply-style-name="cf37" style:base-cell-address="1131230-1140126.G10"/>
      <style:map style:condition="of:is-true-formula(NOT(ISERROR(SEARCH(&quot;例假&quot;;[.G10]))))" style:apply-style-name="cf38" style:base-cell-address="1131230-1140126.G10"/>
      <style:map style:condition="of:is-true-formula(NOT(ISERROR(SEARCH(&quot;工作日&quot;;[.G10]))))" style:apply-style-name="cf36" style:base-cell-address="1131230-1140126.G10"/>
      <style:map style:condition="of:is-true-formula(NOT(ISERROR(SEARCH(&quot;休息日&quot;;[.G10]))))" style:apply-style-name="cf37" style:base-cell-address="1131230-1140126.G10"/>
      <style:map style:condition="of:is-true-formula(NOT(ISERROR(SEARCH(&quot;例假&quot;;[.G10]))))" style:apply-style-name="cf38" style:base-cell-address="1131230-1140126.G10"/>
      <style:map style:condition="of:is-true-formula(NOT(ISERROR(SEARCH(&quot;工作日&quot;;[.G10]))))" style:apply-style-name="cf36" style:base-cell-address="1131230-1140126.G10"/>
      <style:map style:condition="of:is-true-formula(NOT(ISERROR(SEARCH(&quot;工作日&quot;;[.G10]))))" style:apply-style-name="cf36" style:base-cell-address="1131230-1140126.G10"/>
      <style:map style:condition="of:is-true-formula(NOT(ISERROR(SEARCH(&quot;休息日&quot;;[.G10]))))" style:apply-style-name="cf37" style:base-cell-address="1131230-1140126.G10"/>
      <style:map style:condition="of:is-true-formula(NOT(ISERROR(SEARCH(&quot;例假&quot;;[.G10]))))" style:apply-style-name="cf38" style:base-cell-address="1131230-1140126.G1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31230-1140126.A5"/>
      <style:map style:condition="of:is-true-formula(NOT(ISERROR(SEARCH(&quot;休息日&quot;;[.B10]))))" style:apply-style-name="cf37" style:base-cell-address="1131230-1140126.B10"/>
      <style:map style:condition="of:is-true-formula(NOT(ISERROR(SEARCH(&quot;例假&quot;;[.B10]))))" style:apply-style-name="cf38" style:base-cell-address="1131230-1140126.B10"/>
      <style:map style:condition="of:is-true-formula(NOT(ISERROR(SEARCH(&quot;工作日&quot;;[.B10]))))" style:apply-style-name="cf36" style:base-cell-address="1131230-1140126.B10"/>
      <style:map style:condition="of:is-true-formula(NOT(ISERROR(SEARCH(&quot;工作日&quot;;[.B10]))))" style:apply-style-name="cf36" style:base-cell-address="1131230-1140126.B10"/>
      <style:map style:condition="of:is-true-formula(NOT(ISERROR(SEARCH(&quot;休息日&quot;;[.B10]))))" style:apply-style-name="cf37" style:base-cell-address="1131230-1140126.B10"/>
      <style:map style:condition="of:is-true-formula(NOT(ISERROR(SEARCH(&quot;例假&quot;;[.B10]))))" style:apply-style-name="cf38" style:base-cell-address="1131230-1140126.B10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1230-1140126.A11"/>
      <style:map style:condition="of:is-true-formula(NOT(ISERROR(SEARCH(&quot;工作日&quot;;[.G11]))))" style:apply-style-name="cf36" style:base-cell-address="1131230-1140126.G11"/>
      <style:map style:condition="of:is-true-formula(NOT(ISERROR(SEARCH(&quot;休息日&quot;;[.G11]))))" style:apply-style-name="cf37" style:base-cell-address="1131230-1140126.G11"/>
      <style:map style:condition="of:is-true-formula(NOT(ISERROR(SEARCH(&quot;例假&quot;;[.G11]))))" style:apply-style-name="cf38" style:base-cell-address="1131230-1140126.G1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31230-1140126.A11"/>
      <style:map style:condition="of:is-true-formula(NOT(ISERROR(SEARCH(&quot;工作日&quot;;[.A11]))))" style:apply-style-name="cf36" style:base-cell-address="1131230-1140126.A11"/>
      <style:map style:condition="of:is-true-formula(NOT(ISERROR(SEARCH(&quot;休息日&quot;;[.A11]))))" style:apply-style-name="cf37" style:base-cell-address="1131230-1140126.A11"/>
      <style:map style:condition="of:is-true-formula(NOT(ISERROR(SEARCH(&quot;例假&quot;;[.A11]))))" style:apply-style-name="cf38" style:base-cell-address="1131230-1140126.A1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31230-1140126.A10"/>
      <style:map style:condition="of:is-true-formula(NOT(ISERROR(SEARCH(&quot;休息日&quot;;[.A10]))))" style:apply-style-name="cf37" style:base-cell-address="1131230-1140126.A10"/>
      <style:map style:condition="of:is-true-formula(NOT(ISERROR(SEARCH(&quot;例假&quot;;[.A10]))))" style:apply-style-name="cf38" style:base-cell-address="1131230-1140126.A10"/>
      <style:map style:condition="of:is-true-formula(NOT(ISERROR(SEARCH(&quot;工作日&quot;;[.A10]))))" style:apply-style-name="cf36" style:base-cell-address="1131230-1140126.A10"/>
      <style:map style:condition="of:is-true-formula(NOT(ISERROR(SEARCH(&quot;工作日&quot;;[.A10]))))" style:apply-style-name="cf36" style:base-cell-address="1131230-1140126.A10"/>
      <style:map style:condition="of:is-true-formula(NOT(ISERROR(SEARCH(&quot;休息日&quot;;[.A10]))))" style:apply-style-name="cf37" style:base-cell-address="1131230-1140126.A10"/>
      <style:map style:condition="of:is-true-formula(NOT(ISERROR(SEARCH(&quot;例假&quot;;[.A10]))))" style:apply-style-name="cf38" style:base-cell-address="1131230-1140126.A10"/>
    </style:style>
    <style:style style:name="ce9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127-1140223.G4"/>
      <style:map style:condition="of:is-true-formula(NOT(ISERROR(SEARCH(&quot;休息日&quot;;[.G4]))))" style:apply-style-name="cf37" style:base-cell-address="1140127-1140223.G4"/>
      <style:map style:condition="of:is-true-formula(NOT(ISERROR(SEARCH(&quot;例假&quot;;[.G4]))))" style:apply-style-name="cf38" style:base-cell-address="1140127-1140223.G4"/>
    </style:style>
    <style:style style:name="ce9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127-1140223.A4"/>
      <style:map style:condition="of:is-true-formula(NOT(ISERROR(SEARCH(&quot;休息日&quot;;[.A4]))))" style:apply-style-name="cf37" style:base-cell-address="1140127-1140223.A4"/>
      <style:map style:condition="of:is-true-formula(NOT(ISERROR(SEARCH(&quot;例假&quot;;[.A4]))))" style:apply-style-name="cf38" style:base-cell-address="1140127-1140223.A4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127-1140223.A5"/>
      <style:map style:condition="of:is-true-formula(NOT(ISERROR(SEARCH(&quot;工作日&quot;;[.A5]))))" style:apply-style-name="cf36" style:base-cell-address="1140127-1140223.A5"/>
      <style:map style:condition="of:is-true-formula(NOT(ISERROR(SEARCH(&quot;休息日&quot;;[.A5]))))" style:apply-style-name="cf37" style:base-cell-address="1140127-1140223.A5"/>
      <style:map style:condition="of:is-true-formula(NOT(ISERROR(SEARCH(&quot;例假&quot;;[.A5]))))" style:apply-style-name="cf38" style:base-cell-address="1140127-1140223.A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127-1140223.A5"/>
      <style:map style:condition="of:is-true-formula(NOT(ISERROR(SEARCH(&quot;工作日&quot;;[.A5]))))" style:apply-style-name="cf36" style:base-cell-address="1140127-1140223.A5"/>
      <style:map style:condition="of:is-true-formula(NOT(ISERROR(SEARCH(&quot;休息日&quot;;[.A5]))))" style:apply-style-name="cf37" style:base-cell-address="1140127-1140223.A5"/>
      <style:map style:condition="of:is-true-formula(NOT(ISERROR(SEARCH(&quot;例假&quot;;[.A5]))))" style:apply-style-name="cf38" style:base-cell-address="1140127-1140223.A5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127-1140223.A5"/>
      <style:map style:condition="of:is-true-formula(NOT(ISERROR(SEARCH(&quot;工作日&quot;;[.A5]))))" style:apply-style-name="cf36" style:base-cell-address="1140127-1140223.A5"/>
      <style:map style:condition="of:is-true-formula(NOT(ISERROR(SEARCH(&quot;休息日&quot;;[.A5]))))" style:apply-style-name="cf37" style:base-cell-address="1140127-1140223.A5"/>
      <style:map style:condition="of:is-true-formula(NOT(ISERROR(SEARCH(&quot;例假&quot;;[.A5]))))" style:apply-style-name="cf38" style:base-cell-address="1140127-1140223.A5"/>
    </style:style>
    <style:style style:name="ce9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B7]))))" style:apply-style-name="cf37" style:base-cell-address="1140127-1140223.B7"/>
      <style:map style:condition="of:is-true-formula(NOT(ISERROR(SEARCH(&quot;例假&quot;;[.C7]))))" style:apply-style-name="cf38" style:base-cell-address="1140127-1140223.C7"/>
      <style:map style:condition="of:is-true-formula(NOT(ISERROR(SEARCH(&quot;工作日&quot;;[.C7]))))" style:apply-style-name="cf36" style:base-cell-address="1140127-1140223.C7"/>
      <style:map style:condition="of:is-true-formula(NOT(ISERROR(SEARCH(&quot;工作日&quot;;[.C7]))))" style:apply-style-name="cf36" style:base-cell-address="1140127-1140223.C7"/>
      <style:map style:condition="of:is-true-formula(NOT(ISERROR(SEARCH(&quot;休息日&quot;;[.C7]))))" style:apply-style-name="cf37" style:base-cell-address="1140127-1140223.C7"/>
      <style:map style:condition="of:is-true-formula(NOT(ISERROR(SEARCH(&quot;例假&quot;;[.C7]))))" style:apply-style-name="cf38" style:base-cell-address="1140127-1140223.C7"/>
      <style:map style:condition="of:is-true-formula(NOT(ISERROR(SEARCH(&quot;國定假日&quot;;[.C7]))))" style:apply-style-name="cf8" style:base-cell-address="1140127-1140223.C7"/>
    </style:style>
    <style:style style:name="ce99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127-1140223.A7"/>
      <style:map style:condition="of:is-true-formula(NOT(ISERROR(SEARCH(&quot;工作日&quot;;[.A7]))))" style:apply-style-name="cf36" style:base-cell-address="1140127-1140223.A7"/>
      <style:map style:condition="of:is-true-formula(NOT(ISERROR(SEARCH(&quot;休息日&quot;;[.A7]))))" style:apply-style-name="cf37" style:base-cell-address="1140127-1140223.A7"/>
      <style:map style:condition="of:is-true-formula(NOT(ISERROR(SEARCH(&quot;例假&quot;;[.A7]))))" style:apply-style-name="cf38" style:base-cell-address="1140127-1140223.A7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6]))))" style:apply-style-name="cf8" style:base-cell-address="1140127-1140223.A16"/>
      <style:map style:condition="of:is-true-formula(NOT(ISERROR(SEARCH(&quot;例假&quot;;[.A16]))))" style:apply-style-name="cf38" style:base-cell-address="1140127-1140223.A16"/>
      <style:map style:condition="of:is-true-formula(NOT(ISERROR(SEARCH(&quot;工作日&quot;;[.A16]))))" style:apply-style-name="cf36" style:base-cell-address="1140127-1140223.A16"/>
      <style:map style:condition="of:is-true-formula(NOT(ISERROR(SEARCH(&quot;工作日&quot;;[.A16]))))" style:apply-style-name="cf36" style:base-cell-address="1140127-1140223.A16"/>
      <style:map style:condition="of:is-true-formula(NOT(ISERROR(SEARCH(&quot;休息日&quot;;[.A16]))))" style:apply-style-name="cf37" style:base-cell-address="1140127-1140223.A16"/>
      <style:map style:condition="of:is-true-formula(NOT(ISERROR(SEARCH(&quot;例假&quot;;[.A16]))))" style:apply-style-name="cf38" style:base-cell-address="1140127-1140223.A16"/>
      <style:map style:condition="of:is-true-formula(NOT(ISERROR(SEARCH(&quot;休息日&quot;;[.A16]))))" style:apply-style-name="cf37" style:base-cell-address="1140127-1140223.A16"/>
      <style:map style:condition="of:is-true-formula(NOT(ISERROR(SEARCH(&quot;例假&quot;;[.A16]))))" style:apply-style-name="cf38" style:base-cell-address="1140127-1140223.A16"/>
      <style:map style:condition="of:is-true-formula(NOT(ISERROR(SEARCH(&quot;工作日&quot;;[.A16]))))" style:apply-style-name="cf36" style:base-cell-address="1140127-1140223.A16"/>
      <style:map style:condition="of:is-true-formula(NOT(ISERROR(SEARCH(&quot;工作日&quot;;[.A16]))))" style:apply-style-name="cf36" style:base-cell-address="1140127-1140223.A16"/>
      <style:map style:condition="of:is-true-formula(NOT(ISERROR(SEARCH(&quot;休息日&quot;;[.A16]))))" style:apply-style-name="cf37" style:base-cell-address="1140127-1140223.A16"/>
      <style:map style:condition="of:is-true-formula(NOT(ISERROR(SEARCH(&quot;例假&quot;;[.A16]))))" style:apply-style-name="cf38" style:base-cell-address="1140127-1140223.A16"/>
      <style:map style:condition="of:is-true-formula(NOT(ISERROR(SEARCH(&quot;休息日&quot;;[.A16]))))" style:apply-style-name="cf37" style:base-cell-address="1140127-1140223.A16"/>
      <style:map style:condition="of:is-true-formula(NOT(ISERROR(SEARCH(&quot;例假&quot;;[.A16]))))" style:apply-style-name="cf38" style:base-cell-address="1140127-1140223.A16"/>
      <style:map style:condition="of:is-true-formula(NOT(ISERROR(SEARCH(&quot;工作日&quot;;[.A16]))))" style:apply-style-name="cf36" style:base-cell-address="1140127-1140223.A16"/>
      <style:map style:condition="of:is-true-formula(NOT(ISERROR(SEARCH(&quot;工作日&quot;;[.A16]))))" style:apply-style-name="cf36" style:base-cell-address="1140127-1140223.A16"/>
      <style:map style:condition="of:is-true-formula(NOT(ISERROR(SEARCH(&quot;休息日&quot;;[.A16]))))" style:apply-style-name="cf37" style:base-cell-address="1140127-1140223.A16"/>
      <style:map style:condition="of:is-true-formula(NOT(ISERROR(SEARCH(&quot;例假&quot;;[.A16]))))" style:apply-style-name="cf38" style:base-cell-address="1140127-1140223.A16"/>
      <style:map style:condition="of:is-true-formula(NOT(ISERROR(SEARCH(&quot;國定假日&quot;;[.A16]))))" style:apply-style-name="cf8" style:base-cell-address="1140127-1140223.A16"/>
      <style:map style:condition="of:is-true-formula(NOT(ISERROR(SEARCH(&quot;休息日&quot;;[.A16]))))" style:apply-style-name="cf37" style:base-cell-address="1140127-1140223.A16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40127-1140223.A13"/>
      <style:map style:condition="of:is-true-formula(NOT(ISERROR(SEARCH(&quot;例假&quot;;[.A13]))))" style:apply-style-name="cf38" style:base-cell-address="1140127-1140223.A13"/>
      <style:map style:condition="of:is-true-formula(NOT(ISERROR(SEARCH(&quot;工作日&quot;;[.A13]))))" style:apply-style-name="cf36" style:base-cell-address="1140127-1140223.A13"/>
      <style:map style:condition="of:is-true-formula(NOT(ISERROR(SEARCH(&quot;工作日&quot;;[.A13]))))" style:apply-style-name="cf36" style:base-cell-address="1140127-1140223.A13"/>
      <style:map style:condition="of:is-true-formula(NOT(ISERROR(SEARCH(&quot;休息日&quot;;[.A13]))))" style:apply-style-name="cf37" style:base-cell-address="1140127-1140223.A13"/>
      <style:map style:condition="of:is-true-formula(NOT(ISERROR(SEARCH(&quot;例假&quot;;[.A13]))))" style:apply-style-name="cf38" style:base-cell-address="1140127-1140223.A13"/>
      <style:map style:condition="of:is-true-formula(NOT(ISERROR(SEARCH(&quot;休息日&quot;;[.A13]))))" style:apply-style-name="cf37" style:base-cell-address="1140127-1140223.A13"/>
      <style:map style:condition="of:is-true-formula(NOT(ISERROR(SEARCH(&quot;例假&quot;;[.A13]))))" style:apply-style-name="cf38" style:base-cell-address="1140127-1140223.A13"/>
      <style:map style:condition="of:is-true-formula(NOT(ISERROR(SEARCH(&quot;工作日&quot;;[.A13]))))" style:apply-style-name="cf36" style:base-cell-address="1140127-1140223.A13"/>
      <style:map style:condition="of:is-true-formula(NOT(ISERROR(SEARCH(&quot;工作日&quot;;[.A13]))))" style:apply-style-name="cf36" style:base-cell-address="1140127-1140223.A13"/>
      <style:map style:condition="of:is-true-formula(NOT(ISERROR(SEARCH(&quot;休息日&quot;;[.A13]))))" style:apply-style-name="cf37" style:base-cell-address="1140127-1140223.A13"/>
      <style:map style:condition="of:is-true-formula(NOT(ISERROR(SEARCH(&quot;例假&quot;;[.A13]))))" style:apply-style-name="cf38" style:base-cell-address="1140127-1140223.A13"/>
      <style:map style:condition="of:is-true-formula(NOT(ISERROR(SEARCH(&quot;休息日&quot;;[.A13]))))" style:apply-style-name="cf37" style:base-cell-address="1140127-1140223.A13"/>
      <style:map style:condition="of:is-true-formula(NOT(ISERROR(SEARCH(&quot;例假&quot;;[.A13]))))" style:apply-style-name="cf38" style:base-cell-address="1140127-1140223.A13"/>
      <style:map style:condition="of:is-true-formula(NOT(ISERROR(SEARCH(&quot;工作日&quot;;[.A13]))))" style:apply-style-name="cf36" style:base-cell-address="1140127-1140223.A13"/>
      <style:map style:condition="of:is-true-formula(NOT(ISERROR(SEARCH(&quot;工作日&quot;;[.A13]))))" style:apply-style-name="cf36" style:base-cell-address="1140127-1140223.A13"/>
      <style:map style:condition="of:is-true-formula(NOT(ISERROR(SEARCH(&quot;休息日&quot;;[.A13]))))" style:apply-style-name="cf37" style:base-cell-address="1140127-1140223.A13"/>
      <style:map style:condition="of:is-true-formula(NOT(ISERROR(SEARCH(&quot;例假&quot;;[.A13]))))" style:apply-style-name="cf38" style:base-cell-address="1140127-1140223.A13"/>
      <style:map style:condition="of:is-true-formula(NOT(ISERROR(SEARCH(&quot;國定假日&quot;;[.A13]))))" style:apply-style-name="cf8" style:base-cell-address="1140127-1140223.A13"/>
      <style:map style:condition="of:is-true-formula(NOT(ISERROR(SEARCH(&quot;休息日&quot;;[.A13]))))" style:apply-style-name="cf37" style:base-cell-address="1140127-1140223.A13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3]))))" style:apply-style-name="cf8" style:base-cell-address="1140127-1140223.B13"/>
      <style:map style:condition="of:is-true-formula(NOT(ISERROR(SEARCH(&quot;工作日&quot;;[.B13]))))" style:apply-style-name="cf36" style:base-cell-address="1140127-1140223.B13"/>
      <style:map style:condition="of:is-true-formula(NOT(ISERROR(SEARCH(&quot;休息日&quot;;[.B13]))))" style:apply-style-name="cf37" style:base-cell-address="1140127-1140223.B13"/>
      <style:map style:condition="of:is-true-formula(NOT(ISERROR(SEARCH(&quot;例假&quot;;[.B13]))))" style:apply-style-name="cf38" style:base-cell-address="1140127-1140223.B13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6]))))" style:apply-style-name="cf8" style:base-cell-address="1140127-1140223.B16"/>
      <style:map style:condition="of:is-true-formula(NOT(ISERROR(SEARCH(&quot;工作日&quot;;[.B16]))))" style:apply-style-name="cf36" style:base-cell-address="1140127-1140223.B16"/>
      <style:map style:condition="of:is-true-formula(NOT(ISERROR(SEARCH(&quot;休息日&quot;;[.B16]))))" style:apply-style-name="cf37" style:base-cell-address="1140127-1140223.B16"/>
      <style:map style:condition="of:is-true-formula(NOT(ISERROR(SEARCH(&quot;例假&quot;;[.B16]))))" style:apply-style-name="cf38" style:base-cell-address="1140127-1140223.B1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6]))))" style:apply-style-name="cf8" style:base-cell-address="1140127-1140223.C16"/>
      <style:map style:condition="of:is-true-formula(NOT(ISERROR(SEARCH(&quot;工作日&quot;;[.C16]))))" style:apply-style-name="cf36" style:base-cell-address="1140127-1140223.C16"/>
      <style:map style:condition="of:is-true-formula(NOT(ISERROR(SEARCH(&quot;休息日&quot;;[.C16]))))" style:apply-style-name="cf37" style:base-cell-address="1140127-1140223.C16"/>
      <style:map style:condition="of:is-true-formula(NOT(ISERROR(SEARCH(&quot;例假&quot;;[.C16]))))" style:apply-style-name="cf38" style:base-cell-address="1140127-1140223.C16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40127-1140223.B10"/>
      <style:map style:condition="of:is-true-formula(NOT(ISERROR(SEARCH(&quot;工作日&quot;;[.B10]))))" style:apply-style-name="cf36" style:base-cell-address="1140127-1140223.B10"/>
      <style:map style:condition="of:is-true-formula(NOT(ISERROR(SEARCH(&quot;休息日&quot;;[.B10]))))" style:apply-style-name="cf37" style:base-cell-address="1140127-1140223.B10"/>
      <style:map style:condition="of:is-true-formula(NOT(ISERROR(SEARCH(&quot;例假&quot;;[.B10]))))" style:apply-style-name="cf38" style:base-cell-address="1140127-1140223.B10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0]))))" style:apply-style-name="cf8" style:base-cell-address="1140127-1140223.C10"/>
      <style:map style:condition="of:is-true-formula(NOT(ISERROR(SEARCH(&quot;工作日&quot;;[.C10]))))" style:apply-style-name="cf36" style:base-cell-address="1140127-1140223.C10"/>
      <style:map style:condition="of:is-true-formula(NOT(ISERROR(SEARCH(&quot;休息日&quot;;[.C10]))))" style:apply-style-name="cf37" style:base-cell-address="1140127-1140223.C10"/>
      <style:map style:condition="of:is-true-formula(NOT(ISERROR(SEARCH(&quot;例假&quot;;[.C10]))))" style:apply-style-name="cf38" style:base-cell-address="1140127-1140223.C10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40127-1140223.A10"/>
      <style:map style:condition="of:is-true-formula(NOT(ISERROR(SEARCH(&quot;例假&quot;;[.A10]))))" style:apply-style-name="cf38" style:base-cell-address="1140127-1140223.A10"/>
      <style:map style:condition="of:is-true-formula(NOT(ISERROR(SEARCH(&quot;工作日&quot;;[.A10]))))" style:apply-style-name="cf36" style:base-cell-address="1140127-1140223.A10"/>
      <style:map style:condition="of:is-true-formula(NOT(ISERROR(SEARCH(&quot;工作日&quot;;[.A10]))))" style:apply-style-name="cf36" style:base-cell-address="1140127-1140223.A10"/>
      <style:map style:condition="of:is-true-formula(NOT(ISERROR(SEARCH(&quot;休息日&quot;;[.A10]))))" style:apply-style-name="cf37" style:base-cell-address="1140127-1140223.A10"/>
      <style:map style:condition="of:is-true-formula(NOT(ISERROR(SEARCH(&quot;例假&quot;;[.A10]))))" style:apply-style-name="cf38" style:base-cell-address="1140127-1140223.A10"/>
      <style:map style:condition="of:is-true-formula(NOT(ISERROR(SEARCH(&quot;休息日&quot;;[.A10]))))" style:apply-style-name="cf37" style:base-cell-address="1140127-1140223.A10"/>
      <style:map style:condition="of:is-true-formula(NOT(ISERROR(SEARCH(&quot;例假&quot;;[.A10]))))" style:apply-style-name="cf38" style:base-cell-address="1140127-1140223.A10"/>
      <style:map style:condition="of:is-true-formula(NOT(ISERROR(SEARCH(&quot;工作日&quot;;[.A10]))))" style:apply-style-name="cf36" style:base-cell-address="1140127-1140223.A10"/>
      <style:map style:condition="of:is-true-formula(NOT(ISERROR(SEARCH(&quot;工作日&quot;;[.A10]))))" style:apply-style-name="cf36" style:base-cell-address="1140127-1140223.A10"/>
      <style:map style:condition="of:is-true-formula(NOT(ISERROR(SEARCH(&quot;休息日&quot;;[.A10]))))" style:apply-style-name="cf37" style:base-cell-address="1140127-1140223.A10"/>
      <style:map style:condition="of:is-true-formula(NOT(ISERROR(SEARCH(&quot;例假&quot;;[.A10]))))" style:apply-style-name="cf38" style:base-cell-address="1140127-1140223.A10"/>
      <style:map style:condition="of:is-true-formula(NOT(ISERROR(SEARCH(&quot;休息日&quot;;[.A10]))))" style:apply-style-name="cf37" style:base-cell-address="1140127-1140223.A10"/>
      <style:map style:condition="of:is-true-formula(NOT(ISERROR(SEARCH(&quot;例假&quot;;[.A10]))))" style:apply-style-name="cf38" style:base-cell-address="1140127-1140223.A10"/>
      <style:map style:condition="of:is-true-formula(NOT(ISERROR(SEARCH(&quot;工作日&quot;;[.A10]))))" style:apply-style-name="cf36" style:base-cell-address="1140127-1140223.A10"/>
      <style:map style:condition="of:is-true-formula(NOT(ISERROR(SEARCH(&quot;工作日&quot;;[.A10]))))" style:apply-style-name="cf36" style:base-cell-address="1140127-1140223.A10"/>
      <style:map style:condition="of:is-true-formula(NOT(ISERROR(SEARCH(&quot;休息日&quot;;[.A10]))))" style:apply-style-name="cf37" style:base-cell-address="1140127-1140223.A10"/>
      <style:map style:condition="of:is-true-formula(NOT(ISERROR(SEARCH(&quot;例假&quot;;[.A10]))))" style:apply-style-name="cf38" style:base-cell-address="1140127-1140223.A10"/>
      <style:map style:condition="of:is-true-formula(NOT(ISERROR(SEARCH(&quot;國定假日&quot;;[.A10]))))" style:apply-style-name="cf8" style:base-cell-address="1140127-1140223.A10"/>
      <style:map style:condition="of:is-true-formula(NOT(ISERROR(SEARCH(&quot;休息日&quot;;[.A10]))))" style:apply-style-name="cf37" style:base-cell-address="1140127-1140223.A10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40127-1140223.A11"/>
      <style:map style:condition="of:is-true-formula(NOT(ISERROR(SEARCH(&quot;工作日&quot;;[.A11]))))" style:apply-style-name="cf36" style:base-cell-address="1140127-1140223.A11"/>
      <style:map style:condition="of:is-true-formula(NOT(ISERROR(SEARCH(&quot;休息日&quot;;[.A11]))))" style:apply-style-name="cf37" style:base-cell-address="1140127-1140223.A11"/>
      <style:map style:condition="of:is-true-formula(NOT(ISERROR(SEARCH(&quot;例假&quot;;[.A11]))))" style:apply-style-name="cf38" style:base-cell-address="1140127-1140223.A11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0]))))" style:apply-style-name="cf8" style:base-cell-address="1140127-1140223.G10"/>
      <style:map style:condition="of:is-true-formula(NOT(ISERROR(SEARCH(&quot;休息日&quot;;[.G10]))))" style:apply-style-name="cf37" style:base-cell-address="1140127-1140223.G10"/>
      <style:map style:condition="of:is-true-formula(NOT(ISERROR(SEARCH(&quot;例假&quot;;[.G10]))))" style:apply-style-name="cf38" style:base-cell-address="1140127-1140223.G10"/>
      <style:map style:condition="of:is-true-formula(NOT(ISERROR(SEARCH(&quot;工作日&quot;;[.G10]))))" style:apply-style-name="cf36" style:base-cell-address="1140127-1140223.G10"/>
      <style:map style:condition="of:is-true-formula(NOT(ISERROR(SEARCH(&quot;休息日&quot;;[.G10]))))" style:apply-style-name="cf37" style:base-cell-address="1140127-1140223.G10"/>
      <style:map style:condition="of:is-true-formula(NOT(ISERROR(SEARCH(&quot;例假&quot;;[.G10]))))" style:apply-style-name="cf38" style:base-cell-address="1140127-1140223.G10"/>
      <style:map style:condition="of:is-true-formula(NOT(ISERROR(SEARCH(&quot;工作日&quot;;[.G10]))))" style:apply-style-name="cf36" style:base-cell-address="1140127-1140223.G10"/>
      <style:map style:condition="of:is-true-formula(NOT(ISERROR(SEARCH(&quot;工作日&quot;;[.G10]))))" style:apply-style-name="cf36" style:base-cell-address="1140127-1140223.G10"/>
      <style:map style:condition="of:is-true-formula(NOT(ISERROR(SEARCH(&quot;休息日&quot;;[.G10]))))" style:apply-style-name="cf37" style:base-cell-address="1140127-1140223.G10"/>
      <style:map style:condition="of:is-true-formula(NOT(ISERROR(SEARCH(&quot;例假&quot;;[.G10]))))" style:apply-style-name="cf38" style:base-cell-address="1140127-1140223.G10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C13]))))" style:apply-style-name="cf8" style:base-cell-address="1140127-1140223.C13"/>
      <style:map style:condition="of:is-true-formula(NOT(ISERROR(SEARCH(&quot;工作日&quot;;[.C13]))))" style:apply-style-name="cf36" style:base-cell-address="1140127-1140223.C13"/>
      <style:map style:condition="of:is-true-formula(NOT(ISERROR(SEARCH(&quot;休息日&quot;;[.C13]))))" style:apply-style-name="cf37" style:base-cell-address="1140127-1140223.C13"/>
      <style:map style:condition="of:is-true-formula(NOT(ISERROR(SEARCH(&quot;例假&quot;;[.C13]))))" style:apply-style-name="cf38" style:base-cell-address="1140127-1140223.C1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40127-1140223.F13"/>
      <style:map style:condition="of:is-true-formula(NOT(ISERROR(SEARCH(&quot;休息日&quot;;[.F13]))))" style:apply-style-name="cf37" style:base-cell-address="1140127-1140223.F13"/>
      <style:map style:condition="of:is-true-formula(NOT(ISERROR(SEARCH(&quot;例假&quot;;[.F13]))))" style:apply-style-name="cf38" style:base-cell-address="1140127-1140223.F13"/>
      <style:map style:condition="of:is-true-formula(NOT(ISERROR(SEARCH(&quot;工作日&quot;;[.F13]))))" style:apply-style-name="cf36" style:base-cell-address="1140127-1140223.F13"/>
      <style:map style:condition="of:is-true-formula(NOT(ISERROR(SEARCH(&quot;工作日&quot;;[.F13]))))" style:apply-style-name="cf36" style:base-cell-address="1140127-1140223.F13"/>
      <style:map style:condition="of:is-true-formula(NOT(ISERROR(SEARCH(&quot;休息日&quot;;[.F13]))))" style:apply-style-name="cf37" style:base-cell-address="1140127-1140223.F13"/>
      <style:map style:condition="of:is-true-formula(NOT(ISERROR(SEARCH(&quot;例假&quot;;[.F13]))))" style:apply-style-name="cf38" style:base-cell-address="1140127-1140223.F13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40127-1140223.A14"/>
      <style:map style:condition="of:is-true-formula(NOT(ISERROR(SEARCH(&quot;工作日&quot;;[.A14]))))" style:apply-style-name="cf36" style:base-cell-address="1140127-1140223.A14"/>
      <style:map style:condition="of:is-true-formula(NOT(ISERROR(SEARCH(&quot;休息日&quot;;[.A14]))))" style:apply-style-name="cf37" style:base-cell-address="1140127-1140223.A14"/>
      <style:map style:condition="of:is-true-formula(NOT(ISERROR(SEARCH(&quot;例假&quot;;[.A14]))))" style:apply-style-name="cf38" style:base-cell-address="1140127-1140223.A14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40127-1140223.F16"/>
      <style:map style:condition="of:is-true-formula(NOT(ISERROR(SEARCH(&quot;休息日&quot;;[.F16]))))" style:apply-style-name="cf37" style:base-cell-address="1140127-1140223.F16"/>
      <style:map style:condition="of:is-true-formula(NOT(ISERROR(SEARCH(&quot;例假&quot;;[.F16]))))" style:apply-style-name="cf38" style:base-cell-address="1140127-1140223.F16"/>
      <style:map style:condition="of:is-true-formula(NOT(ISERROR(SEARCH(&quot;工作日&quot;;[.F16]))))" style:apply-style-name="cf36" style:base-cell-address="1140127-1140223.F16"/>
      <style:map style:condition="of:is-true-formula(NOT(ISERROR(SEARCH(&quot;工作日&quot;;[.F16]))))" style:apply-style-name="cf36" style:base-cell-address="1140127-1140223.F16"/>
      <style:map style:condition="of:is-true-formula(NOT(ISERROR(SEARCH(&quot;休息日&quot;;[.F16]))))" style:apply-style-name="cf37" style:base-cell-address="1140127-1140223.F16"/>
      <style:map style:condition="of:is-true-formula(NOT(ISERROR(SEARCH(&quot;例假&quot;;[.F16]))))" style:apply-style-name="cf38" style:base-cell-address="1140127-1140223.F16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3]))))" style:apply-style-name="cf8" style:base-cell-address="1140127-1140223.G13"/>
      <style:map style:condition="of:is-true-formula(NOT(ISERROR(SEARCH(&quot;休息日&quot;;[.G13]))))" style:apply-style-name="cf37" style:base-cell-address="1140127-1140223.G13"/>
      <style:map style:condition="of:is-true-formula(NOT(ISERROR(SEARCH(&quot;例假&quot;;[.G13]))))" style:apply-style-name="cf38" style:base-cell-address="1140127-1140223.G13"/>
      <style:map style:condition="of:is-true-formula(NOT(ISERROR(SEARCH(&quot;工作日&quot;;[.G13]))))" style:apply-style-name="cf36" style:base-cell-address="1140127-1140223.G13"/>
      <style:map style:condition="of:is-true-formula(NOT(ISERROR(SEARCH(&quot;休息日&quot;;[.G13]))))" style:apply-style-name="cf37" style:base-cell-address="1140127-1140223.G13"/>
      <style:map style:condition="of:is-true-formula(NOT(ISERROR(SEARCH(&quot;例假&quot;;[.G13]))))" style:apply-style-name="cf38" style:base-cell-address="1140127-1140223.G13"/>
      <style:map style:condition="of:is-true-formula(NOT(ISERROR(SEARCH(&quot;工作日&quot;;[.G13]))))" style:apply-style-name="cf36" style:base-cell-address="1140127-1140223.G13"/>
      <style:map style:condition="of:is-true-formula(NOT(ISERROR(SEARCH(&quot;工作日&quot;;[.G13]))))" style:apply-style-name="cf36" style:base-cell-address="1140127-1140223.G13"/>
      <style:map style:condition="of:is-true-formula(NOT(ISERROR(SEARCH(&quot;休息日&quot;;[.G13]))))" style:apply-style-name="cf37" style:base-cell-address="1140127-1140223.G13"/>
      <style:map style:condition="of:is-true-formula(NOT(ISERROR(SEARCH(&quot;例假&quot;;[.G13]))))" style:apply-style-name="cf38" style:base-cell-address="1140127-1140223.G13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40127-1140223.G16"/>
      <style:map style:condition="of:is-true-formula(NOT(ISERROR(SEARCH(&quot;休息日&quot;;[.G16]))))" style:apply-style-name="cf37" style:base-cell-address="1140127-1140223.G16"/>
      <style:map style:condition="of:is-true-formula(NOT(ISERROR(SEARCH(&quot;例假&quot;;[.G16]))))" style:apply-style-name="cf38" style:base-cell-address="1140127-1140223.G16"/>
      <style:map style:condition="of:is-true-formula(NOT(ISERROR(SEARCH(&quot;工作日&quot;;[.G16]))))" style:apply-style-name="cf36" style:base-cell-address="1140127-1140223.G16"/>
      <style:map style:condition="of:is-true-formula(NOT(ISERROR(SEARCH(&quot;休息日&quot;;[.G16]))))" style:apply-style-name="cf37" style:base-cell-address="1140127-1140223.G16"/>
      <style:map style:condition="of:is-true-formula(NOT(ISERROR(SEARCH(&quot;例假&quot;;[.G16]))))" style:apply-style-name="cf38" style:base-cell-address="1140127-1140223.G16"/>
      <style:map style:condition="of:is-true-formula(NOT(ISERROR(SEARCH(&quot;工作日&quot;;[.G16]))))" style:apply-style-name="cf36" style:base-cell-address="1140127-1140223.G16"/>
      <style:map style:condition="of:is-true-formula(NOT(ISERROR(SEARCH(&quot;工作日&quot;;[.G16]))))" style:apply-style-name="cf36" style:base-cell-address="1140127-1140223.G16"/>
      <style:map style:condition="of:is-true-formula(NOT(ISERROR(SEARCH(&quot;休息日&quot;;[.G16]))))" style:apply-style-name="cf37" style:base-cell-address="1140127-1140223.G16"/>
      <style:map style:condition="of:is-true-formula(NOT(ISERROR(SEARCH(&quot;例假&quot;;[.G16]))))" style:apply-style-name="cf38" style:base-cell-address="1140127-1140223.G16"/>
    </style:style>
    <style:style style:name="ce116" style:family="table-cell" style:parent-style-name="cf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  <style:map style:condition="of:is-true-formula(NOT(ISERROR(SEARCH(&quot;國定假日&quot;;[.I16]))))" style:apply-style-name="cf8" style:base-cell-address="1140127-1140223.I16"/>
      <style:map style:condition="of:is-true-formula(NOT(ISERROR(SEARCH(&quot;國定假日&quot;;[.I16]))))" style:apply-style-name="cf8" style:base-cell-address="1140127-1140223.I16"/>
      <style:map style:condition="of:is-true-formula(NOT(ISERROR(SEARCH(&quot;休息日&quot;;[.I16]))))" style:apply-style-name="cf37" style:base-cell-address="1140127-1140223.I16"/>
      <style:map style:condition="of:is-true-formula(NOT(ISERROR(SEARCH(&quot;例假&quot;;[.I16]))))" style:apply-style-name="cf38" style:base-cell-address="1140127-1140223.I16"/>
      <style:map style:condition="of:is-true-formula(NOT(ISERROR(SEARCH(&quot;工作日&quot;;[.I16]))))" style:apply-style-name="cf36" style:base-cell-address="1140127-1140223.I16"/>
      <style:map style:condition="of:is-true-formula(NOT(ISERROR(SEARCH(&quot;工作日&quot;;[.I16]))))" style:apply-style-name="cf36" style:base-cell-address="1140127-1140223.I16"/>
      <style:map style:condition="of:is-true-formula(NOT(ISERROR(SEARCH(&quot;休息日&quot;;[.I16]))))" style:apply-style-name="cf37" style:base-cell-address="1140127-1140223.I16"/>
      <style:map style:condition="of:is-true-formula(NOT(ISERROR(SEARCH(&quot;例假&quot;;[.I16]))))" style:apply-style-name="cf38" style:base-cell-address="1140127-1140223.I16"/>
      <style:map style:condition="of:is-true-formula(NOT(ISERROR(SEARCH(&quot;休息日&quot;;[.I16]))))" style:apply-style-name="cf37" style:base-cell-address="1140127-1140223.I16"/>
      <style:map style:condition="of:is-true-formula(NOT(ISERROR(SEARCH(&quot;例假&quot;;[.I16]))))" style:apply-style-name="cf38" style:base-cell-address="1140127-1140223.I16"/>
      <style:map style:condition="of:is-true-formula(NOT(ISERROR(SEARCH(&quot;工作日&quot;;[.I16]))))" style:apply-style-name="cf36" style:base-cell-address="1140127-1140223.I16"/>
      <style:map style:condition="of:is-true-formula(NOT(ISERROR(SEARCH(&quot;工作日&quot;;[.I16]))))" style:apply-style-name="cf36" style:base-cell-address="1140127-1140223.I16"/>
      <style:map style:condition="of:is-true-formula(NOT(ISERROR(SEARCH(&quot;休息日&quot;;[.I16]))))" style:apply-style-name="cf37" style:base-cell-address="1140127-1140223.I16"/>
      <style:map style:condition="of:is-true-formula(NOT(ISERROR(SEARCH(&quot;例假&quot;;[.I16]))))" style:apply-style-name="cf38" style:base-cell-address="1140127-1140223.I16"/>
      <style:map style:condition="of:is-true-formula(NOT(ISERROR(SEARCH(&quot;休息日&quot;;[.I16]))))" style:apply-style-name="cf37" style:base-cell-address="1140127-1140223.I16"/>
      <style:map style:condition="of:is-true-formula(NOT(ISERROR(SEARCH(&quot;例假&quot;;[.I16]))))" style:apply-style-name="cf38" style:base-cell-address="1140127-1140223.I16"/>
      <style:map style:condition="of:is-true-formula(NOT(ISERROR(SEARCH(&quot;工作日&quot;;[.I16]))))" style:apply-style-name="cf36" style:base-cell-address="1140127-1140223.I16"/>
      <style:map style:condition="of:is-true-formula(NOT(ISERROR(SEARCH(&quot;工作日&quot;;[.I16]))))" style:apply-style-name="cf36" style:base-cell-address="1140127-1140223.I16"/>
      <style:map style:condition="of:is-true-formula(NOT(ISERROR(SEARCH(&quot;休息日&quot;;[.I16]))))" style:apply-style-name="cf37" style:base-cell-address="1140127-1140223.I16"/>
      <style:map style:condition="of:is-true-formula(NOT(ISERROR(SEARCH(&quot;例假&quot;;[.I16]))))" style:apply-style-name="cf38" style:base-cell-address="1140127-1140223.I16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40127-1140223.F7"/>
      <style:map style:condition="of:is-true-formula(NOT(ISERROR(SEARCH(&quot;休息日&quot;;[.F7]))))" style:apply-style-name="cf37" style:base-cell-address="1140127-1140223.F7"/>
      <style:map style:condition="of:is-true-formula(NOT(ISERROR(SEARCH(&quot;例假&quot;;[.F7]))))" style:apply-style-name="cf38" style:base-cell-address="1140127-1140223.F7"/>
      <style:map style:condition="of:is-true-formula(NOT(ISERROR(SEARCH(&quot;工作日&quot;;[.F7]))))" style:apply-style-name="cf36" style:base-cell-address="1140127-1140223.F7"/>
      <style:map style:condition="of:is-true-formula(NOT(ISERROR(SEARCH(&quot;工作日&quot;;[.F7]))))" style:apply-style-name="cf36" style:base-cell-address="1140127-1140223.F7"/>
      <style:map style:condition="of:is-true-formula(NOT(ISERROR(SEARCH(&quot;休息日&quot;;[.F7]))))" style:apply-style-name="cf37" style:base-cell-address="1140127-1140223.F7"/>
      <style:map style:condition="of:is-true-formula(NOT(ISERROR(SEARCH(&quot;例假&quot;;[.F7]))))" style:apply-style-name="cf38" style:base-cell-address="1140127-1140223.F7"/>
    </style:style>
    <style:style style:name="ce1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B7]))))" style:apply-style-name="cf37" style:base-cell-address="1140127-1140223.B7"/>
      <style:map style:condition="of:is-true-formula(NOT(ISERROR(SEARCH(&quot;例假&quot;;[.B7]))))" style:apply-style-name="cf38" style:base-cell-address="1140127-1140223.B7"/>
      <style:map style:condition="of:is-true-formula(NOT(ISERROR(SEARCH(&quot;工作日&quot;;[.B7]))))" style:apply-style-name="cf36" style:base-cell-address="1140127-1140223.B7"/>
      <style:map style:condition="of:is-true-formula(NOT(ISERROR(SEARCH(&quot;工作日&quot;;[.B7]))))" style:apply-style-name="cf36" style:base-cell-address="1140127-1140223.B7"/>
      <style:map style:condition="of:is-true-formula(NOT(ISERROR(SEARCH(&quot;休息日&quot;;[.B7]))))" style:apply-style-name="cf37" style:base-cell-address="1140127-1140223.B7"/>
      <style:map style:condition="of:is-true-formula(NOT(ISERROR(SEARCH(&quot;例假&quot;;[.B7]))))" style:apply-style-name="cf38" style:base-cell-address="1140127-1140223.B7"/>
      <style:map style:condition="of:is-true-formula(NOT(ISERROR(SEARCH(&quot;國定假日&quot;;[.B7]))))" style:apply-style-name="cf8" style:base-cell-address="1140127-1140223.B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E7]))))" style:apply-style-name="cf37" style:base-cell-address="1140127-1140223.E7"/>
      <style:map style:condition="of:is-true-formula(NOT(ISERROR(SEARCH(&quot;例假&quot;;[.E7]))))" style:apply-style-name="cf38" style:base-cell-address="1140127-1140223.E7"/>
      <style:map style:condition="of:is-true-formula(NOT(ISERROR(SEARCH(&quot;工作日&quot;;[.E7]))))" style:apply-style-name="cf36" style:base-cell-address="1140127-1140223.E7"/>
      <style:map style:condition="of:is-true-formula(NOT(ISERROR(SEARCH(&quot;工作日&quot;;[.E7]))))" style:apply-style-name="cf36" style:base-cell-address="1140127-1140223.E7"/>
      <style:map style:condition="of:is-true-formula(NOT(ISERROR(SEARCH(&quot;休息日&quot;;[.E7]))))" style:apply-style-name="cf37" style:base-cell-address="1140127-1140223.E7"/>
      <style:map style:condition="of:is-true-formula(NOT(ISERROR(SEARCH(&quot;例假&quot;;[.E7]))))" style:apply-style-name="cf38" style:base-cell-address="1140127-1140223.E7"/>
      <style:map style:condition="of:is-true-formula(NOT(ISERROR(SEARCH(&quot;國定假日&quot;;[.E7]))))" style:apply-style-name="cf8" style:base-cell-address="1140127-1140223.E7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D7]))))" style:apply-style-name="cf37" style:base-cell-address="1140127-1140223.D7"/>
      <style:map style:condition="of:is-true-formula(NOT(ISERROR(SEARCH(&quot;例假&quot;;[.D7]))))" style:apply-style-name="cf38" style:base-cell-address="1140127-1140223.D7"/>
      <style:map style:condition="of:is-true-formula(NOT(ISERROR(SEARCH(&quot;工作日&quot;;[.D7]))))" style:apply-style-name="cf36" style:base-cell-address="1140127-1140223.D7"/>
      <style:map style:condition="of:is-true-formula(NOT(ISERROR(SEARCH(&quot;工作日&quot;;[.D7]))))" style:apply-style-name="cf36" style:base-cell-address="1140127-1140223.D7"/>
      <style:map style:condition="of:is-true-formula(NOT(ISERROR(SEARCH(&quot;休息日&quot;;[.D7]))))" style:apply-style-name="cf37" style:base-cell-address="1140127-1140223.D7"/>
      <style:map style:condition="of:is-true-formula(NOT(ISERROR(SEARCH(&quot;例假&quot;;[.D7]))))" style:apply-style-name="cf38" style:base-cell-address="1140127-1140223.D7"/>
      <style:map style:condition="of:is-true-formula(NOT(ISERROR(SEARCH(&quot;國定假日&quot;;[.D7]))))" style:apply-style-name="cf8" style:base-cell-address="1140127-1140223.D7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40127-1140223.G7"/>
      <style:map style:condition="of:is-true-formula(NOT(ISERROR(SEARCH(&quot;休息日&quot;;[.G7]))))" style:apply-style-name="cf37" style:base-cell-address="1140127-1140223.G7"/>
      <style:map style:condition="of:is-true-formula(NOT(ISERROR(SEARCH(&quot;例假&quot;;[.G7]))))" style:apply-style-name="cf38" style:base-cell-address="1140127-1140223.G7"/>
      <style:map style:condition="of:is-true-formula(NOT(ISERROR(SEARCH(&quot;工作日&quot;;[.G7]))))" style:apply-style-name="cf36" style:base-cell-address="1140127-1140223.G7"/>
      <style:map style:condition="of:is-true-formula(NOT(ISERROR(SEARCH(&quot;休息日&quot;;[.G7]))))" style:apply-style-name="cf37" style:base-cell-address="1140127-1140223.G7"/>
      <style:map style:condition="of:is-true-formula(NOT(ISERROR(SEARCH(&quot;例假&quot;;[.G7]))))" style:apply-style-name="cf38" style:base-cell-address="1140127-1140223.G7"/>
      <style:map style:condition="of:is-true-formula(NOT(ISERROR(SEARCH(&quot;工作日&quot;;[.G7]))))" style:apply-style-name="cf36" style:base-cell-address="1140127-1140223.G7"/>
      <style:map style:condition="of:is-true-formula(NOT(ISERROR(SEARCH(&quot;工作日&quot;;[.G7]))))" style:apply-style-name="cf36" style:base-cell-address="1140127-1140223.G7"/>
      <style:map style:condition="of:is-true-formula(NOT(ISERROR(SEARCH(&quot;休息日&quot;;[.G7]))))" style:apply-style-name="cf37" style:base-cell-address="1140127-1140223.G7"/>
      <style:map style:condition="of:is-true-formula(NOT(ISERROR(SEARCH(&quot;例假&quot;;[.G7]))))" style:apply-style-name="cf38" style:base-cell-address="1140127-1140223.G7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0127-1140223.A8"/>
      <style:map style:condition="of:is-true-formula(NOT(ISERROR(SEARCH(&quot;工作日&quot;;[.A8]))))" style:apply-style-name="cf36" style:base-cell-address="1140127-1140223.A8"/>
      <style:map style:condition="of:is-true-formula(NOT(ISERROR(SEARCH(&quot;休息日&quot;;[.A8]))))" style:apply-style-name="cf37" style:base-cell-address="1140127-1140223.A8"/>
      <style:map style:condition="of:is-true-formula(NOT(ISERROR(SEARCH(&quot;例假&quot;;[.A8]))))" style:apply-style-name="cf38" style:base-cell-address="1140127-1140223.A8"/>
    </style:style>
    <style:style style:name="ce12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224-1140323.A4"/>
      <style:map style:condition="of:is-true-formula(NOT(ISERROR(SEARCH(&quot;休息日&quot;;[.A4]))))" style:apply-style-name="cf37" style:base-cell-address="1140224-1140323.A4"/>
      <style:map style:condition="of:is-true-formula(NOT(ISERROR(SEARCH(&quot;例假&quot;;[.A4]))))" style:apply-style-name="cf38" style:base-cell-address="1140224-1140323.A4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5]))))" style:apply-style-name="cf8" style:base-cell-address="1140224-1140323.E5"/>
      <style:map style:condition="of:is-true-formula(NOT(ISERROR(SEARCH(&quot;工作日&quot;;[.E5]))))" style:apply-style-name="cf36" style:base-cell-address="1140224-1140323.E5"/>
      <style:map style:condition="of:is-true-formula(NOT(ISERROR(SEARCH(&quot;休息日&quot;;[.E5]))))" style:apply-style-name="cf37" style:base-cell-address="1140224-1140323.E5"/>
      <style:map style:condition="of:is-true-formula(NOT(ISERROR(SEARCH(&quot;例假&quot;;[.E5]))))" style:apply-style-name="cf38" style:base-cell-address="1140224-1140323.E5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224-1140323.A5"/>
      <style:map style:condition="of:is-true-formula(NOT(ISERROR(SEARCH(&quot;工作日&quot;;[.A5]))))" style:apply-style-name="cf36" style:base-cell-address="1140224-1140323.A5"/>
      <style:map style:condition="of:is-true-formula(NOT(ISERROR(SEARCH(&quot;休息日&quot;;[.A5]))))" style:apply-style-name="cf37" style:base-cell-address="1140224-1140323.A5"/>
      <style:map style:condition="of:is-true-formula(NOT(ISERROR(SEARCH(&quot;例假&quot;;[.A5]))))" style:apply-style-name="cf38" style:base-cell-address="1140224-1140323.A5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224-1140323.A5"/>
      <style:map style:condition="of:is-true-formula(NOT(ISERROR(SEARCH(&quot;工作日&quot;;[.A5]))))" style:apply-style-name="cf36" style:base-cell-address="1140224-1140323.A5"/>
      <style:map style:condition="of:is-true-formula(NOT(ISERROR(SEARCH(&quot;休息日&quot;;[.A5]))))" style:apply-style-name="cf37" style:base-cell-address="1140224-1140323.A5"/>
      <style:map style:condition="of:is-true-formula(NOT(ISERROR(SEARCH(&quot;例假&quot;;[.A5]))))" style:apply-style-name="cf38" style:base-cell-address="1140224-1140323.A5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E6]))))" style:apply-style-name="cf8" style:base-cell-address="1140224-1140323.E6"/>
      <style:map style:condition="of:is-true-formula(NOT(ISERROR(SEARCH(&quot;工作日&quot;;[.E6]))))" style:apply-style-name="cf36" style:base-cell-address="1140224-1140323.E6"/>
      <style:map style:condition="of:is-true-formula(NOT(ISERROR(SEARCH(&quot;休息日&quot;;[.E6]))))" style:apply-style-name="cf37" style:base-cell-address="1140224-1140323.E6"/>
      <style:map style:condition="of:is-true-formula(NOT(ISERROR(SEARCH(&quot;例假&quot;;[.E6]))))" style:apply-style-name="cf38" style:base-cell-address="1140224-1140323.E6"/>
    </style:style>
    <style:style style:name="ce12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224-1140323.G4"/>
      <style:map style:condition="of:is-true-formula(NOT(ISERROR(SEARCH(&quot;休息日&quot;;[.G4]))))" style:apply-style-name="cf37" style:base-cell-address="1140224-1140323.G4"/>
      <style:map style:condition="of:is-true-formula(NOT(ISERROR(SEARCH(&quot;例假&quot;;[.G4]))))" style:apply-style-name="cf38" style:base-cell-address="1140224-1140323.G4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0]))))" style:apply-style-name="cf8" style:base-cell-address="1140224-1140323.A10"/>
      <style:map style:condition="of:is-true-formula(NOT(ISERROR(SEARCH(&quot;國定假日&quot;;[.A10]))))" style:apply-style-name="cf8" style:base-cell-address="1140224-1140323.A10"/>
      <style:map style:condition="of:is-true-formula(NOT(ISERROR(SEARCH(&quot;休息日&quot;;[.A10]))))" style:apply-style-name="cf37" style:base-cell-address="1140224-1140323.A10"/>
      <style:map style:condition="of:is-true-formula(NOT(ISERROR(SEARCH(&quot;例假&quot;;[.A10]))))" style:apply-style-name="cf38" style:base-cell-address="1140224-1140323.A10"/>
      <style:map style:condition="of:is-true-formula(NOT(ISERROR(SEARCH(&quot;工作日&quot;;[.A10]))))" style:apply-style-name="cf36" style:base-cell-address="1140224-1140323.A10"/>
      <style:map style:condition="of:is-true-formula(NOT(ISERROR(SEARCH(&quot;工作日&quot;;[.A10]))))" style:apply-style-name="cf36" style:base-cell-address="1140224-1140323.A10"/>
      <style:map style:condition="of:is-true-formula(NOT(ISERROR(SEARCH(&quot;休息日&quot;;[.A10]))))" style:apply-style-name="cf37" style:base-cell-address="1140224-1140323.A10"/>
      <style:map style:condition="of:is-true-formula(NOT(ISERROR(SEARCH(&quot;例假&quot;;[.A10]))))" style:apply-style-name="cf38" style:base-cell-address="1140224-1140323.A10"/>
      <style:map style:condition="of:is-true-formula(NOT(ISERROR(SEARCH(&quot;休息日&quot;;[.A10]))))" style:apply-style-name="cf37" style:base-cell-address="1140224-1140323.A10"/>
      <style:map style:condition="of:is-true-formula(NOT(ISERROR(SEARCH(&quot;例假&quot;;[.A10]))))" style:apply-style-name="cf38" style:base-cell-address="1140224-1140323.A10"/>
      <style:map style:condition="of:is-true-formula(NOT(ISERROR(SEARCH(&quot;工作日&quot;;[.A10]))))" style:apply-style-name="cf36" style:base-cell-address="1140224-1140323.A10"/>
      <style:map style:condition="of:is-true-formula(NOT(ISERROR(SEARCH(&quot;工作日&quot;;[.A10]))))" style:apply-style-name="cf36" style:base-cell-address="1140224-1140323.A10"/>
      <style:map style:condition="of:is-true-formula(NOT(ISERROR(SEARCH(&quot;休息日&quot;;[.A10]))))" style:apply-style-name="cf37" style:base-cell-address="1140224-1140323.A10"/>
      <style:map style:condition="of:is-true-formula(NOT(ISERROR(SEARCH(&quot;例假&quot;;[.A10]))))" style:apply-style-name="cf38" style:base-cell-address="1140224-1140323.A10"/>
      <style:map style:condition="of:is-true-formula(NOT(ISERROR(SEARCH(&quot;休息日&quot;;[.A10]))))" style:apply-style-name="cf37" style:base-cell-address="1140224-1140323.A10"/>
      <style:map style:condition="of:is-true-formula(NOT(ISERROR(SEARCH(&quot;例假&quot;;[.A10]))))" style:apply-style-name="cf38" style:base-cell-address="1140224-1140323.A10"/>
      <style:map style:condition="of:is-true-formula(NOT(ISERROR(SEARCH(&quot;工作日&quot;;[.A10]))))" style:apply-style-name="cf36" style:base-cell-address="1140224-1140323.A10"/>
      <style:map style:condition="of:is-true-formula(NOT(ISERROR(SEARCH(&quot;工作日&quot;;[.A10]))))" style:apply-style-name="cf36" style:base-cell-address="1140224-1140323.A10"/>
      <style:map style:condition="of:is-true-formula(NOT(ISERROR(SEARCH(&quot;休息日&quot;;[.A10]))))" style:apply-style-name="cf37" style:base-cell-address="1140224-1140323.A10"/>
      <style:map style:condition="of:is-true-formula(NOT(ISERROR(SEARCH(&quot;例假&quot;;[.A10]))))" style:apply-style-name="cf38" style:base-cell-address="1140224-1140323.A10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F10]))))" style:apply-style-name="cf37" style:base-cell-address="1140224-1140323.F10"/>
      <style:map style:condition="of:is-true-formula(NOT(ISERROR(SEARCH(&quot;例假&quot;;[.F10]))))" style:apply-style-name="cf38" style:base-cell-address="1140224-1140323.F10"/>
      <style:map style:condition="of:is-true-formula(NOT(ISERROR(SEARCH(&quot;工作日&quot;;[.F10]))))" style:apply-style-name="cf36" style:base-cell-address="1140224-1140323.F10"/>
      <style:map style:condition="of:is-true-formula(NOT(ISERROR(SEARCH(&quot;工作日&quot;;[.F10]))))" style:apply-style-name="cf36" style:base-cell-address="1140224-1140323.F10"/>
      <style:map style:condition="of:is-true-formula(NOT(ISERROR(SEARCH(&quot;休息日&quot;;[.F10]))))" style:apply-style-name="cf37" style:base-cell-address="1140224-1140323.F10"/>
      <style:map style:condition="of:is-true-formula(NOT(ISERROR(SEARCH(&quot;例假&quot;;[.F10]))))" style:apply-style-name="cf38" style:base-cell-address="1140224-1140323.F10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40224-1140323.B10"/>
      <style:map style:condition="of:is-true-formula(NOT(ISERROR(SEARCH(&quot;國定假日&quot;;[.B10]))))" style:apply-style-name="cf8" style:base-cell-address="1140224-1140323.B10"/>
      <style:map style:condition="of:is-true-formula(NOT(ISERROR(SEARCH(&quot;休息日&quot;;[.B10]))))" style:apply-style-name="cf37" style:base-cell-address="1140224-1140323.B10"/>
      <style:map style:condition="of:is-true-formula(NOT(ISERROR(SEARCH(&quot;例假&quot;;[.B10]))))" style:apply-style-name="cf38" style:base-cell-address="1140224-1140323.B10"/>
      <style:map style:condition="of:is-true-formula(NOT(ISERROR(SEARCH(&quot;工作日&quot;;[.B10]))))" style:apply-style-name="cf36" style:base-cell-address="1140224-1140323.B10"/>
      <style:map style:condition="of:is-true-formula(NOT(ISERROR(SEARCH(&quot;工作日&quot;;[.B10]))))" style:apply-style-name="cf36" style:base-cell-address="1140224-1140323.B10"/>
      <style:map style:condition="of:is-true-formula(NOT(ISERROR(SEARCH(&quot;休息日&quot;;[.B10]))))" style:apply-style-name="cf37" style:base-cell-address="1140224-1140323.B10"/>
      <style:map style:condition="of:is-true-formula(NOT(ISERROR(SEARCH(&quot;例假&quot;;[.B10]))))" style:apply-style-name="cf38" style:base-cell-address="1140224-1140323.B10"/>
      <style:map style:condition="of:is-true-formula(NOT(ISERROR(SEARCH(&quot;休息日&quot;;[.B10]))))" style:apply-style-name="cf37" style:base-cell-address="1140224-1140323.B10"/>
      <style:map style:condition="of:is-true-formula(NOT(ISERROR(SEARCH(&quot;例假&quot;;[.B10]))))" style:apply-style-name="cf38" style:base-cell-address="1140224-1140323.B10"/>
      <style:map style:condition="of:is-true-formula(NOT(ISERROR(SEARCH(&quot;工作日&quot;;[.B10]))))" style:apply-style-name="cf36" style:base-cell-address="1140224-1140323.B10"/>
      <style:map style:condition="of:is-true-formula(NOT(ISERROR(SEARCH(&quot;工作日&quot;;[.B10]))))" style:apply-style-name="cf36" style:base-cell-address="1140224-1140323.B10"/>
      <style:map style:condition="of:is-true-formula(NOT(ISERROR(SEARCH(&quot;休息日&quot;;[.B10]))))" style:apply-style-name="cf37" style:base-cell-address="1140224-1140323.B10"/>
      <style:map style:condition="of:is-true-formula(NOT(ISERROR(SEARCH(&quot;例假&quot;;[.B10]))))" style:apply-style-name="cf38" style:base-cell-address="1140224-1140323.B10"/>
      <style:map style:condition="of:is-true-formula(NOT(ISERROR(SEARCH(&quot;休息日&quot;;[.B10]))))" style:apply-style-name="cf37" style:base-cell-address="1140224-1140323.B10"/>
      <style:map style:condition="of:is-true-formula(NOT(ISERROR(SEARCH(&quot;例假&quot;;[.B10]))))" style:apply-style-name="cf38" style:base-cell-address="1140224-1140323.B10"/>
      <style:map style:condition="of:is-true-formula(NOT(ISERROR(SEARCH(&quot;工作日&quot;;[.B10]))))" style:apply-style-name="cf36" style:base-cell-address="1140224-1140323.B10"/>
      <style:map style:condition="of:is-true-formula(NOT(ISERROR(SEARCH(&quot;工作日&quot;;[.B10]))))" style:apply-style-name="cf36" style:base-cell-address="1140224-1140323.B10"/>
      <style:map style:condition="of:is-true-formula(NOT(ISERROR(SEARCH(&quot;休息日&quot;;[.B10]))))" style:apply-style-name="cf37" style:base-cell-address="1140224-1140323.B10"/>
      <style:map style:condition="of:is-true-formula(NOT(ISERROR(SEARCH(&quot;例假&quot;;[.B10]))))" style:apply-style-name="cf38" style:base-cell-address="1140224-1140323.B10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D10]))))" style:apply-style-name="cf37" style:base-cell-address="1140224-1140323.D10"/>
      <style:map style:condition="of:is-true-formula(NOT(ISERROR(SEARCH(&quot;例假&quot;;[.D10]))))" style:apply-style-name="cf38" style:base-cell-address="1140224-1140323.D10"/>
      <style:map style:condition="of:is-true-formula(NOT(ISERROR(SEARCH(&quot;工作日&quot;;[.D10]))))" style:apply-style-name="cf36" style:base-cell-address="1140224-1140323.D10"/>
      <style:map style:condition="of:is-true-formula(NOT(ISERROR(SEARCH(&quot;工作日&quot;;[.D10]))))" style:apply-style-name="cf36" style:base-cell-address="1140224-1140323.D10"/>
      <style:map style:condition="of:is-true-formula(NOT(ISERROR(SEARCH(&quot;休息日&quot;;[.D10]))))" style:apply-style-name="cf37" style:base-cell-address="1140224-1140323.D10"/>
      <style:map style:condition="of:is-true-formula(NOT(ISERROR(SEARCH(&quot;例假&quot;;[.D10]))))" style:apply-style-name="cf38" style:base-cell-address="1140224-1140323.D10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40224-1140323.A11"/>
      <style:map style:condition="of:is-true-formula(NOT(ISERROR(SEARCH(&quot;工作日&quot;;[.A11]))))" style:apply-style-name="cf36" style:base-cell-address="1140224-1140323.A11"/>
      <style:map style:condition="of:is-true-formula(NOT(ISERROR(SEARCH(&quot;休息日&quot;;[.A11]))))" style:apply-style-name="cf37" style:base-cell-address="1140224-1140323.A11"/>
      <style:map style:condition="of:is-true-formula(NOT(ISERROR(SEARCH(&quot;例假&quot;;[.A11]))))" style:apply-style-name="cf38" style:base-cell-address="1140224-1140323.A11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G10]))))" style:apply-style-name="cf37" style:base-cell-address="1140224-1140323.G10"/>
      <style:map style:condition="of:is-true-formula(NOT(ISERROR(SEARCH(&quot;例假&quot;;[.G10]))))" style:apply-style-name="cf38" style:base-cell-address="1140224-1140323.G10"/>
      <style:map style:condition="of:is-true-formula(NOT(ISERROR(SEARCH(&quot;工作日&quot;;[.G10]))))" style:apply-style-name="cf36" style:base-cell-address="1140224-1140323.G10"/>
      <style:map style:condition="of:is-true-formula(NOT(ISERROR(SEARCH(&quot;休息日&quot;;[.G10]))))" style:apply-style-name="cf37" style:base-cell-address="1140224-1140323.G10"/>
      <style:map style:condition="of:is-true-formula(NOT(ISERROR(SEARCH(&quot;例假&quot;;[.G10]))))" style:apply-style-name="cf38" style:base-cell-address="1140224-1140323.G10"/>
      <style:map style:condition="of:is-true-formula(NOT(ISERROR(SEARCH(&quot;工作日&quot;;[.G10]))))" style:apply-style-name="cf36" style:base-cell-address="1140224-1140323.G10"/>
      <style:map style:condition="of:is-true-formula(NOT(ISERROR(SEARCH(&quot;工作日&quot;;[.G10]))))" style:apply-style-name="cf36" style:base-cell-address="1140224-1140323.G10"/>
      <style:map style:condition="of:is-true-formula(NOT(ISERROR(SEARCH(&quot;休息日&quot;;[.G10]))))" style:apply-style-name="cf37" style:base-cell-address="1140224-1140323.G10"/>
      <style:map style:condition="of:is-true-formula(NOT(ISERROR(SEARCH(&quot;例假&quot;;[.G10]))))" style:apply-style-name="cf38" style:base-cell-address="1140224-1140323.G10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40224-1140323.E7"/>
      <style:map style:condition="of:is-true-formula(NOT(ISERROR(SEARCH(&quot;工作日&quot;;[.E7]))))" style:apply-style-name="cf36" style:base-cell-address="1140224-1140323.E7"/>
      <style:map style:condition="of:is-true-formula(NOT(ISERROR(SEARCH(&quot;休息日&quot;;[.E7]))))" style:apply-style-name="cf37" style:base-cell-address="1140224-1140323.E7"/>
      <style:map style:condition="of:is-true-formula(NOT(ISERROR(SEARCH(&quot;例假&quot;;[.E7]))))" style:apply-style-name="cf38" style:base-cell-address="1140224-1140323.E7"/>
    </style:style>
    <style:style style:name="ce13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C7]))))" style:apply-style-name="cf37" style:base-cell-address="1140224-1140323.C7"/>
      <style:map style:condition="of:is-true-formula(NOT(ISERROR(SEARCH(&quot;例假&quot;;[.C7]))))" style:apply-style-name="cf38" style:base-cell-address="1140224-1140323.C7"/>
      <style:map style:condition="of:is-true-formula(NOT(ISERROR(SEARCH(&quot;工作日&quot;;[.C7]))))" style:apply-style-name="cf36" style:base-cell-address="1140224-1140323.C7"/>
      <style:map style:condition="of:is-true-formula(NOT(ISERROR(SEARCH(&quot;工作日&quot;;[.C7]))))" style:apply-style-name="cf36" style:base-cell-address="1140224-1140323.C7"/>
      <style:map style:condition="of:is-true-formula(NOT(ISERROR(SEARCH(&quot;休息日&quot;;[.C7]))))" style:apply-style-name="cf37" style:base-cell-address="1140224-1140323.C7"/>
      <style:map style:condition="of:is-true-formula(NOT(ISERROR(SEARCH(&quot;例假&quot;;[.C7]))))" style:apply-style-name="cf38" style:base-cell-address="1140224-1140323.C7"/>
    </style:style>
    <style:style style:name="ce13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B7]))))" style:apply-style-name="cf37" style:base-cell-address="1140224-1140323.B7"/>
      <style:map style:condition="of:is-true-formula(NOT(ISERROR(SEARCH(&quot;例假&quot;;[.B7]))))" style:apply-style-name="cf38" style:base-cell-address="1140224-1140323.B7"/>
      <style:map style:condition="of:is-true-formula(NOT(ISERROR(SEARCH(&quot;工作日&quot;;[.B7]))))" style:apply-style-name="cf36" style:base-cell-address="1140224-1140323.B7"/>
      <style:map style:condition="of:is-true-formula(NOT(ISERROR(SEARCH(&quot;工作日&quot;;[.B7]))))" style:apply-style-name="cf36" style:base-cell-address="1140224-1140323.B7"/>
      <style:map style:condition="of:is-true-formula(NOT(ISERROR(SEARCH(&quot;休息日&quot;;[.B7]))))" style:apply-style-name="cf37" style:base-cell-address="1140224-1140323.B7"/>
      <style:map style:condition="of:is-true-formula(NOT(ISERROR(SEARCH(&quot;例假&quot;;[.B7]))))" style:apply-style-name="cf38" style:base-cell-address="1140224-1140323.B7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A7]))))" style:apply-style-name="cf37" style:base-cell-address="1140224-1140323.A7"/>
      <style:map style:condition="of:is-true-formula(NOT(ISERROR(SEARCH(&quot;例假&quot;;[.A7]))))" style:apply-style-name="cf38" style:base-cell-address="1140224-1140323.A7"/>
      <style:map style:condition="of:is-true-formula(NOT(ISERROR(SEARCH(&quot;工作日&quot;;[.A7]))))" style:apply-style-name="cf36" style:base-cell-address="1140224-1140323.A7"/>
      <style:map style:condition="of:is-true-formula(NOT(ISERROR(SEARCH(&quot;工作日&quot;;[.A7]))))" style:apply-style-name="cf36" style:base-cell-address="1140224-1140323.A7"/>
      <style:map style:condition="of:is-true-formula(NOT(ISERROR(SEARCH(&quot;休息日&quot;;[.A7]))))" style:apply-style-name="cf37" style:base-cell-address="1140224-1140323.A7"/>
      <style:map style:condition="of:is-true-formula(NOT(ISERROR(SEARCH(&quot;例假&quot;;[.A7]))))" style:apply-style-name="cf38" style:base-cell-address="1140224-1140323.A7"/>
      <style:map style:condition="of:is-true-formula(NOT(ISERROR(SEARCH(&quot;休息日&quot;;[.A7]))))" style:apply-style-name="cf37" style:base-cell-address="1140224-1140323.A7"/>
      <style:map style:condition="of:is-true-formula(NOT(ISERROR(SEARCH(&quot;例假&quot;;[.A7]))))" style:apply-style-name="cf38" style:base-cell-address="1140224-1140323.A7"/>
      <style:map style:condition="of:is-true-formula(NOT(ISERROR(SEARCH(&quot;工作日&quot;;[.A7]))))" style:apply-style-name="cf36" style:base-cell-address="1140224-1140323.A7"/>
      <style:map style:condition="of:is-true-formula(NOT(ISERROR(SEARCH(&quot;工作日&quot;;[.A7]))))" style:apply-style-name="cf36" style:base-cell-address="1140224-1140323.A7"/>
      <style:map style:condition="of:is-true-formula(NOT(ISERROR(SEARCH(&quot;休息日&quot;;[.A7]))))" style:apply-style-name="cf37" style:base-cell-address="1140224-1140323.A7"/>
      <style:map style:condition="of:is-true-formula(NOT(ISERROR(SEARCH(&quot;例假&quot;;[.A7]))))" style:apply-style-name="cf38" style:base-cell-address="1140224-1140323.A7"/>
      <style:map style:condition="of:is-true-formula(NOT(ISERROR(SEARCH(&quot;休息日&quot;;[.A7]))))" style:apply-style-name="cf37" style:base-cell-address="1140224-1140323.A7"/>
      <style:map style:condition="of:is-true-formula(NOT(ISERROR(SEARCH(&quot;例假&quot;;[.A7]))))" style:apply-style-name="cf38" style:base-cell-address="1140224-1140323.A7"/>
      <style:map style:condition="of:is-true-formula(NOT(ISERROR(SEARCH(&quot;工作日&quot;;[.A7]))))" style:apply-style-name="cf36" style:base-cell-address="1140224-1140323.A7"/>
      <style:map style:condition="of:is-true-formula(NOT(ISERROR(SEARCH(&quot;工作日&quot;;[.A7]))))" style:apply-style-name="cf36" style:base-cell-address="1140224-1140323.A7"/>
      <style:map style:condition="of:is-true-formula(NOT(ISERROR(SEARCH(&quot;休息日&quot;;[.A7]))))" style:apply-style-name="cf37" style:base-cell-address="1140224-1140323.A7"/>
      <style:map style:condition="of:is-true-formula(NOT(ISERROR(SEARCH(&quot;例假&quot;;[.A7]))))" style:apply-style-name="cf38" style:base-cell-address="1140224-1140323.A7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D7]))))" style:apply-style-name="cf37" style:base-cell-address="1140224-1140323.D7"/>
      <style:map style:condition="of:is-true-formula(NOT(ISERROR(SEARCH(&quot;例假&quot;;[.D7]))))" style:apply-style-name="cf38" style:base-cell-address="1140224-1140323.D7"/>
      <style:map style:condition="of:is-true-formula(NOT(ISERROR(SEARCH(&quot;工作日&quot;;[.D7]))))" style:apply-style-name="cf36" style:base-cell-address="1140224-1140323.D7"/>
      <style:map style:condition="of:is-true-formula(NOT(ISERROR(SEARCH(&quot;工作日&quot;;[.D7]))))" style:apply-style-name="cf36" style:base-cell-address="1140224-1140323.D7"/>
      <style:map style:condition="of:is-true-formula(NOT(ISERROR(SEARCH(&quot;休息日&quot;;[.D7]))))" style:apply-style-name="cf37" style:base-cell-address="1140224-1140323.D7"/>
      <style:map style:condition="of:is-true-formula(NOT(ISERROR(SEARCH(&quot;例假&quot;;[.D7]))))" style:apply-style-name="cf38" style:base-cell-address="1140224-1140323.D7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0224-1140323.A8"/>
      <style:map style:condition="of:is-true-formula(NOT(ISERROR(SEARCH(&quot;工作日&quot;;[.A8]))))" style:apply-style-name="cf36" style:base-cell-address="1140224-1140323.A8"/>
      <style:map style:condition="of:is-true-formula(NOT(ISERROR(SEARCH(&quot;休息日&quot;;[.A8]))))" style:apply-style-name="cf37" style:base-cell-address="1140224-1140323.A8"/>
      <style:map style:condition="of:is-true-formula(NOT(ISERROR(SEARCH(&quot;例假&quot;;[.A8]))))" style:apply-style-name="cf38" style:base-cell-address="1140224-1140323.A8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F7]))))" style:apply-style-name="cf37" style:base-cell-address="1140224-1140323.F7"/>
      <style:map style:condition="of:is-true-formula(NOT(ISERROR(SEARCH(&quot;例假&quot;;[.F7]))))" style:apply-style-name="cf38" style:base-cell-address="1140224-1140323.F7"/>
      <style:map style:condition="of:is-true-formula(NOT(ISERROR(SEARCH(&quot;工作日&quot;;[.F7]))))" style:apply-style-name="cf36" style:base-cell-address="1140224-1140323.F7"/>
      <style:map style:condition="of:is-true-formula(NOT(ISERROR(SEARCH(&quot;工作日&quot;;[.F7]))))" style:apply-style-name="cf36" style:base-cell-address="1140224-1140323.F7"/>
      <style:map style:condition="of:is-true-formula(NOT(ISERROR(SEARCH(&quot;休息日&quot;;[.F7]))))" style:apply-style-name="cf37" style:base-cell-address="1140224-1140323.F7"/>
      <style:map style:condition="of:is-true-formula(NOT(ISERROR(SEARCH(&quot;例假&quot;;[.F7]))))" style:apply-style-name="cf38" style:base-cell-address="1140224-1140323.F7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40224-1140323.G7"/>
      <style:map style:condition="of:is-true-formula(NOT(ISERROR(SEARCH(&quot;休息日&quot;;[.G7]))))" style:apply-style-name="cf37" style:base-cell-address="1140224-1140323.G7"/>
      <style:map style:condition="of:is-true-formula(NOT(ISERROR(SEARCH(&quot;例假&quot;;[.G7]))))" style:apply-style-name="cf38" style:base-cell-address="1140224-1140323.G7"/>
      <style:map style:condition="of:is-true-formula(NOT(ISERROR(SEARCH(&quot;工作日&quot;;[.G7]))))" style:apply-style-name="cf36" style:base-cell-address="1140224-1140323.G7"/>
      <style:map style:condition="of:is-true-formula(NOT(ISERROR(SEARCH(&quot;休息日&quot;;[.G7]))))" style:apply-style-name="cf37" style:base-cell-address="1140224-1140323.G7"/>
      <style:map style:condition="of:is-true-formula(NOT(ISERROR(SEARCH(&quot;例假&quot;;[.G7]))))" style:apply-style-name="cf38" style:base-cell-address="1140224-1140323.G7"/>
      <style:map style:condition="of:is-true-formula(NOT(ISERROR(SEARCH(&quot;工作日&quot;;[.G7]))))" style:apply-style-name="cf36" style:base-cell-address="1140224-1140323.G7"/>
      <style:map style:condition="of:is-true-formula(NOT(ISERROR(SEARCH(&quot;工作日&quot;;[.G7]))))" style:apply-style-name="cf36" style:base-cell-address="1140224-1140323.G7"/>
      <style:map style:condition="of:is-true-formula(NOT(ISERROR(SEARCH(&quot;休息日&quot;;[.G7]))))" style:apply-style-name="cf37" style:base-cell-address="1140224-1140323.G7"/>
      <style:map style:condition="of:is-true-formula(NOT(ISERROR(SEARCH(&quot;例假&quot;;[.G7]))))" style:apply-style-name="cf38" style:base-cell-address="1140224-1140323.G7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B13]))))" style:apply-style-name="cf37" style:base-cell-address="1140224-1140323.B13"/>
      <style:map style:condition="of:is-true-formula(NOT(ISERROR(SEARCH(&quot;例假&quot;;[.B13]))))" style:apply-style-name="cf38" style:base-cell-address="1140224-1140323.B13"/>
      <style:map style:condition="of:is-true-formula(NOT(ISERROR(SEARCH(&quot;工作日&quot;;[.B13]))))" style:apply-style-name="cf36" style:base-cell-address="1140224-1140323.B13"/>
      <style:map style:condition="of:is-true-formula(NOT(ISERROR(SEARCH(&quot;工作日&quot;;[.B13]))))" style:apply-style-name="cf36" style:base-cell-address="1140224-1140323.B13"/>
      <style:map style:condition="of:is-true-formula(NOT(ISERROR(SEARCH(&quot;休息日&quot;;[.B13]))))" style:apply-style-name="cf37" style:base-cell-address="1140224-1140323.B13"/>
      <style:map style:condition="of:is-true-formula(NOT(ISERROR(SEARCH(&quot;例假&quot;;[.B13]))))" style:apply-style-name="cf38" style:base-cell-address="1140224-1140323.B13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國定假日&quot;;[.A13]))))" style:apply-style-name="cf8" style:base-cell-address="1140224-1140323.A13"/>
      <style:map style:condition="of:is-true-formula(NOT(ISERROR(SEARCH(&quot;休息日&quot;;[.A13]))))" style:apply-style-name="cf37" style:base-cell-address="1140224-1140323.A13"/>
      <style:map style:condition="of:is-true-formula(NOT(ISERROR(SEARCH(&quot;例假&quot;;[.A13]))))" style:apply-style-name="cf38" style:base-cell-address="1140224-1140323.A13"/>
      <style:map style:condition="of:is-true-formula(NOT(ISERROR(SEARCH(&quot;工作日&quot;;[.A13]))))" style:apply-style-name="cf36" style:base-cell-address="1140224-1140323.A13"/>
      <style:map style:condition="of:is-true-formula(NOT(ISERROR(SEARCH(&quot;工作日&quot;;[.A13]))))" style:apply-style-name="cf36" style:base-cell-address="1140224-1140323.A13"/>
      <style:map style:condition="of:is-true-formula(NOT(ISERROR(SEARCH(&quot;休息日&quot;;[.A13]))))" style:apply-style-name="cf37" style:base-cell-address="1140224-1140323.A13"/>
      <style:map style:condition="of:is-true-formula(NOT(ISERROR(SEARCH(&quot;例假&quot;;[.A13]))))" style:apply-style-name="cf38" style:base-cell-address="1140224-1140323.A13"/>
      <style:map style:condition="of:is-true-formula(NOT(ISERROR(SEARCH(&quot;休息日&quot;;[.A13]))))" style:apply-style-name="cf37" style:base-cell-address="1140224-1140323.A13"/>
      <style:map style:condition="of:is-true-formula(NOT(ISERROR(SEARCH(&quot;例假&quot;;[.A13]))))" style:apply-style-name="cf38" style:base-cell-address="1140224-1140323.A13"/>
      <style:map style:condition="of:is-true-formula(NOT(ISERROR(SEARCH(&quot;工作日&quot;;[.A13]))))" style:apply-style-name="cf36" style:base-cell-address="1140224-1140323.A13"/>
      <style:map style:condition="of:is-true-formula(NOT(ISERROR(SEARCH(&quot;工作日&quot;;[.A13]))))" style:apply-style-name="cf36" style:base-cell-address="1140224-1140323.A13"/>
      <style:map style:condition="of:is-true-formula(NOT(ISERROR(SEARCH(&quot;休息日&quot;;[.A13]))))" style:apply-style-name="cf37" style:base-cell-address="1140224-1140323.A13"/>
      <style:map style:condition="of:is-true-formula(NOT(ISERROR(SEARCH(&quot;例假&quot;;[.A13]))))" style:apply-style-name="cf38" style:base-cell-address="1140224-1140323.A13"/>
      <style:map style:condition="of:is-true-formula(NOT(ISERROR(SEARCH(&quot;休息日&quot;;[.A13]))))" style:apply-style-name="cf37" style:base-cell-address="1140224-1140323.A13"/>
      <style:map style:condition="of:is-true-formula(NOT(ISERROR(SEARCH(&quot;例假&quot;;[.A13]))))" style:apply-style-name="cf38" style:base-cell-address="1140224-1140323.A13"/>
      <style:map style:condition="of:is-true-formula(NOT(ISERROR(SEARCH(&quot;工作日&quot;;[.A13]))))" style:apply-style-name="cf36" style:base-cell-address="1140224-1140323.A13"/>
      <style:map style:condition="of:is-true-formula(NOT(ISERROR(SEARCH(&quot;工作日&quot;;[.A13]))))" style:apply-style-name="cf36" style:base-cell-address="1140224-1140323.A13"/>
      <style:map style:condition="of:is-true-formula(NOT(ISERROR(SEARCH(&quot;休息日&quot;;[.A13]))))" style:apply-style-name="cf37" style:base-cell-address="1140224-1140323.A13"/>
      <style:map style:condition="of:is-true-formula(NOT(ISERROR(SEARCH(&quot;例假&quot;;[.A13]))))" style:apply-style-name="cf38" style:base-cell-address="1140224-1140323.A13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F13]))))" style:apply-style-name="cf37" style:base-cell-address="1140224-1140323.F13"/>
      <style:map style:condition="of:is-true-formula(NOT(ISERROR(SEARCH(&quot;例假&quot;;[.F13]))))" style:apply-style-name="cf38" style:base-cell-address="1140224-1140323.F13"/>
      <style:map style:condition="of:is-true-formula(NOT(ISERROR(SEARCH(&quot;工作日&quot;;[.F13]))))" style:apply-style-name="cf36" style:base-cell-address="1140224-1140323.F13"/>
      <style:map style:condition="of:is-true-formula(NOT(ISERROR(SEARCH(&quot;工作日&quot;;[.F13]))))" style:apply-style-name="cf36" style:base-cell-address="1140224-1140323.F13"/>
      <style:map style:condition="of:is-true-formula(NOT(ISERROR(SEARCH(&quot;休息日&quot;;[.F13]))))" style:apply-style-name="cf37" style:base-cell-address="1140224-1140323.F13"/>
      <style:map style:condition="of:is-true-formula(NOT(ISERROR(SEARCH(&quot;例假&quot;;[.F13]))))" style:apply-style-name="cf38" style:base-cell-address="1140224-1140323.F13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4]))))" style:apply-style-name="cf8" style:base-cell-address="1140224-1140323.A14"/>
      <style:map style:condition="of:is-true-formula(NOT(ISERROR(SEARCH(&quot;工作日&quot;;[.A14]))))" style:apply-style-name="cf36" style:base-cell-address="1140224-1140323.A14"/>
      <style:map style:condition="of:is-true-formula(NOT(ISERROR(SEARCH(&quot;休息日&quot;;[.A14]))))" style:apply-style-name="cf37" style:base-cell-address="1140224-1140323.A14"/>
      <style:map style:condition="of:is-true-formula(NOT(ISERROR(SEARCH(&quot;例假&quot;;[.A14]))))" style:apply-style-name="cf38" style:base-cell-address="1140224-1140323.A14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B16]))))" style:apply-style-name="cf37" style:base-cell-address="1140224-1140323.B16"/>
      <style:map style:condition="of:is-true-formula(NOT(ISERROR(SEARCH(&quot;例假&quot;;[.B16]))))" style:apply-style-name="cf38" style:base-cell-address="1140224-1140323.B16"/>
      <style:map style:condition="of:is-true-formula(NOT(ISERROR(SEARCH(&quot;工作日&quot;;[.B16]))))" style:apply-style-name="cf36" style:base-cell-address="1140224-1140323.B16"/>
      <style:map style:condition="of:is-true-formula(NOT(ISERROR(SEARCH(&quot;工作日&quot;;[.B16]))))" style:apply-style-name="cf36" style:base-cell-address="1140224-1140323.B16"/>
      <style:map style:condition="of:is-true-formula(NOT(ISERROR(SEARCH(&quot;休息日&quot;;[.B16]))))" style:apply-style-name="cf37" style:base-cell-address="1140224-1140323.B16"/>
      <style:map style:condition="of:is-true-formula(NOT(ISERROR(SEARCH(&quot;例假&quot;;[.B16]))))" style:apply-style-name="cf38" style:base-cell-address="1140224-1140323.B16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國定假日&quot;;[.A16]))))" style:apply-style-name="cf8" style:base-cell-address="1140224-1140323.A16"/>
      <style:map style:condition="of:is-true-formula(NOT(ISERROR(SEARCH(&quot;休息日&quot;;[.A16]))))" style:apply-style-name="cf37" style:base-cell-address="1140224-1140323.A16"/>
      <style:map style:condition="of:is-true-formula(NOT(ISERROR(SEARCH(&quot;例假&quot;;[.A16]))))" style:apply-style-name="cf38" style:base-cell-address="1140224-1140323.A16"/>
      <style:map style:condition="of:is-true-formula(NOT(ISERROR(SEARCH(&quot;工作日&quot;;[.A16]))))" style:apply-style-name="cf36" style:base-cell-address="1140224-1140323.A16"/>
      <style:map style:condition="of:is-true-formula(NOT(ISERROR(SEARCH(&quot;工作日&quot;;[.A16]))))" style:apply-style-name="cf36" style:base-cell-address="1140224-1140323.A16"/>
      <style:map style:condition="of:is-true-formula(NOT(ISERROR(SEARCH(&quot;休息日&quot;;[.A16]))))" style:apply-style-name="cf37" style:base-cell-address="1140224-1140323.A16"/>
      <style:map style:condition="of:is-true-formula(NOT(ISERROR(SEARCH(&quot;例假&quot;;[.A16]))))" style:apply-style-name="cf38" style:base-cell-address="1140224-1140323.A16"/>
      <style:map style:condition="of:is-true-formula(NOT(ISERROR(SEARCH(&quot;休息日&quot;;[.A16]))))" style:apply-style-name="cf37" style:base-cell-address="1140224-1140323.A16"/>
      <style:map style:condition="of:is-true-formula(NOT(ISERROR(SEARCH(&quot;例假&quot;;[.A16]))))" style:apply-style-name="cf38" style:base-cell-address="1140224-1140323.A16"/>
      <style:map style:condition="of:is-true-formula(NOT(ISERROR(SEARCH(&quot;工作日&quot;;[.A16]))))" style:apply-style-name="cf36" style:base-cell-address="1140224-1140323.A16"/>
      <style:map style:condition="of:is-true-formula(NOT(ISERROR(SEARCH(&quot;工作日&quot;;[.A16]))))" style:apply-style-name="cf36" style:base-cell-address="1140224-1140323.A16"/>
      <style:map style:condition="of:is-true-formula(NOT(ISERROR(SEARCH(&quot;休息日&quot;;[.A16]))))" style:apply-style-name="cf37" style:base-cell-address="1140224-1140323.A16"/>
      <style:map style:condition="of:is-true-formula(NOT(ISERROR(SEARCH(&quot;例假&quot;;[.A16]))))" style:apply-style-name="cf38" style:base-cell-address="1140224-1140323.A16"/>
      <style:map style:condition="of:is-true-formula(NOT(ISERROR(SEARCH(&quot;休息日&quot;;[.A16]))))" style:apply-style-name="cf37" style:base-cell-address="1140224-1140323.A16"/>
      <style:map style:condition="of:is-true-formula(NOT(ISERROR(SEARCH(&quot;例假&quot;;[.A16]))))" style:apply-style-name="cf38" style:base-cell-address="1140224-1140323.A16"/>
      <style:map style:condition="of:is-true-formula(NOT(ISERROR(SEARCH(&quot;工作日&quot;;[.A16]))))" style:apply-style-name="cf36" style:base-cell-address="1140224-1140323.A16"/>
      <style:map style:condition="of:is-true-formula(NOT(ISERROR(SEARCH(&quot;工作日&quot;;[.A16]))))" style:apply-style-name="cf36" style:base-cell-address="1140224-1140323.A16"/>
      <style:map style:condition="of:is-true-formula(NOT(ISERROR(SEARCH(&quot;休息日&quot;;[.A16]))))" style:apply-style-name="cf37" style:base-cell-address="1140224-1140323.A16"/>
      <style:map style:condition="of:is-true-formula(NOT(ISERROR(SEARCH(&quot;例假&quot;;[.A16]))))" style:apply-style-name="cf38" style:base-cell-address="1140224-1140323.A1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F16]))))" style:apply-style-name="cf37" style:base-cell-address="1140224-1140323.F16"/>
      <style:map style:condition="of:is-true-formula(NOT(ISERROR(SEARCH(&quot;例假&quot;;[.F16]))))" style:apply-style-name="cf38" style:base-cell-address="1140224-1140323.F16"/>
      <style:map style:condition="of:is-true-formula(NOT(ISERROR(SEARCH(&quot;工作日&quot;;[.F16]))))" style:apply-style-name="cf36" style:base-cell-address="1140224-1140323.F16"/>
      <style:map style:condition="of:is-true-formula(NOT(ISERROR(SEARCH(&quot;工作日&quot;;[.F16]))))" style:apply-style-name="cf36" style:base-cell-address="1140224-1140323.F16"/>
      <style:map style:condition="of:is-true-formula(NOT(ISERROR(SEARCH(&quot;休息日&quot;;[.F16]))))" style:apply-style-name="cf37" style:base-cell-address="1140224-1140323.F16"/>
      <style:map style:condition="of:is-true-formula(NOT(ISERROR(SEARCH(&quot;例假&quot;;[.F16]))))" style:apply-style-name="cf38" style:base-cell-address="1140224-1140323.F1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G13]))))" style:apply-style-name="cf37" style:base-cell-address="1140224-1140323.G13"/>
      <style:map style:condition="of:is-true-formula(NOT(ISERROR(SEARCH(&quot;例假&quot;;[.G13]))))" style:apply-style-name="cf38" style:base-cell-address="1140224-1140323.G13"/>
      <style:map style:condition="of:is-true-formula(NOT(ISERROR(SEARCH(&quot;工作日&quot;;[.G13]))))" style:apply-style-name="cf36" style:base-cell-address="1140224-1140323.G13"/>
      <style:map style:condition="of:is-true-formula(NOT(ISERROR(SEARCH(&quot;休息日&quot;;[.G13]))))" style:apply-style-name="cf37" style:base-cell-address="1140224-1140323.G13"/>
      <style:map style:condition="of:is-true-formula(NOT(ISERROR(SEARCH(&quot;例假&quot;;[.G13]))))" style:apply-style-name="cf38" style:base-cell-address="1140224-1140323.G13"/>
      <style:map style:condition="of:is-true-formula(NOT(ISERROR(SEARCH(&quot;工作日&quot;;[.G13]))))" style:apply-style-name="cf36" style:base-cell-address="1140224-1140323.G13"/>
      <style:map style:condition="of:is-true-formula(NOT(ISERROR(SEARCH(&quot;工作日&quot;;[.G13]))))" style:apply-style-name="cf36" style:base-cell-address="1140224-1140323.G13"/>
      <style:map style:condition="of:is-true-formula(NOT(ISERROR(SEARCH(&quot;休息日&quot;;[.G13]))))" style:apply-style-name="cf37" style:base-cell-address="1140224-1140323.G13"/>
      <style:map style:condition="of:is-true-formula(NOT(ISERROR(SEARCH(&quot;例假&quot;;[.G13]))))" style:apply-style-name="cf38" style:base-cell-address="1140224-1140323.G13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224-1140323.A7"/>
      <style:map style:condition="of:is-true-formula(NOT(ISERROR(SEARCH(&quot;休息日&quot;;[.G16]))))" style:apply-style-name="cf37" style:base-cell-address="1140224-1140323.G16"/>
      <style:map style:condition="of:is-true-formula(NOT(ISERROR(SEARCH(&quot;例假&quot;;[.G16]))))" style:apply-style-name="cf38" style:base-cell-address="1140224-1140323.G16"/>
      <style:map style:condition="of:is-true-formula(NOT(ISERROR(SEARCH(&quot;工作日&quot;;[.G16]))))" style:apply-style-name="cf36" style:base-cell-address="1140224-1140323.G16"/>
      <style:map style:condition="of:is-true-formula(NOT(ISERROR(SEARCH(&quot;休息日&quot;;[.G16]))))" style:apply-style-name="cf37" style:base-cell-address="1140224-1140323.G16"/>
      <style:map style:condition="of:is-true-formula(NOT(ISERROR(SEARCH(&quot;例假&quot;;[.G16]))))" style:apply-style-name="cf38" style:base-cell-address="1140224-1140323.G16"/>
      <style:map style:condition="of:is-true-formula(NOT(ISERROR(SEARCH(&quot;工作日&quot;;[.G16]))))" style:apply-style-name="cf36" style:base-cell-address="1140224-1140323.G16"/>
      <style:map style:condition="of:is-true-formula(NOT(ISERROR(SEARCH(&quot;工作日&quot;;[.G16]))))" style:apply-style-name="cf36" style:base-cell-address="1140224-1140323.G16"/>
      <style:map style:condition="of:is-true-formula(NOT(ISERROR(SEARCH(&quot;休息日&quot;;[.G16]))))" style:apply-style-name="cf37" style:base-cell-address="1140224-1140323.G16"/>
      <style:map style:condition="of:is-true-formula(NOT(ISERROR(SEARCH(&quot;例假&quot;;[.G16]))))" style:apply-style-name="cf38" style:base-cell-address="1140224-1140323.G1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國定假日&quot;;[.A8]))))" style:apply-style-name="cf8" style:base-cell-address="1140324-1140420.A8"/>
      <style:map style:condition="of:is-true-formula(NOT(ISERROR(SEARCH(&quot;休息日&quot;;[.A10]))))" style:apply-style-name="cf37" style:base-cell-address="1140324-1140420.A10"/>
      <style:map style:condition="of:is-true-formula(NOT(ISERROR(SEARCH(&quot;例假&quot;;[.A10]))))" style:apply-style-name="cf38" style:base-cell-address="1140324-1140420.A10"/>
      <style:map style:condition="of:is-true-formula(NOT(ISERROR(SEARCH(&quot;工作日&quot;;[.A10]))))" style:apply-style-name="cf36" style:base-cell-address="1140324-1140420.A10"/>
      <style:map style:condition="of:is-true-formula(NOT(ISERROR(SEARCH(&quot;工作日&quot;;[.A8]))))" style:apply-style-name="cf36" style:base-cell-address="1140324-1140420.A8"/>
      <style:map style:condition="of:is-true-formula(NOT(ISERROR(SEARCH(&quot;休息日&quot;;[.A10]))))" style:apply-style-name="cf37" style:base-cell-address="1140324-1140420.A10"/>
      <style:map style:condition="of:is-true-formula(NOT(ISERROR(SEARCH(&quot;例假&quot;;[.A10]))))" style:apply-style-name="cf38" style:base-cell-address="1140324-1140420.A10"/>
      <style:map style:condition="of:is-true-formula(NOT(ISERROR(SEARCH(&quot;休息日&quot;;[.A10]))))" style:apply-style-name="cf37" style:base-cell-address="1140324-1140420.A10"/>
      <style:map style:condition="of:is-true-formula(NOT(ISERROR(SEARCH(&quot;例假&quot;;[.A10]))))" style:apply-style-name="cf38" style:base-cell-address="1140324-1140420.A10"/>
      <style:map style:condition="of:is-true-formula(NOT(ISERROR(SEARCH(&quot;工作日&quot;;[.A10]))))" style:apply-style-name="cf36" style:base-cell-address="1140324-1140420.A10"/>
      <style:map style:condition="of:is-true-formula(NOT(ISERROR(SEARCH(&quot;工作日&quot;;[.A10]))))" style:apply-style-name="cf36" style:base-cell-address="1140324-1140420.A10"/>
      <style:map style:condition="of:is-true-formula(NOT(ISERROR(SEARCH(&quot;休息日&quot;;[.A10]))))" style:apply-style-name="cf37" style:base-cell-address="1140324-1140420.A10"/>
      <style:map style:condition="of:is-true-formula(NOT(ISERROR(SEARCH(&quot;例假&quot;;[.A10]))))" style:apply-style-name="cf38" style:base-cell-address="1140324-1140420.A10"/>
      <style:map style:condition="of:is-true-formula(NOT(ISERROR(SEARCH(&quot;休息日&quot;;[.A10]))))" style:apply-style-name="cf37" style:base-cell-address="1140324-1140420.A10"/>
      <style:map style:condition="of:is-true-formula(NOT(ISERROR(SEARCH(&quot;例假&quot;;[.A10]))))" style:apply-style-name="cf38" style:base-cell-address="1140324-1140420.A10"/>
      <style:map style:condition="of:is-true-formula(NOT(ISERROR(SEARCH(&quot;工作日&quot;;[.A10]))))" style:apply-style-name="cf36" style:base-cell-address="1140324-1140420.A10"/>
      <style:map style:condition="of:is-true-formula(NOT(ISERROR(SEARCH(&quot;工作日&quot;;[.A10]))))" style:apply-style-name="cf36" style:base-cell-address="1140324-1140420.A10"/>
      <style:map style:condition="of:is-true-formula(NOT(ISERROR(SEARCH(&quot;休息日&quot;;[.A10]))))" style:apply-style-name="cf37" style:base-cell-address="1140324-1140420.A10"/>
      <style:map style:condition="of:is-true-formula(NOT(ISERROR(SEARCH(&quot;例假&quot;;[.A10]))))" style:apply-style-name="cf38" style:base-cell-address="1140324-1140420.A10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0324-1140420.A8"/>
      <style:map style:condition="of:is-true-formula(NOT(ISERROR(SEARCH(&quot;工作日&quot;;[.A8]))))" style:apply-style-name="cf36" style:base-cell-address="1140324-1140420.A8"/>
      <style:map style:condition="of:is-true-formula(NOT(ISERROR(SEARCH(&quot;例假&quot;;[.A8]))))" style:apply-style-name="cf38" style:base-cell-address="1140324-1140420.A8"/>
      <style:map style:condition="of:is-true-formula(NOT(ISERROR(SEARCH(&quot;休息日&quot;;[.A8]))))" style:apply-style-name="cf37" style:base-cell-address="1140324-1140420.A8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國定假日&quot;;[.A7]))))" style:apply-style-name="cf8" style:base-cell-address="1140324-1140420.A7"/>
      <style:map style:condition="of:is-true-formula(NOT(ISERROR(SEARCH(&quot;休息日&quot;;[.A7]))))" style:apply-style-name="cf37" style:base-cell-address="1140324-1140420.A7"/>
      <style:map style:condition="of:is-true-formula(NOT(ISERROR(SEARCH(&quot;例假&quot;;[.A7]))))" style:apply-style-name="cf38" style:base-cell-address="1140324-1140420.A7"/>
      <style:map style:condition="of:is-true-formula(NOT(ISERROR(SEARCH(&quot;工作日&quot;;[.A7]))))" style:apply-style-name="cf36" style:base-cell-address="1140324-1140420.A7"/>
      <style:map style:condition="of:is-true-formula(NOT(ISERROR(SEARCH(&quot;工作日&quot;;[.A7]))))" style:apply-style-name="cf36" style:base-cell-address="1140324-1140420.A7"/>
      <style:map style:condition="of:is-true-formula(NOT(ISERROR(SEARCH(&quot;休息日&quot;;[.A7]))))" style:apply-style-name="cf37" style:base-cell-address="1140324-1140420.A7"/>
      <style:map style:condition="of:is-true-formula(NOT(ISERROR(SEARCH(&quot;例假&quot;;[.A7]))))" style:apply-style-name="cf38" style:base-cell-address="1140324-1140420.A7"/>
      <style:map style:condition="of:is-true-formula(NOT(ISERROR(SEARCH(&quot;休息日&quot;;[.A7]))))" style:apply-style-name="cf37" style:base-cell-address="1140324-1140420.A7"/>
      <style:map style:condition="of:is-true-formula(NOT(ISERROR(SEARCH(&quot;例假&quot;;[.A7]))))" style:apply-style-name="cf38" style:base-cell-address="1140324-1140420.A7"/>
      <style:map style:condition="of:is-true-formula(NOT(ISERROR(SEARCH(&quot;工作日&quot;;[.A7]))))" style:apply-style-name="cf36" style:base-cell-address="1140324-1140420.A7"/>
      <style:map style:condition="of:is-true-formula(NOT(ISERROR(SEARCH(&quot;工作日&quot;;[.A7]))))" style:apply-style-name="cf36" style:base-cell-address="1140324-1140420.A7"/>
      <style:map style:condition="of:is-true-formula(NOT(ISERROR(SEARCH(&quot;休息日&quot;;[.A7]))))" style:apply-style-name="cf37" style:base-cell-address="1140324-1140420.A7"/>
      <style:map style:condition="of:is-true-formula(NOT(ISERROR(SEARCH(&quot;例假&quot;;[.A7]))))" style:apply-style-name="cf38" style:base-cell-address="1140324-1140420.A7"/>
      <style:map style:condition="of:is-true-formula(NOT(ISERROR(SEARCH(&quot;休息日&quot;;[.A7]))))" style:apply-style-name="cf37" style:base-cell-address="1140324-1140420.A7"/>
      <style:map style:condition="of:is-true-formula(NOT(ISERROR(SEARCH(&quot;例假&quot;;[.A7]))))" style:apply-style-name="cf38" style:base-cell-address="1140324-1140420.A7"/>
      <style:map style:condition="of:is-true-formula(NOT(ISERROR(SEARCH(&quot;工作日&quot;;[.A7]))))" style:apply-style-name="cf36" style:base-cell-address="1140324-1140420.A7"/>
      <style:map style:condition="of:is-true-formula(NOT(ISERROR(SEARCH(&quot;工作日&quot;;[.A7]))))" style:apply-style-name="cf36" style:base-cell-address="1140324-1140420.A7"/>
      <style:map style:condition="of:is-true-formula(NOT(ISERROR(SEARCH(&quot;休息日&quot;;[.A7]))))" style:apply-style-name="cf37" style:base-cell-address="1140324-1140420.A7"/>
      <style:map style:condition="of:is-true-formula(NOT(ISERROR(SEARCH(&quot;例假&quot;;[.A7]))))" style:apply-style-name="cf38" style:base-cell-address="1140324-1140420.A7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10]))))" style:apply-style-name="cf37" style:base-cell-address="1140324-1140420.B10"/>
      <style:map style:condition="of:is-true-formula(NOT(ISERROR(SEARCH(&quot;例假&quot;;[.B10]))))" style:apply-style-name="cf38" style:base-cell-address="1140324-1140420.B10"/>
      <style:map style:condition="of:is-true-formula(NOT(ISERROR(SEARCH(&quot;工作日&quot;;[.B10]))))" style:apply-style-name="cf36" style:base-cell-address="1140324-1140420.B10"/>
      <style:map style:condition="of:is-true-formula(NOT(ISERROR(SEARCH(&quot;工作日&quot;;[.B10]))))" style:apply-style-name="cf36" style:base-cell-address="1140324-1140420.B10"/>
      <style:map style:condition="of:is-true-formula(NOT(ISERROR(SEARCH(&quot;休息日&quot;;[.B10]))))" style:apply-style-name="cf37" style:base-cell-address="1140324-1140420.B10"/>
      <style:map style:condition="of:is-true-formula(NOT(ISERROR(SEARCH(&quot;例假&quot;;[.B10]))))" style:apply-style-name="cf38" style:base-cell-address="1140324-1140420.B10"/>
    </style:style>
    <style:style style:name="ce15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7]))))" style:apply-style-name="cf37" style:base-cell-address="1140324-1140420.B7"/>
      <style:map style:condition="of:is-true-formula(NOT(ISERROR(SEARCH(&quot;例假&quot;;[.B7]))))" style:apply-style-name="cf38" style:base-cell-address="1140324-1140420.B7"/>
      <style:map style:condition="of:is-true-formula(NOT(ISERROR(SEARCH(&quot;工作日&quot;;[.B7]))))" style:apply-style-name="cf36" style:base-cell-address="1140324-1140420.B7"/>
      <style:map style:condition="of:is-true-formula(NOT(ISERROR(SEARCH(&quot;工作日&quot;;[.B7]))))" style:apply-style-name="cf36" style:base-cell-address="1140324-1140420.B7"/>
      <style:map style:condition="of:is-true-formula(NOT(ISERROR(SEARCH(&quot;休息日&quot;;[.B7]))))" style:apply-style-name="cf37" style:base-cell-address="1140324-1140420.B7"/>
      <style:map style:condition="of:is-true-formula(NOT(ISERROR(SEARCH(&quot;例假&quot;;[.B7]))))" style:apply-style-name="cf38" style:base-cell-address="1140324-1140420.B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10]))))" style:apply-style-name="cf37" style:base-cell-address="1140324-1140420.B10"/>
      <style:map style:condition="of:is-true-formula(NOT(ISERROR(SEARCH(&quot;例假&quot;;[.B10]))))" style:apply-style-name="cf38" style:base-cell-address="1140324-1140420.B10"/>
      <style:map style:condition="of:is-true-formula(NOT(ISERROR(SEARCH(&quot;工作日&quot;;[.C10]))))" style:apply-style-name="cf36" style:base-cell-address="1140324-1140420.C10"/>
      <style:map style:condition="of:is-true-formula(NOT(ISERROR(SEARCH(&quot;工作日&quot;;[.C10]))))" style:apply-style-name="cf36" style:base-cell-address="1140324-1140420.C10"/>
      <style:map style:condition="of:is-true-formula(NOT(ISERROR(SEARCH(&quot;休息日&quot;;[.C10]))))" style:apply-style-name="cf37" style:base-cell-address="1140324-1140420.C10"/>
      <style:map style:condition="of:is-true-formula(NOT(ISERROR(SEARCH(&quot;例假&quot;;[.C10]))))" style:apply-style-name="cf38" style:base-cell-address="1140324-1140420.C10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40324-1140420.F10"/>
      <style:map style:condition="of:is-true-formula(NOT(ISERROR(SEARCH(&quot;休息日&quot;;[.F10]))))" style:apply-style-name="cf37" style:base-cell-address="1140324-1140420.F10"/>
      <style:map style:condition="of:is-true-formula(NOT(ISERROR(SEARCH(&quot;例假&quot;;[.F10]))))" style:apply-style-name="cf38" style:base-cell-address="1140324-1140420.F10"/>
      <style:map style:condition="of:is-true-formula(NOT(ISERROR(SEARCH(&quot;工作日&quot;;[.F10]))))" style:apply-style-name="cf36" style:base-cell-address="1140324-1140420.F10"/>
      <style:map style:condition="of:is-true-formula(NOT(ISERROR(SEARCH(&quot;工作日&quot;;[.F10]))))" style:apply-style-name="cf36" style:base-cell-address="1140324-1140420.F10"/>
      <style:map style:condition="of:is-true-formula(NOT(ISERROR(SEARCH(&quot;休息日&quot;;[.F10]))))" style:apply-style-name="cf37" style:base-cell-address="1140324-1140420.F10"/>
      <style:map style:condition="of:is-true-formula(NOT(ISERROR(SEARCH(&quot;例假&quot;;[.F10]))))" style:apply-style-name="cf38" style:base-cell-address="1140324-1140420.F10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E10]))))" style:apply-style-name="cf37" style:base-cell-address="1140324-1140420.E10"/>
      <style:map style:condition="of:is-true-formula(NOT(ISERROR(SEARCH(&quot;例假&quot;;[.E10]))))" style:apply-style-name="cf38" style:base-cell-address="1140324-1140420.E10"/>
      <style:map style:condition="of:is-true-formula(NOT(ISERROR(SEARCH(&quot;工作日&quot;;[.E10]))))" style:apply-style-name="cf36" style:base-cell-address="1140324-1140420.E10"/>
      <style:map style:condition="of:is-true-formula(NOT(ISERROR(SEARCH(&quot;工作日&quot;;[.E10]))))" style:apply-style-name="cf36" style:base-cell-address="1140324-1140420.E10"/>
      <style:map style:condition="of:is-true-formula(NOT(ISERROR(SEARCH(&quot;休息日&quot;;[.E10]))))" style:apply-style-name="cf37" style:base-cell-address="1140324-1140420.E10"/>
      <style:map style:condition="of:is-true-formula(NOT(ISERROR(SEARCH(&quot;例假&quot;;[.E10]))))" style:apply-style-name="cf38" style:base-cell-address="1140324-1140420.E10"/>
      <style:map style:condition="of:is-true-formula(NOT(ISERROR(SEARCH(&quot;國定假日&quot;;[.E10]))))" style:apply-style-name="cf8" style:base-cell-address="1140324-1140420.E10"/>
      <style:map style:condition="of:is-true-formula(NOT(ISERROR(SEARCH(&quot;休息日&quot;;[.E10]))))" style:apply-style-name="cf37" style:base-cell-address="1140324-1140420.E10"/>
      <style:map style:condition="of:is-true-formula(NOT(ISERROR(SEARCH(&quot;例假&quot;;[.E10]))))" style:apply-style-name="cf38" style:base-cell-address="1140324-1140420.E10"/>
      <style:map style:condition="of:is-true-formula(NOT(ISERROR(SEARCH(&quot;工作日&quot;;[.E10]))))" style:apply-style-name="cf36" style:base-cell-address="1140324-1140420.E10"/>
      <style:map style:condition="of:is-true-formula(NOT(ISERROR(SEARCH(&quot;休息日&quot;;[.E10]))))" style:apply-style-name="cf37" style:base-cell-address="1140324-1140420.E10"/>
      <style:map style:condition="of:is-true-formula(NOT(ISERROR(SEARCH(&quot;例假&quot;;[.E10]))))" style:apply-style-name="cf38" style:base-cell-address="1140324-1140420.E10"/>
      <style:map style:condition="of:is-true-formula(NOT(ISERROR(SEARCH(&quot;工作日&quot;;[.E10]))))" style:apply-style-name="cf36" style:base-cell-address="1140324-1140420.E10"/>
      <style:map style:condition="of:is-true-formula(NOT(ISERROR(SEARCH(&quot;工作日&quot;;[.E10]))))" style:apply-style-name="cf36" style:base-cell-address="1140324-1140420.E10"/>
      <style:map style:condition="of:is-true-formula(NOT(ISERROR(SEARCH(&quot;休息日&quot;;[.E10]))))" style:apply-style-name="cf37" style:base-cell-address="1140324-1140420.E10"/>
      <style:map style:condition="of:is-true-formula(NOT(ISERROR(SEARCH(&quot;例假&quot;;[.E10]))))" style:apply-style-name="cf38" style:base-cell-address="1140324-1140420.E10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40324-1140420.A11"/>
      <style:map style:condition="of:is-true-formula(NOT(ISERROR(SEARCH(&quot;工作日&quot;;[.A11]))))" style:apply-style-name="cf36" style:base-cell-address="1140324-1140420.A11"/>
      <style:map style:condition="of:is-true-formula(NOT(ISERROR(SEARCH(&quot;例假&quot;;[.A11]))))" style:apply-style-name="cf38" style:base-cell-address="1140324-1140420.A11"/>
      <style:map style:condition="of:is-true-formula(NOT(ISERROR(SEARCH(&quot;休息日&quot;;[.A11]))))" style:apply-style-name="cf37" style:base-cell-address="1140324-1140420.A11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40324-1140420.A13"/>
      <style:map style:condition="of:is-true-formula(NOT(ISERROR(SEARCH(&quot;休息日&quot;;[.B13]))))" style:apply-style-name="cf37" style:base-cell-address="1140324-1140420.B13"/>
      <style:map style:condition="of:is-true-formula(NOT(ISERROR(SEARCH(&quot;例假&quot;;[.C13]))))" style:apply-style-name="cf38" style:base-cell-address="1140324-1140420.C13"/>
      <style:map style:condition="of:is-true-formula(NOT(ISERROR(SEARCH(&quot;工作日&quot;;[.C13]))))" style:apply-style-name="cf36" style:base-cell-address="1140324-1140420.C13"/>
      <style:map style:condition="of:is-true-formula(NOT(ISERROR(SEARCH(&quot;工作日&quot;;[.C13]))))" style:apply-style-name="cf36" style:base-cell-address="1140324-1140420.C13"/>
      <style:map style:condition="of:is-true-formula(NOT(ISERROR(SEARCH(&quot;休息日&quot;;[.C13]))))" style:apply-style-name="cf37" style:base-cell-address="1140324-1140420.C13"/>
      <style:map style:condition="of:is-true-formula(NOT(ISERROR(SEARCH(&quot;例假&quot;;[.C13]))))" style:apply-style-name="cf38" style:base-cell-address="1140324-1140420.C13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F13]))))" style:apply-style-name="cf37" style:base-cell-address="1140324-1140420.F13"/>
      <style:map style:condition="of:is-true-formula(NOT(ISERROR(SEARCH(&quot;例假&quot;;[.F13]))))" style:apply-style-name="cf38" style:base-cell-address="1140324-1140420.F13"/>
      <style:map style:condition="of:is-true-formula(NOT(ISERROR(SEARCH(&quot;工作日&quot;;[.F13]))))" style:apply-style-name="cf36" style:base-cell-address="1140324-1140420.F13"/>
      <style:map style:condition="of:is-true-formula(NOT(ISERROR(SEARCH(&quot;工作日&quot;;[.F13]))))" style:apply-style-name="cf36" style:base-cell-address="1140324-1140420.F13"/>
      <style:map style:condition="of:is-true-formula(NOT(ISERROR(SEARCH(&quot;休息日&quot;;[.F13]))))" style:apply-style-name="cf37" style:base-cell-address="1140324-1140420.F13"/>
      <style:map style:condition="of:is-true-formula(NOT(ISERROR(SEARCH(&quot;例假&quot;;[.F13]))))" style:apply-style-name="cf38" style:base-cell-address="1140324-1140420.F1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40324-1140420.F10"/>
      <style:map style:condition="of:is-true-formula(NOT(ISERROR(SEARCH(&quot;休息日&quot;;[.G10]))))" style:apply-style-name="cf37" style:base-cell-address="1140324-1140420.G10"/>
      <style:map style:condition="of:is-true-formula(NOT(ISERROR(SEARCH(&quot;例假&quot;;[.G10]))))" style:apply-style-name="cf38" style:base-cell-address="1140324-1140420.G10"/>
      <style:map style:condition="of:is-true-formula(NOT(ISERROR(SEARCH(&quot;工作日&quot;;[.G10]))))" style:apply-style-name="cf36" style:base-cell-address="1140324-1140420.G10"/>
      <style:map style:condition="of:is-true-formula(NOT(ISERROR(SEARCH(&quot;休息日&quot;;[.G10]))))" style:apply-style-name="cf37" style:base-cell-address="1140324-1140420.G10"/>
      <style:map style:condition="of:is-true-formula(NOT(ISERROR(SEARCH(&quot;例假&quot;;[.G10]))))" style:apply-style-name="cf38" style:base-cell-address="1140324-1140420.G10"/>
      <style:map style:condition="of:is-true-formula(NOT(ISERROR(SEARCH(&quot;工作日&quot;;[.G10]))))" style:apply-style-name="cf36" style:base-cell-address="1140324-1140420.G10"/>
      <style:map style:condition="of:is-true-formula(NOT(ISERROR(SEARCH(&quot;工作日&quot;;[.G10]))))" style:apply-style-name="cf36" style:base-cell-address="1140324-1140420.G10"/>
      <style:map style:condition="of:is-true-formula(NOT(ISERROR(SEARCH(&quot;休息日&quot;;[.G10]))))" style:apply-style-name="cf37" style:base-cell-address="1140324-1140420.G10"/>
      <style:map style:condition="of:is-true-formula(NOT(ISERROR(SEARCH(&quot;例假&quot;;[.G10]))))" style:apply-style-name="cf38" style:base-cell-address="1140324-1140420.G10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G13]))))" style:apply-style-name="cf37" style:base-cell-address="1140324-1140420.G13"/>
      <style:map style:condition="of:is-true-formula(NOT(ISERROR(SEARCH(&quot;例假&quot;;[.G13]))))" style:apply-style-name="cf38" style:base-cell-address="1140324-1140420.G13"/>
      <style:map style:condition="of:is-true-formula(NOT(ISERROR(SEARCH(&quot;工作日&quot;;[.G13]))))" style:apply-style-name="cf36" style:base-cell-address="1140324-1140420.G13"/>
      <style:map style:condition="of:is-true-formula(NOT(ISERROR(SEARCH(&quot;休息日&quot;;[.G13]))))" style:apply-style-name="cf37" style:base-cell-address="1140324-1140420.G13"/>
      <style:map style:condition="of:is-true-formula(NOT(ISERROR(SEARCH(&quot;例假&quot;;[.G13]))))" style:apply-style-name="cf38" style:base-cell-address="1140324-1140420.G13"/>
      <style:map style:condition="of:is-true-formula(NOT(ISERROR(SEARCH(&quot;工作日&quot;;[.G13]))))" style:apply-style-name="cf36" style:base-cell-address="1140324-1140420.G13"/>
      <style:map style:condition="of:is-true-formula(NOT(ISERROR(SEARCH(&quot;工作日&quot;;[.G13]))))" style:apply-style-name="cf36" style:base-cell-address="1140324-1140420.G13"/>
      <style:map style:condition="of:is-true-formula(NOT(ISERROR(SEARCH(&quot;休息日&quot;;[.G13]))))" style:apply-style-name="cf37" style:base-cell-address="1140324-1140420.G13"/>
      <style:map style:condition="of:is-true-formula(NOT(ISERROR(SEARCH(&quot;例假&quot;;[.G13]))))" style:apply-style-name="cf38" style:base-cell-address="1140324-1140420.G13"/>
    </style:style>
    <style:style style:name="ce16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7]))))" style:apply-style-name="cf37" style:base-cell-address="1140324-1140420.B7"/>
      <style:map style:condition="of:is-true-formula(NOT(ISERROR(SEARCH(&quot;例假&quot;;[.C7]))))" style:apply-style-name="cf38" style:base-cell-address="1140324-1140420.C7"/>
      <style:map style:condition="of:is-true-formula(NOT(ISERROR(SEARCH(&quot;工作日&quot;;[.C7]))))" style:apply-style-name="cf36" style:base-cell-address="1140324-1140420.C7"/>
      <style:map style:condition="of:is-true-formula(NOT(ISERROR(SEARCH(&quot;工作日&quot;;[.C7]))))" style:apply-style-name="cf36" style:base-cell-address="1140324-1140420.C7"/>
      <style:map style:condition="of:is-true-formula(NOT(ISERROR(SEARCH(&quot;休息日&quot;;[.C7]))))" style:apply-style-name="cf37" style:base-cell-address="1140324-1140420.C7"/>
      <style:map style:condition="of:is-true-formula(NOT(ISERROR(SEARCH(&quot;例假&quot;;[.C7]))))" style:apply-style-name="cf38" style:base-cell-address="1140324-1140420.C7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0324-1140420.A8"/>
      <style:map style:condition="of:is-true-formula(NOT(ISERROR(SEARCH(&quot;工作日&quot;;[.B8]))))" style:apply-style-name="cf36" style:base-cell-address="1140324-1140420.B8"/>
      <style:map style:condition="of:is-true-formula(NOT(ISERROR(SEARCH(&quot;例假&quot;;[.B8]))))" style:apply-style-name="cf38" style:base-cell-address="1140324-1140420.B8"/>
      <style:map style:condition="of:is-true-formula(NOT(ISERROR(SEARCH(&quot;休息日&quot;;[.B8]))))" style:apply-style-name="cf37" style:base-cell-address="1140324-1140420.B8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0324-1140420.A8"/>
      <style:map style:condition="of:is-true-formula(NOT(ISERROR(SEARCH(&quot;工作日&quot;;[.B8]))))" style:apply-style-name="cf36" style:base-cell-address="1140324-1140420.B8"/>
      <style:map style:condition="of:is-true-formula(NOT(ISERROR(SEARCH(&quot;例假&quot;;[.B8]))))" style:apply-style-name="cf38" style:base-cell-address="1140324-1140420.B8"/>
      <style:map style:condition="of:is-true-formula(NOT(ISERROR(SEARCH(&quot;休息日&quot;;[.B8]))))" style:apply-style-name="cf37" style:base-cell-address="1140324-1140420.B8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0324-1140420.A8"/>
      <style:map style:condition="of:is-true-formula(NOT(ISERROR(SEARCH(&quot;工作日&quot;;[.B8]))))" style:apply-style-name="cf36" style:base-cell-address="1140324-1140420.B8"/>
      <style:map style:condition="of:is-true-formula(NOT(ISERROR(SEARCH(&quot;例假&quot;;[.B8]))))" style:apply-style-name="cf38" style:base-cell-address="1140324-1140420.B8"/>
      <style:map style:condition="of:is-true-formula(NOT(ISERROR(SEARCH(&quot;休息日&quot;;[.B8]))))" style:apply-style-name="cf37" style:base-cell-address="1140324-1140420.B8"/>
    </style:style>
    <style:style style:name="ce16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324-1140420.A4"/>
      <style:map style:condition="of:is-true-formula(NOT(ISERROR(SEARCH(&quot;休息日&quot;;[.A4]))))" style:apply-style-name="cf37" style:base-cell-address="1140324-1140420.A4"/>
      <style:map style:condition="of:is-true-formula(NOT(ISERROR(SEARCH(&quot;例假&quot;;[.A4]))))" style:apply-style-name="cf38" style:base-cell-address="1140324-1140420.A4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工作日&quot;;[.A5]))))" style:apply-style-name="cf36" style:base-cell-address="1140324-1140420.A5"/>
      <style:map style:condition="of:is-true-formula(NOT(ISERROR(SEARCH(&quot;休息日&quot;;[.A5]))))" style:apply-style-name="cf37" style:base-cell-address="1140324-1140420.A5"/>
      <style:map style:condition="of:is-true-formula(NOT(ISERROR(SEARCH(&quot;例假&quot;;[.A5]))))" style:apply-style-name="cf38" style:base-cell-address="1140324-1140420.A5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7]))))" style:apply-style-name="cf37" style:base-cell-address="1140324-1140420.B7"/>
      <style:map style:condition="of:is-true-formula(NOT(ISERROR(SEARCH(&quot;例假&quot;;[.D7]))))" style:apply-style-name="cf38" style:base-cell-address="1140324-1140420.D7"/>
      <style:map style:condition="of:is-true-formula(NOT(ISERROR(SEARCH(&quot;工作日&quot;;[.D7]))))" style:apply-style-name="cf36" style:base-cell-address="1140324-1140420.D7"/>
      <style:map style:condition="of:is-true-formula(NOT(ISERROR(SEARCH(&quot;工作日&quot;;[.D7]))))" style:apply-style-name="cf36" style:base-cell-address="1140324-1140420.D7"/>
      <style:map style:condition="of:is-true-formula(NOT(ISERROR(SEARCH(&quot;休息日&quot;;[.D7]))))" style:apply-style-name="cf37" style:base-cell-address="1140324-1140420.D7"/>
      <style:map style:condition="of:is-true-formula(NOT(ISERROR(SEARCH(&quot;例假&quot;;[.D7]))))" style:apply-style-name="cf38" style:base-cell-address="1140324-1140420.D7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40324-1140420.E8"/>
      <style:map style:condition="of:is-true-formula(NOT(ISERROR(SEARCH(&quot;工作日&quot;;[.E8]))))" style:apply-style-name="cf36" style:base-cell-address="1140324-1140420.E8"/>
      <style:map style:condition="of:is-true-formula(NOT(ISERROR(SEARCH(&quot;休息日&quot;;[.E8]))))" style:apply-style-name="cf37" style:base-cell-address="1140324-1140420.E8"/>
      <style:map style:condition="of:is-true-formula(NOT(ISERROR(SEARCH(&quot;例假&quot;;[.E8]))))" style:apply-style-name="cf38" style:base-cell-address="1140324-1140420.E8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40324-1140420.F7"/>
      <style:map style:condition="of:is-true-formula(NOT(ISERROR(SEARCH(&quot;休息日&quot;;[.F7]))))" style:apply-style-name="cf37" style:base-cell-address="1140324-1140420.F7"/>
      <style:map style:condition="of:is-true-formula(NOT(ISERROR(SEARCH(&quot;例假&quot;;[.F7]))))" style:apply-style-name="cf38" style:base-cell-address="1140324-1140420.F7"/>
      <style:map style:condition="of:is-true-formula(NOT(ISERROR(SEARCH(&quot;工作日&quot;;[.F7]))))" style:apply-style-name="cf36" style:base-cell-address="1140324-1140420.F7"/>
      <style:map style:condition="of:is-true-formula(NOT(ISERROR(SEARCH(&quot;工作日&quot;;[.F7]))))" style:apply-style-name="cf36" style:base-cell-address="1140324-1140420.F7"/>
      <style:map style:condition="of:is-true-formula(NOT(ISERROR(SEARCH(&quot;休息日&quot;;[.F7]))))" style:apply-style-name="cf37" style:base-cell-address="1140324-1140420.F7"/>
      <style:map style:condition="of:is-true-formula(NOT(ISERROR(SEARCH(&quot;例假&quot;;[.F7]))))" style:apply-style-name="cf38" style:base-cell-address="1140324-1140420.F7"/>
    </style:style>
    <style:style style:name="ce17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324-1140420.G4"/>
      <style:map style:condition="of:is-true-formula(NOT(ISERROR(SEARCH(&quot;休息日&quot;;[.G4]))))" style:apply-style-name="cf37" style:base-cell-address="1140324-1140420.G4"/>
      <style:map style:condition="of:is-true-formula(NOT(ISERROR(SEARCH(&quot;例假&quot;;[.G4]))))" style:apply-style-name="cf38" style:base-cell-address="1140324-1140420.G4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G7]))))" style:apply-style-name="cf37" style:base-cell-address="1140324-1140420.G7"/>
      <style:map style:condition="of:is-true-formula(NOT(ISERROR(SEARCH(&quot;例假&quot;;[.G7]))))" style:apply-style-name="cf38" style:base-cell-address="1140324-1140420.G7"/>
      <style:map style:condition="of:is-true-formula(NOT(ISERROR(SEARCH(&quot;工作日&quot;;[.G7]))))" style:apply-style-name="cf36" style:base-cell-address="1140324-1140420.G7"/>
      <style:map style:condition="of:is-true-formula(NOT(ISERROR(SEARCH(&quot;休息日&quot;;[.G7]))))" style:apply-style-name="cf37" style:base-cell-address="1140324-1140420.G7"/>
      <style:map style:condition="of:is-true-formula(NOT(ISERROR(SEARCH(&quot;例假&quot;;[.G7]))))" style:apply-style-name="cf38" style:base-cell-address="1140324-1140420.G7"/>
      <style:map style:condition="of:is-true-formula(NOT(ISERROR(SEARCH(&quot;工作日&quot;;[.G7]))))" style:apply-style-name="cf36" style:base-cell-address="1140324-1140420.G7"/>
      <style:map style:condition="of:is-true-formula(NOT(ISERROR(SEARCH(&quot;工作日&quot;;[.G7]))))" style:apply-style-name="cf36" style:base-cell-address="1140324-1140420.G7"/>
      <style:map style:condition="of:is-true-formula(NOT(ISERROR(SEARCH(&quot;休息日&quot;;[.G7]))))" style:apply-style-name="cf37" style:base-cell-address="1140324-1140420.G7"/>
      <style:map style:condition="of:is-true-formula(NOT(ISERROR(SEARCH(&quot;例假&quot;;[.G7]))))" style:apply-style-name="cf38" style:base-cell-address="1140324-1140420.G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40324-1140420.A13"/>
      <style:map style:condition="of:is-true-formula(NOT(ISERROR(SEARCH(&quot;休息日&quot;;[.B13]))))" style:apply-style-name="cf37" style:base-cell-address="1140324-1140420.B13"/>
      <style:map style:condition="of:is-true-formula(NOT(ISERROR(SEARCH(&quot;例假&quot;;[.B13]))))" style:apply-style-name="cf38" style:base-cell-address="1140324-1140420.B13"/>
      <style:map style:condition="of:is-true-formula(NOT(ISERROR(SEARCH(&quot;工作日&quot;;[.B13]))))" style:apply-style-name="cf36" style:base-cell-address="1140324-1140420.B13"/>
      <style:map style:condition="of:is-true-formula(NOT(ISERROR(SEARCH(&quot;工作日&quot;;[.B13]))))" style:apply-style-name="cf36" style:base-cell-address="1140324-1140420.B13"/>
      <style:map style:condition="of:is-true-formula(NOT(ISERROR(SEARCH(&quot;休息日&quot;;[.B13]))))" style:apply-style-name="cf37" style:base-cell-address="1140324-1140420.B13"/>
      <style:map style:condition="of:is-true-formula(NOT(ISERROR(SEARCH(&quot;例假&quot;;[.B13]))))" style:apply-style-name="cf38" style:base-cell-address="1140324-1140420.B13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3]))))" style:apply-style-name="cf8" style:base-cell-address="1140324-1140420.A13"/>
      <style:map style:condition="of:is-true-formula(NOT(ISERROR(SEARCH(&quot;國定假日&quot;;[.A13]))))" style:apply-style-name="cf8" style:base-cell-address="1140324-1140420.A13"/>
      <style:map style:condition="of:is-true-formula(NOT(ISERROR(SEARCH(&quot;休息日&quot;;[.A13]))))" style:apply-style-name="cf37" style:base-cell-address="1140324-1140420.A13"/>
      <style:map style:condition="of:is-true-formula(NOT(ISERROR(SEARCH(&quot;例假&quot;;[.A13]))))" style:apply-style-name="cf38" style:base-cell-address="1140324-1140420.A13"/>
      <style:map style:condition="of:is-true-formula(NOT(ISERROR(SEARCH(&quot;工作日&quot;;[.A13]))))" style:apply-style-name="cf36" style:base-cell-address="1140324-1140420.A13"/>
      <style:map style:condition="of:is-true-formula(NOT(ISERROR(SEARCH(&quot;工作日&quot;;[.A13]))))" style:apply-style-name="cf36" style:base-cell-address="1140324-1140420.A13"/>
      <style:map style:condition="of:is-true-formula(NOT(ISERROR(SEARCH(&quot;休息日&quot;;[.A13]))))" style:apply-style-name="cf37" style:base-cell-address="1140324-1140420.A13"/>
      <style:map style:condition="of:is-true-formula(NOT(ISERROR(SEARCH(&quot;例假&quot;;[.A13]))))" style:apply-style-name="cf38" style:base-cell-address="1140324-1140420.A13"/>
      <style:map style:condition="of:is-true-formula(NOT(ISERROR(SEARCH(&quot;休息日&quot;;[.A13]))))" style:apply-style-name="cf37" style:base-cell-address="1140324-1140420.A13"/>
      <style:map style:condition="of:is-true-formula(NOT(ISERROR(SEARCH(&quot;例假&quot;;[.A13]))))" style:apply-style-name="cf38" style:base-cell-address="1140324-1140420.A13"/>
      <style:map style:condition="of:is-true-formula(NOT(ISERROR(SEARCH(&quot;工作日&quot;;[.A13]))))" style:apply-style-name="cf36" style:base-cell-address="1140324-1140420.A13"/>
      <style:map style:condition="of:is-true-formula(NOT(ISERROR(SEARCH(&quot;工作日&quot;;[.A13]))))" style:apply-style-name="cf36" style:base-cell-address="1140324-1140420.A13"/>
      <style:map style:condition="of:is-true-formula(NOT(ISERROR(SEARCH(&quot;休息日&quot;;[.A13]))))" style:apply-style-name="cf37" style:base-cell-address="1140324-1140420.A13"/>
      <style:map style:condition="of:is-true-formula(NOT(ISERROR(SEARCH(&quot;例假&quot;;[.A13]))))" style:apply-style-name="cf38" style:base-cell-address="1140324-1140420.A13"/>
      <style:map style:condition="of:is-true-formula(NOT(ISERROR(SEARCH(&quot;休息日&quot;;[.A13]))))" style:apply-style-name="cf37" style:base-cell-address="1140324-1140420.A13"/>
      <style:map style:condition="of:is-true-formula(NOT(ISERROR(SEARCH(&quot;例假&quot;;[.A13]))))" style:apply-style-name="cf38" style:base-cell-address="1140324-1140420.A13"/>
      <style:map style:condition="of:is-true-formula(NOT(ISERROR(SEARCH(&quot;工作日&quot;;[.A13]))))" style:apply-style-name="cf36" style:base-cell-address="1140324-1140420.A13"/>
      <style:map style:condition="of:is-true-formula(NOT(ISERROR(SEARCH(&quot;工作日&quot;;[.A13]))))" style:apply-style-name="cf36" style:base-cell-address="1140324-1140420.A13"/>
      <style:map style:condition="of:is-true-formula(NOT(ISERROR(SEARCH(&quot;休息日&quot;;[.A13]))))" style:apply-style-name="cf37" style:base-cell-address="1140324-1140420.A13"/>
      <style:map style:condition="of:is-true-formula(NOT(ISERROR(SEARCH(&quot;例假&quot;;[.A13]))))" style:apply-style-name="cf38" style:base-cell-address="1140324-1140420.A13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工作日&quot;;[.A5]))))" style:apply-style-name="cf36" style:base-cell-address="1140324-1140420.A5"/>
      <style:map style:condition="of:is-true-formula(NOT(ISERROR(SEARCH(&quot;休息日&quot;;[.A5]))))" style:apply-style-name="cf37" style:base-cell-address="1140324-1140420.A5"/>
      <style:map style:condition="of:is-true-formula(NOT(ISERROR(SEARCH(&quot;例假&quot;;[.A14]))))" style:apply-style-name="cf38" style:base-cell-address="1140324-1140420.A14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國定假日&quot;;[.A16]))))" style:apply-style-name="cf8" style:base-cell-address="1140324-1140420.A16"/>
      <style:map style:condition="of:is-true-formula(NOT(ISERROR(SEARCH(&quot;休息日&quot;;[.A16]))))" style:apply-style-name="cf37" style:base-cell-address="1140324-1140420.A16"/>
      <style:map style:condition="of:is-true-formula(NOT(ISERROR(SEARCH(&quot;例假&quot;;[.A16]))))" style:apply-style-name="cf38" style:base-cell-address="1140324-1140420.A16"/>
      <style:map style:condition="of:is-true-formula(NOT(ISERROR(SEARCH(&quot;工作日&quot;;[.A16]))))" style:apply-style-name="cf36" style:base-cell-address="1140324-1140420.A16"/>
      <style:map style:condition="of:is-true-formula(NOT(ISERROR(SEARCH(&quot;工作日&quot;;[.A16]))))" style:apply-style-name="cf36" style:base-cell-address="1140324-1140420.A16"/>
      <style:map style:condition="of:is-true-formula(NOT(ISERROR(SEARCH(&quot;休息日&quot;;[.A16]))))" style:apply-style-name="cf37" style:base-cell-address="1140324-1140420.A16"/>
      <style:map style:condition="of:is-true-formula(NOT(ISERROR(SEARCH(&quot;例假&quot;;[.A16]))))" style:apply-style-name="cf38" style:base-cell-address="1140324-1140420.A16"/>
      <style:map style:condition="of:is-true-formula(NOT(ISERROR(SEARCH(&quot;休息日&quot;;[.A16]))))" style:apply-style-name="cf37" style:base-cell-address="1140324-1140420.A16"/>
      <style:map style:condition="of:is-true-formula(NOT(ISERROR(SEARCH(&quot;例假&quot;;[.A16]))))" style:apply-style-name="cf38" style:base-cell-address="1140324-1140420.A16"/>
      <style:map style:condition="of:is-true-formula(NOT(ISERROR(SEARCH(&quot;工作日&quot;;[.A16]))))" style:apply-style-name="cf36" style:base-cell-address="1140324-1140420.A16"/>
      <style:map style:condition="of:is-true-formula(NOT(ISERROR(SEARCH(&quot;工作日&quot;;[.A16]))))" style:apply-style-name="cf36" style:base-cell-address="1140324-1140420.A16"/>
      <style:map style:condition="of:is-true-formula(NOT(ISERROR(SEARCH(&quot;休息日&quot;;[.A16]))))" style:apply-style-name="cf37" style:base-cell-address="1140324-1140420.A16"/>
      <style:map style:condition="of:is-true-formula(NOT(ISERROR(SEARCH(&quot;例假&quot;;[.A16]))))" style:apply-style-name="cf38" style:base-cell-address="1140324-1140420.A16"/>
      <style:map style:condition="of:is-true-formula(NOT(ISERROR(SEARCH(&quot;休息日&quot;;[.A16]))))" style:apply-style-name="cf37" style:base-cell-address="1140324-1140420.A16"/>
      <style:map style:condition="of:is-true-formula(NOT(ISERROR(SEARCH(&quot;例假&quot;;[.A16]))))" style:apply-style-name="cf38" style:base-cell-address="1140324-1140420.A16"/>
      <style:map style:condition="of:is-true-formula(NOT(ISERROR(SEARCH(&quot;工作日&quot;;[.A16]))))" style:apply-style-name="cf36" style:base-cell-address="1140324-1140420.A16"/>
      <style:map style:condition="of:is-true-formula(NOT(ISERROR(SEARCH(&quot;工作日&quot;;[.A16]))))" style:apply-style-name="cf36" style:base-cell-address="1140324-1140420.A16"/>
      <style:map style:condition="of:is-true-formula(NOT(ISERROR(SEARCH(&quot;休息日&quot;;[.A16]))))" style:apply-style-name="cf37" style:base-cell-address="1140324-1140420.A16"/>
      <style:map style:condition="of:is-true-formula(NOT(ISERROR(SEARCH(&quot;例假&quot;;[.A16]))))" style:apply-style-name="cf38" style:base-cell-address="1140324-1140420.A16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16]))))" style:apply-style-name="cf37" style:base-cell-address="1140324-1140420.B16"/>
      <style:map style:condition="of:is-true-formula(NOT(ISERROR(SEARCH(&quot;例假&quot;;[.C16]))))" style:apply-style-name="cf38" style:base-cell-address="1140324-1140420.C16"/>
      <style:map style:condition="of:is-true-formula(NOT(ISERROR(SEARCH(&quot;工作日&quot;;[.C16]))))" style:apply-style-name="cf36" style:base-cell-address="1140324-1140420.C16"/>
      <style:map style:condition="of:is-true-formula(NOT(ISERROR(SEARCH(&quot;工作日&quot;;[.C16]))))" style:apply-style-name="cf36" style:base-cell-address="1140324-1140420.C16"/>
      <style:map style:condition="of:is-true-formula(NOT(ISERROR(SEARCH(&quot;休息日&quot;;[.C16]))))" style:apply-style-name="cf37" style:base-cell-address="1140324-1140420.C16"/>
      <style:map style:condition="of:is-true-formula(NOT(ISERROR(SEARCH(&quot;例假&quot;;[.C16]))))" style:apply-style-name="cf38" style:base-cell-address="1140324-1140420.C1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B16]))))" style:apply-style-name="cf37" style:base-cell-address="1140324-1140420.B16"/>
      <style:map style:condition="of:is-true-formula(NOT(ISERROR(SEARCH(&quot;例假&quot;;[.B16]))))" style:apply-style-name="cf38" style:base-cell-address="1140324-1140420.B16"/>
      <style:map style:condition="of:is-true-formula(NOT(ISERROR(SEARCH(&quot;工作日&quot;;[.B16]))))" style:apply-style-name="cf36" style:base-cell-address="1140324-1140420.B16"/>
      <style:map style:condition="of:is-true-formula(NOT(ISERROR(SEARCH(&quot;工作日&quot;;[.B16]))))" style:apply-style-name="cf36" style:base-cell-address="1140324-1140420.B16"/>
      <style:map style:condition="of:is-true-formula(NOT(ISERROR(SEARCH(&quot;休息日&quot;;[.B16]))))" style:apply-style-name="cf37" style:base-cell-address="1140324-1140420.B16"/>
      <style:map style:condition="of:is-true-formula(NOT(ISERROR(SEARCH(&quot;例假&quot;;[.B16]))))" style:apply-style-name="cf38" style:base-cell-address="1140324-1140420.B16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F16]))))" style:apply-style-name="cf37" style:base-cell-address="1140324-1140420.F16"/>
      <style:map style:condition="of:is-true-formula(NOT(ISERROR(SEARCH(&quot;例假&quot;;[.F16]))))" style:apply-style-name="cf38" style:base-cell-address="1140324-1140420.F16"/>
      <style:map style:condition="of:is-true-formula(NOT(ISERROR(SEARCH(&quot;工作日&quot;;[.F16]))))" style:apply-style-name="cf36" style:base-cell-address="1140324-1140420.F16"/>
      <style:map style:condition="of:is-true-formula(NOT(ISERROR(SEARCH(&quot;工作日&quot;;[.F16]))))" style:apply-style-name="cf36" style:base-cell-address="1140324-1140420.F16"/>
      <style:map style:condition="of:is-true-formula(NOT(ISERROR(SEARCH(&quot;休息日&quot;;[.F16]))))" style:apply-style-name="cf37" style:base-cell-address="1140324-1140420.F16"/>
      <style:map style:condition="of:is-true-formula(NOT(ISERROR(SEARCH(&quot;例假&quot;;[.F16]))))" style:apply-style-name="cf38" style:base-cell-address="1140324-1140420.F1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324-1140420.A5"/>
      <style:map style:condition="of:is-true-formula(NOT(ISERROR(SEARCH(&quot;休息日&quot;;[.G16]))))" style:apply-style-name="cf37" style:base-cell-address="1140324-1140420.G16"/>
      <style:map style:condition="of:is-true-formula(NOT(ISERROR(SEARCH(&quot;例假&quot;;[.G16]))))" style:apply-style-name="cf38" style:base-cell-address="1140324-1140420.G16"/>
      <style:map style:condition="of:is-true-formula(NOT(ISERROR(SEARCH(&quot;工作日&quot;;[.G16]))))" style:apply-style-name="cf36" style:base-cell-address="1140324-1140420.G16"/>
      <style:map style:condition="of:is-true-formula(NOT(ISERROR(SEARCH(&quot;休息日&quot;;[.G16]))))" style:apply-style-name="cf37" style:base-cell-address="1140324-1140420.G16"/>
      <style:map style:condition="of:is-true-formula(NOT(ISERROR(SEARCH(&quot;例假&quot;;[.G16]))))" style:apply-style-name="cf38" style:base-cell-address="1140324-1140420.G16"/>
      <style:map style:condition="of:is-true-formula(NOT(ISERROR(SEARCH(&quot;工作日&quot;;[.G16]))))" style:apply-style-name="cf36" style:base-cell-address="1140324-1140420.G16"/>
      <style:map style:condition="of:is-true-formula(NOT(ISERROR(SEARCH(&quot;工作日&quot;;[.G16]))))" style:apply-style-name="cf36" style:base-cell-address="1140324-1140420.G16"/>
      <style:map style:condition="of:is-true-formula(NOT(ISERROR(SEARCH(&quot;休息日&quot;;[.G16]))))" style:apply-style-name="cf37" style:base-cell-address="1140324-1140420.G16"/>
      <style:map style:condition="of:is-true-formula(NOT(ISERROR(SEARCH(&quot;例假&quot;;[.G16]))))" style:apply-style-name="cf38" style:base-cell-address="1140324-1140420.G16"/>
    </style:style>
    <style:style style:name="ce18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421-1140518.A4"/>
      <style:map style:condition="of:is-true-formula(NOT(ISERROR(SEARCH(&quot;休息日&quot;;[.A4]))))" style:apply-style-name="cf37" style:base-cell-address="1140421-1140518.A4"/>
      <style:map style:condition="of:is-true-formula(NOT(ISERROR(SEARCH(&quot;例假&quot;;[.A4]))))" style:apply-style-name="cf38" style:base-cell-address="1140421-1140518.A4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工作日&quot;;[.A5]))))" style:apply-style-name="cf36" style:base-cell-address="1140421-1140518.A5"/>
      <style:map style:condition="of:is-true-formula(NOT(ISERROR(SEARCH(&quot;休息日&quot;;[.A5]))))" style:apply-style-name="cf37" style:base-cell-address="1140421-1140518.A5"/>
      <style:map style:condition="of:is-true-formula(NOT(ISERROR(SEARCH(&quot;例假&quot;;[.A5]))))" style:apply-style-name="cf38" style:base-cell-address="1140421-1140518.A5"/>
    </style:style>
    <style:style style:name="ce18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7]))))" style:apply-style-name="cf37" style:base-cell-address="1140421-1140518.B7"/>
      <style:map style:condition="of:is-true-formula(NOT(ISERROR(SEARCH(&quot;例假&quot;;[.B7]))))" style:apply-style-name="cf38" style:base-cell-address="1140421-1140518.B7"/>
      <style:map style:condition="of:is-true-formula(NOT(ISERROR(SEARCH(&quot;工作日&quot;;[.B7]))))" style:apply-style-name="cf36" style:base-cell-address="1140421-1140518.B7"/>
      <style:map style:condition="of:is-true-formula(NOT(ISERROR(SEARCH(&quot;工作日&quot;;[.B7]))))" style:apply-style-name="cf36" style:base-cell-address="1140421-1140518.B7"/>
      <style:map style:condition="of:is-true-formula(NOT(ISERROR(SEARCH(&quot;休息日&quot;;[.B7]))))" style:apply-style-name="cf37" style:base-cell-address="1140421-1140518.B7"/>
      <style:map style:condition="of:is-true-formula(NOT(ISERROR(SEARCH(&quot;例假&quot;;[.B7]))))" style:apply-style-name="cf38" style:base-cell-address="1140421-1140518.B7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國定假日&quot;;[.A7]))))" style:apply-style-name="cf8" style:base-cell-address="1140421-1140518.A7"/>
      <style:map style:condition="of:is-true-formula(NOT(ISERROR(SEARCH(&quot;休息日&quot;;[.A7]))))" style:apply-style-name="cf37" style:base-cell-address="1140421-1140518.A7"/>
      <style:map style:condition="of:is-true-formula(NOT(ISERROR(SEARCH(&quot;例假&quot;;[.A7]))))" style:apply-style-name="cf38" style:base-cell-address="1140421-1140518.A7"/>
      <style:map style:condition="of:is-true-formula(NOT(ISERROR(SEARCH(&quot;工作日&quot;;[.A7]))))" style:apply-style-name="cf36" style:base-cell-address="1140421-1140518.A7"/>
      <style:map style:condition="of:is-true-formula(NOT(ISERROR(SEARCH(&quot;工作日&quot;;[.A7]))))" style:apply-style-name="cf36" style:base-cell-address="1140421-1140518.A7"/>
      <style:map style:condition="of:is-true-formula(NOT(ISERROR(SEARCH(&quot;休息日&quot;;[.A7]))))" style:apply-style-name="cf37" style:base-cell-address="1140421-1140518.A7"/>
      <style:map style:condition="of:is-true-formula(NOT(ISERROR(SEARCH(&quot;例假&quot;;[.A7]))))" style:apply-style-name="cf38" style:base-cell-address="1140421-1140518.A7"/>
      <style:map style:condition="of:is-true-formula(NOT(ISERROR(SEARCH(&quot;休息日&quot;;[.A7]))))" style:apply-style-name="cf37" style:base-cell-address="1140421-1140518.A7"/>
      <style:map style:condition="of:is-true-formula(NOT(ISERROR(SEARCH(&quot;例假&quot;;[.A7]))))" style:apply-style-name="cf38" style:base-cell-address="1140421-1140518.A7"/>
      <style:map style:condition="of:is-true-formula(NOT(ISERROR(SEARCH(&quot;工作日&quot;;[.A7]))))" style:apply-style-name="cf36" style:base-cell-address="1140421-1140518.A7"/>
      <style:map style:condition="of:is-true-formula(NOT(ISERROR(SEARCH(&quot;工作日&quot;;[.A7]))))" style:apply-style-name="cf36" style:base-cell-address="1140421-1140518.A7"/>
      <style:map style:condition="of:is-true-formula(NOT(ISERROR(SEARCH(&quot;休息日&quot;;[.A7]))))" style:apply-style-name="cf37" style:base-cell-address="1140421-1140518.A7"/>
      <style:map style:condition="of:is-true-formula(NOT(ISERROR(SEARCH(&quot;例假&quot;;[.A7]))))" style:apply-style-name="cf38" style:base-cell-address="1140421-1140518.A7"/>
      <style:map style:condition="of:is-true-formula(NOT(ISERROR(SEARCH(&quot;休息日&quot;;[.A7]))))" style:apply-style-name="cf37" style:base-cell-address="1140421-1140518.A7"/>
      <style:map style:condition="of:is-true-formula(NOT(ISERROR(SEARCH(&quot;例假&quot;;[.A7]))))" style:apply-style-name="cf38" style:base-cell-address="1140421-1140518.A7"/>
      <style:map style:condition="of:is-true-formula(NOT(ISERROR(SEARCH(&quot;工作日&quot;;[.A7]))))" style:apply-style-name="cf36" style:base-cell-address="1140421-1140518.A7"/>
      <style:map style:condition="of:is-true-formula(NOT(ISERROR(SEARCH(&quot;工作日&quot;;[.A7]))))" style:apply-style-name="cf36" style:base-cell-address="1140421-1140518.A7"/>
      <style:map style:condition="of:is-true-formula(NOT(ISERROR(SEARCH(&quot;休息日&quot;;[.A7]))))" style:apply-style-name="cf37" style:base-cell-address="1140421-1140518.A7"/>
      <style:map style:condition="of:is-true-formula(NOT(ISERROR(SEARCH(&quot;例假&quot;;[.A7]))))" style:apply-style-name="cf38" style:base-cell-address="1140421-1140518.A7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7]))))" style:apply-style-name="cf37" style:base-cell-address="1140421-1140518.B7"/>
      <style:map style:condition="of:is-true-formula(NOT(ISERROR(SEARCH(&quot;例假&quot;;[.D7]))))" style:apply-style-name="cf38" style:base-cell-address="1140421-1140518.D7"/>
      <style:map style:condition="of:is-true-formula(NOT(ISERROR(SEARCH(&quot;工作日&quot;;[.D7]))))" style:apply-style-name="cf36" style:base-cell-address="1140421-1140518.D7"/>
      <style:map style:condition="of:is-true-formula(NOT(ISERROR(SEARCH(&quot;工作日&quot;;[.D7]))))" style:apply-style-name="cf36" style:base-cell-address="1140421-1140518.D7"/>
      <style:map style:condition="of:is-true-formula(NOT(ISERROR(SEARCH(&quot;休息日&quot;;[.D7]))))" style:apply-style-name="cf37" style:base-cell-address="1140421-1140518.D7"/>
      <style:map style:condition="of:is-true-formula(NOT(ISERROR(SEARCH(&quot;例假&quot;;[.D7]))))" style:apply-style-name="cf38" style:base-cell-address="1140421-1140518.D7"/>
    </style:style>
    <style:style style:name="ce18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7]))))" style:apply-style-name="cf37" style:base-cell-address="1140421-1140518.B7"/>
      <style:map style:condition="of:is-true-formula(NOT(ISERROR(SEARCH(&quot;例假&quot;;[.C7]))))" style:apply-style-name="cf38" style:base-cell-address="1140421-1140518.C7"/>
      <style:map style:condition="of:is-true-formula(NOT(ISERROR(SEARCH(&quot;工作日&quot;;[.C7]))))" style:apply-style-name="cf36" style:base-cell-address="1140421-1140518.C7"/>
      <style:map style:condition="of:is-true-formula(NOT(ISERROR(SEARCH(&quot;工作日&quot;;[.C7]))))" style:apply-style-name="cf36" style:base-cell-address="1140421-1140518.C7"/>
      <style:map style:condition="of:is-true-formula(NOT(ISERROR(SEARCH(&quot;休息日&quot;;[.C7]))))" style:apply-style-name="cf37" style:base-cell-address="1140421-1140518.C7"/>
      <style:map style:condition="of:is-true-formula(NOT(ISERROR(SEARCH(&quot;例假&quot;;[.C7]))))" style:apply-style-name="cf38" style:base-cell-address="1140421-1140518.C7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F7]))))" style:apply-style-name="cf37" style:base-cell-address="1140421-1140518.F7"/>
      <style:map style:condition="of:is-true-formula(NOT(ISERROR(SEARCH(&quot;例假&quot;;[.F7]))))" style:apply-style-name="cf38" style:base-cell-address="1140421-1140518.F7"/>
      <style:map style:condition="of:is-true-formula(NOT(ISERROR(SEARCH(&quot;工作日&quot;;[.F7]))))" style:apply-style-name="cf36" style:base-cell-address="1140421-1140518.F7"/>
      <style:map style:condition="of:is-true-formula(NOT(ISERROR(SEARCH(&quot;工作日&quot;;[.F7]))))" style:apply-style-name="cf36" style:base-cell-address="1140421-1140518.F7"/>
      <style:map style:condition="of:is-true-formula(NOT(ISERROR(SEARCH(&quot;休息日&quot;;[.F7]))))" style:apply-style-name="cf37" style:base-cell-address="1140421-1140518.F7"/>
      <style:map style:condition="of:is-true-formula(NOT(ISERROR(SEARCH(&quot;例假&quot;;[.F7]))))" style:apply-style-name="cf38" style:base-cell-address="1140421-1140518.F7"/>
    </style:style>
    <style:style style:name="ce19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421-1140518.G4"/>
      <style:map style:condition="of:is-true-formula(NOT(ISERROR(SEARCH(&quot;休息日&quot;;[.G4]))))" style:apply-style-name="cf37" style:base-cell-address="1140421-1140518.G4"/>
      <style:map style:condition="of:is-true-formula(NOT(ISERROR(SEARCH(&quot;例假&quot;;[.G4]))))" style:apply-style-name="cf38" style:base-cell-address="1140421-1140518.G4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G7]))))" style:apply-style-name="cf37" style:base-cell-address="1140421-1140518.G7"/>
      <style:map style:condition="of:is-true-formula(NOT(ISERROR(SEARCH(&quot;例假&quot;;[.G7]))))" style:apply-style-name="cf38" style:base-cell-address="1140421-1140518.G7"/>
      <style:map style:condition="of:is-true-formula(NOT(ISERROR(SEARCH(&quot;工作日&quot;;[.G7]))))" style:apply-style-name="cf36" style:base-cell-address="1140421-1140518.G7"/>
      <style:map style:condition="of:is-true-formula(NOT(ISERROR(SEARCH(&quot;休息日&quot;;[.G7]))))" style:apply-style-name="cf37" style:base-cell-address="1140421-1140518.G7"/>
      <style:map style:condition="of:is-true-formula(NOT(ISERROR(SEARCH(&quot;例假&quot;;[.G7]))))" style:apply-style-name="cf38" style:base-cell-address="1140421-1140518.G7"/>
      <style:map style:condition="of:is-true-formula(NOT(ISERROR(SEARCH(&quot;工作日&quot;;[.G7]))))" style:apply-style-name="cf36" style:base-cell-address="1140421-1140518.G7"/>
      <style:map style:condition="of:is-true-formula(NOT(ISERROR(SEARCH(&quot;工作日&quot;;[.G7]))))" style:apply-style-name="cf36" style:base-cell-address="1140421-1140518.G7"/>
      <style:map style:condition="of:is-true-formula(NOT(ISERROR(SEARCH(&quot;休息日&quot;;[.G7]))))" style:apply-style-name="cf37" style:base-cell-address="1140421-1140518.G7"/>
      <style:map style:condition="of:is-true-formula(NOT(ISERROR(SEARCH(&quot;例假&quot;;[.G7]))))" style:apply-style-name="cf38" style:base-cell-address="1140421-1140518.G7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40421-1140518.A11"/>
      <style:map style:condition="of:is-true-formula(NOT(ISERROR(SEARCH(&quot;工作日&quot;;[.A11]))))" style:apply-style-name="cf36" style:base-cell-address="1140421-1140518.A11"/>
      <style:map style:condition="of:is-true-formula(NOT(ISERROR(SEARCH(&quot;休息日&quot;;[.A11]))))" style:apply-style-name="cf37" style:base-cell-address="1140421-1140518.A11"/>
      <style:map style:condition="of:is-true-formula(NOT(ISERROR(SEARCH(&quot;例假&quot;;[.A11]))))" style:apply-style-name="cf38" style:base-cell-address="1140421-1140518.A11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40421-1140518.A11"/>
      <style:map style:condition="of:is-true-formula(NOT(ISERROR(SEARCH(&quot;休息日&quot;;[.A13]))))" style:apply-style-name="cf37" style:base-cell-address="1140421-1140518.A13"/>
      <style:map style:condition="of:is-true-formula(NOT(ISERROR(SEARCH(&quot;例假&quot;;[.A13]))))" style:apply-style-name="cf38" style:base-cell-address="1140421-1140518.A13"/>
      <style:map style:condition="of:is-true-formula(NOT(ISERROR(SEARCH(&quot;工作日&quot;;[.A13]))))" style:apply-style-name="cf36" style:base-cell-address="1140421-1140518.A13"/>
      <style:map style:condition="of:is-true-formula(NOT(ISERROR(SEARCH(&quot;工作日&quot;;[.A13]))))" style:apply-style-name="cf36" style:base-cell-address="1140421-1140518.A13"/>
      <style:map style:condition="of:is-true-formula(NOT(ISERROR(SEARCH(&quot;休息日&quot;;[.A13]))))" style:apply-style-name="cf37" style:base-cell-address="1140421-1140518.A13"/>
      <style:map style:condition="of:is-true-formula(NOT(ISERROR(SEARCH(&quot;例假&quot;;[.A13]))))" style:apply-style-name="cf38" style:base-cell-address="1140421-1140518.A13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13]))))" style:apply-style-name="cf37" style:base-cell-address="1140421-1140518.B13"/>
      <style:map style:condition="of:is-true-formula(NOT(ISERROR(SEARCH(&quot;例假&quot;;[.B13]))))" style:apply-style-name="cf38" style:base-cell-address="1140421-1140518.B13"/>
      <style:map style:condition="of:is-true-formula(NOT(ISERROR(SEARCH(&quot;工作日&quot;;[.B13]))))" style:apply-style-name="cf36" style:base-cell-address="1140421-1140518.B13"/>
      <style:map style:condition="of:is-true-formula(NOT(ISERROR(SEARCH(&quot;工作日&quot;;[.B13]))))" style:apply-style-name="cf36" style:base-cell-address="1140421-1140518.B13"/>
      <style:map style:condition="of:is-true-formula(NOT(ISERROR(SEARCH(&quot;休息日&quot;;[.B13]))))" style:apply-style-name="cf37" style:base-cell-address="1140421-1140518.B13"/>
      <style:map style:condition="of:is-true-formula(NOT(ISERROR(SEARCH(&quot;例假&quot;;[.B13]))))" style:apply-style-name="cf38" style:base-cell-address="1140421-1140518.B13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13]))))" style:apply-style-name="cf37" style:base-cell-address="1140421-1140518.B13"/>
      <style:map style:condition="of:is-true-formula(NOT(ISERROR(SEARCH(&quot;例假&quot;;[.B13]))))" style:apply-style-name="cf38" style:base-cell-address="1140421-1140518.B13"/>
      <style:map style:condition="of:is-true-formula(NOT(ISERROR(SEARCH(&quot;工作日&quot;;[.C13]))))" style:apply-style-name="cf36" style:base-cell-address="1140421-1140518.C13"/>
      <style:map style:condition="of:is-true-formula(NOT(ISERROR(SEARCH(&quot;工作日&quot;;[.C13]))))" style:apply-style-name="cf36" style:base-cell-address="1140421-1140518.C13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C13]))))" style:apply-style-name="cf38" style:base-cell-address="1140421-1140518.C13"/>
      <style:map style:condition="of:is-true-formula(NOT(ISERROR(SEARCH(&quot;國定假日&quot;;[.C13]))))" style:apply-style-name="cf8" style:base-cell-address="1140421-1140518.C13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C13]))))" style:apply-style-name="cf38" style:base-cell-address="1140421-1140518.C13"/>
      <style:map style:condition="of:is-true-formula(NOT(ISERROR(SEARCH(&quot;工作日&quot;;[.C13]))))" style:apply-style-name="cf36" style:base-cell-address="1140421-1140518.C13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C13]))))" style:apply-style-name="cf38" style:base-cell-address="1140421-1140518.C13"/>
      <style:map style:condition="of:is-true-formula(NOT(ISERROR(SEARCH(&quot;工作日&quot;;[.C13]))))" style:apply-style-name="cf36" style:base-cell-address="1140421-1140518.C13"/>
      <style:map style:condition="of:is-true-formula(NOT(ISERROR(SEARCH(&quot;工作日&quot;;[.C13]))))" style:apply-style-name="cf36" style:base-cell-address="1140421-1140518.C13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C13]))))" style:apply-style-name="cf38" style:base-cell-address="1140421-1140518.C13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C13]))))" style:apply-style-name="cf38" style:base-cell-address="1140421-1140518.C13"/>
      <style:map style:condition="of:is-true-formula(NOT(ISERROR(SEARCH(&quot;工作日&quot;;[.C13]))))" style:apply-style-name="cf36" style:base-cell-address="1140421-1140518.C13"/>
      <style:map style:condition="of:is-true-formula(NOT(ISERROR(SEARCH(&quot;工作日&quot;;[.C13]))))" style:apply-style-name="cf36" style:base-cell-address="1140421-1140518.C13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C13]))))" style:apply-style-name="cf38" style:base-cell-address="1140421-1140518.C13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C13]))))" style:apply-style-name="cf37" style:base-cell-address="1140421-1140518.C13"/>
      <style:map style:condition="of:is-true-formula(NOT(ISERROR(SEARCH(&quot;例假&quot;;[.D13]))))" style:apply-style-name="cf38" style:base-cell-address="1140421-1140518.D13"/>
      <style:map style:condition="of:is-true-formula(NOT(ISERROR(SEARCH(&quot;工作日&quot;;[.D13]))))" style:apply-style-name="cf36" style:base-cell-address="1140421-1140518.D13"/>
      <style:map style:condition="of:is-true-formula(NOT(ISERROR(SEARCH(&quot;工作日&quot;;[.D13]))))" style:apply-style-name="cf36" style:base-cell-address="1140421-1140518.D13"/>
      <style:map style:condition="of:is-true-formula(NOT(ISERROR(SEARCH(&quot;休息日&quot;;[.D13]))))" style:apply-style-name="cf37" style:base-cell-address="1140421-1140518.D13"/>
      <style:map style:condition="of:is-true-formula(NOT(ISERROR(SEARCH(&quot;例假&quot;;[.D13]))))" style:apply-style-name="cf38" style:base-cell-address="1140421-1140518.D13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工作日&quot;;[.A8]))))" style:apply-style-name="cf36" style:base-cell-address="1140421-1140518.A8"/>
      <style:map style:condition="of:is-true-formula(NOT(ISERROR(SEARCH(&quot;休息日&quot;;[.A8]))))" style:apply-style-name="cf37" style:base-cell-address="1140421-1140518.A8"/>
      <style:map style:condition="of:is-true-formula(NOT(ISERROR(SEARCH(&quot;例假&quot;;[.A8]))))" style:apply-style-name="cf38" style:base-cell-address="1140421-1140518.A8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國定假日&quot;;[.A10]))))" style:apply-style-name="cf8" style:base-cell-address="1140421-1140518.A10"/>
      <style:map style:condition="of:is-true-formula(NOT(ISERROR(SEARCH(&quot;休息日&quot;;[.A10]))))" style:apply-style-name="cf37" style:base-cell-address="1140421-1140518.A10"/>
      <style:map style:condition="of:is-true-formula(NOT(ISERROR(SEARCH(&quot;例假&quot;;[.A10]))))" style:apply-style-name="cf38" style:base-cell-address="1140421-1140518.A10"/>
      <style:map style:condition="of:is-true-formula(NOT(ISERROR(SEARCH(&quot;工作日&quot;;[.A10]))))" style:apply-style-name="cf36" style:base-cell-address="1140421-1140518.A10"/>
      <style:map style:condition="of:is-true-formula(NOT(ISERROR(SEARCH(&quot;工作日&quot;;[.A10]))))" style:apply-style-name="cf36" style:base-cell-address="1140421-1140518.A10"/>
      <style:map style:condition="of:is-true-formula(NOT(ISERROR(SEARCH(&quot;休息日&quot;;[.A10]))))" style:apply-style-name="cf37" style:base-cell-address="1140421-1140518.A10"/>
      <style:map style:condition="of:is-true-formula(NOT(ISERROR(SEARCH(&quot;例假&quot;;[.A10]))))" style:apply-style-name="cf38" style:base-cell-address="1140421-1140518.A10"/>
      <style:map style:condition="of:is-true-formula(NOT(ISERROR(SEARCH(&quot;休息日&quot;;[.A10]))))" style:apply-style-name="cf37" style:base-cell-address="1140421-1140518.A10"/>
      <style:map style:condition="of:is-true-formula(NOT(ISERROR(SEARCH(&quot;例假&quot;;[.A10]))))" style:apply-style-name="cf38" style:base-cell-address="1140421-1140518.A10"/>
      <style:map style:condition="of:is-true-formula(NOT(ISERROR(SEARCH(&quot;工作日&quot;;[.A10]))))" style:apply-style-name="cf36" style:base-cell-address="1140421-1140518.A10"/>
      <style:map style:condition="of:is-true-formula(NOT(ISERROR(SEARCH(&quot;工作日&quot;;[.A10]))))" style:apply-style-name="cf36" style:base-cell-address="1140421-1140518.A10"/>
      <style:map style:condition="of:is-true-formula(NOT(ISERROR(SEARCH(&quot;休息日&quot;;[.A10]))))" style:apply-style-name="cf37" style:base-cell-address="1140421-1140518.A10"/>
      <style:map style:condition="of:is-true-formula(NOT(ISERROR(SEARCH(&quot;例假&quot;;[.A10]))))" style:apply-style-name="cf38" style:base-cell-address="1140421-1140518.A10"/>
      <style:map style:condition="of:is-true-formula(NOT(ISERROR(SEARCH(&quot;休息日&quot;;[.A10]))))" style:apply-style-name="cf37" style:base-cell-address="1140421-1140518.A10"/>
      <style:map style:condition="of:is-true-formula(NOT(ISERROR(SEARCH(&quot;例假&quot;;[.A10]))))" style:apply-style-name="cf38" style:base-cell-address="1140421-1140518.A10"/>
      <style:map style:condition="of:is-true-formula(NOT(ISERROR(SEARCH(&quot;工作日&quot;;[.A10]))))" style:apply-style-name="cf36" style:base-cell-address="1140421-1140518.A10"/>
      <style:map style:condition="of:is-true-formula(NOT(ISERROR(SEARCH(&quot;工作日&quot;;[.A10]))))" style:apply-style-name="cf36" style:base-cell-address="1140421-1140518.A10"/>
      <style:map style:condition="of:is-true-formula(NOT(ISERROR(SEARCH(&quot;休息日&quot;;[.A10]))))" style:apply-style-name="cf37" style:base-cell-address="1140421-1140518.A10"/>
      <style:map style:condition="of:is-true-formula(NOT(ISERROR(SEARCH(&quot;例假&quot;;[.A10]))))" style:apply-style-name="cf38" style:base-cell-address="1140421-1140518.A10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10]))))" style:apply-style-name="cf37" style:base-cell-address="1140421-1140518.B10"/>
      <style:map style:condition="of:is-true-formula(NOT(ISERROR(SEARCH(&quot;例假&quot;;[.B10]))))" style:apply-style-name="cf38" style:base-cell-address="1140421-1140518.B10"/>
      <style:map style:condition="of:is-true-formula(NOT(ISERROR(SEARCH(&quot;工作日&quot;;[.B10]))))" style:apply-style-name="cf36" style:base-cell-address="1140421-1140518.B10"/>
      <style:map style:condition="of:is-true-formula(NOT(ISERROR(SEARCH(&quot;工作日&quot;;[.B10]))))" style:apply-style-name="cf36" style:base-cell-address="1140421-1140518.B10"/>
      <style:map style:condition="of:is-true-formula(NOT(ISERROR(SEARCH(&quot;休息日&quot;;[.B10]))))" style:apply-style-name="cf37" style:base-cell-address="1140421-1140518.B10"/>
      <style:map style:condition="of:is-true-formula(NOT(ISERROR(SEARCH(&quot;例假&quot;;[.B10]))))" style:apply-style-name="cf38" style:base-cell-address="1140421-1140518.B10"/>
    </style:style>
    <style:style style:name="ce2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D8]))))" style:apply-style-name="cf8" style:base-cell-address="1140421-1140518.D8"/>
      <style:map style:condition="of:is-true-formula(NOT(ISERROR(SEARCH(&quot;工作日&quot;;[.D8]))))" style:apply-style-name="cf36" style:base-cell-address="1140421-1140518.D8"/>
      <style:map style:condition="of:is-true-formula(NOT(ISERROR(SEARCH(&quot;國定假日&quot;;[.D8]))))" style:apply-style-name="cf8" style:base-cell-address="1140421-1140518.D8"/>
      <style:map style:condition="of:is-true-formula(NOT(ISERROR(SEARCH(&quot;工作日&quot;;[.D8]))))" style:apply-style-name="cf36" style:base-cell-address="1140421-1140518.D8"/>
      <style:map style:condition="of:is-true-formula(NOT(ISERROR(SEARCH(&quot;休息日&quot;;[.D8]))))" style:apply-style-name="cf37" style:base-cell-address="1140421-1140518.D8"/>
      <style:map style:condition="of:is-true-formula(NOT(ISERROR(SEARCH(&quot;例假&quot;;[.D8]))))" style:apply-style-name="cf38" style:base-cell-address="1140421-1140518.D8"/>
      <style:map style:condition="of:is-true-formula(NOT(ISERROR(SEARCH(&quot;休息日&quot;;[.D8]))))" style:apply-style-name="cf37" style:base-cell-address="1140421-1140518.D8"/>
      <style:map style:condition="of:is-true-formula(NOT(ISERROR(SEARCH(&quot;例假&quot;;[.D8]))))" style:apply-style-name="cf38" style:base-cell-address="1140421-1140518.D8"/>
    </style:style>
    <style:style style:name="ce20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D9]))))" style:apply-style-name="cf8" style:base-cell-address="1140421-1140518.D9"/>
      <style:map style:condition="of:is-true-formula(NOT(ISERROR(SEARCH(&quot;休息日&quot;;[.D9]))))" style:apply-style-name="cf37" style:base-cell-address="1140421-1140518.D9"/>
      <style:map style:condition="of:is-true-formula(NOT(ISERROR(SEARCH(&quot;例假&quot;;[.D9]))))" style:apply-style-name="cf38" style:base-cell-address="1140421-1140518.D9"/>
      <style:map style:condition="of:is-true-formula(NOT(ISERROR(SEARCH(&quot;工作日&quot;;[.D9]))))" style:apply-style-name="cf36" style:base-cell-address="1140421-1140518.D9"/>
      <style:map style:condition="of:is-true-formula(NOT(ISERROR(SEARCH(&quot;休息日&quot;;[.D9]))))" style:apply-style-name="cf37" style:base-cell-address="1140421-1140518.D9"/>
      <style:map style:condition="of:is-true-formula(NOT(ISERROR(SEARCH(&quot;例假&quot;;[.D9]))))" style:apply-style-name="cf38" style:base-cell-address="1140421-1140518.D9"/>
      <style:map style:condition="of:is-true-formula(NOT(ISERROR(SEARCH(&quot;工作日&quot;;[.D9]))))" style:apply-style-name="cf36" style:base-cell-address="1140421-1140518.D9"/>
      <style:map style:condition="of:is-true-formula(NOT(ISERROR(SEARCH(&quot;工作日&quot;;[.D9]))))" style:apply-style-name="cf36" style:base-cell-address="1140421-1140518.D9"/>
      <style:map style:condition="of:is-true-formula(NOT(ISERROR(SEARCH(&quot;休息日&quot;;[.D9]))))" style:apply-style-name="cf37" style:base-cell-address="1140421-1140518.D9"/>
      <style:map style:condition="of:is-true-formula(NOT(ISERROR(SEARCH(&quot;例假&quot;;[.D9]))))" style:apply-style-name="cf38" style:base-cell-address="1140421-1140518.D9"/>
    </style:style>
    <style:style style:name="ce20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D10]))))" style:apply-style-name="cf8" style:base-cell-address="1140421-1140518.D10"/>
      <style:map style:condition="of:is-true-formula(NOT(ISERROR(SEARCH(&quot;休息日&quot;;[.D10]))))" style:apply-style-name="cf37" style:base-cell-address="1140421-1140518.D10"/>
      <style:map style:condition="of:is-true-formula(NOT(ISERROR(SEARCH(&quot;例假&quot;;[.D10]))))" style:apply-style-name="cf38" style:base-cell-address="1140421-1140518.D10"/>
      <style:map style:condition="of:is-true-formula(NOT(ISERROR(SEARCH(&quot;工作日&quot;;[.D10]))))" style:apply-style-name="cf36" style:base-cell-address="1140421-1140518.D10"/>
      <style:map style:condition="of:is-true-formula(NOT(ISERROR(SEARCH(&quot;休息日&quot;;[.D10]))))" style:apply-style-name="cf37" style:base-cell-address="1140421-1140518.D10"/>
      <style:map style:condition="of:is-true-formula(NOT(ISERROR(SEARCH(&quot;例假&quot;;[.D10]))))" style:apply-style-name="cf38" style:base-cell-address="1140421-1140518.D10"/>
      <style:map style:condition="of:is-true-formula(NOT(ISERROR(SEARCH(&quot;工作日&quot;;[.D10]))))" style:apply-style-name="cf36" style:base-cell-address="1140421-1140518.D10"/>
      <style:map style:condition="of:is-true-formula(NOT(ISERROR(SEARCH(&quot;工作日&quot;;[.D10]))))" style:apply-style-name="cf36" style:base-cell-address="1140421-1140518.D10"/>
      <style:map style:condition="of:is-true-formula(NOT(ISERROR(SEARCH(&quot;休息日&quot;;[.D10]))))" style:apply-style-name="cf37" style:base-cell-address="1140421-1140518.D10"/>
      <style:map style:condition="of:is-true-formula(NOT(ISERROR(SEARCH(&quot;例假&quot;;[.D10]))))" style:apply-style-name="cf38" style:base-cell-address="1140421-1140518.D10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G13]))))" style:apply-style-name="cf37" style:base-cell-address="1140421-1140518.G13"/>
      <style:map style:condition="of:is-true-formula(NOT(ISERROR(SEARCH(&quot;例假&quot;;[.G13]))))" style:apply-style-name="cf38" style:base-cell-address="1140421-1140518.G13"/>
      <style:map style:condition="of:is-true-formula(NOT(ISERROR(SEARCH(&quot;工作日&quot;;[.G13]))))" style:apply-style-name="cf36" style:base-cell-address="1140421-1140518.G13"/>
      <style:map style:condition="of:is-true-formula(NOT(ISERROR(SEARCH(&quot;休息日&quot;;[.G13]))))" style:apply-style-name="cf37" style:base-cell-address="1140421-1140518.G13"/>
      <style:map style:condition="of:is-true-formula(NOT(ISERROR(SEARCH(&quot;例假&quot;;[.G13]))))" style:apply-style-name="cf38" style:base-cell-address="1140421-1140518.G13"/>
      <style:map style:condition="of:is-true-formula(NOT(ISERROR(SEARCH(&quot;工作日&quot;;[.G13]))))" style:apply-style-name="cf36" style:base-cell-address="1140421-1140518.G13"/>
      <style:map style:condition="of:is-true-formula(NOT(ISERROR(SEARCH(&quot;工作日&quot;;[.G13]))))" style:apply-style-name="cf36" style:base-cell-address="1140421-1140518.G13"/>
      <style:map style:condition="of:is-true-formula(NOT(ISERROR(SEARCH(&quot;休息日&quot;;[.G13]))))" style:apply-style-name="cf37" style:base-cell-address="1140421-1140518.G13"/>
      <style:map style:condition="of:is-true-formula(NOT(ISERROR(SEARCH(&quot;例假&quot;;[.G13]))))" style:apply-style-name="cf38" style:base-cell-address="1140421-1140518.G13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F13]))))" style:apply-style-name="cf37" style:base-cell-address="1140421-1140518.F13"/>
      <style:map style:condition="of:is-true-formula(NOT(ISERROR(SEARCH(&quot;例假&quot;;[.F13]))))" style:apply-style-name="cf38" style:base-cell-address="1140421-1140518.F13"/>
      <style:map style:condition="of:is-true-formula(NOT(ISERROR(SEARCH(&quot;工作日&quot;;[.F13]))))" style:apply-style-name="cf36" style:base-cell-address="1140421-1140518.F13"/>
      <style:map style:condition="of:is-true-formula(NOT(ISERROR(SEARCH(&quot;工作日&quot;;[.F13]))))" style:apply-style-name="cf36" style:base-cell-address="1140421-1140518.F13"/>
      <style:map style:condition="of:is-true-formula(NOT(ISERROR(SEARCH(&quot;休息日&quot;;[.F13]))))" style:apply-style-name="cf37" style:base-cell-address="1140421-1140518.F13"/>
      <style:map style:condition="of:is-true-formula(NOT(ISERROR(SEARCH(&quot;例假&quot;;[.F13]))))" style:apply-style-name="cf38" style:base-cell-address="1140421-1140518.F13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16]))))" style:apply-style-name="cf37" style:base-cell-address="1140421-1140518.B16"/>
      <style:map style:condition="of:is-true-formula(NOT(ISERROR(SEARCH(&quot;例假&quot;;[.B16]))))" style:apply-style-name="cf38" style:base-cell-address="1140421-1140518.B16"/>
      <style:map style:condition="of:is-true-formula(NOT(ISERROR(SEARCH(&quot;工作日&quot;;[.B16]))))" style:apply-style-name="cf36" style:base-cell-address="1140421-1140518.B16"/>
      <style:map style:condition="of:is-true-formula(NOT(ISERROR(SEARCH(&quot;工作日&quot;;[.B16]))))" style:apply-style-name="cf36" style:base-cell-address="1140421-1140518.B16"/>
      <style:map style:condition="of:is-true-formula(NOT(ISERROR(SEARCH(&quot;休息日&quot;;[.B16]))))" style:apply-style-name="cf37" style:base-cell-address="1140421-1140518.B16"/>
      <style:map style:condition="of:is-true-formula(NOT(ISERROR(SEARCH(&quot;例假&quot;;[.B16]))))" style:apply-style-name="cf38" style:base-cell-address="1140421-1140518.B16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F16]))))" style:apply-style-name="cf37" style:base-cell-address="1140421-1140518.F16"/>
      <style:map style:condition="of:is-true-formula(NOT(ISERROR(SEARCH(&quot;例假&quot;;[.F16]))))" style:apply-style-name="cf38" style:base-cell-address="1140421-1140518.F16"/>
      <style:map style:condition="of:is-true-formula(NOT(ISERROR(SEARCH(&quot;工作日&quot;;[.F16]))))" style:apply-style-name="cf36" style:base-cell-address="1140421-1140518.F16"/>
      <style:map style:condition="of:is-true-formula(NOT(ISERROR(SEARCH(&quot;工作日&quot;;[.F16]))))" style:apply-style-name="cf36" style:base-cell-address="1140421-1140518.F16"/>
      <style:map style:condition="of:is-true-formula(NOT(ISERROR(SEARCH(&quot;休息日&quot;;[.F16]))))" style:apply-style-name="cf37" style:base-cell-address="1140421-1140518.F16"/>
      <style:map style:condition="of:is-true-formula(NOT(ISERROR(SEARCH(&quot;例假&quot;;[.F16]))))" style:apply-style-name="cf38" style:base-cell-address="1140421-1140518.F1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國定假日&quot;;[.A16]))))" style:apply-style-name="cf8" style:base-cell-address="1140421-1140518.A16"/>
      <style:map style:condition="of:is-true-formula(NOT(ISERROR(SEARCH(&quot;休息日&quot;;[.A16]))))" style:apply-style-name="cf37" style:base-cell-address="1140421-1140518.A16"/>
      <style:map style:condition="of:is-true-formula(NOT(ISERROR(SEARCH(&quot;例假&quot;;[.A16]))))" style:apply-style-name="cf38" style:base-cell-address="1140421-1140518.A16"/>
      <style:map style:condition="of:is-true-formula(NOT(ISERROR(SEARCH(&quot;工作日&quot;;[.A16]))))" style:apply-style-name="cf36" style:base-cell-address="1140421-1140518.A16"/>
      <style:map style:condition="of:is-true-formula(NOT(ISERROR(SEARCH(&quot;工作日&quot;;[.A16]))))" style:apply-style-name="cf36" style:base-cell-address="1140421-1140518.A16"/>
      <style:map style:condition="of:is-true-formula(NOT(ISERROR(SEARCH(&quot;休息日&quot;;[.A16]))))" style:apply-style-name="cf37" style:base-cell-address="1140421-1140518.A16"/>
      <style:map style:condition="of:is-true-formula(NOT(ISERROR(SEARCH(&quot;例假&quot;;[.A16]))))" style:apply-style-name="cf38" style:base-cell-address="1140421-1140518.A16"/>
      <style:map style:condition="of:is-true-formula(NOT(ISERROR(SEARCH(&quot;休息日&quot;;[.A16]))))" style:apply-style-name="cf37" style:base-cell-address="1140421-1140518.A16"/>
      <style:map style:condition="of:is-true-formula(NOT(ISERROR(SEARCH(&quot;例假&quot;;[.A16]))))" style:apply-style-name="cf38" style:base-cell-address="1140421-1140518.A16"/>
      <style:map style:condition="of:is-true-formula(NOT(ISERROR(SEARCH(&quot;工作日&quot;;[.A16]))))" style:apply-style-name="cf36" style:base-cell-address="1140421-1140518.A16"/>
      <style:map style:condition="of:is-true-formula(NOT(ISERROR(SEARCH(&quot;工作日&quot;;[.A16]))))" style:apply-style-name="cf36" style:base-cell-address="1140421-1140518.A16"/>
      <style:map style:condition="of:is-true-formula(NOT(ISERROR(SEARCH(&quot;休息日&quot;;[.A16]))))" style:apply-style-name="cf37" style:base-cell-address="1140421-1140518.A16"/>
      <style:map style:condition="of:is-true-formula(NOT(ISERROR(SEARCH(&quot;例假&quot;;[.A16]))))" style:apply-style-name="cf38" style:base-cell-address="1140421-1140518.A16"/>
      <style:map style:condition="of:is-true-formula(NOT(ISERROR(SEARCH(&quot;休息日&quot;;[.A16]))))" style:apply-style-name="cf37" style:base-cell-address="1140421-1140518.A16"/>
      <style:map style:condition="of:is-true-formula(NOT(ISERROR(SEARCH(&quot;例假&quot;;[.A16]))))" style:apply-style-name="cf38" style:base-cell-address="1140421-1140518.A16"/>
      <style:map style:condition="of:is-true-formula(NOT(ISERROR(SEARCH(&quot;工作日&quot;;[.A16]))))" style:apply-style-name="cf36" style:base-cell-address="1140421-1140518.A16"/>
      <style:map style:condition="of:is-true-formula(NOT(ISERROR(SEARCH(&quot;工作日&quot;;[.A16]))))" style:apply-style-name="cf36" style:base-cell-address="1140421-1140518.A16"/>
      <style:map style:condition="of:is-true-formula(NOT(ISERROR(SEARCH(&quot;休息日&quot;;[.A16]))))" style:apply-style-name="cf37" style:base-cell-address="1140421-1140518.A16"/>
      <style:map style:condition="of:is-true-formula(NOT(ISERROR(SEARCH(&quot;例假&quot;;[.A16]))))" style:apply-style-name="cf38" style:base-cell-address="1140421-1140518.A16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G16]))))" style:apply-style-name="cf37" style:base-cell-address="1140421-1140518.G16"/>
      <style:map style:condition="of:is-true-formula(NOT(ISERROR(SEARCH(&quot;例假&quot;;[.G16]))))" style:apply-style-name="cf38" style:base-cell-address="1140421-1140518.G16"/>
      <style:map style:condition="of:is-true-formula(NOT(ISERROR(SEARCH(&quot;工作日&quot;;[.G16]))))" style:apply-style-name="cf36" style:base-cell-address="1140421-1140518.G16"/>
      <style:map style:condition="of:is-true-formula(NOT(ISERROR(SEARCH(&quot;休息日&quot;;[.G16]))))" style:apply-style-name="cf37" style:base-cell-address="1140421-1140518.G16"/>
      <style:map style:condition="of:is-true-formula(NOT(ISERROR(SEARCH(&quot;例假&quot;;[.G16]))))" style:apply-style-name="cf38" style:base-cell-address="1140421-1140518.G16"/>
      <style:map style:condition="of:is-true-formula(NOT(ISERROR(SEARCH(&quot;工作日&quot;;[.G16]))))" style:apply-style-name="cf36" style:base-cell-address="1140421-1140518.G16"/>
      <style:map style:condition="of:is-true-formula(NOT(ISERROR(SEARCH(&quot;工作日&quot;;[.G16]))))" style:apply-style-name="cf36" style:base-cell-address="1140421-1140518.G16"/>
      <style:map style:condition="of:is-true-formula(NOT(ISERROR(SEARCH(&quot;休息日&quot;;[.G16]))))" style:apply-style-name="cf37" style:base-cell-address="1140421-1140518.G16"/>
      <style:map style:condition="of:is-true-formula(NOT(ISERROR(SEARCH(&quot;例假&quot;;[.G16]))))" style:apply-style-name="cf38" style:base-cell-address="1140421-1140518.G1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E8]))))" style:apply-style-name="cf8" style:base-cell-address="1140421-1140518.E8"/>
      <style:map style:condition="of:is-true-formula(NOT(ISERROR(SEARCH(&quot;工作日&quot;;[.E8]))))" style:apply-style-name="cf36" style:base-cell-address="1140421-1140518.E8"/>
      <style:map style:condition="of:is-true-formula(NOT(ISERROR(SEARCH(&quot;休息日&quot;;[.E8]))))" style:apply-style-name="cf37" style:base-cell-address="1140421-1140518.E8"/>
      <style:map style:condition="of:is-true-formula(NOT(ISERROR(SEARCH(&quot;例假&quot;;[.E8]))))" style:apply-style-name="cf38" style:base-cell-address="1140421-1140518.E8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421-1140518.A5"/>
      <style:map style:condition="of:is-true-formula(NOT(ISERROR(SEARCH(&quot;休息日&quot;;[.B10]))))" style:apply-style-name="cf37" style:base-cell-address="1140421-1140518.B10"/>
      <style:map style:condition="of:is-true-formula(NOT(ISERROR(SEARCH(&quot;例假&quot;;[.E10]))))" style:apply-style-name="cf38" style:base-cell-address="1140421-1140518.E10"/>
      <style:map style:condition="of:is-true-formula(NOT(ISERROR(SEARCH(&quot;工作日&quot;;[.E10]))))" style:apply-style-name="cf36" style:base-cell-address="1140421-1140518.E10"/>
      <style:map style:condition="of:is-true-formula(NOT(ISERROR(SEARCH(&quot;工作日&quot;;[.E10]))))" style:apply-style-name="cf36" style:base-cell-address="1140421-1140518.E10"/>
      <style:map style:condition="of:is-true-formula(NOT(ISERROR(SEARCH(&quot;休息日&quot;;[.E10]))))" style:apply-style-name="cf37" style:base-cell-address="1140421-1140518.E10"/>
      <style:map style:condition="of:is-true-formula(NOT(ISERROR(SEARCH(&quot;例假&quot;;[.E10]))))" style:apply-style-name="cf38" style:base-cell-address="1140421-1140518.E10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40421-1140518.F8"/>
      <style:map style:condition="of:is-true-formula(NOT(ISERROR(SEARCH(&quot;工作日&quot;;[.F8]))))" style:apply-style-name="cf36" style:base-cell-address="1140421-1140518.F8"/>
      <style:map style:condition="of:is-true-formula(NOT(ISERROR(SEARCH(&quot;休息日&quot;;[.F8]))))" style:apply-style-name="cf37" style:base-cell-address="1140421-1140518.F8"/>
      <style:map style:condition="of:is-true-formula(NOT(ISERROR(SEARCH(&quot;例假&quot;;[.F8]))))" style:apply-style-name="cf38" style:base-cell-address="1140421-1140518.F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40421-1140518.F10"/>
      <style:map style:condition="of:is-true-formula(NOT(ISERROR(SEARCH(&quot;休息日&quot;;[.F10]))))" style:apply-style-name="cf37" style:base-cell-address="1140421-1140518.F10"/>
      <style:map style:condition="of:is-true-formula(NOT(ISERROR(SEARCH(&quot;例假&quot;;[.F10]))))" style:apply-style-name="cf38" style:base-cell-address="1140421-1140518.F10"/>
      <style:map style:condition="of:is-true-formula(NOT(ISERROR(SEARCH(&quot;工作日&quot;;[.F10]))))" style:apply-style-name="cf36" style:base-cell-address="1140421-1140518.F10"/>
      <style:map style:condition="of:is-true-formula(NOT(ISERROR(SEARCH(&quot;工作日&quot;;[.F10]))))" style:apply-style-name="cf36" style:base-cell-address="1140421-1140518.F10"/>
      <style:map style:condition="of:is-true-formula(NOT(ISERROR(SEARCH(&quot;休息日&quot;;[.F10]))))" style:apply-style-name="cf37" style:base-cell-address="1140421-1140518.F10"/>
      <style:map style:condition="of:is-true-formula(NOT(ISERROR(SEARCH(&quot;例假&quot;;[.F10]))))" style:apply-style-name="cf38" style:base-cell-address="1140421-1140518.F10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8]))))" style:apply-style-name="cf8" style:base-cell-address="1140421-1140518.G8"/>
      <style:map style:condition="of:is-true-formula(NOT(ISERROR(SEARCH(&quot;工作日&quot;;[.G8]))))" style:apply-style-name="cf36" style:base-cell-address="1140421-1140518.G8"/>
      <style:map style:condition="of:is-true-formula(NOT(ISERROR(SEARCH(&quot;休息日&quot;;[.G8]))))" style:apply-style-name="cf37" style:base-cell-address="1140421-1140518.G8"/>
      <style:map style:condition="of:is-true-formula(NOT(ISERROR(SEARCH(&quot;例假&quot;;[.G8]))))" style:apply-style-name="cf38" style:base-cell-address="1140421-1140518.G8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8]))))" style:apply-style-name="cf8" style:base-cell-address="1140421-1140518.G8"/>
      <style:map style:condition="of:is-true-formula(NOT(ISERROR(SEARCH(&quot;休息日&quot;;[.G10]))))" style:apply-style-name="cf37" style:base-cell-address="1140421-1140518.G10"/>
      <style:map style:condition="of:is-true-formula(NOT(ISERROR(SEARCH(&quot;例假&quot;;[.G10]))))" style:apply-style-name="cf38" style:base-cell-address="1140421-1140518.G10"/>
      <style:map style:condition="of:is-true-formula(NOT(ISERROR(SEARCH(&quot;工作日&quot;;[.G10]))))" style:apply-style-name="cf36" style:base-cell-address="1140421-1140518.G10"/>
      <style:map style:condition="of:is-true-formula(NOT(ISERROR(SEARCH(&quot;休息日&quot;;[.G10]))))" style:apply-style-name="cf37" style:base-cell-address="1140421-1140518.G10"/>
      <style:map style:condition="of:is-true-formula(NOT(ISERROR(SEARCH(&quot;例假&quot;;[.G10]))))" style:apply-style-name="cf38" style:base-cell-address="1140421-1140518.G10"/>
      <style:map style:condition="of:is-true-formula(NOT(ISERROR(SEARCH(&quot;工作日&quot;;[.G10]))))" style:apply-style-name="cf36" style:base-cell-address="1140421-1140518.G10"/>
      <style:map style:condition="of:is-true-formula(NOT(ISERROR(SEARCH(&quot;工作日&quot;;[.G10]))))" style:apply-style-name="cf36" style:base-cell-address="1140421-1140518.G10"/>
      <style:map style:condition="of:is-true-formula(NOT(ISERROR(SEARCH(&quot;休息日&quot;;[.G10]))))" style:apply-style-name="cf37" style:base-cell-address="1140421-1140518.G10"/>
      <style:map style:condition="of:is-true-formula(NOT(ISERROR(SEARCH(&quot;例假&quot;;[.G10]))))" style:apply-style-name="cf38" style:base-cell-address="1140421-1140518.G10"/>
    </style:style>
    <style:style style:name="ce21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519-1140615.A4"/>
      <style:map style:condition="of:is-true-formula(NOT(ISERROR(SEARCH(&quot;休息日&quot;;[.A4]))))" style:apply-style-name="cf37" style:base-cell-address="1140519-1140615.A4"/>
      <style:map style:condition="of:is-true-formula(NOT(ISERROR(SEARCH(&quot;例假&quot;;[.A4]))))" style:apply-style-name="cf38" style:base-cell-address="1140519-1140615.A4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工作日&quot;;[.A5]))))" style:apply-style-name="cf36" style:base-cell-address="1140519-1140615.A5"/>
      <style:map style:condition="of:is-true-formula(NOT(ISERROR(SEARCH(&quot;休息日&quot;;[.A5]))))" style:apply-style-name="cf37" style:base-cell-address="1140519-1140615.A5"/>
      <style:map style:condition="of:is-true-formula(NOT(ISERROR(SEARCH(&quot;例假&quot;;[.A5]))))" style:apply-style-name="cf38" style:base-cell-address="1140519-1140615.A5"/>
    </style:style>
    <style:style style:name="ce21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7]))))" style:apply-style-name="cf37" style:base-cell-address="1140519-1140615.B7"/>
      <style:map style:condition="of:is-true-formula(NOT(ISERROR(SEARCH(&quot;例假&quot;;[.C7]))))" style:apply-style-name="cf38" style:base-cell-address="1140519-1140615.C7"/>
      <style:map style:condition="of:is-true-formula(NOT(ISERROR(SEARCH(&quot;工作日&quot;;[.C7]))))" style:apply-style-name="cf36" style:base-cell-address="1140519-1140615.C7"/>
      <style:map style:condition="of:is-true-formula(NOT(ISERROR(SEARCH(&quot;工作日&quot;;[.C7]))))" style:apply-style-name="cf36" style:base-cell-address="1140519-1140615.C7"/>
      <style:map style:condition="of:is-true-formula(NOT(ISERROR(SEARCH(&quot;休息日&quot;;[.C7]))))" style:apply-style-name="cf37" style:base-cell-address="1140519-1140615.C7"/>
      <style:map style:condition="of:is-true-formula(NOT(ISERROR(SEARCH(&quot;例假&quot;;[.C7]))))" style:apply-style-name="cf38" style:base-cell-address="1140519-1140615.C7"/>
    </style:style>
    <style:style style:name="ce2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7]))))" style:apply-style-name="cf37" style:base-cell-address="1140519-1140615.B7"/>
      <style:map style:condition="of:is-true-formula(NOT(ISERROR(SEARCH(&quot;例假&quot;;[.B7]))))" style:apply-style-name="cf38" style:base-cell-address="1140519-1140615.B7"/>
      <style:map style:condition="of:is-true-formula(NOT(ISERROR(SEARCH(&quot;工作日&quot;;[.B7]))))" style:apply-style-name="cf36" style:base-cell-address="1140519-1140615.B7"/>
      <style:map style:condition="of:is-true-formula(NOT(ISERROR(SEARCH(&quot;工作日&quot;;[.B7]))))" style:apply-style-name="cf36" style:base-cell-address="1140519-1140615.B7"/>
      <style:map style:condition="of:is-true-formula(NOT(ISERROR(SEARCH(&quot;休息日&quot;;[.B7]))))" style:apply-style-name="cf37" style:base-cell-address="1140519-1140615.B7"/>
      <style:map style:condition="of:is-true-formula(NOT(ISERROR(SEARCH(&quot;例假&quot;;[.B7]))))" style:apply-style-name="cf38" style:base-cell-address="1140519-1140615.B7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F7]))))" style:apply-style-name="cf37" style:base-cell-address="1140519-1140615.F7"/>
      <style:map style:condition="of:is-true-formula(NOT(ISERROR(SEARCH(&quot;例假&quot;;[.F7]))))" style:apply-style-name="cf38" style:base-cell-address="1140519-1140615.F7"/>
      <style:map style:condition="of:is-true-formula(NOT(ISERROR(SEARCH(&quot;工作日&quot;;[.F7]))))" style:apply-style-name="cf36" style:base-cell-address="1140519-1140615.F7"/>
      <style:map style:condition="of:is-true-formula(NOT(ISERROR(SEARCH(&quot;工作日&quot;;[.F7]))))" style:apply-style-name="cf36" style:base-cell-address="1140519-1140615.F7"/>
      <style:map style:condition="of:is-true-formula(NOT(ISERROR(SEARCH(&quot;休息日&quot;;[.F7]))))" style:apply-style-name="cf37" style:base-cell-address="1140519-1140615.F7"/>
      <style:map style:condition="of:is-true-formula(NOT(ISERROR(SEARCH(&quot;例假&quot;;[.F7]))))" style:apply-style-name="cf38" style:base-cell-address="1140519-1140615.F7"/>
    </style:style>
    <style:style style:name="ce22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519-1140615.G4"/>
      <style:map style:condition="of:is-true-formula(NOT(ISERROR(SEARCH(&quot;休息日&quot;;[.G4]))))" style:apply-style-name="cf37" style:base-cell-address="1140519-1140615.G4"/>
      <style:map style:condition="of:is-true-formula(NOT(ISERROR(SEARCH(&quot;例假&quot;;[.G4]))))" style:apply-style-name="cf38" style:base-cell-address="1140519-1140615.G4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G7]))))" style:apply-style-name="cf37" style:base-cell-address="1140519-1140615.G7"/>
      <style:map style:condition="of:is-true-formula(NOT(ISERROR(SEARCH(&quot;例假&quot;;[.G7]))))" style:apply-style-name="cf38" style:base-cell-address="1140519-1140615.G7"/>
      <style:map style:condition="of:is-true-formula(NOT(ISERROR(SEARCH(&quot;工作日&quot;;[.G7]))))" style:apply-style-name="cf36" style:base-cell-address="1140519-1140615.G7"/>
      <style:map style:condition="of:is-true-formula(NOT(ISERROR(SEARCH(&quot;休息日&quot;;[.G7]))))" style:apply-style-name="cf37" style:base-cell-address="1140519-1140615.G7"/>
      <style:map style:condition="of:is-true-formula(NOT(ISERROR(SEARCH(&quot;例假&quot;;[.G7]))))" style:apply-style-name="cf38" style:base-cell-address="1140519-1140615.G7"/>
      <style:map style:condition="of:is-true-formula(NOT(ISERROR(SEARCH(&quot;工作日&quot;;[.G7]))))" style:apply-style-name="cf36" style:base-cell-address="1140519-1140615.G7"/>
      <style:map style:condition="of:is-true-formula(NOT(ISERROR(SEARCH(&quot;工作日&quot;;[.G7]))))" style:apply-style-name="cf36" style:base-cell-address="1140519-1140615.G7"/>
      <style:map style:condition="of:is-true-formula(NOT(ISERROR(SEARCH(&quot;休息日&quot;;[.G7]))))" style:apply-style-name="cf37" style:base-cell-address="1140519-1140615.G7"/>
      <style:map style:condition="of:is-true-formula(NOT(ISERROR(SEARCH(&quot;例假&quot;;[.G7]))))" style:apply-style-name="cf38" style:base-cell-address="1140519-1140615.G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國定假日&quot;;[.A7]))))" style:apply-style-name="cf8" style:base-cell-address="1140519-1140615.A7"/>
      <style:map style:condition="of:is-true-formula(NOT(ISERROR(SEARCH(&quot;休息日&quot;;[.A7]))))" style:apply-style-name="cf37" style:base-cell-address="1140519-1140615.A7"/>
      <style:map style:condition="of:is-true-formula(NOT(ISERROR(SEARCH(&quot;例假&quot;;[.A7]))))" style:apply-style-name="cf38" style:base-cell-address="1140519-1140615.A7"/>
      <style:map style:condition="of:is-true-formula(NOT(ISERROR(SEARCH(&quot;工作日&quot;;[.A7]))))" style:apply-style-name="cf36" style:base-cell-address="1140519-1140615.A7"/>
      <style:map style:condition="of:is-true-formula(NOT(ISERROR(SEARCH(&quot;工作日&quot;;[.A7]))))" style:apply-style-name="cf36" style:base-cell-address="1140519-1140615.A7"/>
      <style:map style:condition="of:is-true-formula(NOT(ISERROR(SEARCH(&quot;休息日&quot;;[.A7]))))" style:apply-style-name="cf37" style:base-cell-address="1140519-1140615.A7"/>
      <style:map style:condition="of:is-true-formula(NOT(ISERROR(SEARCH(&quot;例假&quot;;[.A7]))))" style:apply-style-name="cf38" style:base-cell-address="1140519-1140615.A7"/>
      <style:map style:condition="of:is-true-formula(NOT(ISERROR(SEARCH(&quot;休息日&quot;;[.A7]))))" style:apply-style-name="cf37" style:base-cell-address="1140519-1140615.A7"/>
      <style:map style:condition="of:is-true-formula(NOT(ISERROR(SEARCH(&quot;例假&quot;;[.A7]))))" style:apply-style-name="cf38" style:base-cell-address="1140519-1140615.A7"/>
      <style:map style:condition="of:is-true-formula(NOT(ISERROR(SEARCH(&quot;工作日&quot;;[.A7]))))" style:apply-style-name="cf36" style:base-cell-address="1140519-1140615.A7"/>
      <style:map style:condition="of:is-true-formula(NOT(ISERROR(SEARCH(&quot;工作日&quot;;[.A7]))))" style:apply-style-name="cf36" style:base-cell-address="1140519-1140615.A7"/>
      <style:map style:condition="of:is-true-formula(NOT(ISERROR(SEARCH(&quot;休息日&quot;;[.A7]))))" style:apply-style-name="cf37" style:base-cell-address="1140519-1140615.A7"/>
      <style:map style:condition="of:is-true-formula(NOT(ISERROR(SEARCH(&quot;例假&quot;;[.A7]))))" style:apply-style-name="cf38" style:base-cell-address="1140519-1140615.A7"/>
      <style:map style:condition="of:is-true-formula(NOT(ISERROR(SEARCH(&quot;休息日&quot;;[.A7]))))" style:apply-style-name="cf37" style:base-cell-address="1140519-1140615.A7"/>
      <style:map style:condition="of:is-true-formula(NOT(ISERROR(SEARCH(&quot;例假&quot;;[.A7]))))" style:apply-style-name="cf38" style:base-cell-address="1140519-1140615.A7"/>
      <style:map style:condition="of:is-true-formula(NOT(ISERROR(SEARCH(&quot;工作日&quot;;[.A7]))))" style:apply-style-name="cf36" style:base-cell-address="1140519-1140615.A7"/>
      <style:map style:condition="of:is-true-formula(NOT(ISERROR(SEARCH(&quot;工作日&quot;;[.A7]))))" style:apply-style-name="cf36" style:base-cell-address="1140519-1140615.A7"/>
      <style:map style:condition="of:is-true-formula(NOT(ISERROR(SEARCH(&quot;休息日&quot;;[.A7]))))" style:apply-style-name="cf37" style:base-cell-address="1140519-1140615.A7"/>
      <style:map style:condition="of:is-true-formula(NOT(ISERROR(SEARCH(&quot;例假&quot;;[.A7]))))" style:apply-style-name="cf38" style:base-cell-address="1140519-1140615.A7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國定假日&quot;;[.A16]))))" style:apply-style-name="cf8" style:base-cell-address="1140519-1140615.A16"/>
      <style:map style:condition="of:is-true-formula(NOT(ISERROR(SEARCH(&quot;休息日&quot;;[.A16]))))" style:apply-style-name="cf37" style:base-cell-address="1140519-1140615.A16"/>
      <style:map style:condition="of:is-true-formula(NOT(ISERROR(SEARCH(&quot;例假&quot;;[.A16]))))" style:apply-style-name="cf38" style:base-cell-address="1140519-1140615.A16"/>
      <style:map style:condition="of:is-true-formula(NOT(ISERROR(SEARCH(&quot;工作日&quot;;[.A16]))))" style:apply-style-name="cf36" style:base-cell-address="1140519-1140615.A16"/>
      <style:map style:condition="of:is-true-formula(NOT(ISERROR(SEARCH(&quot;工作日&quot;;[.A16]))))" style:apply-style-name="cf36" style:base-cell-address="1140519-1140615.A16"/>
      <style:map style:condition="of:is-true-formula(NOT(ISERROR(SEARCH(&quot;休息日&quot;;[.A16]))))" style:apply-style-name="cf37" style:base-cell-address="1140519-1140615.A16"/>
      <style:map style:condition="of:is-true-formula(NOT(ISERROR(SEARCH(&quot;例假&quot;;[.A16]))))" style:apply-style-name="cf38" style:base-cell-address="1140519-1140615.A16"/>
      <style:map style:condition="of:is-true-formula(NOT(ISERROR(SEARCH(&quot;休息日&quot;;[.A16]))))" style:apply-style-name="cf37" style:base-cell-address="1140519-1140615.A16"/>
      <style:map style:condition="of:is-true-formula(NOT(ISERROR(SEARCH(&quot;例假&quot;;[.A16]))))" style:apply-style-name="cf38" style:base-cell-address="1140519-1140615.A16"/>
      <style:map style:condition="of:is-true-formula(NOT(ISERROR(SEARCH(&quot;工作日&quot;;[.A16]))))" style:apply-style-name="cf36" style:base-cell-address="1140519-1140615.A16"/>
      <style:map style:condition="of:is-true-formula(NOT(ISERROR(SEARCH(&quot;工作日&quot;;[.A16]))))" style:apply-style-name="cf36" style:base-cell-address="1140519-1140615.A16"/>
      <style:map style:condition="of:is-true-formula(NOT(ISERROR(SEARCH(&quot;休息日&quot;;[.A16]))))" style:apply-style-name="cf37" style:base-cell-address="1140519-1140615.A16"/>
      <style:map style:condition="of:is-true-formula(NOT(ISERROR(SEARCH(&quot;例假&quot;;[.A16]))))" style:apply-style-name="cf38" style:base-cell-address="1140519-1140615.A16"/>
      <style:map style:condition="of:is-true-formula(NOT(ISERROR(SEARCH(&quot;休息日&quot;;[.A16]))))" style:apply-style-name="cf37" style:base-cell-address="1140519-1140615.A16"/>
      <style:map style:condition="of:is-true-formula(NOT(ISERROR(SEARCH(&quot;例假&quot;;[.A16]))))" style:apply-style-name="cf38" style:base-cell-address="1140519-1140615.A16"/>
      <style:map style:condition="of:is-true-formula(NOT(ISERROR(SEARCH(&quot;工作日&quot;;[.A16]))))" style:apply-style-name="cf36" style:base-cell-address="1140519-1140615.A16"/>
      <style:map style:condition="of:is-true-formula(NOT(ISERROR(SEARCH(&quot;工作日&quot;;[.A16]))))" style:apply-style-name="cf36" style:base-cell-address="1140519-1140615.A16"/>
      <style:map style:condition="of:is-true-formula(NOT(ISERROR(SEARCH(&quot;休息日&quot;;[.A16]))))" style:apply-style-name="cf37" style:base-cell-address="1140519-1140615.A16"/>
      <style:map style:condition="of:is-true-formula(NOT(ISERROR(SEARCH(&quot;例假&quot;;[.A16]))))" style:apply-style-name="cf38" style:base-cell-address="1140519-1140615.A1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國定假日&quot;;[.A13]))))" style:apply-style-name="cf8" style:base-cell-address="1140519-1140615.A13"/>
      <style:map style:condition="of:is-true-formula(NOT(ISERROR(SEARCH(&quot;休息日&quot;;[.A13]))))" style:apply-style-name="cf37" style:base-cell-address="1140519-1140615.A13"/>
      <style:map style:condition="of:is-true-formula(NOT(ISERROR(SEARCH(&quot;例假&quot;;[.A13]))))" style:apply-style-name="cf38" style:base-cell-address="1140519-1140615.A13"/>
      <style:map style:condition="of:is-true-formula(NOT(ISERROR(SEARCH(&quot;工作日&quot;;[.A13]))))" style:apply-style-name="cf36" style:base-cell-address="1140519-1140615.A13"/>
      <style:map style:condition="of:is-true-formula(NOT(ISERROR(SEARCH(&quot;工作日&quot;;[.A13]))))" style:apply-style-name="cf36" style:base-cell-address="1140519-1140615.A13"/>
      <style:map style:condition="of:is-true-formula(NOT(ISERROR(SEARCH(&quot;休息日&quot;;[.A13]))))" style:apply-style-name="cf37" style:base-cell-address="1140519-1140615.A13"/>
      <style:map style:condition="of:is-true-formula(NOT(ISERROR(SEARCH(&quot;例假&quot;;[.A13]))))" style:apply-style-name="cf38" style:base-cell-address="1140519-1140615.A13"/>
      <style:map style:condition="of:is-true-formula(NOT(ISERROR(SEARCH(&quot;休息日&quot;;[.A13]))))" style:apply-style-name="cf37" style:base-cell-address="1140519-1140615.A13"/>
      <style:map style:condition="of:is-true-formula(NOT(ISERROR(SEARCH(&quot;例假&quot;;[.A13]))))" style:apply-style-name="cf38" style:base-cell-address="1140519-1140615.A13"/>
      <style:map style:condition="of:is-true-formula(NOT(ISERROR(SEARCH(&quot;工作日&quot;;[.A13]))))" style:apply-style-name="cf36" style:base-cell-address="1140519-1140615.A13"/>
      <style:map style:condition="of:is-true-formula(NOT(ISERROR(SEARCH(&quot;工作日&quot;;[.A13]))))" style:apply-style-name="cf36" style:base-cell-address="1140519-1140615.A13"/>
      <style:map style:condition="of:is-true-formula(NOT(ISERROR(SEARCH(&quot;休息日&quot;;[.A13]))))" style:apply-style-name="cf37" style:base-cell-address="1140519-1140615.A13"/>
      <style:map style:condition="of:is-true-formula(NOT(ISERROR(SEARCH(&quot;例假&quot;;[.A13]))))" style:apply-style-name="cf38" style:base-cell-address="1140519-1140615.A13"/>
      <style:map style:condition="of:is-true-formula(NOT(ISERROR(SEARCH(&quot;休息日&quot;;[.A13]))))" style:apply-style-name="cf37" style:base-cell-address="1140519-1140615.A13"/>
      <style:map style:condition="of:is-true-formula(NOT(ISERROR(SEARCH(&quot;例假&quot;;[.A13]))))" style:apply-style-name="cf38" style:base-cell-address="1140519-1140615.A13"/>
      <style:map style:condition="of:is-true-formula(NOT(ISERROR(SEARCH(&quot;工作日&quot;;[.A13]))))" style:apply-style-name="cf36" style:base-cell-address="1140519-1140615.A13"/>
      <style:map style:condition="of:is-true-formula(NOT(ISERROR(SEARCH(&quot;工作日&quot;;[.A13]))))" style:apply-style-name="cf36" style:base-cell-address="1140519-1140615.A13"/>
      <style:map style:condition="of:is-true-formula(NOT(ISERROR(SEARCH(&quot;休息日&quot;;[.A13]))))" style:apply-style-name="cf37" style:base-cell-address="1140519-1140615.A13"/>
      <style:map style:condition="of:is-true-formula(NOT(ISERROR(SEARCH(&quot;例假&quot;;[.A13]))))" style:apply-style-name="cf38" style:base-cell-address="1140519-1140615.A13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13]))))" style:apply-style-name="cf37" style:base-cell-address="1140519-1140615.B13"/>
      <style:map style:condition="of:is-true-formula(NOT(ISERROR(SEARCH(&quot;例假&quot;;[.B13]))))" style:apply-style-name="cf38" style:base-cell-address="1140519-1140615.B13"/>
      <style:map style:condition="of:is-true-formula(NOT(ISERROR(SEARCH(&quot;工作日&quot;;[.B13]))))" style:apply-style-name="cf36" style:base-cell-address="1140519-1140615.B13"/>
      <style:map style:condition="of:is-true-formula(NOT(ISERROR(SEARCH(&quot;工作日&quot;;[.B13]))))" style:apply-style-name="cf36" style:base-cell-address="1140519-1140615.B13"/>
      <style:map style:condition="of:is-true-formula(NOT(ISERROR(SEARCH(&quot;休息日&quot;;[.B13]))))" style:apply-style-name="cf37" style:base-cell-address="1140519-1140615.B13"/>
      <style:map style:condition="of:is-true-formula(NOT(ISERROR(SEARCH(&quot;例假&quot;;[.B13]))))" style:apply-style-name="cf38" style:base-cell-address="1140519-1140615.B1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16]))))" style:apply-style-name="cf37" style:base-cell-address="1140519-1140615.B16"/>
      <style:map style:condition="of:is-true-formula(NOT(ISERROR(SEARCH(&quot;例假&quot;;[.B16]))))" style:apply-style-name="cf38" style:base-cell-address="1140519-1140615.B16"/>
      <style:map style:condition="of:is-true-formula(NOT(ISERROR(SEARCH(&quot;工作日&quot;;[.B16]))))" style:apply-style-name="cf36" style:base-cell-address="1140519-1140615.B16"/>
      <style:map style:condition="of:is-true-formula(NOT(ISERROR(SEARCH(&quot;工作日&quot;;[.B16]))))" style:apply-style-name="cf36" style:base-cell-address="1140519-1140615.B16"/>
      <style:map style:condition="of:is-true-formula(NOT(ISERROR(SEARCH(&quot;休息日&quot;;[.B16]))))" style:apply-style-name="cf37" style:base-cell-address="1140519-1140615.B16"/>
      <style:map style:condition="of:is-true-formula(NOT(ISERROR(SEARCH(&quot;例假&quot;;[.B16]))))" style:apply-style-name="cf38" style:base-cell-address="1140519-1140615.B16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13]))))" style:apply-style-name="cf37" style:base-cell-address="1140519-1140615.B13"/>
      <style:map style:condition="of:is-true-formula(NOT(ISERROR(SEARCH(&quot;例假&quot;;[.D13]))))" style:apply-style-name="cf38" style:base-cell-address="1140519-1140615.D13"/>
      <style:map style:condition="of:is-true-formula(NOT(ISERROR(SEARCH(&quot;工作日&quot;;[.D13]))))" style:apply-style-name="cf36" style:base-cell-address="1140519-1140615.D13"/>
      <style:map style:condition="of:is-true-formula(NOT(ISERROR(SEARCH(&quot;工作日&quot;;[.D13]))))" style:apply-style-name="cf36" style:base-cell-address="1140519-1140615.D13"/>
      <style:map style:condition="of:is-true-formula(NOT(ISERROR(SEARCH(&quot;休息日&quot;;[.D13]))))" style:apply-style-name="cf37" style:base-cell-address="1140519-1140615.D13"/>
      <style:map style:condition="of:is-true-formula(NOT(ISERROR(SEARCH(&quot;例假&quot;;[.D13]))))" style:apply-style-name="cf38" style:base-cell-address="1140519-1140615.D13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工作日&quot;;[.A5]))))" style:apply-style-name="cf36" style:base-cell-address="1140519-1140615.A5"/>
      <style:map style:condition="of:is-true-formula(NOT(ISERROR(SEARCH(&quot;休息日&quot;;[.A8]))))" style:apply-style-name="cf37" style:base-cell-address="1140519-1140615.A8"/>
      <style:map style:condition="of:is-true-formula(NOT(ISERROR(SEARCH(&quot;例假&quot;;[.A8]))))" style:apply-style-name="cf38" style:base-cell-address="1140519-1140615.A8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工作日&quot;;[.A5]))))" style:apply-style-name="cf36" style:base-cell-address="1140519-1140615.A5"/>
      <style:map style:condition="of:is-true-formula(NOT(ISERROR(SEARCH(&quot;休息日&quot;;[.A8]))))" style:apply-style-name="cf37" style:base-cell-address="1140519-1140615.A8"/>
      <style:map style:condition="of:is-true-formula(NOT(ISERROR(SEARCH(&quot;例假&quot;;[.A8]))))" style:apply-style-name="cf38" style:base-cell-address="1140519-1140615.A8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10]))))" style:apply-style-name="cf37" style:base-cell-address="1140519-1140615.B10"/>
      <style:map style:condition="of:is-true-formula(NOT(ISERROR(SEARCH(&quot;例假&quot;;[.B10]))))" style:apply-style-name="cf38" style:base-cell-address="1140519-1140615.B10"/>
      <style:map style:condition="of:is-true-formula(NOT(ISERROR(SEARCH(&quot;工作日&quot;;[.B10]))))" style:apply-style-name="cf36" style:base-cell-address="1140519-1140615.B10"/>
      <style:map style:condition="of:is-true-formula(NOT(ISERROR(SEARCH(&quot;工作日&quot;;[.B10]))))" style:apply-style-name="cf36" style:base-cell-address="1140519-1140615.B10"/>
      <style:map style:condition="of:is-true-formula(NOT(ISERROR(SEARCH(&quot;休息日&quot;;[.B10]))))" style:apply-style-name="cf37" style:base-cell-address="1140519-1140615.B10"/>
      <style:map style:condition="of:is-true-formula(NOT(ISERROR(SEARCH(&quot;例假&quot;;[.B10]))))" style:apply-style-name="cf38" style:base-cell-address="1140519-1140615.B10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B7]))))" style:apply-style-name="cf37" style:base-cell-address="1140519-1140615.B7"/>
      <style:map style:condition="of:is-true-formula(NOT(ISERROR(SEARCH(&quot;例假&quot;;[.D7]))))" style:apply-style-name="cf38" style:base-cell-address="1140519-1140615.D7"/>
      <style:map style:condition="of:is-true-formula(NOT(ISERROR(SEARCH(&quot;工作日&quot;;[.D7]))))" style:apply-style-name="cf36" style:base-cell-address="1140519-1140615.D7"/>
      <style:map style:condition="of:is-true-formula(NOT(ISERROR(SEARCH(&quot;工作日&quot;;[.D7]))))" style:apply-style-name="cf36" style:base-cell-address="1140519-1140615.D7"/>
      <style:map style:condition="of:is-true-formula(NOT(ISERROR(SEARCH(&quot;休息日&quot;;[.D7]))))" style:apply-style-name="cf37" style:base-cell-address="1140519-1140615.D7"/>
      <style:map style:condition="of:is-true-formula(NOT(ISERROR(SEARCH(&quot;例假&quot;;[.D7]))))" style:apply-style-name="cf38" style:base-cell-address="1140519-1140615.D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8]))))" style:apply-style-name="cf8" style:base-cell-address="1140519-1140615.F8"/>
      <style:map style:condition="of:is-true-formula(NOT(ISERROR(SEARCH(&quot;國定假日&quot;;[.F10]))))" style:apply-style-name="cf8" style:base-cell-address="1140519-1140615.F10"/>
      <style:map style:condition="of:is-true-formula(NOT(ISERROR(SEARCH(&quot;休息日&quot;;[.F10]))))" style:apply-style-name="cf37" style:base-cell-address="1140519-1140615.F10"/>
      <style:map style:condition="of:is-true-formula(NOT(ISERROR(SEARCH(&quot;例假&quot;;[.F10]))))" style:apply-style-name="cf38" style:base-cell-address="1140519-1140615.F10"/>
      <style:map style:condition="of:is-true-formula(NOT(ISERROR(SEARCH(&quot;工作日&quot;;[.F10]))))" style:apply-style-name="cf36" style:base-cell-address="1140519-1140615.F10"/>
      <style:map style:condition="of:is-true-formula(NOT(ISERROR(SEARCH(&quot;工作日&quot;;[.F10]))))" style:apply-style-name="cf36" style:base-cell-address="1140519-1140615.F10"/>
      <style:map style:condition="of:is-true-formula(NOT(ISERROR(SEARCH(&quot;休息日&quot;;[.F10]))))" style:apply-style-name="cf37" style:base-cell-address="1140519-1140615.F10"/>
      <style:map style:condition="of:is-true-formula(NOT(ISERROR(SEARCH(&quot;例假&quot;;[.F10]))))" style:apply-style-name="cf38" style:base-cell-address="1140519-1140615.F10"/>
      <style:map style:condition="of:is-true-formula(NOT(ISERROR(SEARCH(&quot;休息日&quot;;[.F10]))))" style:apply-style-name="cf37" style:base-cell-address="1140519-1140615.F10"/>
      <style:map style:condition="of:is-true-formula(NOT(ISERROR(SEARCH(&quot;例假&quot;;[.F10]))))" style:apply-style-name="cf38" style:base-cell-address="1140519-1140615.F10"/>
      <style:map style:condition="of:is-true-formula(NOT(ISERROR(SEARCH(&quot;工作日&quot;;[.F10]))))" style:apply-style-name="cf36" style:base-cell-address="1140519-1140615.F10"/>
      <style:map style:condition="of:is-true-formula(NOT(ISERROR(SEARCH(&quot;工作日&quot;;[.F10]))))" style:apply-style-name="cf36" style:base-cell-address="1140519-1140615.F10"/>
      <style:map style:condition="of:is-true-formula(NOT(ISERROR(SEARCH(&quot;休息日&quot;;[.F10]))))" style:apply-style-name="cf37" style:base-cell-address="1140519-1140615.F10"/>
      <style:map style:condition="of:is-true-formula(NOT(ISERROR(SEARCH(&quot;例假&quot;;[.F10]))))" style:apply-style-name="cf38" style:base-cell-address="1140519-1140615.F10"/>
      <style:map style:condition="of:is-true-formula(NOT(ISERROR(SEARCH(&quot;休息日&quot;;[.F10]))))" style:apply-style-name="cf37" style:base-cell-address="1140519-1140615.F10"/>
      <style:map style:condition="of:is-true-formula(NOT(ISERROR(SEARCH(&quot;例假&quot;;[.F10]))))" style:apply-style-name="cf38" style:base-cell-address="1140519-1140615.F10"/>
      <style:map style:condition="of:is-true-formula(NOT(ISERROR(SEARCH(&quot;工作日&quot;;[.F10]))))" style:apply-style-name="cf36" style:base-cell-address="1140519-1140615.F10"/>
      <style:map style:condition="of:is-true-formula(NOT(ISERROR(SEARCH(&quot;工作日&quot;;[.F10]))))" style:apply-style-name="cf36" style:base-cell-address="1140519-1140615.F10"/>
      <style:map style:condition="of:is-true-formula(NOT(ISERROR(SEARCH(&quot;休息日&quot;;[.F10]))))" style:apply-style-name="cf37" style:base-cell-address="1140519-1140615.F10"/>
      <style:map style:condition="of:is-true-formula(NOT(ISERROR(SEARCH(&quot;例假&quot;;[.F10]))))" style:apply-style-name="cf38" style:base-cell-address="1140519-1140615.F1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8]))))" style:apply-style-name="cf8" style:base-cell-address="1140519-1140615.F8"/>
      <style:map style:condition="of:is-true-formula(NOT(ISERROR(SEARCH(&quot;工作日&quot;;[.F8]))))" style:apply-style-name="cf36" style:base-cell-address="1140519-1140615.F8"/>
      <style:map style:condition="of:is-true-formula(NOT(ISERROR(SEARCH(&quot;休息日&quot;;[.F8]))))" style:apply-style-name="cf37" style:base-cell-address="1140519-1140615.F8"/>
      <style:map style:condition="of:is-true-formula(NOT(ISERROR(SEARCH(&quot;例假&quot;;[.F8]))))" style:apply-style-name="cf38" style:base-cell-address="1140519-1140615.F8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工作日&quot;;[.G8]))))" style:apply-style-name="cf36" style:base-cell-address="1140519-1140615.G8"/>
      <style:map style:condition="of:is-true-formula(NOT(ISERROR(SEARCH(&quot;休息日&quot;;[.G8]))))" style:apply-style-name="cf37" style:base-cell-address="1140519-1140615.G8"/>
      <style:map style:condition="of:is-true-formula(NOT(ISERROR(SEARCH(&quot;例假&quot;;[.G8]))))" style:apply-style-name="cf38" style:base-cell-address="1140519-1140615.G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G10]))))" style:apply-style-name="cf37" style:base-cell-address="1140519-1140615.G10"/>
      <style:map style:condition="of:is-true-formula(NOT(ISERROR(SEARCH(&quot;例假&quot;;[.G10]))))" style:apply-style-name="cf38" style:base-cell-address="1140519-1140615.G10"/>
      <style:map style:condition="of:is-true-formula(NOT(ISERROR(SEARCH(&quot;工作日&quot;;[.G10]))))" style:apply-style-name="cf36" style:base-cell-address="1140519-1140615.G10"/>
      <style:map style:condition="of:is-true-formula(NOT(ISERROR(SEARCH(&quot;休息日&quot;;[.G10]))))" style:apply-style-name="cf37" style:base-cell-address="1140519-1140615.G10"/>
      <style:map style:condition="of:is-true-formula(NOT(ISERROR(SEARCH(&quot;例假&quot;;[.G10]))))" style:apply-style-name="cf38" style:base-cell-address="1140519-1140615.G10"/>
      <style:map style:condition="of:is-true-formula(NOT(ISERROR(SEARCH(&quot;工作日&quot;;[.G10]))))" style:apply-style-name="cf36" style:base-cell-address="1140519-1140615.G10"/>
      <style:map style:condition="of:is-true-formula(NOT(ISERROR(SEARCH(&quot;工作日&quot;;[.G10]))))" style:apply-style-name="cf36" style:base-cell-address="1140519-1140615.G10"/>
      <style:map style:condition="of:is-true-formula(NOT(ISERROR(SEARCH(&quot;休息日&quot;;[.G10]))))" style:apply-style-name="cf37" style:base-cell-address="1140519-1140615.G10"/>
      <style:map style:condition="of:is-true-formula(NOT(ISERROR(SEARCH(&quot;例假&quot;;[.G10]))))" style:apply-style-name="cf38" style:base-cell-address="1140519-1140615.G1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國定假日&quot;;[.A10]))))" style:apply-style-name="cf8" style:base-cell-address="1140519-1140615.A10"/>
      <style:map style:condition="of:is-true-formula(NOT(ISERROR(SEARCH(&quot;休息日&quot;;[.A10]))))" style:apply-style-name="cf37" style:base-cell-address="1140519-1140615.A10"/>
      <style:map style:condition="of:is-true-formula(NOT(ISERROR(SEARCH(&quot;例假&quot;;[.A10]))))" style:apply-style-name="cf38" style:base-cell-address="1140519-1140615.A10"/>
      <style:map style:condition="of:is-true-formula(NOT(ISERROR(SEARCH(&quot;工作日&quot;;[.A10]))))" style:apply-style-name="cf36" style:base-cell-address="1140519-1140615.A10"/>
      <style:map style:condition="of:is-true-formula(NOT(ISERROR(SEARCH(&quot;工作日&quot;;[.A10]))))" style:apply-style-name="cf36" style:base-cell-address="1140519-1140615.A10"/>
      <style:map style:condition="of:is-true-formula(NOT(ISERROR(SEARCH(&quot;休息日&quot;;[.A10]))))" style:apply-style-name="cf37" style:base-cell-address="1140519-1140615.A10"/>
      <style:map style:condition="of:is-true-formula(NOT(ISERROR(SEARCH(&quot;例假&quot;;[.A10]))))" style:apply-style-name="cf38" style:base-cell-address="1140519-1140615.A10"/>
      <style:map style:condition="of:is-true-formula(NOT(ISERROR(SEARCH(&quot;休息日&quot;;[.A10]))))" style:apply-style-name="cf37" style:base-cell-address="1140519-1140615.A10"/>
      <style:map style:condition="of:is-true-formula(NOT(ISERROR(SEARCH(&quot;例假&quot;;[.A10]))))" style:apply-style-name="cf38" style:base-cell-address="1140519-1140615.A10"/>
      <style:map style:condition="of:is-true-formula(NOT(ISERROR(SEARCH(&quot;工作日&quot;;[.A10]))))" style:apply-style-name="cf36" style:base-cell-address="1140519-1140615.A10"/>
      <style:map style:condition="of:is-true-formula(NOT(ISERROR(SEARCH(&quot;工作日&quot;;[.A10]))))" style:apply-style-name="cf36" style:base-cell-address="1140519-1140615.A10"/>
      <style:map style:condition="of:is-true-formula(NOT(ISERROR(SEARCH(&quot;休息日&quot;;[.A10]))))" style:apply-style-name="cf37" style:base-cell-address="1140519-1140615.A10"/>
      <style:map style:condition="of:is-true-formula(NOT(ISERROR(SEARCH(&quot;例假&quot;;[.A10]))))" style:apply-style-name="cf38" style:base-cell-address="1140519-1140615.A10"/>
      <style:map style:condition="of:is-true-formula(NOT(ISERROR(SEARCH(&quot;休息日&quot;;[.A10]))))" style:apply-style-name="cf37" style:base-cell-address="1140519-1140615.A10"/>
      <style:map style:condition="of:is-true-formula(NOT(ISERROR(SEARCH(&quot;例假&quot;;[.A10]))))" style:apply-style-name="cf38" style:base-cell-address="1140519-1140615.A10"/>
      <style:map style:condition="of:is-true-formula(NOT(ISERROR(SEARCH(&quot;工作日&quot;;[.A10]))))" style:apply-style-name="cf36" style:base-cell-address="1140519-1140615.A10"/>
      <style:map style:condition="of:is-true-formula(NOT(ISERROR(SEARCH(&quot;工作日&quot;;[.A10]))))" style:apply-style-name="cf36" style:base-cell-address="1140519-1140615.A10"/>
      <style:map style:condition="of:is-true-formula(NOT(ISERROR(SEARCH(&quot;休息日&quot;;[.A10]))))" style:apply-style-name="cf37" style:base-cell-address="1140519-1140615.A10"/>
      <style:map style:condition="of:is-true-formula(NOT(ISERROR(SEARCH(&quot;例假&quot;;[.A10]))))" style:apply-style-name="cf38" style:base-cell-address="1140519-1140615.A10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3]))))" style:apply-style-name="cf8" style:base-cell-address="1140519-1140615.E13"/>
      <style:map style:condition="of:is-true-formula(NOT(ISERROR(SEARCH(&quot;休息日&quot;;[.E13]))))" style:apply-style-name="cf37" style:base-cell-address="1140519-1140615.E13"/>
      <style:map style:condition="of:is-true-formula(NOT(ISERROR(SEARCH(&quot;例假&quot;;[.E13]))))" style:apply-style-name="cf38" style:base-cell-address="1140519-1140615.E13"/>
      <style:map style:condition="of:is-true-formula(NOT(ISERROR(SEARCH(&quot;工作日&quot;;[.E13]))))" style:apply-style-name="cf36" style:base-cell-address="1140519-1140615.E13"/>
      <style:map style:condition="of:is-true-formula(NOT(ISERROR(SEARCH(&quot;工作日&quot;;[.E13]))))" style:apply-style-name="cf36" style:base-cell-address="1140519-1140615.E13"/>
      <style:map style:condition="of:is-true-formula(NOT(ISERROR(SEARCH(&quot;休息日&quot;;[.E13]))))" style:apply-style-name="cf37" style:base-cell-address="1140519-1140615.E13"/>
      <style:map style:condition="of:is-true-formula(NOT(ISERROR(SEARCH(&quot;例假&quot;;[.E13]))))" style:apply-style-name="cf38" style:base-cell-address="1140519-1140615.E13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F13]))))" style:apply-style-name="cf37" style:base-cell-address="1140519-1140615.F13"/>
      <style:map style:condition="of:is-true-formula(NOT(ISERROR(SEARCH(&quot;例假&quot;;[.F13]))))" style:apply-style-name="cf38" style:base-cell-address="1140519-1140615.F13"/>
      <style:map style:condition="of:is-true-formula(NOT(ISERROR(SEARCH(&quot;工作日&quot;;[.F13]))))" style:apply-style-name="cf36" style:base-cell-address="1140519-1140615.F13"/>
      <style:map style:condition="of:is-true-formula(NOT(ISERROR(SEARCH(&quot;工作日&quot;;[.F13]))))" style:apply-style-name="cf36" style:base-cell-address="1140519-1140615.F13"/>
      <style:map style:condition="of:is-true-formula(NOT(ISERROR(SEARCH(&quot;休息日&quot;;[.F13]))))" style:apply-style-name="cf37" style:base-cell-address="1140519-1140615.F13"/>
      <style:map style:condition="of:is-true-formula(NOT(ISERROR(SEARCH(&quot;例假&quot;;[.F13]))))" style:apply-style-name="cf38" style:base-cell-address="1140519-1140615.F13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F16]))))" style:apply-style-name="cf37" style:base-cell-address="1140519-1140615.F16"/>
      <style:map style:condition="of:is-true-formula(NOT(ISERROR(SEARCH(&quot;例假&quot;;[.F16]))))" style:apply-style-name="cf38" style:base-cell-address="1140519-1140615.F16"/>
      <style:map style:condition="of:is-true-formula(NOT(ISERROR(SEARCH(&quot;工作日&quot;;[.F16]))))" style:apply-style-name="cf36" style:base-cell-address="1140519-1140615.F16"/>
      <style:map style:condition="of:is-true-formula(NOT(ISERROR(SEARCH(&quot;工作日&quot;;[.F16]))))" style:apply-style-name="cf36" style:base-cell-address="1140519-1140615.F16"/>
      <style:map style:condition="of:is-true-formula(NOT(ISERROR(SEARCH(&quot;休息日&quot;;[.F16]))))" style:apply-style-name="cf37" style:base-cell-address="1140519-1140615.F16"/>
      <style:map style:condition="of:is-true-formula(NOT(ISERROR(SEARCH(&quot;例假&quot;;[.F16]))))" style:apply-style-name="cf38" style:base-cell-address="1140519-1140615.F16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G13]))))" style:apply-style-name="cf37" style:base-cell-address="1140519-1140615.G13"/>
      <style:map style:condition="of:is-true-formula(NOT(ISERROR(SEARCH(&quot;例假&quot;;[.G13]))))" style:apply-style-name="cf38" style:base-cell-address="1140519-1140615.G13"/>
      <style:map style:condition="of:is-true-formula(NOT(ISERROR(SEARCH(&quot;工作日&quot;;[.G13]))))" style:apply-style-name="cf36" style:base-cell-address="1140519-1140615.G13"/>
      <style:map style:condition="of:is-true-formula(NOT(ISERROR(SEARCH(&quot;休息日&quot;;[.G13]))))" style:apply-style-name="cf37" style:base-cell-address="1140519-1140615.G13"/>
      <style:map style:condition="of:is-true-formula(NOT(ISERROR(SEARCH(&quot;例假&quot;;[.G13]))))" style:apply-style-name="cf38" style:base-cell-address="1140519-1140615.G13"/>
      <style:map style:condition="of:is-true-formula(NOT(ISERROR(SEARCH(&quot;工作日&quot;;[.G13]))))" style:apply-style-name="cf36" style:base-cell-address="1140519-1140615.G13"/>
      <style:map style:condition="of:is-true-formula(NOT(ISERROR(SEARCH(&quot;工作日&quot;;[.G13]))))" style:apply-style-name="cf36" style:base-cell-address="1140519-1140615.G13"/>
      <style:map style:condition="of:is-true-formula(NOT(ISERROR(SEARCH(&quot;休息日&quot;;[.G13]))))" style:apply-style-name="cf37" style:base-cell-address="1140519-1140615.G13"/>
      <style:map style:condition="of:is-true-formula(NOT(ISERROR(SEARCH(&quot;例假&quot;;[.G13]))))" style:apply-style-name="cf38" style:base-cell-address="1140519-1140615.G13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519-1140615.A5"/>
      <style:map style:condition="of:is-true-formula(NOT(ISERROR(SEARCH(&quot;休息日&quot;;[.G16]))))" style:apply-style-name="cf37" style:base-cell-address="1140519-1140615.G16"/>
      <style:map style:condition="of:is-true-formula(NOT(ISERROR(SEARCH(&quot;例假&quot;;[.G16]))))" style:apply-style-name="cf38" style:base-cell-address="1140519-1140615.G16"/>
      <style:map style:condition="of:is-true-formula(NOT(ISERROR(SEARCH(&quot;工作日&quot;;[.G16]))))" style:apply-style-name="cf36" style:base-cell-address="1140519-1140615.G16"/>
      <style:map style:condition="of:is-true-formula(NOT(ISERROR(SEARCH(&quot;休息日&quot;;[.G16]))))" style:apply-style-name="cf37" style:base-cell-address="1140519-1140615.G16"/>
      <style:map style:condition="of:is-true-formula(NOT(ISERROR(SEARCH(&quot;例假&quot;;[.G16]))))" style:apply-style-name="cf38" style:base-cell-address="1140519-1140615.G16"/>
      <style:map style:condition="of:is-true-formula(NOT(ISERROR(SEARCH(&quot;工作日&quot;;[.G16]))))" style:apply-style-name="cf36" style:base-cell-address="1140519-1140615.G16"/>
      <style:map style:condition="of:is-true-formula(NOT(ISERROR(SEARCH(&quot;工作日&quot;;[.G16]))))" style:apply-style-name="cf36" style:base-cell-address="1140519-1140615.G16"/>
      <style:map style:condition="of:is-true-formula(NOT(ISERROR(SEARCH(&quot;休息日&quot;;[.G16]))))" style:apply-style-name="cf37" style:base-cell-address="1140519-1140615.G16"/>
      <style:map style:condition="of:is-true-formula(NOT(ISERROR(SEARCH(&quot;例假&quot;;[.G16]))))" style:apply-style-name="cf38" style:base-cell-address="1140519-1140615.G16"/>
    </style:style>
    <style:style style:name="ce24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616-1140713.A4"/>
      <style:map style:condition="of:is-true-formula(NOT(ISERROR(SEARCH(&quot;休息日&quot;;[.A4]))))" style:apply-style-name="cf37" style:base-cell-address="1140616-1140713.A4"/>
      <style:map style:condition="of:is-true-formula(NOT(ISERROR(SEARCH(&quot;例假&quot;;[.A4]))))" style:apply-style-name="cf38" style:base-cell-address="1140616-1140713.A4"/>
    </style:style>
    <style:style style:name="ce24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616-1140713.G4"/>
      <style:map style:condition="of:is-true-formula(NOT(ISERROR(SEARCH(&quot;休息日&quot;;[.G4]))))" style:apply-style-name="cf37" style:base-cell-address="1140616-1140713.G4"/>
      <style:map style:condition="of:is-true-formula(NOT(ISERROR(SEARCH(&quot;例假&quot;;[.G4]))))" style:apply-style-name="cf38" style:base-cell-address="1140616-1140713.G4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工作日&quot;;[.A5]))))" style:apply-style-name="cf36" style:base-cell-address="1140616-1140713.A5"/>
      <style:map style:condition="of:is-true-formula(NOT(ISERROR(SEARCH(&quot;休息日&quot;;[.A5]))))" style:apply-style-name="cf37" style:base-cell-address="1140616-1140713.A5"/>
      <style:map style:condition="of:is-true-formula(NOT(ISERROR(SEARCH(&quot;例假&quot;;[.A5]))))" style:apply-style-name="cf38" style:base-cell-address="1140616-1140713.A5"/>
    </style:style>
    <style:style style:name="ce24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國定假日&quot;;[.A7]))))" style:apply-style-name="cf8" style:base-cell-address="1140616-1140713.A7"/>
      <style:map style:condition="of:is-true-formula(NOT(ISERROR(SEARCH(&quot;國定假日&quot;;[.A7]))))" style:apply-style-name="cf8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工作日&quot;;[.A7]))))" style:apply-style-name="cf36" style:base-cell-address="1140616-1140713.A7"/>
      <style:map style:condition="of:is-true-formula(NOT(ISERROR(SEARCH(&quot;休息日&quot;;[.A7]))))" style:apply-style-name="cf37" style:base-cell-address="1140616-1140713.A7"/>
      <style:map style:condition="of:is-true-formula(NOT(ISERROR(SEARCH(&quot;例假&quot;;[.A7]))))" style:apply-style-name="cf38" style:base-cell-address="1140616-1140713.A7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616-1140713.A7"/>
      <style:map style:condition="of:is-true-formula(NOT(ISERROR(SEARCH(&quot;休息日&quot;;[.G7]))))" style:apply-style-name="cf37" style:base-cell-address="1140616-1140713.G7"/>
      <style:map style:condition="of:is-true-formula(NOT(ISERROR(SEARCH(&quot;例假&quot;;[.G7]))))" style:apply-style-name="cf38" style:base-cell-address="1140616-1140713.G7"/>
      <style:map style:condition="of:is-true-formula(NOT(ISERROR(SEARCH(&quot;工作日&quot;;[.G7]))))" style:apply-style-name="cf36" style:base-cell-address="1140616-1140713.G7"/>
      <style:map style:condition="of:is-true-formula(NOT(ISERROR(SEARCH(&quot;休息日&quot;;[.G7]))))" style:apply-style-name="cf37" style:base-cell-address="1140616-1140713.G7"/>
      <style:map style:condition="of:is-true-formula(NOT(ISERROR(SEARCH(&quot;例假&quot;;[.G7]))))" style:apply-style-name="cf38" style:base-cell-address="1140616-1140713.G7"/>
      <style:map style:condition="of:is-true-formula(NOT(ISERROR(SEARCH(&quot;工作日&quot;;[.G7]))))" style:apply-style-name="cf36" style:base-cell-address="1140616-1140713.G7"/>
      <style:map style:condition="of:is-true-formula(NOT(ISERROR(SEARCH(&quot;工作日&quot;;[.G7]))))" style:apply-style-name="cf36" style:base-cell-address="1140616-1140713.G7"/>
      <style:map style:condition="of:is-true-formula(NOT(ISERROR(SEARCH(&quot;休息日&quot;;[.G7]))))" style:apply-style-name="cf37" style:base-cell-address="1140616-1140713.G7"/>
      <style:map style:condition="of:is-true-formula(NOT(ISERROR(SEARCH(&quot;例假&quot;;[.G7]))))" style:apply-style-name="cf38" style:base-cell-address="1140616-1140713.G7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工作日&quot;;[.A11]))))" style:apply-style-name="cf36" style:base-cell-address="1140616-1140713.A11"/>
      <style:map style:condition="of:is-true-formula(NOT(ISERROR(SEARCH(&quot;休息日&quot;;[.A11]))))" style:apply-style-name="cf37" style:base-cell-address="1140616-1140713.A11"/>
      <style:map style:condition="of:is-true-formula(NOT(ISERROR(SEARCH(&quot;例假&quot;;[.A11]))))" style:apply-style-name="cf38" style:base-cell-address="1140616-1140713.A11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G13]))))" style:apply-style-name="cf37" style:base-cell-address="1140616-1140713.G13"/>
      <style:map style:condition="of:is-true-formula(NOT(ISERROR(SEARCH(&quot;例假&quot;;[.G13]))))" style:apply-style-name="cf38" style:base-cell-address="1140616-1140713.G13"/>
      <style:map style:condition="of:is-true-formula(NOT(ISERROR(SEARCH(&quot;工作日&quot;;[.G13]))))" style:apply-style-name="cf36" style:base-cell-address="1140616-1140713.G13"/>
      <style:map style:condition="of:is-true-formula(NOT(ISERROR(SEARCH(&quot;休息日&quot;;[.G13]))))" style:apply-style-name="cf37" style:base-cell-address="1140616-1140713.G13"/>
      <style:map style:condition="of:is-true-formula(NOT(ISERROR(SEARCH(&quot;例假&quot;;[.G13]))))" style:apply-style-name="cf38" style:base-cell-address="1140616-1140713.G13"/>
      <style:map style:condition="of:is-true-formula(NOT(ISERROR(SEARCH(&quot;工作日&quot;;[.G13]))))" style:apply-style-name="cf36" style:base-cell-address="1140616-1140713.G13"/>
      <style:map style:condition="of:is-true-formula(NOT(ISERROR(SEARCH(&quot;工作日&quot;;[.G13]))))" style:apply-style-name="cf36" style:base-cell-address="1140616-1140713.G13"/>
      <style:map style:condition="of:is-true-formula(NOT(ISERROR(SEARCH(&quot;休息日&quot;;[.G13]))))" style:apply-style-name="cf37" style:base-cell-address="1140616-1140713.G13"/>
      <style:map style:condition="of:is-true-formula(NOT(ISERROR(SEARCH(&quot;例假&quot;;[.G13]))))" style:apply-style-name="cf38" style:base-cell-address="1140616-1140713.G13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國定假日&quot;;[.A13]))))" style:apply-style-name="cf8" style:base-cell-address="1140616-1140713.A13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A13]))))" style:apply-style-name="cf38" style:base-cell-address="1140616-1140713.A13"/>
      <style:map style:condition="of:is-true-formula(NOT(ISERROR(SEARCH(&quot;工作日&quot;;[.A13]))))" style:apply-style-name="cf36" style:base-cell-address="1140616-1140713.A13"/>
      <style:map style:condition="of:is-true-formula(NOT(ISERROR(SEARCH(&quot;工作日&quot;;[.A13]))))" style:apply-style-name="cf36" style:base-cell-address="1140616-1140713.A13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A13]))))" style:apply-style-name="cf38" style:base-cell-address="1140616-1140713.A13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A13]))))" style:apply-style-name="cf38" style:base-cell-address="1140616-1140713.A13"/>
      <style:map style:condition="of:is-true-formula(NOT(ISERROR(SEARCH(&quot;工作日&quot;;[.A13]))))" style:apply-style-name="cf36" style:base-cell-address="1140616-1140713.A13"/>
      <style:map style:condition="of:is-true-formula(NOT(ISERROR(SEARCH(&quot;工作日&quot;;[.A13]))))" style:apply-style-name="cf36" style:base-cell-address="1140616-1140713.A13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A13]))))" style:apply-style-name="cf38" style:base-cell-address="1140616-1140713.A13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A13]))))" style:apply-style-name="cf38" style:base-cell-address="1140616-1140713.A13"/>
      <style:map style:condition="of:is-true-formula(NOT(ISERROR(SEARCH(&quot;工作日&quot;;[.A13]))))" style:apply-style-name="cf36" style:base-cell-address="1140616-1140713.A13"/>
      <style:map style:condition="of:is-true-formula(NOT(ISERROR(SEARCH(&quot;工作日&quot;;[.A13]))))" style:apply-style-name="cf36" style:base-cell-address="1140616-1140713.A13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A13]))))" style:apply-style-name="cf38" style:base-cell-address="1140616-1140713.A13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A13]))))" style:apply-style-name="cf37" style:base-cell-address="1140616-1140713.A13"/>
      <style:map style:condition="of:is-true-formula(NOT(ISERROR(SEARCH(&quot;例假&quot;;[.B13]))))" style:apply-style-name="cf38" style:base-cell-address="1140616-1140713.B13"/>
      <style:map style:condition="of:is-true-formula(NOT(ISERROR(SEARCH(&quot;工作日&quot;;[.B13]))))" style:apply-style-name="cf36" style:base-cell-address="1140616-1140713.B13"/>
      <style:map style:condition="of:is-true-formula(NOT(ISERROR(SEARCH(&quot;工作日&quot;;[.B13]))))" style:apply-style-name="cf36" style:base-cell-address="1140616-1140713.B13"/>
      <style:map style:condition="of:is-true-formula(NOT(ISERROR(SEARCH(&quot;休息日&quot;;[.B13]))))" style:apply-style-name="cf37" style:base-cell-address="1140616-1140713.B13"/>
      <style:map style:condition="of:is-true-formula(NOT(ISERROR(SEARCH(&quot;例假&quot;;[.B13]))))" style:apply-style-name="cf38" style:base-cell-address="1140616-1140713.B13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F13]))))" style:apply-style-name="cf37" style:base-cell-address="1140616-1140713.F13"/>
      <style:map style:condition="of:is-true-formula(NOT(ISERROR(SEARCH(&quot;例假&quot;;[.F13]))))" style:apply-style-name="cf38" style:base-cell-address="1140616-1140713.F13"/>
      <style:map style:condition="of:is-true-formula(NOT(ISERROR(SEARCH(&quot;工作日&quot;;[.F13]))))" style:apply-style-name="cf36" style:base-cell-address="1140616-1140713.F13"/>
      <style:map style:condition="of:is-true-formula(NOT(ISERROR(SEARCH(&quot;工作日&quot;;[.F13]))))" style:apply-style-name="cf36" style:base-cell-address="1140616-1140713.F13"/>
      <style:map style:condition="of:is-true-formula(NOT(ISERROR(SEARCH(&quot;休息日&quot;;[.F13]))))" style:apply-style-name="cf37" style:base-cell-address="1140616-1140713.F13"/>
      <style:map style:condition="of:is-true-formula(NOT(ISERROR(SEARCH(&quot;例假&quot;;[.F13]))))" style:apply-style-name="cf38" style:base-cell-address="1140616-1140713.F13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工作日&quot;;[.B11]))))" style:apply-style-name="cf36" style:base-cell-address="1140616-1140713.B11"/>
      <style:map style:condition="of:is-true-formula(NOT(ISERROR(SEARCH(&quot;休息日&quot;;[.B11]))))" style:apply-style-name="cf37" style:base-cell-address="1140616-1140713.B11"/>
      <style:map style:condition="of:is-true-formula(NOT(ISERROR(SEARCH(&quot;例假&quot;;[.B11]))))" style:apply-style-name="cf38" style:base-cell-address="1140616-1140713.B11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工作日&quot;;[.B11]))))" style:apply-style-name="cf36" style:base-cell-address="1140616-1140713.B11"/>
      <style:map style:condition="of:is-true-formula(NOT(ISERROR(SEARCH(&quot;休息日&quot;;[.B11]))))" style:apply-style-name="cf37" style:base-cell-address="1140616-1140713.B11"/>
      <style:map style:condition="of:is-true-formula(NOT(ISERROR(SEARCH(&quot;例假&quot;;[.B11]))))" style:apply-style-name="cf38" style:base-cell-address="1140616-1140713.B11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工作日&quot;;[.B11]))))" style:apply-style-name="cf36" style:base-cell-address="1140616-1140713.B11"/>
      <style:map style:condition="of:is-true-formula(NOT(ISERROR(SEARCH(&quot;休息日&quot;;[.B11]))))" style:apply-style-name="cf37" style:base-cell-address="1140616-1140713.B11"/>
      <style:map style:condition="of:is-true-formula(NOT(ISERROR(SEARCH(&quot;例假&quot;;[.B11]))))" style:apply-style-name="cf38" style:base-cell-address="1140616-1140713.B11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616-1140713.A7"/>
      <style:map style:condition="of:is-true-formula(NOT(ISERROR(SEARCH(&quot;休息日&quot;;[.G10]))))" style:apply-style-name="cf37" style:base-cell-address="1140616-1140713.G10"/>
      <style:map style:condition="of:is-true-formula(NOT(ISERROR(SEARCH(&quot;例假&quot;;[.G10]))))" style:apply-style-name="cf38" style:base-cell-address="1140616-1140713.G10"/>
      <style:map style:condition="of:is-true-formula(NOT(ISERROR(SEARCH(&quot;工作日&quot;;[.G10]))))" style:apply-style-name="cf36" style:base-cell-address="1140616-1140713.G10"/>
      <style:map style:condition="of:is-true-formula(NOT(ISERROR(SEARCH(&quot;休息日&quot;;[.G10]))))" style:apply-style-name="cf37" style:base-cell-address="1140616-1140713.G10"/>
      <style:map style:condition="of:is-true-formula(NOT(ISERROR(SEARCH(&quot;例假&quot;;[.G10]))))" style:apply-style-name="cf38" style:base-cell-address="1140616-1140713.G10"/>
      <style:map style:condition="of:is-true-formula(NOT(ISERROR(SEARCH(&quot;工作日&quot;;[.G10]))))" style:apply-style-name="cf36" style:base-cell-address="1140616-1140713.G10"/>
      <style:map style:condition="of:is-true-formula(NOT(ISERROR(SEARCH(&quot;工作日&quot;;[.G10]))))" style:apply-style-name="cf36" style:base-cell-address="1140616-1140713.G10"/>
      <style:map style:condition="of:is-true-formula(NOT(ISERROR(SEARCH(&quot;休息日&quot;;[.G10]))))" style:apply-style-name="cf37" style:base-cell-address="1140616-1140713.G10"/>
      <style:map style:condition="of:is-true-formula(NOT(ISERROR(SEARCH(&quot;例假&quot;;[.G10]))))" style:apply-style-name="cf38" style:base-cell-address="1140616-1140713.G1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B10]))))" style:apply-style-name="cf37" style:base-cell-address="1140616-1140713.B10"/>
      <style:map style:condition="of:is-true-formula(NOT(ISERROR(SEARCH(&quot;例假&quot;;[.B10]))))" style:apply-style-name="cf38" style:base-cell-address="1140616-1140713.B10"/>
      <style:map style:condition="of:is-true-formula(NOT(ISERROR(SEARCH(&quot;工作日&quot;;[.B10]))))" style:apply-style-name="cf36" style:base-cell-address="1140616-1140713.B10"/>
      <style:map style:condition="of:is-true-formula(NOT(ISERROR(SEARCH(&quot;工作日&quot;;[.B10]))))" style:apply-style-name="cf36" style:base-cell-address="1140616-1140713.B10"/>
      <style:map style:condition="of:is-true-formula(NOT(ISERROR(SEARCH(&quot;休息日&quot;;[.B10]))))" style:apply-style-name="cf37" style:base-cell-address="1140616-1140713.B10"/>
      <style:map style:condition="of:is-true-formula(NOT(ISERROR(SEARCH(&quot;例假&quot;;[.B10]))))" style:apply-style-name="cf38" style:base-cell-address="1140616-1140713.B10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B10]))))" style:apply-style-name="cf37" style:base-cell-address="1140616-1140713.B10"/>
      <style:map style:condition="of:is-true-formula(NOT(ISERROR(SEARCH(&quot;例假&quot;;[.B10]))))" style:apply-style-name="cf38" style:base-cell-address="1140616-1140713.B10"/>
      <style:map style:condition="of:is-true-formula(NOT(ISERROR(SEARCH(&quot;工作日&quot;;[.B10]))))" style:apply-style-name="cf36" style:base-cell-address="1140616-1140713.B10"/>
      <style:map style:condition="of:is-true-formula(NOT(ISERROR(SEARCH(&quot;工作日&quot;;[.B10]))))" style:apply-style-name="cf36" style:base-cell-address="1140616-1140713.B10"/>
      <style:map style:condition="of:is-true-formula(NOT(ISERROR(SEARCH(&quot;休息日&quot;;[.B10]))))" style:apply-style-name="cf37" style:base-cell-address="1140616-1140713.B10"/>
      <style:map style:condition="of:is-true-formula(NOT(ISERROR(SEARCH(&quot;例假&quot;;[.B10]))))" style:apply-style-name="cf38" style:base-cell-address="1140616-1140713.B10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國定假日&quot;;[.A10]))))" style:apply-style-name="cf8" style:base-cell-address="1140616-1140713.A10"/>
      <style:map style:condition="of:is-true-formula(NOT(ISERROR(SEARCH(&quot;休息日&quot;;[.A10]))))" style:apply-style-name="cf37" style:base-cell-address="1140616-1140713.A10"/>
      <style:map style:condition="of:is-true-formula(NOT(ISERROR(SEARCH(&quot;例假&quot;;[.A10]))))" style:apply-style-name="cf38" style:base-cell-address="1140616-1140713.A10"/>
      <style:map style:condition="of:is-true-formula(NOT(ISERROR(SEARCH(&quot;工作日&quot;;[.A10]))))" style:apply-style-name="cf36" style:base-cell-address="1140616-1140713.A10"/>
      <style:map style:condition="of:is-true-formula(NOT(ISERROR(SEARCH(&quot;工作日&quot;;[.A10]))))" style:apply-style-name="cf36" style:base-cell-address="1140616-1140713.A10"/>
      <style:map style:condition="of:is-true-formula(NOT(ISERROR(SEARCH(&quot;休息日&quot;;[.A10]))))" style:apply-style-name="cf37" style:base-cell-address="1140616-1140713.A10"/>
      <style:map style:condition="of:is-true-formula(NOT(ISERROR(SEARCH(&quot;例假&quot;;[.A10]))))" style:apply-style-name="cf38" style:base-cell-address="1140616-1140713.A10"/>
      <style:map style:condition="of:is-true-formula(NOT(ISERROR(SEARCH(&quot;休息日&quot;;[.A10]))))" style:apply-style-name="cf37" style:base-cell-address="1140616-1140713.A10"/>
      <style:map style:condition="of:is-true-formula(NOT(ISERROR(SEARCH(&quot;例假&quot;;[.A10]))))" style:apply-style-name="cf38" style:base-cell-address="1140616-1140713.A10"/>
      <style:map style:condition="of:is-true-formula(NOT(ISERROR(SEARCH(&quot;工作日&quot;;[.A10]))))" style:apply-style-name="cf36" style:base-cell-address="1140616-1140713.A10"/>
      <style:map style:condition="of:is-true-formula(NOT(ISERROR(SEARCH(&quot;工作日&quot;;[.A10]))))" style:apply-style-name="cf36" style:base-cell-address="1140616-1140713.A10"/>
      <style:map style:condition="of:is-true-formula(NOT(ISERROR(SEARCH(&quot;休息日&quot;;[.A10]))))" style:apply-style-name="cf37" style:base-cell-address="1140616-1140713.A10"/>
      <style:map style:condition="of:is-true-formula(NOT(ISERROR(SEARCH(&quot;例假&quot;;[.A10]))))" style:apply-style-name="cf38" style:base-cell-address="1140616-1140713.A10"/>
      <style:map style:condition="of:is-true-formula(NOT(ISERROR(SEARCH(&quot;休息日&quot;;[.A10]))))" style:apply-style-name="cf37" style:base-cell-address="1140616-1140713.A10"/>
      <style:map style:condition="of:is-true-formula(NOT(ISERROR(SEARCH(&quot;例假&quot;;[.A10]))))" style:apply-style-name="cf38" style:base-cell-address="1140616-1140713.A10"/>
      <style:map style:condition="of:is-true-formula(NOT(ISERROR(SEARCH(&quot;工作日&quot;;[.A10]))))" style:apply-style-name="cf36" style:base-cell-address="1140616-1140713.A10"/>
      <style:map style:condition="of:is-true-formula(NOT(ISERROR(SEARCH(&quot;工作日&quot;;[.A10]))))" style:apply-style-name="cf36" style:base-cell-address="1140616-1140713.A10"/>
      <style:map style:condition="of:is-true-formula(NOT(ISERROR(SEARCH(&quot;休息日&quot;;[.A10]))))" style:apply-style-name="cf37" style:base-cell-address="1140616-1140713.A10"/>
      <style:map style:condition="of:is-true-formula(NOT(ISERROR(SEARCH(&quot;例假&quot;;[.A10]))))" style:apply-style-name="cf38" style:base-cell-address="1140616-1140713.A1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0]))))" style:apply-style-name="cf8" style:base-cell-address="1140616-1140713.D10"/>
      <style:map style:condition="of:is-true-formula(NOT(ISERROR(SEARCH(&quot;休息日&quot;;[.D10]))))" style:apply-style-name="cf37" style:base-cell-address="1140616-1140713.D10"/>
      <style:map style:condition="of:is-true-formula(NOT(ISERROR(SEARCH(&quot;例假&quot;;[.D10]))))" style:apply-style-name="cf38" style:base-cell-address="1140616-1140713.D10"/>
      <style:map style:condition="of:is-true-formula(NOT(ISERROR(SEARCH(&quot;工作日&quot;;[.D10]))))" style:apply-style-name="cf36" style:base-cell-address="1140616-1140713.D10"/>
      <style:map style:condition="of:is-true-formula(NOT(ISERROR(SEARCH(&quot;工作日&quot;;[.D10]))))" style:apply-style-name="cf36" style:base-cell-address="1140616-1140713.D10"/>
      <style:map style:condition="of:is-true-formula(NOT(ISERROR(SEARCH(&quot;休息日&quot;;[.D10]))))" style:apply-style-name="cf37" style:base-cell-address="1140616-1140713.D10"/>
      <style:map style:condition="of:is-true-formula(NOT(ISERROR(SEARCH(&quot;例假&quot;;[.D10]))))" style:apply-style-name="cf38" style:base-cell-address="1140616-1140713.D10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0]))))" style:apply-style-name="cf8" style:base-cell-address="1140616-1140713.E10"/>
      <style:map style:condition="of:is-true-formula(NOT(ISERROR(SEARCH(&quot;休息日&quot;;[.E10]))))" style:apply-style-name="cf37" style:base-cell-address="1140616-1140713.E10"/>
      <style:map style:condition="of:is-true-formula(NOT(ISERROR(SEARCH(&quot;例假&quot;;[.E10]))))" style:apply-style-name="cf38" style:base-cell-address="1140616-1140713.E10"/>
      <style:map style:condition="of:is-true-formula(NOT(ISERROR(SEARCH(&quot;工作日&quot;;[.E10]))))" style:apply-style-name="cf36" style:base-cell-address="1140616-1140713.E10"/>
      <style:map style:condition="of:is-true-formula(NOT(ISERROR(SEARCH(&quot;工作日&quot;;[.E10]))))" style:apply-style-name="cf36" style:base-cell-address="1140616-1140713.E10"/>
      <style:map style:condition="of:is-true-formula(NOT(ISERROR(SEARCH(&quot;休息日&quot;;[.E10]))))" style:apply-style-name="cf37" style:base-cell-address="1140616-1140713.E10"/>
      <style:map style:condition="of:is-true-formula(NOT(ISERROR(SEARCH(&quot;例假&quot;;[.E10]))))" style:apply-style-name="cf38" style:base-cell-address="1140616-1140713.E10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F10]))))" style:apply-style-name="cf37" style:base-cell-address="1140616-1140713.F10"/>
      <style:map style:condition="of:is-true-formula(NOT(ISERROR(SEARCH(&quot;例假&quot;;[.F10]))))" style:apply-style-name="cf38" style:base-cell-address="1140616-1140713.F10"/>
      <style:map style:condition="of:is-true-formula(NOT(ISERROR(SEARCH(&quot;工作日&quot;;[.F10]))))" style:apply-style-name="cf36" style:base-cell-address="1140616-1140713.F10"/>
      <style:map style:condition="of:is-true-formula(NOT(ISERROR(SEARCH(&quot;工作日&quot;;[.F10]))))" style:apply-style-name="cf36" style:base-cell-address="1140616-1140713.F10"/>
      <style:map style:condition="of:is-true-formula(NOT(ISERROR(SEARCH(&quot;休息日&quot;;[.F10]))))" style:apply-style-name="cf37" style:base-cell-address="1140616-1140713.F10"/>
      <style:map style:condition="of:is-true-formula(NOT(ISERROR(SEARCH(&quot;例假&quot;;[.F10]))))" style:apply-style-name="cf38" style:base-cell-address="1140616-1140713.F10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7]))))" style:apply-style-name="cf8" style:base-cell-address="1140616-1140713.A7"/>
      <style:map style:condition="of:is-true-formula(NOT(ISERROR(SEARCH(&quot;工作日&quot;;[.A8]))))" style:apply-style-name="cf36" style:base-cell-address="1140616-1140713.A8"/>
      <style:map style:condition="of:is-true-formula(NOT(ISERROR(SEARCH(&quot;休息日&quot;;[.A8]))))" style:apply-style-name="cf37" style:base-cell-address="1140616-1140713.A8"/>
      <style:map style:condition="of:is-true-formula(NOT(ISERROR(SEARCH(&quot;例假&quot;;[.A8]))))" style:apply-style-name="cf38" style:base-cell-address="1140616-1140713.A8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40616-1140713.E16"/>
      <style:map style:condition="of:is-true-formula(NOT(ISERROR(SEARCH(&quot;休息日&quot;;[.E16]))))" style:apply-style-name="cf37" style:base-cell-address="1140616-1140713.E16"/>
      <style:map style:condition="of:is-true-formula(NOT(ISERROR(SEARCH(&quot;例假&quot;;[.E16]))))" style:apply-style-name="cf38" style:base-cell-address="1140616-1140713.E16"/>
      <style:map style:condition="of:is-true-formula(NOT(ISERROR(SEARCH(&quot;工作日&quot;;[.E16]))))" style:apply-style-name="cf36" style:base-cell-address="1140616-1140713.E16"/>
      <style:map style:condition="of:is-true-formula(NOT(ISERROR(SEARCH(&quot;工作日&quot;;[.E16]))))" style:apply-style-name="cf36" style:base-cell-address="1140616-1140713.E16"/>
      <style:map style:condition="of:is-true-formula(NOT(ISERROR(SEARCH(&quot;休息日&quot;;[.E16]))))" style:apply-style-name="cf37" style:base-cell-address="1140616-1140713.E16"/>
      <style:map style:condition="of:is-true-formula(NOT(ISERROR(SEARCH(&quot;例假&quot;;[.E16]))))" style:apply-style-name="cf38" style:base-cell-address="1140616-1140713.E1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616-1140713.A7"/>
      <style:map style:condition="of:is-true-formula(NOT(ISERROR(SEARCH(&quot;休息日&quot;;[.B16]))))" style:apply-style-name="cf37" style:base-cell-address="1140616-1140713.B16"/>
      <style:map style:condition="of:is-true-formula(NOT(ISERROR(SEARCH(&quot;例假&quot;;[.B16]))))" style:apply-style-name="cf38" style:base-cell-address="1140616-1140713.B16"/>
      <style:map style:condition="of:is-true-formula(NOT(ISERROR(SEARCH(&quot;工作日&quot;;[.B16]))))" style:apply-style-name="cf36" style:base-cell-address="1140616-1140713.B16"/>
      <style:map style:condition="of:is-true-formula(NOT(ISERROR(SEARCH(&quot;工作日&quot;;[.B16]))))" style:apply-style-name="cf36" style:base-cell-address="1140616-1140713.B16"/>
      <style:map style:condition="of:is-true-formula(NOT(ISERROR(SEARCH(&quot;休息日&quot;;[.B16]))))" style:apply-style-name="cf37" style:base-cell-address="1140616-1140713.B16"/>
      <style:map style:condition="of:is-true-formula(NOT(ISERROR(SEARCH(&quot;例假&quot;;[.B16]))))" style:apply-style-name="cf38" style:base-cell-address="1140616-1140713.B16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國定假日&quot;;[.A16]))))" style:apply-style-name="cf8" style:base-cell-address="1140616-1140713.A16"/>
      <style:map style:condition="of:is-true-formula(NOT(ISERROR(SEARCH(&quot;休息日&quot;;[.A16]))))" style:apply-style-name="cf37" style:base-cell-address="1140616-1140713.A16"/>
      <style:map style:condition="of:is-true-formula(NOT(ISERROR(SEARCH(&quot;例假&quot;;[.A16]))))" style:apply-style-name="cf38" style:base-cell-address="1140616-1140713.A16"/>
      <style:map style:condition="of:is-true-formula(NOT(ISERROR(SEARCH(&quot;工作日&quot;;[.A16]))))" style:apply-style-name="cf36" style:base-cell-address="1140616-1140713.A16"/>
      <style:map style:condition="of:is-true-formula(NOT(ISERROR(SEARCH(&quot;工作日&quot;;[.A16]))))" style:apply-style-name="cf36" style:base-cell-address="1140616-1140713.A16"/>
      <style:map style:condition="of:is-true-formula(NOT(ISERROR(SEARCH(&quot;休息日&quot;;[.A16]))))" style:apply-style-name="cf37" style:base-cell-address="1140616-1140713.A16"/>
      <style:map style:condition="of:is-true-formula(NOT(ISERROR(SEARCH(&quot;例假&quot;;[.A16]))))" style:apply-style-name="cf38" style:base-cell-address="1140616-1140713.A16"/>
      <style:map style:condition="of:is-true-formula(NOT(ISERROR(SEARCH(&quot;休息日&quot;;[.A16]))))" style:apply-style-name="cf37" style:base-cell-address="1140616-1140713.A16"/>
      <style:map style:condition="of:is-true-formula(NOT(ISERROR(SEARCH(&quot;例假&quot;;[.A16]))))" style:apply-style-name="cf38" style:base-cell-address="1140616-1140713.A16"/>
      <style:map style:condition="of:is-true-formula(NOT(ISERROR(SEARCH(&quot;工作日&quot;;[.A16]))))" style:apply-style-name="cf36" style:base-cell-address="1140616-1140713.A16"/>
      <style:map style:condition="of:is-true-formula(NOT(ISERROR(SEARCH(&quot;工作日&quot;;[.A16]))))" style:apply-style-name="cf36" style:base-cell-address="1140616-1140713.A16"/>
      <style:map style:condition="of:is-true-formula(NOT(ISERROR(SEARCH(&quot;休息日&quot;;[.A16]))))" style:apply-style-name="cf37" style:base-cell-address="1140616-1140713.A16"/>
      <style:map style:condition="of:is-true-formula(NOT(ISERROR(SEARCH(&quot;例假&quot;;[.A16]))))" style:apply-style-name="cf38" style:base-cell-address="1140616-1140713.A16"/>
      <style:map style:condition="of:is-true-formula(NOT(ISERROR(SEARCH(&quot;休息日&quot;;[.A16]))))" style:apply-style-name="cf37" style:base-cell-address="1140616-1140713.A16"/>
      <style:map style:condition="of:is-true-formula(NOT(ISERROR(SEARCH(&quot;例假&quot;;[.A16]))))" style:apply-style-name="cf38" style:base-cell-address="1140616-1140713.A16"/>
      <style:map style:condition="of:is-true-formula(NOT(ISERROR(SEARCH(&quot;工作日&quot;;[.A16]))))" style:apply-style-name="cf36" style:base-cell-address="1140616-1140713.A16"/>
      <style:map style:condition="of:is-true-formula(NOT(ISERROR(SEARCH(&quot;工作日&quot;;[.A16]))))" style:apply-style-name="cf36" style:base-cell-address="1140616-1140713.A16"/>
      <style:map style:condition="of:is-true-formula(NOT(ISERROR(SEARCH(&quot;休息日&quot;;[.A16]))))" style:apply-style-name="cf37" style:base-cell-address="1140616-1140713.A16"/>
      <style:map style:condition="of:is-true-formula(NOT(ISERROR(SEARCH(&quot;例假&quot;;[.A16]))))" style:apply-style-name="cf38" style:base-cell-address="1140616-1140713.A16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F16]))))" style:apply-style-name="cf37" style:base-cell-address="1140616-1140713.F16"/>
      <style:map style:condition="of:is-true-formula(NOT(ISERROR(SEARCH(&quot;例假&quot;;[.F16]))))" style:apply-style-name="cf38" style:base-cell-address="1140616-1140713.F16"/>
      <style:map style:condition="of:is-true-formula(NOT(ISERROR(SEARCH(&quot;工作日&quot;;[.F16]))))" style:apply-style-name="cf36" style:base-cell-address="1140616-1140713.F16"/>
      <style:map style:condition="of:is-true-formula(NOT(ISERROR(SEARCH(&quot;工作日&quot;;[.F16]))))" style:apply-style-name="cf36" style:base-cell-address="1140616-1140713.F16"/>
      <style:map style:condition="of:is-true-formula(NOT(ISERROR(SEARCH(&quot;休息日&quot;;[.F16]))))" style:apply-style-name="cf37" style:base-cell-address="1140616-1140713.F16"/>
      <style:map style:condition="of:is-true-formula(NOT(ISERROR(SEARCH(&quot;例假&quot;;[.F16]))))" style:apply-style-name="cf38" style:base-cell-address="1140616-1140713.F1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616-1140713.A7"/>
      <style:map style:condition="of:is-true-formula(NOT(ISERROR(SEARCH(&quot;休息日&quot;;[.G16]))))" style:apply-style-name="cf37" style:base-cell-address="1140616-1140713.G16"/>
      <style:map style:condition="of:is-true-formula(NOT(ISERROR(SEARCH(&quot;例假&quot;;[.G16]))))" style:apply-style-name="cf38" style:base-cell-address="1140616-1140713.G16"/>
      <style:map style:condition="of:is-true-formula(NOT(ISERROR(SEARCH(&quot;工作日&quot;;[.G16]))))" style:apply-style-name="cf36" style:base-cell-address="1140616-1140713.G16"/>
      <style:map style:condition="of:is-true-formula(NOT(ISERROR(SEARCH(&quot;休息日&quot;;[.G16]))))" style:apply-style-name="cf37" style:base-cell-address="1140616-1140713.G16"/>
      <style:map style:condition="of:is-true-formula(NOT(ISERROR(SEARCH(&quot;例假&quot;;[.G16]))))" style:apply-style-name="cf38" style:base-cell-address="1140616-1140713.G16"/>
      <style:map style:condition="of:is-true-formula(NOT(ISERROR(SEARCH(&quot;工作日&quot;;[.G16]))))" style:apply-style-name="cf36" style:base-cell-address="1140616-1140713.G16"/>
      <style:map style:condition="of:is-true-formula(NOT(ISERROR(SEARCH(&quot;工作日&quot;;[.G16]))))" style:apply-style-name="cf36" style:base-cell-address="1140616-1140713.G16"/>
      <style:map style:condition="of:is-true-formula(NOT(ISERROR(SEARCH(&quot;休息日&quot;;[.G16]))))" style:apply-style-name="cf37" style:base-cell-address="1140616-1140713.G16"/>
      <style:map style:condition="of:is-true-formula(NOT(ISERROR(SEARCH(&quot;例假&quot;;[.G16]))))" style:apply-style-name="cf38" style:base-cell-address="1140616-1140713.G16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40616-1140713.F7"/>
      <style:map style:condition="of:is-true-formula(NOT(ISERROR(SEARCH(&quot;休息日&quot;;[.F7]))))" style:apply-style-name="cf37" style:base-cell-address="1140616-1140713.F7"/>
      <style:map style:condition="of:is-true-formula(NOT(ISERROR(SEARCH(&quot;例假&quot;;[.F7]))))" style:apply-style-name="cf38" style:base-cell-address="1140616-1140713.F7"/>
      <style:map style:condition="of:is-true-formula(NOT(ISERROR(SEARCH(&quot;工作日&quot;;[.F7]))))" style:apply-style-name="cf36" style:base-cell-address="1140616-1140713.F7"/>
      <style:map style:condition="of:is-true-formula(NOT(ISERROR(SEARCH(&quot;工作日&quot;;[.F7]))))" style:apply-style-name="cf36" style:base-cell-address="1140616-1140713.F7"/>
      <style:map style:condition="of:is-true-formula(NOT(ISERROR(SEARCH(&quot;休息日&quot;;[.F7]))))" style:apply-style-name="cf37" style:base-cell-address="1140616-1140713.F7"/>
      <style:map style:condition="of:is-true-formula(NOT(ISERROR(SEARCH(&quot;例假&quot;;[.F7]))))" style:apply-style-name="cf38" style:base-cell-address="1140616-1140713.F7"/>
    </style:style>
    <style:style style:name="ce27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616-1140713.A7"/>
      <style:map style:condition="of:is-true-formula(NOT(ISERROR(SEARCH(&quot;休息日&quot;;[.B7]))))" style:apply-style-name="cf37" style:base-cell-address="1140616-1140713.B7"/>
      <style:map style:condition="of:is-true-formula(NOT(ISERROR(SEARCH(&quot;例假&quot;;[.C7]))))" style:apply-style-name="cf38" style:base-cell-address="1140616-1140713.C7"/>
      <style:map style:condition="of:is-true-formula(NOT(ISERROR(SEARCH(&quot;工作日&quot;;[.C7]))))" style:apply-style-name="cf36" style:base-cell-address="1140616-1140713.C7"/>
      <style:map style:condition="of:is-true-formula(NOT(ISERROR(SEARCH(&quot;工作日&quot;;[.C7]))))" style:apply-style-name="cf36" style:base-cell-address="1140616-1140713.C7"/>
      <style:map style:condition="of:is-true-formula(NOT(ISERROR(SEARCH(&quot;休息日&quot;;[.C7]))))" style:apply-style-name="cf37" style:base-cell-address="1140616-1140713.C7"/>
      <style:map style:condition="of:is-true-formula(NOT(ISERROR(SEARCH(&quot;例假&quot;;[.C7]))))" style:apply-style-name="cf38" style:base-cell-address="1140616-1140713.C7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B7]))))" style:apply-style-name="cf37" style:base-cell-address="1140616-1140713.B7"/>
      <style:map style:condition="of:is-true-formula(NOT(ISERROR(SEARCH(&quot;例假&quot;;[.D7]))))" style:apply-style-name="cf38" style:base-cell-address="1140616-1140713.D7"/>
      <style:map style:condition="of:is-true-formula(NOT(ISERROR(SEARCH(&quot;工作日&quot;;[.D7]))))" style:apply-style-name="cf36" style:base-cell-address="1140616-1140713.D7"/>
      <style:map style:condition="of:is-true-formula(NOT(ISERROR(SEARCH(&quot;工作日&quot;;[.D7]))))" style:apply-style-name="cf36" style:base-cell-address="1140616-1140713.D7"/>
      <style:map style:condition="of:is-true-formula(NOT(ISERROR(SEARCH(&quot;休息日&quot;;[.D7]))))" style:apply-style-name="cf37" style:base-cell-address="1140616-1140713.D7"/>
      <style:map style:condition="of:is-true-formula(NOT(ISERROR(SEARCH(&quot;例假&quot;;[.D7]))))" style:apply-style-name="cf38" style:base-cell-address="1140616-1140713.D7"/>
    </style:style>
    <style:style style:name="ce27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616-1140713.A5"/>
      <style:map style:condition="of:is-true-formula(NOT(ISERROR(SEARCH(&quot;休息日&quot;;[.B7]))))" style:apply-style-name="cf37" style:base-cell-address="1140616-1140713.B7"/>
      <style:map style:condition="of:is-true-formula(NOT(ISERROR(SEARCH(&quot;例假&quot;;[.B7]))))" style:apply-style-name="cf38" style:base-cell-address="1140616-1140713.B7"/>
      <style:map style:condition="of:is-true-formula(NOT(ISERROR(SEARCH(&quot;工作日&quot;;[.B7]))))" style:apply-style-name="cf36" style:base-cell-address="1140616-1140713.B7"/>
      <style:map style:condition="of:is-true-formula(NOT(ISERROR(SEARCH(&quot;工作日&quot;;[.B7]))))" style:apply-style-name="cf36" style:base-cell-address="1140616-1140713.B7"/>
      <style:map style:condition="of:is-true-formula(NOT(ISERROR(SEARCH(&quot;休息日&quot;;[.B7]))))" style:apply-style-name="cf37" style:base-cell-address="1140616-1140713.B7"/>
      <style:map style:condition="of:is-true-formula(NOT(ISERROR(SEARCH(&quot;例假&quot;;[.B7]))))" style:apply-style-name="cf38" style:base-cell-address="1140616-1140713.B7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B7]))))" style:apply-style-name="cf37" style:base-cell-address="1140714-1140810.B7"/>
      <style:map style:condition="of:is-true-formula(NOT(ISERROR(SEARCH(&quot;例假&quot;;[.D7]))))" style:apply-style-name="cf38" style:base-cell-address="1140714-1140810.D7"/>
      <style:map style:condition="of:is-true-formula(NOT(ISERROR(SEARCH(&quot;工作日&quot;;[.D7]))))" style:apply-style-name="cf36" style:base-cell-address="1140714-1140810.D7"/>
      <style:map style:condition="of:is-true-formula(NOT(ISERROR(SEARCH(&quot;工作日&quot;;[.D7]))))" style:apply-style-name="cf36" style:base-cell-address="1140714-1140810.D7"/>
      <style:map style:condition="of:is-true-formula(NOT(ISERROR(SEARCH(&quot;休息日&quot;;[.D7]))))" style:apply-style-name="cf37" style:base-cell-address="1140714-1140810.D7"/>
      <style:map style:condition="of:is-true-formula(NOT(ISERROR(SEARCH(&quot;例假&quot;;[.D7]))))" style:apply-style-name="cf38" style:base-cell-address="1140714-1140810.D7"/>
    </style:style>
    <style:style style:name="ce27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B7]))))" style:apply-style-name="cf37" style:base-cell-address="1140714-1140810.B7"/>
      <style:map style:condition="of:is-true-formula(NOT(ISERROR(SEARCH(&quot;例假&quot;;[.C7]))))" style:apply-style-name="cf38" style:base-cell-address="1140714-1140810.C7"/>
      <style:map style:condition="of:is-true-formula(NOT(ISERROR(SEARCH(&quot;工作日&quot;;[.C7]))))" style:apply-style-name="cf36" style:base-cell-address="1140714-1140810.C7"/>
      <style:map style:condition="of:is-true-formula(NOT(ISERROR(SEARCH(&quot;工作日&quot;;[.C7]))))" style:apply-style-name="cf36" style:base-cell-address="1140714-1140810.C7"/>
      <style:map style:condition="of:is-true-formula(NOT(ISERROR(SEARCH(&quot;休息日&quot;;[.C7]))))" style:apply-style-name="cf37" style:base-cell-address="1140714-1140810.C7"/>
      <style:map style:condition="of:is-true-formula(NOT(ISERROR(SEARCH(&quot;例假&quot;;[.C7]))))" style:apply-style-name="cf38" style:base-cell-address="1140714-1140810.C7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工作日&quot;;[.A5]))))" style:apply-style-name="cf36" style:base-cell-address="1140714-1140810.A5"/>
      <style:map style:condition="of:is-true-formula(NOT(ISERROR(SEARCH(&quot;休息日&quot;;[.A8]))))" style:apply-style-name="cf37" style:base-cell-address="1140714-1140810.A8"/>
      <style:map style:condition="of:is-true-formula(NOT(ISERROR(SEARCH(&quot;例假&quot;;[.A8]))))" style:apply-style-name="cf38" style:base-cell-address="1140714-1140810.A8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工作日&quot;;[.A5]))))" style:apply-style-name="cf36" style:base-cell-address="1140714-1140810.A5"/>
      <style:map style:condition="of:is-true-formula(NOT(ISERROR(SEARCH(&quot;休息日&quot;;[.A5]))))" style:apply-style-name="cf37" style:base-cell-address="1140714-1140810.A5"/>
      <style:map style:condition="of:is-true-formula(NOT(ISERROR(SEARCH(&quot;例假&quot;;[.A5]))))" style:apply-style-name="cf38" style:base-cell-address="1140714-1140810.A5"/>
    </style:style>
    <style:style style:name="ce27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B7]))))" style:apply-style-name="cf37" style:base-cell-address="1140714-1140810.B7"/>
      <style:map style:condition="of:is-true-formula(NOT(ISERROR(SEARCH(&quot;例假&quot;;[.B7]))))" style:apply-style-name="cf38" style:base-cell-address="1140714-1140810.B7"/>
      <style:map style:condition="of:is-true-formula(NOT(ISERROR(SEARCH(&quot;工作日&quot;;[.B7]))))" style:apply-style-name="cf36" style:base-cell-address="1140714-1140810.B7"/>
      <style:map style:condition="of:is-true-formula(NOT(ISERROR(SEARCH(&quot;工作日&quot;;[.B7]))))" style:apply-style-name="cf36" style:base-cell-address="1140714-1140810.B7"/>
      <style:map style:condition="of:is-true-formula(NOT(ISERROR(SEARCH(&quot;休息日&quot;;[.B7]))))" style:apply-style-name="cf37" style:base-cell-address="1140714-1140810.B7"/>
      <style:map style:condition="of:is-true-formula(NOT(ISERROR(SEARCH(&quot;例假&quot;;[.B7]))))" style:apply-style-name="cf38" style:base-cell-address="1140714-1140810.B7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F7]))))" style:apply-style-name="cf37" style:base-cell-address="1140714-1140810.F7"/>
      <style:map style:condition="of:is-true-formula(NOT(ISERROR(SEARCH(&quot;例假&quot;;[.F7]))))" style:apply-style-name="cf38" style:base-cell-address="1140714-1140810.F7"/>
      <style:map style:condition="of:is-true-formula(NOT(ISERROR(SEARCH(&quot;工作日&quot;;[.F7]))))" style:apply-style-name="cf36" style:base-cell-address="1140714-1140810.F7"/>
      <style:map style:condition="of:is-true-formula(NOT(ISERROR(SEARCH(&quot;工作日&quot;;[.F7]))))" style:apply-style-name="cf36" style:base-cell-address="1140714-1140810.F7"/>
      <style:map style:condition="of:is-true-formula(NOT(ISERROR(SEARCH(&quot;休息日&quot;;[.F7]))))" style:apply-style-name="cf37" style:base-cell-address="1140714-1140810.F7"/>
      <style:map style:condition="of:is-true-formula(NOT(ISERROR(SEARCH(&quot;例假&quot;;[.F7]))))" style:apply-style-name="cf38" style:base-cell-address="1140714-1140810.F7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國定假日&quot;;[.A7]))))" style:apply-style-name="cf8" style:base-cell-address="1140714-1140810.A7"/>
      <style:map style:condition="of:is-true-formula(NOT(ISERROR(SEARCH(&quot;休息日&quot;;[.A7]))))" style:apply-style-name="cf37" style:base-cell-address="1140714-1140810.A7"/>
      <style:map style:condition="of:is-true-formula(NOT(ISERROR(SEARCH(&quot;例假&quot;;[.A7]))))" style:apply-style-name="cf38" style:base-cell-address="1140714-1140810.A7"/>
      <style:map style:condition="of:is-true-formula(NOT(ISERROR(SEARCH(&quot;工作日&quot;;[.A7]))))" style:apply-style-name="cf36" style:base-cell-address="1140714-1140810.A7"/>
      <style:map style:condition="of:is-true-formula(NOT(ISERROR(SEARCH(&quot;工作日&quot;;[.A7]))))" style:apply-style-name="cf36" style:base-cell-address="1140714-1140810.A7"/>
      <style:map style:condition="of:is-true-formula(NOT(ISERROR(SEARCH(&quot;休息日&quot;;[.A7]))))" style:apply-style-name="cf37" style:base-cell-address="1140714-1140810.A7"/>
      <style:map style:condition="of:is-true-formula(NOT(ISERROR(SEARCH(&quot;例假&quot;;[.A7]))))" style:apply-style-name="cf38" style:base-cell-address="1140714-1140810.A7"/>
      <style:map style:condition="of:is-true-formula(NOT(ISERROR(SEARCH(&quot;休息日&quot;;[.A7]))))" style:apply-style-name="cf37" style:base-cell-address="1140714-1140810.A7"/>
      <style:map style:condition="of:is-true-formula(NOT(ISERROR(SEARCH(&quot;例假&quot;;[.A7]))))" style:apply-style-name="cf38" style:base-cell-address="1140714-1140810.A7"/>
      <style:map style:condition="of:is-true-formula(NOT(ISERROR(SEARCH(&quot;工作日&quot;;[.A7]))))" style:apply-style-name="cf36" style:base-cell-address="1140714-1140810.A7"/>
      <style:map style:condition="of:is-true-formula(NOT(ISERROR(SEARCH(&quot;工作日&quot;;[.A7]))))" style:apply-style-name="cf36" style:base-cell-address="1140714-1140810.A7"/>
      <style:map style:condition="of:is-true-formula(NOT(ISERROR(SEARCH(&quot;休息日&quot;;[.A7]))))" style:apply-style-name="cf37" style:base-cell-address="1140714-1140810.A7"/>
      <style:map style:condition="of:is-true-formula(NOT(ISERROR(SEARCH(&quot;例假&quot;;[.A7]))))" style:apply-style-name="cf38" style:base-cell-address="1140714-1140810.A7"/>
      <style:map style:condition="of:is-true-formula(NOT(ISERROR(SEARCH(&quot;休息日&quot;;[.A7]))))" style:apply-style-name="cf37" style:base-cell-address="1140714-1140810.A7"/>
      <style:map style:condition="of:is-true-formula(NOT(ISERROR(SEARCH(&quot;例假&quot;;[.A7]))))" style:apply-style-name="cf38" style:base-cell-address="1140714-1140810.A7"/>
      <style:map style:condition="of:is-true-formula(NOT(ISERROR(SEARCH(&quot;工作日&quot;;[.A7]))))" style:apply-style-name="cf36" style:base-cell-address="1140714-1140810.A7"/>
      <style:map style:condition="of:is-true-formula(NOT(ISERROR(SEARCH(&quot;工作日&quot;;[.A7]))))" style:apply-style-name="cf36" style:base-cell-address="1140714-1140810.A7"/>
      <style:map style:condition="of:is-true-formula(NOT(ISERROR(SEARCH(&quot;休息日&quot;;[.A7]))))" style:apply-style-name="cf37" style:base-cell-address="1140714-1140810.A7"/>
      <style:map style:condition="of:is-true-formula(NOT(ISERROR(SEARCH(&quot;例假&quot;;[.A7]))))" style:apply-style-name="cf38" style:base-cell-address="1140714-1140810.A7"/>
    </style:style>
    <style:style style:name="ce28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714-1140810.A4"/>
      <style:map style:condition="of:is-true-formula(NOT(ISERROR(SEARCH(&quot;休息日&quot;;[.A4]))))" style:apply-style-name="cf37" style:base-cell-address="1140714-1140810.A4"/>
      <style:map style:condition="of:is-true-formula(NOT(ISERROR(SEARCH(&quot;例假&quot;;[.A4]))))" style:apply-style-name="cf38" style:base-cell-address="1140714-1140810.A4"/>
    </style:style>
    <style:style style:name="ce28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714-1140810.G4"/>
      <style:map style:condition="of:is-true-formula(NOT(ISERROR(SEARCH(&quot;休息日&quot;;[.G4]))))" style:apply-style-name="cf37" style:base-cell-address="1140714-1140810.G4"/>
      <style:map style:condition="of:is-true-formula(NOT(ISERROR(SEARCH(&quot;例假&quot;;[.G4]))))" style:apply-style-name="cf38" style:base-cell-address="1140714-1140810.G4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G7]))))" style:apply-style-name="cf37" style:base-cell-address="1140714-1140810.G7"/>
      <style:map style:condition="of:is-true-formula(NOT(ISERROR(SEARCH(&quot;例假&quot;;[.G7]))))" style:apply-style-name="cf38" style:base-cell-address="1140714-1140810.G7"/>
      <style:map style:condition="of:is-true-formula(NOT(ISERROR(SEARCH(&quot;工作日&quot;;[.G7]))))" style:apply-style-name="cf36" style:base-cell-address="1140714-1140810.G7"/>
      <style:map style:condition="of:is-true-formula(NOT(ISERROR(SEARCH(&quot;休息日&quot;;[.G7]))))" style:apply-style-name="cf37" style:base-cell-address="1140714-1140810.G7"/>
      <style:map style:condition="of:is-true-formula(NOT(ISERROR(SEARCH(&quot;例假&quot;;[.G7]))))" style:apply-style-name="cf38" style:base-cell-address="1140714-1140810.G7"/>
      <style:map style:condition="of:is-true-formula(NOT(ISERROR(SEARCH(&quot;工作日&quot;;[.G7]))))" style:apply-style-name="cf36" style:base-cell-address="1140714-1140810.G7"/>
      <style:map style:condition="of:is-true-formula(NOT(ISERROR(SEARCH(&quot;工作日&quot;;[.G7]))))" style:apply-style-name="cf36" style:base-cell-address="1140714-1140810.G7"/>
      <style:map style:condition="of:is-true-formula(NOT(ISERROR(SEARCH(&quot;休息日&quot;;[.G7]))))" style:apply-style-name="cf37" style:base-cell-address="1140714-1140810.G7"/>
      <style:map style:condition="of:is-true-formula(NOT(ISERROR(SEARCH(&quot;例假&quot;;[.G7]))))" style:apply-style-name="cf38" style:base-cell-address="1140714-1140810.G7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國定假日&quot;;[.A10]))))" style:apply-style-name="cf8" style:base-cell-address="1140714-1140810.A10"/>
      <style:map style:condition="of:is-true-formula(NOT(ISERROR(SEARCH(&quot;休息日&quot;;[.A10]))))" style:apply-style-name="cf37" style:base-cell-address="1140714-1140810.A10"/>
      <style:map style:condition="of:is-true-formula(NOT(ISERROR(SEARCH(&quot;例假&quot;;[.A10]))))" style:apply-style-name="cf38" style:base-cell-address="1140714-1140810.A10"/>
      <style:map style:condition="of:is-true-formula(NOT(ISERROR(SEARCH(&quot;工作日&quot;;[.A10]))))" style:apply-style-name="cf36" style:base-cell-address="1140714-1140810.A10"/>
      <style:map style:condition="of:is-true-formula(NOT(ISERROR(SEARCH(&quot;工作日&quot;;[.A10]))))" style:apply-style-name="cf36" style:base-cell-address="1140714-1140810.A10"/>
      <style:map style:condition="of:is-true-formula(NOT(ISERROR(SEARCH(&quot;休息日&quot;;[.A10]))))" style:apply-style-name="cf37" style:base-cell-address="1140714-1140810.A10"/>
      <style:map style:condition="of:is-true-formula(NOT(ISERROR(SEARCH(&quot;例假&quot;;[.A10]))))" style:apply-style-name="cf38" style:base-cell-address="1140714-1140810.A10"/>
      <style:map style:condition="of:is-true-formula(NOT(ISERROR(SEARCH(&quot;休息日&quot;;[.A10]))))" style:apply-style-name="cf37" style:base-cell-address="1140714-1140810.A10"/>
      <style:map style:condition="of:is-true-formula(NOT(ISERROR(SEARCH(&quot;例假&quot;;[.A10]))))" style:apply-style-name="cf38" style:base-cell-address="1140714-1140810.A10"/>
      <style:map style:condition="of:is-true-formula(NOT(ISERROR(SEARCH(&quot;工作日&quot;;[.A10]))))" style:apply-style-name="cf36" style:base-cell-address="1140714-1140810.A10"/>
      <style:map style:condition="of:is-true-formula(NOT(ISERROR(SEARCH(&quot;工作日&quot;;[.A10]))))" style:apply-style-name="cf36" style:base-cell-address="1140714-1140810.A10"/>
      <style:map style:condition="of:is-true-formula(NOT(ISERROR(SEARCH(&quot;休息日&quot;;[.A10]))))" style:apply-style-name="cf37" style:base-cell-address="1140714-1140810.A10"/>
      <style:map style:condition="of:is-true-formula(NOT(ISERROR(SEARCH(&quot;例假&quot;;[.A10]))))" style:apply-style-name="cf38" style:base-cell-address="1140714-1140810.A10"/>
      <style:map style:condition="of:is-true-formula(NOT(ISERROR(SEARCH(&quot;休息日&quot;;[.A10]))))" style:apply-style-name="cf37" style:base-cell-address="1140714-1140810.A10"/>
      <style:map style:condition="of:is-true-formula(NOT(ISERROR(SEARCH(&quot;例假&quot;;[.A10]))))" style:apply-style-name="cf38" style:base-cell-address="1140714-1140810.A10"/>
      <style:map style:condition="of:is-true-formula(NOT(ISERROR(SEARCH(&quot;工作日&quot;;[.A10]))))" style:apply-style-name="cf36" style:base-cell-address="1140714-1140810.A10"/>
      <style:map style:condition="of:is-true-formula(NOT(ISERROR(SEARCH(&quot;工作日&quot;;[.A10]))))" style:apply-style-name="cf36" style:base-cell-address="1140714-1140810.A10"/>
      <style:map style:condition="of:is-true-formula(NOT(ISERROR(SEARCH(&quot;休息日&quot;;[.A10]))))" style:apply-style-name="cf37" style:base-cell-address="1140714-1140810.A10"/>
      <style:map style:condition="of:is-true-formula(NOT(ISERROR(SEARCH(&quot;例假&quot;;[.A10]))))" style:apply-style-name="cf38" style:base-cell-address="1140714-1140810.A10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工作日&quot;;[.A5]))))" style:apply-style-name="cf36" style:base-cell-address="1140714-1140810.A5"/>
      <style:map style:condition="of:is-true-formula(NOT(ISERROR(SEARCH(&quot;休息日&quot;;[.A8]))))" style:apply-style-name="cf37" style:base-cell-address="1140714-1140810.A8"/>
      <style:map style:condition="of:is-true-formula(NOT(ISERROR(SEARCH(&quot;例假&quot;;[.A8]))))" style:apply-style-name="cf38" style:base-cell-address="1140714-1140810.A8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NOT(ISERROR(SEARCH(&quot;國定假日&quot;;[.E11]))))" style:apply-style-name="cf8" style:base-cell-address="1140714-1140810.E11"/>
      <style:map style:condition="of:is-true-formula(NOT(ISERROR(SEARCH(&quot;工作日&quot;;[.E11]))))" style:apply-style-name="cf36" style:base-cell-address="1140714-1140810.E11"/>
      <style:map style:condition="of:is-true-formula(NOT(ISERROR(SEARCH(&quot;休息日&quot;;[.E11]))))" style:apply-style-name="cf37" style:base-cell-address="1140714-1140810.E11"/>
      <style:map style:condition="of:is-true-formula(NOT(ISERROR(SEARCH(&quot;例假&quot;;[.E11]))))" style:apply-style-name="cf38" style:base-cell-address="1140714-1140810.E11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B10]))))" style:apply-style-name="cf37" style:base-cell-address="1140714-1140810.B10"/>
      <style:map style:condition="of:is-true-formula(NOT(ISERROR(SEARCH(&quot;例假&quot;;[.B10]))))" style:apply-style-name="cf38" style:base-cell-address="1140714-1140810.B10"/>
      <style:map style:condition="of:is-true-formula(NOT(ISERROR(SEARCH(&quot;工作日&quot;;[.B10]))))" style:apply-style-name="cf36" style:base-cell-address="1140714-1140810.B10"/>
      <style:map style:condition="of:is-true-formula(NOT(ISERROR(SEARCH(&quot;工作日&quot;;[.B10]))))" style:apply-style-name="cf36" style:base-cell-address="1140714-1140810.B10"/>
      <style:map style:condition="of:is-true-formula(NOT(ISERROR(SEARCH(&quot;休息日&quot;;[.B10]))))" style:apply-style-name="cf37" style:base-cell-address="1140714-1140810.B10"/>
      <style:map style:condition="of:is-true-formula(NOT(ISERROR(SEARCH(&quot;例假&quot;;[.B10]))))" style:apply-style-name="cf38" style:base-cell-address="1140714-1140810.B10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B13]))))" style:apply-style-name="cf37" style:base-cell-address="1140714-1140810.B13"/>
      <style:map style:condition="of:is-true-formula(NOT(ISERROR(SEARCH(&quot;例假&quot;;[.B13]))))" style:apply-style-name="cf38" style:base-cell-address="1140714-1140810.B13"/>
      <style:map style:condition="of:is-true-formula(NOT(ISERROR(SEARCH(&quot;工作日&quot;;[.B13]))))" style:apply-style-name="cf36" style:base-cell-address="1140714-1140810.B13"/>
      <style:map style:condition="of:is-true-formula(NOT(ISERROR(SEARCH(&quot;工作日&quot;;[.B13]))))" style:apply-style-name="cf36" style:base-cell-address="1140714-1140810.B13"/>
      <style:map style:condition="of:is-true-formula(NOT(ISERROR(SEARCH(&quot;休息日&quot;;[.B13]))))" style:apply-style-name="cf37" style:base-cell-address="1140714-1140810.B13"/>
      <style:map style:condition="of:is-true-formula(NOT(ISERROR(SEARCH(&quot;例假&quot;;[.B13]))))" style:apply-style-name="cf38" style:base-cell-address="1140714-1140810.B13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國定假日&quot;;[.A13]))))" style:apply-style-name="cf8" style:base-cell-address="1140714-1140810.A13"/>
      <style:map style:condition="of:is-true-formula(NOT(ISERROR(SEARCH(&quot;休息日&quot;;[.A13]))))" style:apply-style-name="cf37" style:base-cell-address="1140714-1140810.A13"/>
      <style:map style:condition="of:is-true-formula(NOT(ISERROR(SEARCH(&quot;例假&quot;;[.A13]))))" style:apply-style-name="cf38" style:base-cell-address="1140714-1140810.A13"/>
      <style:map style:condition="of:is-true-formula(NOT(ISERROR(SEARCH(&quot;工作日&quot;;[.A13]))))" style:apply-style-name="cf36" style:base-cell-address="1140714-1140810.A13"/>
      <style:map style:condition="of:is-true-formula(NOT(ISERROR(SEARCH(&quot;工作日&quot;;[.A13]))))" style:apply-style-name="cf36" style:base-cell-address="1140714-1140810.A13"/>
      <style:map style:condition="of:is-true-formula(NOT(ISERROR(SEARCH(&quot;休息日&quot;;[.A13]))))" style:apply-style-name="cf37" style:base-cell-address="1140714-1140810.A13"/>
      <style:map style:condition="of:is-true-formula(NOT(ISERROR(SEARCH(&quot;例假&quot;;[.A13]))))" style:apply-style-name="cf38" style:base-cell-address="1140714-1140810.A13"/>
      <style:map style:condition="of:is-true-formula(NOT(ISERROR(SEARCH(&quot;休息日&quot;;[.A13]))))" style:apply-style-name="cf37" style:base-cell-address="1140714-1140810.A13"/>
      <style:map style:condition="of:is-true-formula(NOT(ISERROR(SEARCH(&quot;例假&quot;;[.A13]))))" style:apply-style-name="cf38" style:base-cell-address="1140714-1140810.A13"/>
      <style:map style:condition="of:is-true-formula(NOT(ISERROR(SEARCH(&quot;工作日&quot;;[.A13]))))" style:apply-style-name="cf36" style:base-cell-address="1140714-1140810.A13"/>
      <style:map style:condition="of:is-true-formula(NOT(ISERROR(SEARCH(&quot;工作日&quot;;[.A13]))))" style:apply-style-name="cf36" style:base-cell-address="1140714-1140810.A13"/>
      <style:map style:condition="of:is-true-formula(NOT(ISERROR(SEARCH(&quot;休息日&quot;;[.A13]))))" style:apply-style-name="cf37" style:base-cell-address="1140714-1140810.A13"/>
      <style:map style:condition="of:is-true-formula(NOT(ISERROR(SEARCH(&quot;例假&quot;;[.A13]))))" style:apply-style-name="cf38" style:base-cell-address="1140714-1140810.A13"/>
      <style:map style:condition="of:is-true-formula(NOT(ISERROR(SEARCH(&quot;休息日&quot;;[.A13]))))" style:apply-style-name="cf37" style:base-cell-address="1140714-1140810.A13"/>
      <style:map style:condition="of:is-true-formula(NOT(ISERROR(SEARCH(&quot;例假&quot;;[.A13]))))" style:apply-style-name="cf38" style:base-cell-address="1140714-1140810.A13"/>
      <style:map style:condition="of:is-true-formula(NOT(ISERROR(SEARCH(&quot;工作日&quot;;[.A13]))))" style:apply-style-name="cf36" style:base-cell-address="1140714-1140810.A13"/>
      <style:map style:condition="of:is-true-formula(NOT(ISERROR(SEARCH(&quot;工作日&quot;;[.A13]))))" style:apply-style-name="cf36" style:base-cell-address="1140714-1140810.A13"/>
      <style:map style:condition="of:is-true-formula(NOT(ISERROR(SEARCH(&quot;休息日&quot;;[.A13]))))" style:apply-style-name="cf37" style:base-cell-address="1140714-1140810.A13"/>
      <style:map style:condition="of:is-true-formula(NOT(ISERROR(SEARCH(&quot;例假&quot;;[.A13]))))" style:apply-style-name="cf38" style:base-cell-address="1140714-1140810.A13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國定假日&quot;;[.A16]))))" style:apply-style-name="cf8" style:base-cell-address="1140714-1140810.A16"/>
      <style:map style:condition="of:is-true-formula(NOT(ISERROR(SEARCH(&quot;休息日&quot;;[.A16]))))" style:apply-style-name="cf37" style:base-cell-address="1140714-1140810.A16"/>
      <style:map style:condition="of:is-true-formula(NOT(ISERROR(SEARCH(&quot;例假&quot;;[.A16]))))" style:apply-style-name="cf38" style:base-cell-address="1140714-1140810.A16"/>
      <style:map style:condition="of:is-true-formula(NOT(ISERROR(SEARCH(&quot;工作日&quot;;[.A16]))))" style:apply-style-name="cf36" style:base-cell-address="1140714-1140810.A16"/>
      <style:map style:condition="of:is-true-formula(NOT(ISERROR(SEARCH(&quot;工作日&quot;;[.A16]))))" style:apply-style-name="cf36" style:base-cell-address="1140714-1140810.A16"/>
      <style:map style:condition="of:is-true-formula(NOT(ISERROR(SEARCH(&quot;休息日&quot;;[.A16]))))" style:apply-style-name="cf37" style:base-cell-address="1140714-1140810.A16"/>
      <style:map style:condition="of:is-true-formula(NOT(ISERROR(SEARCH(&quot;例假&quot;;[.A16]))))" style:apply-style-name="cf38" style:base-cell-address="1140714-1140810.A16"/>
      <style:map style:condition="of:is-true-formula(NOT(ISERROR(SEARCH(&quot;休息日&quot;;[.A16]))))" style:apply-style-name="cf37" style:base-cell-address="1140714-1140810.A16"/>
      <style:map style:condition="of:is-true-formula(NOT(ISERROR(SEARCH(&quot;例假&quot;;[.A16]))))" style:apply-style-name="cf38" style:base-cell-address="1140714-1140810.A16"/>
      <style:map style:condition="of:is-true-formula(NOT(ISERROR(SEARCH(&quot;工作日&quot;;[.A16]))))" style:apply-style-name="cf36" style:base-cell-address="1140714-1140810.A16"/>
      <style:map style:condition="of:is-true-formula(NOT(ISERROR(SEARCH(&quot;工作日&quot;;[.A16]))))" style:apply-style-name="cf36" style:base-cell-address="1140714-1140810.A16"/>
      <style:map style:condition="of:is-true-formula(NOT(ISERROR(SEARCH(&quot;休息日&quot;;[.A16]))))" style:apply-style-name="cf37" style:base-cell-address="1140714-1140810.A16"/>
      <style:map style:condition="of:is-true-formula(NOT(ISERROR(SEARCH(&quot;例假&quot;;[.A16]))))" style:apply-style-name="cf38" style:base-cell-address="1140714-1140810.A16"/>
      <style:map style:condition="of:is-true-formula(NOT(ISERROR(SEARCH(&quot;休息日&quot;;[.A16]))))" style:apply-style-name="cf37" style:base-cell-address="1140714-1140810.A16"/>
      <style:map style:condition="of:is-true-formula(NOT(ISERROR(SEARCH(&quot;例假&quot;;[.A16]))))" style:apply-style-name="cf38" style:base-cell-address="1140714-1140810.A16"/>
      <style:map style:condition="of:is-true-formula(NOT(ISERROR(SEARCH(&quot;工作日&quot;;[.A16]))))" style:apply-style-name="cf36" style:base-cell-address="1140714-1140810.A16"/>
      <style:map style:condition="of:is-true-formula(NOT(ISERROR(SEARCH(&quot;工作日&quot;;[.A16]))))" style:apply-style-name="cf36" style:base-cell-address="1140714-1140810.A16"/>
      <style:map style:condition="of:is-true-formula(NOT(ISERROR(SEARCH(&quot;休息日&quot;;[.A16]))))" style:apply-style-name="cf37" style:base-cell-address="1140714-1140810.A16"/>
      <style:map style:condition="of:is-true-formula(NOT(ISERROR(SEARCH(&quot;例假&quot;;[.A16]))))" style:apply-style-name="cf38" style:base-cell-address="1140714-1140810.A16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B16]))))" style:apply-style-name="cf37" style:base-cell-address="1140714-1140810.B16"/>
      <style:map style:condition="of:is-true-formula(NOT(ISERROR(SEARCH(&quot;例假&quot;;[.B16]))))" style:apply-style-name="cf38" style:base-cell-address="1140714-1140810.B16"/>
      <style:map style:condition="of:is-true-formula(NOT(ISERROR(SEARCH(&quot;工作日&quot;;[.B16]))))" style:apply-style-name="cf36" style:base-cell-address="1140714-1140810.B16"/>
      <style:map style:condition="of:is-true-formula(NOT(ISERROR(SEARCH(&quot;工作日&quot;;[.B16]))))" style:apply-style-name="cf36" style:base-cell-address="1140714-1140810.B16"/>
      <style:map style:condition="of:is-true-formula(NOT(ISERROR(SEARCH(&quot;休息日&quot;;[.B16]))))" style:apply-style-name="cf37" style:base-cell-address="1140714-1140810.B16"/>
      <style:map style:condition="of:is-true-formula(NOT(ISERROR(SEARCH(&quot;例假&quot;;[.B16]))))" style:apply-style-name="cf38" style:base-cell-address="1140714-1140810.B16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F16]))))" style:apply-style-name="cf37" style:base-cell-address="1140714-1140810.F16"/>
      <style:map style:condition="of:is-true-formula(NOT(ISERROR(SEARCH(&quot;例假&quot;;[.F16]))))" style:apply-style-name="cf38" style:base-cell-address="1140714-1140810.F16"/>
      <style:map style:condition="of:is-true-formula(NOT(ISERROR(SEARCH(&quot;工作日&quot;;[.F16]))))" style:apply-style-name="cf36" style:base-cell-address="1140714-1140810.F16"/>
      <style:map style:condition="of:is-true-formula(NOT(ISERROR(SEARCH(&quot;工作日&quot;;[.F16]))))" style:apply-style-name="cf36" style:base-cell-address="1140714-1140810.F16"/>
      <style:map style:condition="of:is-true-formula(NOT(ISERROR(SEARCH(&quot;休息日&quot;;[.F16]))))" style:apply-style-name="cf37" style:base-cell-address="1140714-1140810.F16"/>
      <style:map style:condition="of:is-true-formula(NOT(ISERROR(SEARCH(&quot;例假&quot;;[.F16]))))" style:apply-style-name="cf38" style:base-cell-address="1140714-1140810.F1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G16]))))" style:apply-style-name="cf37" style:base-cell-address="1140714-1140810.G16"/>
      <style:map style:condition="of:is-true-formula(NOT(ISERROR(SEARCH(&quot;例假&quot;;[.G16]))))" style:apply-style-name="cf38" style:base-cell-address="1140714-1140810.G16"/>
      <style:map style:condition="of:is-true-formula(NOT(ISERROR(SEARCH(&quot;工作日&quot;;[.G16]))))" style:apply-style-name="cf36" style:base-cell-address="1140714-1140810.G16"/>
      <style:map style:condition="of:is-true-formula(NOT(ISERROR(SEARCH(&quot;休息日&quot;;[.G16]))))" style:apply-style-name="cf37" style:base-cell-address="1140714-1140810.G16"/>
      <style:map style:condition="of:is-true-formula(NOT(ISERROR(SEARCH(&quot;例假&quot;;[.G16]))))" style:apply-style-name="cf38" style:base-cell-address="1140714-1140810.G16"/>
      <style:map style:condition="of:is-true-formula(NOT(ISERROR(SEARCH(&quot;工作日&quot;;[.G16]))))" style:apply-style-name="cf36" style:base-cell-address="1140714-1140810.G16"/>
      <style:map style:condition="of:is-true-formula(NOT(ISERROR(SEARCH(&quot;工作日&quot;;[.G16]))))" style:apply-style-name="cf36" style:base-cell-address="1140714-1140810.G16"/>
      <style:map style:condition="of:is-true-formula(NOT(ISERROR(SEARCH(&quot;休息日&quot;;[.G16]))))" style:apply-style-name="cf37" style:base-cell-address="1140714-1140810.G16"/>
      <style:map style:condition="of:is-true-formula(NOT(ISERROR(SEARCH(&quot;例假&quot;;[.G16]))))" style:apply-style-name="cf38" style:base-cell-address="1140714-1140810.G16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F10]))))" style:apply-style-name="cf37" style:base-cell-address="1140714-1140810.F10"/>
      <style:map style:condition="of:is-true-formula(NOT(ISERROR(SEARCH(&quot;例假&quot;;[.F10]))))" style:apply-style-name="cf38" style:base-cell-address="1140714-1140810.F10"/>
      <style:map style:condition="of:is-true-formula(NOT(ISERROR(SEARCH(&quot;工作日&quot;;[.F10]))))" style:apply-style-name="cf36" style:base-cell-address="1140714-1140810.F10"/>
      <style:map style:condition="of:is-true-formula(NOT(ISERROR(SEARCH(&quot;工作日&quot;;[.F10]))))" style:apply-style-name="cf36" style:base-cell-address="1140714-1140810.F10"/>
      <style:map style:condition="of:is-true-formula(NOT(ISERROR(SEARCH(&quot;休息日&quot;;[.F10]))))" style:apply-style-name="cf37" style:base-cell-address="1140714-1140810.F10"/>
      <style:map style:condition="of:is-true-formula(NOT(ISERROR(SEARCH(&quot;例假&quot;;[.F10]))))" style:apply-style-name="cf38" style:base-cell-address="1140714-1140810.F10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F13]))))" style:apply-style-name="cf37" style:base-cell-address="1140714-1140810.F13"/>
      <style:map style:condition="of:is-true-formula(NOT(ISERROR(SEARCH(&quot;例假&quot;;[.F13]))))" style:apply-style-name="cf38" style:base-cell-address="1140714-1140810.F13"/>
      <style:map style:condition="of:is-true-formula(NOT(ISERROR(SEARCH(&quot;工作日&quot;;[.F13]))))" style:apply-style-name="cf36" style:base-cell-address="1140714-1140810.F13"/>
      <style:map style:condition="of:is-true-formula(NOT(ISERROR(SEARCH(&quot;工作日&quot;;[.F13]))))" style:apply-style-name="cf36" style:base-cell-address="1140714-1140810.F13"/>
      <style:map style:condition="of:is-true-formula(NOT(ISERROR(SEARCH(&quot;休息日&quot;;[.F13]))))" style:apply-style-name="cf37" style:base-cell-address="1140714-1140810.F13"/>
      <style:map style:condition="of:is-true-formula(NOT(ISERROR(SEARCH(&quot;例假&quot;;[.F13]))))" style:apply-style-name="cf38" style:base-cell-address="1140714-1140810.F13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G13]))))" style:apply-style-name="cf37" style:base-cell-address="1140714-1140810.G13"/>
      <style:map style:condition="of:is-true-formula(NOT(ISERROR(SEARCH(&quot;例假&quot;;[.G13]))))" style:apply-style-name="cf38" style:base-cell-address="1140714-1140810.G13"/>
      <style:map style:condition="of:is-true-formula(NOT(ISERROR(SEARCH(&quot;工作日&quot;;[.G13]))))" style:apply-style-name="cf36" style:base-cell-address="1140714-1140810.G13"/>
      <style:map style:condition="of:is-true-formula(NOT(ISERROR(SEARCH(&quot;休息日&quot;;[.G13]))))" style:apply-style-name="cf37" style:base-cell-address="1140714-1140810.G13"/>
      <style:map style:condition="of:is-true-formula(NOT(ISERROR(SEARCH(&quot;例假&quot;;[.G13]))))" style:apply-style-name="cf38" style:base-cell-address="1140714-1140810.G13"/>
      <style:map style:condition="of:is-true-formula(NOT(ISERROR(SEARCH(&quot;工作日&quot;;[.G13]))))" style:apply-style-name="cf36" style:base-cell-address="1140714-1140810.G13"/>
      <style:map style:condition="of:is-true-formula(NOT(ISERROR(SEARCH(&quot;工作日&quot;;[.G13]))))" style:apply-style-name="cf36" style:base-cell-address="1140714-1140810.G13"/>
      <style:map style:condition="of:is-true-formula(NOT(ISERROR(SEARCH(&quot;休息日&quot;;[.G13]))))" style:apply-style-name="cf37" style:base-cell-address="1140714-1140810.G13"/>
      <style:map style:condition="of:is-true-formula(NOT(ISERROR(SEARCH(&quot;例假&quot;;[.G13]))))" style:apply-style-name="cf38" style:base-cell-address="1140714-1140810.G13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休息日&quot;;[.G10]))))" style:apply-style-name="cf37" style:base-cell-address="1140714-1140810.G10"/>
      <style:map style:condition="of:is-true-formula(NOT(ISERROR(SEARCH(&quot;例假&quot;;[.G10]))))" style:apply-style-name="cf38" style:base-cell-address="1140714-1140810.G10"/>
      <style:map style:condition="of:is-true-formula(NOT(ISERROR(SEARCH(&quot;工作日&quot;;[.G10]))))" style:apply-style-name="cf36" style:base-cell-address="1140714-1140810.G10"/>
      <style:map style:condition="of:is-true-formula(NOT(ISERROR(SEARCH(&quot;休息日&quot;;[.G10]))))" style:apply-style-name="cf37" style:base-cell-address="1140714-1140810.G10"/>
      <style:map style:condition="of:is-true-formula(NOT(ISERROR(SEARCH(&quot;例假&quot;;[.G10]))))" style:apply-style-name="cf38" style:base-cell-address="1140714-1140810.G10"/>
      <style:map style:condition="of:is-true-formula(NOT(ISERROR(SEARCH(&quot;工作日&quot;;[.G10]))))" style:apply-style-name="cf36" style:base-cell-address="1140714-1140810.G10"/>
      <style:map style:condition="of:is-true-formula(NOT(ISERROR(SEARCH(&quot;工作日&quot;;[.G10]))))" style:apply-style-name="cf36" style:base-cell-address="1140714-1140810.G10"/>
      <style:map style:condition="of:is-true-formula(NOT(ISERROR(SEARCH(&quot;休息日&quot;;[.G10]))))" style:apply-style-name="cf37" style:base-cell-address="1140714-1140810.G10"/>
      <style:map style:condition="of:is-true-formula(NOT(ISERROR(SEARCH(&quot;例假&quot;;[.G10]))))" style:apply-style-name="cf38" style:base-cell-address="1140714-1140810.G10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工作日&quot;;[.A5]))))" style:apply-style-name="cf36" style:base-cell-address="1140714-1140810.A5"/>
      <style:map style:condition="of:is-true-formula(NOT(ISERROR(SEARCH(&quot;休息日&quot;;[.F11]))))" style:apply-style-name="cf37" style:base-cell-address="1140714-1140810.F11"/>
      <style:map style:condition="of:is-true-formula(NOT(ISERROR(SEARCH(&quot;例假&quot;;[.F11]))))" style:apply-style-name="cf38" style:base-cell-address="1140714-1140810.F11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714-1140810.A5"/>
      <style:map style:condition="of:is-true-formula(NOT(ISERROR(SEARCH(&quot;工作日&quot;;[.A5]))))" style:apply-style-name="cf36" style:base-cell-address="1140714-1140810.A5"/>
      <style:map style:condition="of:is-true-formula(NOT(ISERROR(SEARCH(&quot;休息日&quot;;[.F11]))))" style:apply-style-name="cf37" style:base-cell-address="1140714-1140810.F11"/>
      <style:map style:condition="of:is-true-formula(NOT(ISERROR(SEARCH(&quot;例假&quot;;[.F11]))))" style:apply-style-name="cf38" style:base-cell-address="1140714-1140810.F11"/>
    </style:style>
    <style:style style:name="ce29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811-1140907.A4"/>
      <style:map style:condition="of:is-true-formula(NOT(ISERROR(SEARCH(&quot;休息日&quot;;[.A4]))))" style:apply-style-name="cf37" style:base-cell-address="1140811-1140907.A4"/>
      <style:map style:condition="of:is-true-formula(NOT(ISERROR(SEARCH(&quot;例假&quot;;[.A4]))))" style:apply-style-name="cf38" style:base-cell-address="1140811-1140907.A4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工作日&quot;;[.A5]))))" style:apply-style-name="cf36" style:base-cell-address="1140811-1140907.A5"/>
      <style:map style:condition="of:is-true-formula(NOT(ISERROR(SEARCH(&quot;休息日&quot;;[.A5]))))" style:apply-style-name="cf37" style:base-cell-address="1140811-1140907.A5"/>
      <style:map style:condition="of:is-true-formula(NOT(ISERROR(SEARCH(&quot;例假&quot;;[.A5]))))" style:apply-style-name="cf38" style:base-cell-address="1140811-1140907.A5"/>
    </style:style>
    <style:style style:name="ce30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B7]))))" style:apply-style-name="cf37" style:base-cell-address="1140811-1140907.B7"/>
      <style:map style:condition="of:is-true-formula(NOT(ISERROR(SEARCH(&quot;例假&quot;;[.C7]))))" style:apply-style-name="cf38" style:base-cell-address="1140811-1140907.C7"/>
      <style:map style:condition="of:is-true-formula(NOT(ISERROR(SEARCH(&quot;工作日&quot;;[.C7]))))" style:apply-style-name="cf36" style:base-cell-address="1140811-1140907.C7"/>
      <style:map style:condition="of:is-true-formula(NOT(ISERROR(SEARCH(&quot;工作日&quot;;[.C7]))))" style:apply-style-name="cf36" style:base-cell-address="1140811-1140907.C7"/>
      <style:map style:condition="of:is-true-formula(NOT(ISERROR(SEARCH(&quot;休息日&quot;;[.C7]))))" style:apply-style-name="cf37" style:base-cell-address="1140811-1140907.C7"/>
      <style:map style:condition="of:is-true-formula(NOT(ISERROR(SEARCH(&quot;例假&quot;;[.C7]))))" style:apply-style-name="cf38" style:base-cell-address="1140811-1140907.C7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B7]))))" style:apply-style-name="cf37" style:base-cell-address="1140811-1140907.B7"/>
      <style:map style:condition="of:is-true-formula(NOT(ISERROR(SEARCH(&quot;例假&quot;;[.D7]))))" style:apply-style-name="cf38" style:base-cell-address="1140811-1140907.D7"/>
      <style:map style:condition="of:is-true-formula(NOT(ISERROR(SEARCH(&quot;工作日&quot;;[.D7]))))" style:apply-style-name="cf36" style:base-cell-address="1140811-1140907.D7"/>
      <style:map style:condition="of:is-true-formula(NOT(ISERROR(SEARCH(&quot;工作日&quot;;[.D7]))))" style:apply-style-name="cf36" style:base-cell-address="1140811-1140907.D7"/>
      <style:map style:condition="of:is-true-formula(NOT(ISERROR(SEARCH(&quot;休息日&quot;;[.D7]))))" style:apply-style-name="cf37" style:base-cell-address="1140811-1140907.D7"/>
      <style:map style:condition="of:is-true-formula(NOT(ISERROR(SEARCH(&quot;例假&quot;;[.D7]))))" style:apply-style-name="cf38" style:base-cell-address="1140811-1140907.D7"/>
    </style:style>
    <style:style style:name="ce30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B7]))))" style:apply-style-name="cf37" style:base-cell-address="1140811-1140907.B7"/>
      <style:map style:condition="of:is-true-formula(NOT(ISERROR(SEARCH(&quot;例假&quot;;[.B7]))))" style:apply-style-name="cf38" style:base-cell-address="1140811-1140907.B7"/>
      <style:map style:condition="of:is-true-formula(NOT(ISERROR(SEARCH(&quot;工作日&quot;;[.B7]))))" style:apply-style-name="cf36" style:base-cell-address="1140811-1140907.B7"/>
      <style:map style:condition="of:is-true-formula(NOT(ISERROR(SEARCH(&quot;工作日&quot;;[.B7]))))" style:apply-style-name="cf36" style:base-cell-address="1140811-1140907.B7"/>
      <style:map style:condition="of:is-true-formula(NOT(ISERROR(SEARCH(&quot;休息日&quot;;[.B7]))))" style:apply-style-name="cf37" style:base-cell-address="1140811-1140907.B7"/>
      <style:map style:condition="of:is-true-formula(NOT(ISERROR(SEARCH(&quot;例假&quot;;[.B7]))))" style:apply-style-name="cf38" style:base-cell-address="1140811-1140907.B7"/>
    </style:style>
    <style:style style:name="ce30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811-1140907.G4"/>
      <style:map style:condition="of:is-true-formula(NOT(ISERROR(SEARCH(&quot;休息日&quot;;[.G4]))))" style:apply-style-name="cf37" style:base-cell-address="1140811-1140907.G4"/>
      <style:map style:condition="of:is-true-formula(NOT(ISERROR(SEARCH(&quot;例假&quot;;[.G4]))))" style:apply-style-name="cf38" style:base-cell-address="1140811-1140907.G4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G7]))))" style:apply-style-name="cf37" style:base-cell-address="1140811-1140907.G7"/>
      <style:map style:condition="of:is-true-formula(NOT(ISERROR(SEARCH(&quot;例假&quot;;[.G7]))))" style:apply-style-name="cf38" style:base-cell-address="1140811-1140907.G7"/>
      <style:map style:condition="of:is-true-formula(NOT(ISERROR(SEARCH(&quot;工作日&quot;;[.G7]))))" style:apply-style-name="cf36" style:base-cell-address="1140811-1140907.G7"/>
      <style:map style:condition="of:is-true-formula(NOT(ISERROR(SEARCH(&quot;休息日&quot;;[.G7]))))" style:apply-style-name="cf37" style:base-cell-address="1140811-1140907.G7"/>
      <style:map style:condition="of:is-true-formula(NOT(ISERROR(SEARCH(&quot;例假&quot;;[.G7]))))" style:apply-style-name="cf38" style:base-cell-address="1140811-1140907.G7"/>
      <style:map style:condition="of:is-true-formula(NOT(ISERROR(SEARCH(&quot;工作日&quot;;[.G7]))))" style:apply-style-name="cf36" style:base-cell-address="1140811-1140907.G7"/>
      <style:map style:condition="of:is-true-formula(NOT(ISERROR(SEARCH(&quot;工作日&quot;;[.G7]))))" style:apply-style-name="cf36" style:base-cell-address="1140811-1140907.G7"/>
      <style:map style:condition="of:is-true-formula(NOT(ISERROR(SEARCH(&quot;休息日&quot;;[.G7]))))" style:apply-style-name="cf37" style:base-cell-address="1140811-1140907.G7"/>
      <style:map style:condition="of:is-true-formula(NOT(ISERROR(SEARCH(&quot;例假&quot;;[.G7]))))" style:apply-style-name="cf38" style:base-cell-address="1140811-1140907.G7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工作日&quot;;[.A5]))))" style:apply-style-name="cf36" style:base-cell-address="1140811-1140907.A5"/>
      <style:map style:condition="of:is-true-formula(NOT(ISERROR(SEARCH(&quot;休息日&quot;;[.A5]))))" style:apply-style-name="cf37" style:base-cell-address="1140811-1140907.A5"/>
      <style:map style:condition="of:is-true-formula(NOT(ISERROR(SEARCH(&quot;例假&quot;;[.A8]))))" style:apply-style-name="cf38" style:base-cell-address="1140811-1140907.A8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G13]))))" style:apply-style-name="cf37" style:base-cell-address="1140811-1140907.G13"/>
      <style:map style:condition="of:is-true-formula(NOT(ISERROR(SEARCH(&quot;例假&quot;;[.G13]))))" style:apply-style-name="cf38" style:base-cell-address="1140811-1140907.G13"/>
      <style:map style:condition="of:is-true-formula(NOT(ISERROR(SEARCH(&quot;工作日&quot;;[.G13]))))" style:apply-style-name="cf36" style:base-cell-address="1140811-1140907.G13"/>
      <style:map style:condition="of:is-true-formula(NOT(ISERROR(SEARCH(&quot;休息日&quot;;[.G13]))))" style:apply-style-name="cf37" style:base-cell-address="1140811-1140907.G13"/>
      <style:map style:condition="of:is-true-formula(NOT(ISERROR(SEARCH(&quot;例假&quot;;[.G13]))))" style:apply-style-name="cf38" style:base-cell-address="1140811-1140907.G13"/>
      <style:map style:condition="of:is-true-formula(NOT(ISERROR(SEARCH(&quot;工作日&quot;;[.G13]))))" style:apply-style-name="cf36" style:base-cell-address="1140811-1140907.G13"/>
      <style:map style:condition="of:is-true-formula(NOT(ISERROR(SEARCH(&quot;工作日&quot;;[.G13]))))" style:apply-style-name="cf36" style:base-cell-address="1140811-1140907.G13"/>
      <style:map style:condition="of:is-true-formula(NOT(ISERROR(SEARCH(&quot;休息日&quot;;[.G13]))))" style:apply-style-name="cf37" style:base-cell-address="1140811-1140907.G13"/>
      <style:map style:condition="of:is-true-formula(NOT(ISERROR(SEARCH(&quot;例假&quot;;[.G13]))))" style:apply-style-name="cf38" style:base-cell-address="1140811-1140907.G13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國定假日&quot;;[.A13]))))" style:apply-style-name="cf8" style:base-cell-address="1140811-1140907.A13"/>
      <style:map style:condition="of:is-true-formula(NOT(ISERROR(SEARCH(&quot;休息日&quot;;[.A13]))))" style:apply-style-name="cf37" style:base-cell-address="1140811-1140907.A13"/>
      <style:map style:condition="of:is-true-formula(NOT(ISERROR(SEARCH(&quot;例假&quot;;[.A13]))))" style:apply-style-name="cf38" style:base-cell-address="1140811-1140907.A13"/>
      <style:map style:condition="of:is-true-formula(NOT(ISERROR(SEARCH(&quot;工作日&quot;;[.A13]))))" style:apply-style-name="cf36" style:base-cell-address="1140811-1140907.A13"/>
      <style:map style:condition="of:is-true-formula(NOT(ISERROR(SEARCH(&quot;工作日&quot;;[.A13]))))" style:apply-style-name="cf36" style:base-cell-address="1140811-1140907.A13"/>
      <style:map style:condition="of:is-true-formula(NOT(ISERROR(SEARCH(&quot;休息日&quot;;[.A13]))))" style:apply-style-name="cf37" style:base-cell-address="1140811-1140907.A13"/>
      <style:map style:condition="of:is-true-formula(NOT(ISERROR(SEARCH(&quot;例假&quot;;[.A13]))))" style:apply-style-name="cf38" style:base-cell-address="1140811-1140907.A13"/>
      <style:map style:condition="of:is-true-formula(NOT(ISERROR(SEARCH(&quot;休息日&quot;;[.A13]))))" style:apply-style-name="cf37" style:base-cell-address="1140811-1140907.A13"/>
      <style:map style:condition="of:is-true-formula(NOT(ISERROR(SEARCH(&quot;例假&quot;;[.A13]))))" style:apply-style-name="cf38" style:base-cell-address="1140811-1140907.A13"/>
      <style:map style:condition="of:is-true-formula(NOT(ISERROR(SEARCH(&quot;工作日&quot;;[.A13]))))" style:apply-style-name="cf36" style:base-cell-address="1140811-1140907.A13"/>
      <style:map style:condition="of:is-true-formula(NOT(ISERROR(SEARCH(&quot;工作日&quot;;[.A13]))))" style:apply-style-name="cf36" style:base-cell-address="1140811-1140907.A13"/>
      <style:map style:condition="of:is-true-formula(NOT(ISERROR(SEARCH(&quot;休息日&quot;;[.A13]))))" style:apply-style-name="cf37" style:base-cell-address="1140811-1140907.A13"/>
      <style:map style:condition="of:is-true-formula(NOT(ISERROR(SEARCH(&quot;例假&quot;;[.A13]))))" style:apply-style-name="cf38" style:base-cell-address="1140811-1140907.A13"/>
      <style:map style:condition="of:is-true-formula(NOT(ISERROR(SEARCH(&quot;休息日&quot;;[.A13]))))" style:apply-style-name="cf37" style:base-cell-address="1140811-1140907.A13"/>
      <style:map style:condition="of:is-true-formula(NOT(ISERROR(SEARCH(&quot;例假&quot;;[.A13]))))" style:apply-style-name="cf38" style:base-cell-address="1140811-1140907.A13"/>
      <style:map style:condition="of:is-true-formula(NOT(ISERROR(SEARCH(&quot;工作日&quot;;[.A13]))))" style:apply-style-name="cf36" style:base-cell-address="1140811-1140907.A13"/>
      <style:map style:condition="of:is-true-formula(NOT(ISERROR(SEARCH(&quot;工作日&quot;;[.A13]))))" style:apply-style-name="cf36" style:base-cell-address="1140811-1140907.A13"/>
      <style:map style:condition="of:is-true-formula(NOT(ISERROR(SEARCH(&quot;休息日&quot;;[.A13]))))" style:apply-style-name="cf37" style:base-cell-address="1140811-1140907.A13"/>
      <style:map style:condition="of:is-true-formula(NOT(ISERROR(SEARCH(&quot;例假&quot;;[.A13]))))" style:apply-style-name="cf38" style:base-cell-address="1140811-1140907.A13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F13]))))" style:apply-style-name="cf37" style:base-cell-address="1140811-1140907.F13"/>
      <style:map style:condition="of:is-true-formula(NOT(ISERROR(SEARCH(&quot;例假&quot;;[.F13]))))" style:apply-style-name="cf38" style:base-cell-address="1140811-1140907.F13"/>
      <style:map style:condition="of:is-true-formula(NOT(ISERROR(SEARCH(&quot;工作日&quot;;[.F13]))))" style:apply-style-name="cf36" style:base-cell-address="1140811-1140907.F13"/>
      <style:map style:condition="of:is-true-formula(NOT(ISERROR(SEARCH(&quot;工作日&quot;;[.F13]))))" style:apply-style-name="cf36" style:base-cell-address="1140811-1140907.F13"/>
      <style:map style:condition="of:is-true-formula(NOT(ISERROR(SEARCH(&quot;休息日&quot;;[.F13]))))" style:apply-style-name="cf37" style:base-cell-address="1140811-1140907.F13"/>
      <style:map style:condition="of:is-true-formula(NOT(ISERROR(SEARCH(&quot;例假&quot;;[.F13]))))" style:apply-style-name="cf38" style:base-cell-address="1140811-1140907.F13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B13]))))" style:apply-style-name="cf37" style:base-cell-address="1140811-1140907.B13"/>
      <style:map style:condition="of:is-true-formula(NOT(ISERROR(SEARCH(&quot;例假&quot;;[.B13]))))" style:apply-style-name="cf38" style:base-cell-address="1140811-1140907.B13"/>
      <style:map style:condition="of:is-true-formula(NOT(ISERROR(SEARCH(&quot;工作日&quot;;[.B13]))))" style:apply-style-name="cf36" style:base-cell-address="1140811-1140907.B13"/>
      <style:map style:condition="of:is-true-formula(NOT(ISERROR(SEARCH(&quot;工作日&quot;;[.B13]))))" style:apply-style-name="cf36" style:base-cell-address="1140811-1140907.B13"/>
      <style:map style:condition="of:is-true-formula(NOT(ISERROR(SEARCH(&quot;休息日&quot;;[.B13]))))" style:apply-style-name="cf37" style:base-cell-address="1140811-1140907.B13"/>
      <style:map style:condition="of:is-true-formula(NOT(ISERROR(SEARCH(&quot;例假&quot;;[.B13]))))" style:apply-style-name="cf38" style:base-cell-address="1140811-1140907.B1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F7]))))" style:apply-style-name="cf37" style:base-cell-address="1140811-1140907.F7"/>
      <style:map style:condition="of:is-true-formula(NOT(ISERROR(SEARCH(&quot;例假&quot;;[.F7]))))" style:apply-style-name="cf38" style:base-cell-address="1140811-1140907.F7"/>
      <style:map style:condition="of:is-true-formula(NOT(ISERROR(SEARCH(&quot;工作日&quot;;[.F7]))))" style:apply-style-name="cf36" style:base-cell-address="1140811-1140907.F7"/>
      <style:map style:condition="of:is-true-formula(NOT(ISERROR(SEARCH(&quot;工作日&quot;;[.F7]))))" style:apply-style-name="cf36" style:base-cell-address="1140811-1140907.F7"/>
      <style:map style:condition="of:is-true-formula(NOT(ISERROR(SEARCH(&quot;休息日&quot;;[.F7]))))" style:apply-style-name="cf37" style:base-cell-address="1140811-1140907.F7"/>
      <style:map style:condition="of:is-true-formula(NOT(ISERROR(SEARCH(&quot;例假&quot;;[.F7]))))" style:apply-style-name="cf38" style:base-cell-address="1140811-1140907.F7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國定假日&quot;;[.A7]))))" style:apply-style-name="cf8" style:base-cell-address="1140811-1140907.A7"/>
      <style:map style:condition="of:is-true-formula(NOT(ISERROR(SEARCH(&quot;休息日&quot;;[.A7]))))" style:apply-style-name="cf37" style:base-cell-address="1140811-1140907.A7"/>
      <style:map style:condition="of:is-true-formula(NOT(ISERROR(SEARCH(&quot;例假&quot;;[.A7]))))" style:apply-style-name="cf38" style:base-cell-address="1140811-1140907.A7"/>
      <style:map style:condition="of:is-true-formula(NOT(ISERROR(SEARCH(&quot;工作日&quot;;[.A7]))))" style:apply-style-name="cf36" style:base-cell-address="1140811-1140907.A7"/>
      <style:map style:condition="of:is-true-formula(NOT(ISERROR(SEARCH(&quot;工作日&quot;;[.A7]))))" style:apply-style-name="cf36" style:base-cell-address="1140811-1140907.A7"/>
      <style:map style:condition="of:is-true-formula(NOT(ISERROR(SEARCH(&quot;休息日&quot;;[.A7]))))" style:apply-style-name="cf37" style:base-cell-address="1140811-1140907.A7"/>
      <style:map style:condition="of:is-true-formula(NOT(ISERROR(SEARCH(&quot;例假&quot;;[.A7]))))" style:apply-style-name="cf38" style:base-cell-address="1140811-1140907.A7"/>
      <style:map style:condition="of:is-true-formula(NOT(ISERROR(SEARCH(&quot;休息日&quot;;[.A7]))))" style:apply-style-name="cf37" style:base-cell-address="1140811-1140907.A7"/>
      <style:map style:condition="of:is-true-formula(NOT(ISERROR(SEARCH(&quot;例假&quot;;[.A7]))))" style:apply-style-name="cf38" style:base-cell-address="1140811-1140907.A7"/>
      <style:map style:condition="of:is-true-formula(NOT(ISERROR(SEARCH(&quot;工作日&quot;;[.A7]))))" style:apply-style-name="cf36" style:base-cell-address="1140811-1140907.A7"/>
      <style:map style:condition="of:is-true-formula(NOT(ISERROR(SEARCH(&quot;工作日&quot;;[.A7]))))" style:apply-style-name="cf36" style:base-cell-address="1140811-1140907.A7"/>
      <style:map style:condition="of:is-true-formula(NOT(ISERROR(SEARCH(&quot;休息日&quot;;[.A7]))))" style:apply-style-name="cf37" style:base-cell-address="1140811-1140907.A7"/>
      <style:map style:condition="of:is-true-formula(NOT(ISERROR(SEARCH(&quot;例假&quot;;[.A7]))))" style:apply-style-name="cf38" style:base-cell-address="1140811-1140907.A7"/>
      <style:map style:condition="of:is-true-formula(NOT(ISERROR(SEARCH(&quot;休息日&quot;;[.A7]))))" style:apply-style-name="cf37" style:base-cell-address="1140811-1140907.A7"/>
      <style:map style:condition="of:is-true-formula(NOT(ISERROR(SEARCH(&quot;例假&quot;;[.A7]))))" style:apply-style-name="cf38" style:base-cell-address="1140811-1140907.A7"/>
      <style:map style:condition="of:is-true-formula(NOT(ISERROR(SEARCH(&quot;工作日&quot;;[.A7]))))" style:apply-style-name="cf36" style:base-cell-address="1140811-1140907.A7"/>
      <style:map style:condition="of:is-true-formula(NOT(ISERROR(SEARCH(&quot;工作日&quot;;[.A7]))))" style:apply-style-name="cf36" style:base-cell-address="1140811-1140907.A7"/>
      <style:map style:condition="of:is-true-formula(NOT(ISERROR(SEARCH(&quot;休息日&quot;;[.A7]))))" style:apply-style-name="cf37" style:base-cell-address="1140811-1140907.A7"/>
      <style:map style:condition="of:is-true-formula(NOT(ISERROR(SEARCH(&quot;例假&quot;;[.A7]))))" style:apply-style-name="cf38" style:base-cell-address="1140811-1140907.A7"/>
    </style:style>
    <style:style style:name="ce3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國定假日&quot;;[.A10]))))" style:apply-style-name="cf8" style:base-cell-address="1140811-1140907.A10"/>
      <style:map style:condition="of:is-true-formula(NOT(ISERROR(SEARCH(&quot;休息日&quot;;[.A10]))))" style:apply-style-name="cf37" style:base-cell-address="1140811-1140907.A10"/>
      <style:map style:condition="of:is-true-formula(NOT(ISERROR(SEARCH(&quot;例假&quot;;[.A10]))))" style:apply-style-name="cf38" style:base-cell-address="1140811-1140907.A10"/>
      <style:map style:condition="of:is-true-formula(NOT(ISERROR(SEARCH(&quot;工作日&quot;;[.A10]))))" style:apply-style-name="cf36" style:base-cell-address="1140811-1140907.A10"/>
      <style:map style:condition="of:is-true-formula(NOT(ISERROR(SEARCH(&quot;工作日&quot;;[.A10]))))" style:apply-style-name="cf36" style:base-cell-address="1140811-1140907.A10"/>
      <style:map style:condition="of:is-true-formula(NOT(ISERROR(SEARCH(&quot;休息日&quot;;[.A10]))))" style:apply-style-name="cf37" style:base-cell-address="1140811-1140907.A10"/>
      <style:map style:condition="of:is-true-formula(NOT(ISERROR(SEARCH(&quot;例假&quot;;[.A10]))))" style:apply-style-name="cf38" style:base-cell-address="1140811-1140907.A10"/>
      <style:map style:condition="of:is-true-formula(NOT(ISERROR(SEARCH(&quot;休息日&quot;;[.A10]))))" style:apply-style-name="cf37" style:base-cell-address="1140811-1140907.A10"/>
      <style:map style:condition="of:is-true-formula(NOT(ISERROR(SEARCH(&quot;例假&quot;;[.A10]))))" style:apply-style-name="cf38" style:base-cell-address="1140811-1140907.A10"/>
      <style:map style:condition="of:is-true-formula(NOT(ISERROR(SEARCH(&quot;工作日&quot;;[.A10]))))" style:apply-style-name="cf36" style:base-cell-address="1140811-1140907.A10"/>
      <style:map style:condition="of:is-true-formula(NOT(ISERROR(SEARCH(&quot;工作日&quot;;[.A10]))))" style:apply-style-name="cf36" style:base-cell-address="1140811-1140907.A10"/>
      <style:map style:condition="of:is-true-formula(NOT(ISERROR(SEARCH(&quot;休息日&quot;;[.A10]))))" style:apply-style-name="cf37" style:base-cell-address="1140811-1140907.A10"/>
      <style:map style:condition="of:is-true-formula(NOT(ISERROR(SEARCH(&quot;例假&quot;;[.A10]))))" style:apply-style-name="cf38" style:base-cell-address="1140811-1140907.A10"/>
      <style:map style:condition="of:is-true-formula(NOT(ISERROR(SEARCH(&quot;休息日&quot;;[.A10]))))" style:apply-style-name="cf37" style:base-cell-address="1140811-1140907.A10"/>
      <style:map style:condition="of:is-true-formula(NOT(ISERROR(SEARCH(&quot;例假&quot;;[.A10]))))" style:apply-style-name="cf38" style:base-cell-address="1140811-1140907.A10"/>
      <style:map style:condition="of:is-true-formula(NOT(ISERROR(SEARCH(&quot;工作日&quot;;[.A10]))))" style:apply-style-name="cf36" style:base-cell-address="1140811-1140907.A10"/>
      <style:map style:condition="of:is-true-formula(NOT(ISERROR(SEARCH(&quot;工作日&quot;;[.A10]))))" style:apply-style-name="cf36" style:base-cell-address="1140811-1140907.A10"/>
      <style:map style:condition="of:is-true-formula(NOT(ISERROR(SEARCH(&quot;休息日&quot;;[.A10]))))" style:apply-style-name="cf37" style:base-cell-address="1140811-1140907.A10"/>
      <style:map style:condition="of:is-true-formula(NOT(ISERROR(SEARCH(&quot;例假&quot;;[.A10]))))" style:apply-style-name="cf38" style:base-cell-address="1140811-1140907.A10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B10]))))" style:apply-style-name="cf37" style:base-cell-address="1140811-1140907.B10"/>
      <style:map style:condition="of:is-true-formula(NOT(ISERROR(SEARCH(&quot;例假&quot;;[.B10]))))" style:apply-style-name="cf38" style:base-cell-address="1140811-1140907.B10"/>
      <style:map style:condition="of:is-true-formula(NOT(ISERROR(SEARCH(&quot;工作日&quot;;[.B10]))))" style:apply-style-name="cf36" style:base-cell-address="1140811-1140907.B10"/>
      <style:map style:condition="of:is-true-formula(NOT(ISERROR(SEARCH(&quot;工作日&quot;;[.B10]))))" style:apply-style-name="cf36" style:base-cell-address="1140811-1140907.B10"/>
      <style:map style:condition="of:is-true-formula(NOT(ISERROR(SEARCH(&quot;休息日&quot;;[.B10]))))" style:apply-style-name="cf37" style:base-cell-address="1140811-1140907.B10"/>
      <style:map style:condition="of:is-true-formula(NOT(ISERROR(SEARCH(&quot;例假&quot;;[.B10]))))" style:apply-style-name="cf38" style:base-cell-address="1140811-1140907.B10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F10]))))" style:apply-style-name="cf37" style:base-cell-address="1140811-1140907.F10"/>
      <style:map style:condition="of:is-true-formula(NOT(ISERROR(SEARCH(&quot;例假&quot;;[.F10]))))" style:apply-style-name="cf38" style:base-cell-address="1140811-1140907.F10"/>
      <style:map style:condition="of:is-true-formula(NOT(ISERROR(SEARCH(&quot;工作日&quot;;[.F10]))))" style:apply-style-name="cf36" style:base-cell-address="1140811-1140907.F10"/>
      <style:map style:condition="of:is-true-formula(NOT(ISERROR(SEARCH(&quot;工作日&quot;;[.F10]))))" style:apply-style-name="cf36" style:base-cell-address="1140811-1140907.F10"/>
      <style:map style:condition="of:is-true-formula(NOT(ISERROR(SEARCH(&quot;休息日&quot;;[.F10]))))" style:apply-style-name="cf37" style:base-cell-address="1140811-1140907.F10"/>
      <style:map style:condition="of:is-true-formula(NOT(ISERROR(SEARCH(&quot;例假&quot;;[.F10]))))" style:apply-style-name="cf38" style:base-cell-address="1140811-1140907.F1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G10]))))" style:apply-style-name="cf37" style:base-cell-address="1140811-1140907.G10"/>
      <style:map style:condition="of:is-true-formula(NOT(ISERROR(SEARCH(&quot;例假&quot;;[.G10]))))" style:apply-style-name="cf38" style:base-cell-address="1140811-1140907.G10"/>
      <style:map style:condition="of:is-true-formula(NOT(ISERROR(SEARCH(&quot;工作日&quot;;[.G10]))))" style:apply-style-name="cf36" style:base-cell-address="1140811-1140907.G10"/>
      <style:map style:condition="of:is-true-formula(NOT(ISERROR(SEARCH(&quot;休息日&quot;;[.G10]))))" style:apply-style-name="cf37" style:base-cell-address="1140811-1140907.G10"/>
      <style:map style:condition="of:is-true-formula(NOT(ISERROR(SEARCH(&quot;例假&quot;;[.G10]))))" style:apply-style-name="cf38" style:base-cell-address="1140811-1140907.G10"/>
      <style:map style:condition="of:is-true-formula(NOT(ISERROR(SEARCH(&quot;工作日&quot;;[.G10]))))" style:apply-style-name="cf36" style:base-cell-address="1140811-1140907.G10"/>
      <style:map style:condition="of:is-true-formula(NOT(ISERROR(SEARCH(&quot;工作日&quot;;[.G10]))))" style:apply-style-name="cf36" style:base-cell-address="1140811-1140907.G10"/>
      <style:map style:condition="of:is-true-formula(NOT(ISERROR(SEARCH(&quot;休息日&quot;;[.G10]))))" style:apply-style-name="cf37" style:base-cell-address="1140811-1140907.G10"/>
      <style:map style:condition="of:is-true-formula(NOT(ISERROR(SEARCH(&quot;例假&quot;;[.G10]))))" style:apply-style-name="cf38" style:base-cell-address="1140811-1140907.G10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工作日&quot;;[.A5]))))" style:apply-style-name="cf36" style:base-cell-address="1140811-1140907.A5"/>
      <style:map style:condition="of:is-true-formula(NOT(ISERROR(SEARCH(&quot;休息日&quot;;[.A5]))))" style:apply-style-name="cf37" style:base-cell-address="1140811-1140907.A5"/>
      <style:map style:condition="of:is-true-formula(NOT(ISERROR(SEARCH(&quot;例假&quot;;[.A8]))))" style:apply-style-name="cf38" style:base-cell-address="1140811-1140907.A8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F16]))))" style:apply-style-name="cf37" style:base-cell-address="1140811-1140907.F16"/>
      <style:map style:condition="of:is-true-formula(NOT(ISERROR(SEARCH(&quot;例假&quot;;[.F16]))))" style:apply-style-name="cf38" style:base-cell-address="1140811-1140907.F16"/>
      <style:map style:condition="of:is-true-formula(NOT(ISERROR(SEARCH(&quot;工作日&quot;;[.F16]))))" style:apply-style-name="cf36" style:base-cell-address="1140811-1140907.F16"/>
      <style:map style:condition="of:is-true-formula(NOT(ISERROR(SEARCH(&quot;工作日&quot;;[.F16]))))" style:apply-style-name="cf36" style:base-cell-address="1140811-1140907.F16"/>
      <style:map style:condition="of:is-true-formula(NOT(ISERROR(SEARCH(&quot;休息日&quot;;[.F16]))))" style:apply-style-name="cf37" style:base-cell-address="1140811-1140907.F16"/>
      <style:map style:condition="of:is-true-formula(NOT(ISERROR(SEARCH(&quot;例假&quot;;[.F16]))))" style:apply-style-name="cf38" style:base-cell-address="1140811-1140907.F16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國定假日&quot;;[.A16]))))" style:apply-style-name="cf8" style:base-cell-address="1140811-1140907.A16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A16]))))" style:apply-style-name="cf38" style:base-cell-address="1140811-1140907.A16"/>
      <style:map style:condition="of:is-true-formula(NOT(ISERROR(SEARCH(&quot;工作日&quot;;[.A16]))))" style:apply-style-name="cf36" style:base-cell-address="1140811-1140907.A16"/>
      <style:map style:condition="of:is-true-formula(NOT(ISERROR(SEARCH(&quot;工作日&quot;;[.A16]))))" style:apply-style-name="cf36" style:base-cell-address="1140811-1140907.A16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A16]))))" style:apply-style-name="cf38" style:base-cell-address="1140811-1140907.A16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A16]))))" style:apply-style-name="cf38" style:base-cell-address="1140811-1140907.A16"/>
      <style:map style:condition="of:is-true-formula(NOT(ISERROR(SEARCH(&quot;工作日&quot;;[.A16]))))" style:apply-style-name="cf36" style:base-cell-address="1140811-1140907.A16"/>
      <style:map style:condition="of:is-true-formula(NOT(ISERROR(SEARCH(&quot;工作日&quot;;[.A16]))))" style:apply-style-name="cf36" style:base-cell-address="1140811-1140907.A16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A16]))))" style:apply-style-name="cf38" style:base-cell-address="1140811-1140907.A16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A16]))))" style:apply-style-name="cf38" style:base-cell-address="1140811-1140907.A16"/>
      <style:map style:condition="of:is-true-formula(NOT(ISERROR(SEARCH(&quot;工作日&quot;;[.A16]))))" style:apply-style-name="cf36" style:base-cell-address="1140811-1140907.A16"/>
      <style:map style:condition="of:is-true-formula(NOT(ISERROR(SEARCH(&quot;工作日&quot;;[.A16]))))" style:apply-style-name="cf36" style:base-cell-address="1140811-1140907.A16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A16]))))" style:apply-style-name="cf38" style:base-cell-address="1140811-1140907.A16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G16]))))" style:apply-style-name="cf37" style:base-cell-address="1140811-1140907.G16"/>
      <style:map style:condition="of:is-true-formula(NOT(ISERROR(SEARCH(&quot;例假&quot;;[.G16]))))" style:apply-style-name="cf38" style:base-cell-address="1140811-1140907.G16"/>
      <style:map style:condition="of:is-true-formula(NOT(ISERROR(SEARCH(&quot;工作日&quot;;[.G16]))))" style:apply-style-name="cf36" style:base-cell-address="1140811-1140907.G16"/>
      <style:map style:condition="of:is-true-formula(NOT(ISERROR(SEARCH(&quot;休息日&quot;;[.G16]))))" style:apply-style-name="cf37" style:base-cell-address="1140811-1140907.G16"/>
      <style:map style:condition="of:is-true-formula(NOT(ISERROR(SEARCH(&quot;例假&quot;;[.G16]))))" style:apply-style-name="cf38" style:base-cell-address="1140811-1140907.G16"/>
      <style:map style:condition="of:is-true-formula(NOT(ISERROR(SEARCH(&quot;工作日&quot;;[.G16]))))" style:apply-style-name="cf36" style:base-cell-address="1140811-1140907.G16"/>
      <style:map style:condition="of:is-true-formula(NOT(ISERROR(SEARCH(&quot;工作日&quot;;[.G16]))))" style:apply-style-name="cf36" style:base-cell-address="1140811-1140907.G16"/>
      <style:map style:condition="of:is-true-formula(NOT(ISERROR(SEARCH(&quot;休息日&quot;;[.G16]))))" style:apply-style-name="cf37" style:base-cell-address="1140811-1140907.G16"/>
      <style:map style:condition="of:is-true-formula(NOT(ISERROR(SEARCH(&quot;例假&quot;;[.G16]))))" style:apply-style-name="cf38" style:base-cell-address="1140811-1140907.G16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811-1140907.A5"/>
      <style:map style:condition="of:is-true-formula(NOT(ISERROR(SEARCH(&quot;休息日&quot;;[.A16]))))" style:apply-style-name="cf37" style:base-cell-address="1140811-1140907.A16"/>
      <style:map style:condition="of:is-true-formula(NOT(ISERROR(SEARCH(&quot;例假&quot;;[.B16]))))" style:apply-style-name="cf38" style:base-cell-address="1140811-1140907.B16"/>
      <style:map style:condition="of:is-true-formula(NOT(ISERROR(SEARCH(&quot;工作日&quot;;[.B16]))))" style:apply-style-name="cf36" style:base-cell-address="1140811-1140907.B16"/>
      <style:map style:condition="of:is-true-formula(NOT(ISERROR(SEARCH(&quot;工作日&quot;;[.B16]))))" style:apply-style-name="cf36" style:base-cell-address="1140811-1140907.B16"/>
      <style:map style:condition="of:is-true-formula(NOT(ISERROR(SEARCH(&quot;休息日&quot;;[.B16]))))" style:apply-style-name="cf37" style:base-cell-address="1140811-1140907.B16"/>
      <style:map style:condition="of:is-true-formula(NOT(ISERROR(SEARCH(&quot;例假&quot;;[.B16]))))" style:apply-style-name="cf38" style:base-cell-address="1140811-1140907.B16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is-true-formula(NOT(ISERROR(SEARCH(&quot;國定假日&quot;;[.A14]))))" style:apply-style-name="cf8" style:base-cell-address="1140811-1140907.A14"/>
      <style:map style:condition="of:is-true-formula(NOT(ISERROR(SEARCH(&quot;工作日&quot;;[.A14]))))" style:apply-style-name="cf36" style:base-cell-address="1140811-1140907.A14"/>
      <style:map style:condition="of:is-true-formula(NOT(ISERROR(SEARCH(&quot;休息日&quot;;[.A14]))))" style:apply-style-name="cf37" style:base-cell-address="1140811-1140907.A14"/>
      <style:map style:condition="of:is-true-formula(NOT(ISERROR(SEARCH(&quot;例假&quot;;[.A14]))))" style:apply-style-name="cf38" style:base-cell-address="1140811-1140907.A14"/>
    </style:style>
    <style:style style:name="ce32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0908-1141005.G4"/>
      <style:map style:condition="of:is-true-formula(NOT(ISERROR(SEARCH(&quot;休息日&quot;;[.G4]))))" style:apply-style-name="cf37" style:base-cell-address="1140908-1141005.G4"/>
      <style:map style:condition="of:is-true-formula(NOT(ISERROR(SEARCH(&quot;例假&quot;;[.G4]))))" style:apply-style-name="cf38" style:base-cell-address="1140908-1141005.G4"/>
    </style:style>
    <style:style style:name="ce32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0908-1141005.A4"/>
      <style:map style:condition="of:is-true-formula(NOT(ISERROR(SEARCH(&quot;休息日&quot;;[.A4]))))" style:apply-style-name="cf37" style:base-cell-address="1140908-1141005.A4"/>
      <style:map style:condition="of:is-true-formula(NOT(ISERROR(SEARCH(&quot;例假&quot;;[.A4]))))" style:apply-style-name="cf38" style:base-cell-address="1140908-1141005.A4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工作日&quot;;[.A5]))))" style:apply-style-name="cf36" style:base-cell-address="1140908-1141005.A5"/>
      <style:map style:condition="of:is-true-formula(NOT(ISERROR(SEARCH(&quot;休息日&quot;;[.A5]))))" style:apply-style-name="cf37" style:base-cell-address="1140908-1141005.A5"/>
      <style:map style:condition="of:is-true-formula(NOT(ISERROR(SEARCH(&quot;例假&quot;;[.A5]))))" style:apply-style-name="cf38" style:base-cell-address="1140908-1141005.A5"/>
    </style:style>
    <style:style style:name="ce32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908-1141005.A7"/>
      <style:map style:condition="of:is-true-formula(NOT(ISERROR(SEARCH(&quot;休息日&quot;;[.C7]))))" style:apply-style-name="cf37" style:base-cell-address="1140908-1141005.C7"/>
      <style:map style:condition="of:is-true-formula(NOT(ISERROR(SEARCH(&quot;例假&quot;;[.C7]))))" style:apply-style-name="cf38" style:base-cell-address="1140908-1141005.C7"/>
      <style:map style:condition="of:is-true-formula(NOT(ISERROR(SEARCH(&quot;工作日&quot;;[.C7]))))" style:apply-style-name="cf36" style:base-cell-address="1140908-1141005.C7"/>
      <style:map style:condition="of:is-true-formula(NOT(ISERROR(SEARCH(&quot;工作日&quot;;[.C7]))))" style:apply-style-name="cf36" style:base-cell-address="1140908-1141005.C7"/>
      <style:map style:condition="of:is-true-formula(NOT(ISERROR(SEARCH(&quot;休息日&quot;;[.C7]))))" style:apply-style-name="cf37" style:base-cell-address="1140908-1141005.C7"/>
      <style:map style:condition="of:is-true-formula(NOT(ISERROR(SEARCH(&quot;例假&quot;;[.C7]))))" style:apply-style-name="cf38" style:base-cell-address="1140908-1141005.C7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908-1141005.A7"/>
      <style:map style:condition="of:is-true-formula(NOT(ISERROR(SEARCH(&quot;國定假日&quot;;[.A7]))))" style:apply-style-name="cf8" style:base-cell-address="1140908-1141005.A7"/>
      <style:map style:condition="of:is-true-formula(NOT(ISERROR(SEARCH(&quot;休息日&quot;;[.A7]))))" style:apply-style-name="cf37" style:base-cell-address="1140908-1141005.A7"/>
      <style:map style:condition="of:is-true-formula(NOT(ISERROR(SEARCH(&quot;例假&quot;;[.A7]))))" style:apply-style-name="cf38" style:base-cell-address="1140908-1141005.A7"/>
      <style:map style:condition="of:is-true-formula(NOT(ISERROR(SEARCH(&quot;工作日&quot;;[.A7]))))" style:apply-style-name="cf36" style:base-cell-address="1140908-1141005.A7"/>
      <style:map style:condition="of:is-true-formula(NOT(ISERROR(SEARCH(&quot;工作日&quot;;[.A7]))))" style:apply-style-name="cf36" style:base-cell-address="1140908-1141005.A7"/>
      <style:map style:condition="of:is-true-formula(NOT(ISERROR(SEARCH(&quot;休息日&quot;;[.A7]))))" style:apply-style-name="cf37" style:base-cell-address="1140908-1141005.A7"/>
      <style:map style:condition="of:is-true-formula(NOT(ISERROR(SEARCH(&quot;例假&quot;;[.A7]))))" style:apply-style-name="cf38" style:base-cell-address="1140908-1141005.A7"/>
      <style:map style:condition="of:is-true-formula(NOT(ISERROR(SEARCH(&quot;休息日&quot;;[.A7]))))" style:apply-style-name="cf37" style:base-cell-address="1140908-1141005.A7"/>
      <style:map style:condition="of:is-true-formula(NOT(ISERROR(SEARCH(&quot;例假&quot;;[.A7]))))" style:apply-style-name="cf38" style:base-cell-address="1140908-1141005.A7"/>
      <style:map style:condition="of:is-true-formula(NOT(ISERROR(SEARCH(&quot;工作日&quot;;[.A7]))))" style:apply-style-name="cf36" style:base-cell-address="1140908-1141005.A7"/>
      <style:map style:condition="of:is-true-formula(NOT(ISERROR(SEARCH(&quot;工作日&quot;;[.A7]))))" style:apply-style-name="cf36" style:base-cell-address="1140908-1141005.A7"/>
      <style:map style:condition="of:is-true-formula(NOT(ISERROR(SEARCH(&quot;休息日&quot;;[.A7]))))" style:apply-style-name="cf37" style:base-cell-address="1140908-1141005.A7"/>
      <style:map style:condition="of:is-true-formula(NOT(ISERROR(SEARCH(&quot;例假&quot;;[.A7]))))" style:apply-style-name="cf38" style:base-cell-address="1140908-1141005.A7"/>
      <style:map style:condition="of:is-true-formula(NOT(ISERROR(SEARCH(&quot;休息日&quot;;[.A7]))))" style:apply-style-name="cf37" style:base-cell-address="1140908-1141005.A7"/>
      <style:map style:condition="of:is-true-formula(NOT(ISERROR(SEARCH(&quot;例假&quot;;[.A7]))))" style:apply-style-name="cf38" style:base-cell-address="1140908-1141005.A7"/>
      <style:map style:condition="of:is-true-formula(NOT(ISERROR(SEARCH(&quot;工作日&quot;;[.A7]))))" style:apply-style-name="cf36" style:base-cell-address="1140908-1141005.A7"/>
      <style:map style:condition="of:is-true-formula(NOT(ISERROR(SEARCH(&quot;工作日&quot;;[.A7]))))" style:apply-style-name="cf36" style:base-cell-address="1140908-1141005.A7"/>
      <style:map style:condition="of:is-true-formula(NOT(ISERROR(SEARCH(&quot;休息日&quot;;[.A7]))))" style:apply-style-name="cf37" style:base-cell-address="1140908-1141005.A7"/>
      <style:map style:condition="of:is-true-formula(NOT(ISERROR(SEARCH(&quot;例假&quot;;[.A7]))))" style:apply-style-name="cf38" style:base-cell-address="1140908-1141005.A7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11]))))" style:apply-style-name="cf8" style:base-cell-address="1140908-1141005.A11"/>
      <style:map style:condition="of:is-true-formula(NOT(ISERROR(SEARCH(&quot;工作日&quot;;[.A11]))))" style:apply-style-name="cf36" style:base-cell-address="1140908-1141005.A11"/>
      <style:map style:condition="of:is-true-formula(NOT(ISERROR(SEARCH(&quot;休息日&quot;;[.A11]))))" style:apply-style-name="cf37" style:base-cell-address="1140908-1141005.A11"/>
      <style:map style:condition="of:is-true-formula(NOT(ISERROR(SEARCH(&quot;例假&quot;;[.A11]))))" style:apply-style-name="cf38" style:base-cell-address="1140908-1141005.A11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11]))))" style:apply-style-name="cf8" style:base-cell-address="1140908-1141005.A11"/>
      <style:map style:condition="of:is-true-formula(NOT(ISERROR(SEARCH(&quot;休息日&quot;;[.A13]))))" style:apply-style-name="cf37" style:base-cell-address="1140908-1141005.A13"/>
      <style:map style:condition="of:is-true-formula(NOT(ISERROR(SEARCH(&quot;例假&quot;;[.A13]))))" style:apply-style-name="cf38" style:base-cell-address="1140908-1141005.A13"/>
      <style:map style:condition="of:is-true-formula(NOT(ISERROR(SEARCH(&quot;工作日&quot;;[.A13]))))" style:apply-style-name="cf36" style:base-cell-address="1140908-1141005.A13"/>
      <style:map style:condition="of:is-true-formula(NOT(ISERROR(SEARCH(&quot;工作日&quot;;[.A13]))))" style:apply-style-name="cf36" style:base-cell-address="1140908-1141005.A13"/>
      <style:map style:condition="of:is-true-formula(NOT(ISERROR(SEARCH(&quot;休息日&quot;;[.A13]))))" style:apply-style-name="cf37" style:base-cell-address="1140908-1141005.A13"/>
      <style:map style:condition="of:is-true-formula(NOT(ISERROR(SEARCH(&quot;例假&quot;;[.A13]))))" style:apply-style-name="cf38" style:base-cell-address="1140908-1141005.A13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國定假日&quot;;[.A10]))))" style:apply-style-name="cf8" style:base-cell-address="1140908-1141005.A10"/>
      <style:map style:condition="of:is-true-formula(NOT(ISERROR(SEARCH(&quot;休息日&quot;;[.A10]))))" style:apply-style-name="cf37" style:base-cell-address="1140908-1141005.A10"/>
      <style:map style:condition="of:is-true-formula(NOT(ISERROR(SEARCH(&quot;例假&quot;;[.A10]))))" style:apply-style-name="cf38" style:base-cell-address="1140908-1141005.A10"/>
      <style:map style:condition="of:is-true-formula(NOT(ISERROR(SEARCH(&quot;工作日&quot;;[.A10]))))" style:apply-style-name="cf36" style:base-cell-address="1140908-1141005.A10"/>
      <style:map style:condition="of:is-true-formula(NOT(ISERROR(SEARCH(&quot;工作日&quot;;[.A10]))))" style:apply-style-name="cf36" style:base-cell-address="1140908-1141005.A10"/>
      <style:map style:condition="of:is-true-formula(NOT(ISERROR(SEARCH(&quot;休息日&quot;;[.A10]))))" style:apply-style-name="cf37" style:base-cell-address="1140908-1141005.A10"/>
      <style:map style:condition="of:is-true-formula(NOT(ISERROR(SEARCH(&quot;例假&quot;;[.A10]))))" style:apply-style-name="cf38" style:base-cell-address="1140908-1141005.A10"/>
      <style:map style:condition="of:is-true-formula(NOT(ISERROR(SEARCH(&quot;休息日&quot;;[.A10]))))" style:apply-style-name="cf37" style:base-cell-address="1140908-1141005.A10"/>
      <style:map style:condition="of:is-true-formula(NOT(ISERROR(SEARCH(&quot;例假&quot;;[.A10]))))" style:apply-style-name="cf38" style:base-cell-address="1140908-1141005.A10"/>
      <style:map style:condition="of:is-true-formula(NOT(ISERROR(SEARCH(&quot;工作日&quot;;[.A10]))))" style:apply-style-name="cf36" style:base-cell-address="1140908-1141005.A10"/>
      <style:map style:condition="of:is-true-formula(NOT(ISERROR(SEARCH(&quot;工作日&quot;;[.A10]))))" style:apply-style-name="cf36" style:base-cell-address="1140908-1141005.A10"/>
      <style:map style:condition="of:is-true-formula(NOT(ISERROR(SEARCH(&quot;休息日&quot;;[.A10]))))" style:apply-style-name="cf37" style:base-cell-address="1140908-1141005.A10"/>
      <style:map style:condition="of:is-true-formula(NOT(ISERROR(SEARCH(&quot;例假&quot;;[.A10]))))" style:apply-style-name="cf38" style:base-cell-address="1140908-1141005.A10"/>
      <style:map style:condition="of:is-true-formula(NOT(ISERROR(SEARCH(&quot;休息日&quot;;[.A10]))))" style:apply-style-name="cf37" style:base-cell-address="1140908-1141005.A10"/>
      <style:map style:condition="of:is-true-formula(NOT(ISERROR(SEARCH(&quot;例假&quot;;[.A10]))))" style:apply-style-name="cf38" style:base-cell-address="1140908-1141005.A10"/>
      <style:map style:condition="of:is-true-formula(NOT(ISERROR(SEARCH(&quot;工作日&quot;;[.A10]))))" style:apply-style-name="cf36" style:base-cell-address="1140908-1141005.A10"/>
      <style:map style:condition="of:is-true-formula(NOT(ISERROR(SEARCH(&quot;工作日&quot;;[.A10]))))" style:apply-style-name="cf36" style:base-cell-address="1140908-1141005.A10"/>
      <style:map style:condition="of:is-true-formula(NOT(ISERROR(SEARCH(&quot;休息日&quot;;[.A10]))))" style:apply-style-name="cf37" style:base-cell-address="1140908-1141005.A10"/>
      <style:map style:condition="of:is-true-formula(NOT(ISERROR(SEARCH(&quot;例假&quot;;[.A10]))))" style:apply-style-name="cf38" style:base-cell-address="1140908-1141005.A10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B10]))))" style:apply-style-name="cf37" style:base-cell-address="1140908-1141005.B10"/>
      <style:map style:condition="of:is-true-formula(NOT(ISERROR(SEARCH(&quot;例假&quot;;[.B10]))))" style:apply-style-name="cf38" style:base-cell-address="1140908-1141005.B10"/>
      <style:map style:condition="of:is-true-formula(NOT(ISERROR(SEARCH(&quot;工作日&quot;;[.B10]))))" style:apply-style-name="cf36" style:base-cell-address="1140908-1141005.B10"/>
      <style:map style:condition="of:is-true-formula(NOT(ISERROR(SEARCH(&quot;工作日&quot;;[.B10]))))" style:apply-style-name="cf36" style:base-cell-address="1140908-1141005.B10"/>
      <style:map style:condition="of:is-true-formula(NOT(ISERROR(SEARCH(&quot;休息日&quot;;[.B10]))))" style:apply-style-name="cf37" style:base-cell-address="1140908-1141005.B10"/>
      <style:map style:condition="of:is-true-formula(NOT(ISERROR(SEARCH(&quot;例假&quot;;[.B10]))))" style:apply-style-name="cf38" style:base-cell-address="1140908-1141005.B10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B11]))))" style:apply-style-name="cf8" style:base-cell-address="1140908-1141005.B11"/>
      <style:map style:condition="of:is-true-formula(NOT(ISERROR(SEARCH(&quot;工作日&quot;;[.B11]))))" style:apply-style-name="cf36" style:base-cell-address="1140908-1141005.B11"/>
      <style:map style:condition="of:is-true-formula(NOT(ISERROR(SEARCH(&quot;休息日&quot;;[.B11]))))" style:apply-style-name="cf37" style:base-cell-address="1140908-1141005.B11"/>
      <style:map style:condition="of:is-true-formula(NOT(ISERROR(SEARCH(&quot;例假&quot;;[.B11]))))" style:apply-style-name="cf38" style:base-cell-address="1140908-1141005.B11"/>
      <style:map style:condition="of:is-true-formula(NOT(ISERROR(SEARCH(&quot;國定假日&quot;;[.B11]))))" style:apply-style-name="cf8" style:base-cell-address="1140908-1141005.B11"/>
      <style:map style:condition="of:is-true-formula(NOT(ISERROR(SEARCH(&quot;工作日&quot;;[.B11]))))" style:apply-style-name="cf36" style:base-cell-address="1140908-1141005.B11"/>
      <style:map style:condition="of:is-true-formula(NOT(ISERROR(SEARCH(&quot;休息日&quot;;[.B11]))))" style:apply-style-name="cf37" style:base-cell-address="1140908-1141005.B11"/>
      <style:map style:condition="of:is-true-formula(NOT(ISERROR(SEARCH(&quot;例假&quot;;[.B11]))))" style:apply-style-name="cf38" style:base-cell-address="1140908-1141005.B11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工作日&quot;;[.A5]))))" style:apply-style-name="cf36" style:base-cell-address="1140908-1141005.A5"/>
      <style:map style:condition="of:is-true-formula(NOT(ISERROR(SEARCH(&quot;休息日&quot;;[.A5]))))" style:apply-style-name="cf37" style:base-cell-address="1140908-1141005.A5"/>
      <style:map style:condition="of:is-true-formula(NOT(ISERROR(SEARCH(&quot;例假&quot;;[.A5]))))" style:apply-style-name="cf38" style:base-cell-address="1140908-1141005.A5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16]))))" style:apply-style-name="cf8" style:base-cell-address="1140908-1141005.E16"/>
      <style:map style:condition="of:is-true-formula(NOT(ISERROR(SEARCH(&quot;休息日&quot;;[.E16]))))" style:apply-style-name="cf37" style:base-cell-address="1140908-1141005.E16"/>
      <style:map style:condition="of:is-true-formula(NOT(ISERROR(SEARCH(&quot;例假&quot;;[.E16]))))" style:apply-style-name="cf38" style:base-cell-address="1140908-1141005.E16"/>
      <style:map style:condition="of:is-true-formula(NOT(ISERROR(SEARCH(&quot;工作日&quot;;[.E16]))))" style:apply-style-name="cf36" style:base-cell-address="1140908-1141005.E16"/>
      <style:map style:condition="of:is-true-formula(NOT(ISERROR(SEARCH(&quot;工作日&quot;;[.E16]))))" style:apply-style-name="cf36" style:base-cell-address="1140908-1141005.E16"/>
      <style:map style:condition="of:is-true-formula(NOT(ISERROR(SEARCH(&quot;休息日&quot;;[.E16]))))" style:apply-style-name="cf37" style:base-cell-address="1140908-1141005.E16"/>
      <style:map style:condition="of:is-true-formula(NOT(ISERROR(SEARCH(&quot;例假&quot;;[.E16]))))" style:apply-style-name="cf38" style:base-cell-address="1140908-1141005.E1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B16]))))" style:apply-style-name="cf37" style:base-cell-address="1140908-1141005.B16"/>
      <style:map style:condition="of:is-true-formula(NOT(ISERROR(SEARCH(&quot;例假&quot;;[.B16]))))" style:apply-style-name="cf38" style:base-cell-address="1140908-1141005.B16"/>
      <style:map style:condition="of:is-true-formula(NOT(ISERROR(SEARCH(&quot;工作日&quot;;[.B16]))))" style:apply-style-name="cf36" style:base-cell-address="1140908-1141005.B16"/>
      <style:map style:condition="of:is-true-formula(NOT(ISERROR(SEARCH(&quot;工作日&quot;;[.B16]))))" style:apply-style-name="cf36" style:base-cell-address="1140908-1141005.B16"/>
      <style:map style:condition="of:is-true-formula(NOT(ISERROR(SEARCH(&quot;休息日&quot;;[.B16]))))" style:apply-style-name="cf37" style:base-cell-address="1140908-1141005.B16"/>
      <style:map style:condition="of:is-true-formula(NOT(ISERROR(SEARCH(&quot;例假&quot;;[.B16]))))" style:apply-style-name="cf38" style:base-cell-address="1140908-1141005.B16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國定假日&quot;;[.A16]))))" style:apply-style-name="cf8" style:base-cell-address="1140908-1141005.A16"/>
      <style:map style:condition="of:is-true-formula(NOT(ISERROR(SEARCH(&quot;休息日&quot;;[.A16]))))" style:apply-style-name="cf37" style:base-cell-address="1140908-1141005.A16"/>
      <style:map style:condition="of:is-true-formula(NOT(ISERROR(SEARCH(&quot;例假&quot;;[.A16]))))" style:apply-style-name="cf38" style:base-cell-address="1140908-1141005.A16"/>
      <style:map style:condition="of:is-true-formula(NOT(ISERROR(SEARCH(&quot;工作日&quot;;[.A16]))))" style:apply-style-name="cf36" style:base-cell-address="1140908-1141005.A16"/>
      <style:map style:condition="of:is-true-formula(NOT(ISERROR(SEARCH(&quot;工作日&quot;;[.A16]))))" style:apply-style-name="cf36" style:base-cell-address="1140908-1141005.A16"/>
      <style:map style:condition="of:is-true-formula(NOT(ISERROR(SEARCH(&quot;休息日&quot;;[.A16]))))" style:apply-style-name="cf37" style:base-cell-address="1140908-1141005.A16"/>
      <style:map style:condition="of:is-true-formula(NOT(ISERROR(SEARCH(&quot;例假&quot;;[.A16]))))" style:apply-style-name="cf38" style:base-cell-address="1140908-1141005.A16"/>
      <style:map style:condition="of:is-true-formula(NOT(ISERROR(SEARCH(&quot;休息日&quot;;[.A16]))))" style:apply-style-name="cf37" style:base-cell-address="1140908-1141005.A16"/>
      <style:map style:condition="of:is-true-formula(NOT(ISERROR(SEARCH(&quot;例假&quot;;[.A16]))))" style:apply-style-name="cf38" style:base-cell-address="1140908-1141005.A16"/>
      <style:map style:condition="of:is-true-formula(NOT(ISERROR(SEARCH(&quot;工作日&quot;;[.A16]))))" style:apply-style-name="cf36" style:base-cell-address="1140908-1141005.A16"/>
      <style:map style:condition="of:is-true-formula(NOT(ISERROR(SEARCH(&quot;工作日&quot;;[.A16]))))" style:apply-style-name="cf36" style:base-cell-address="1140908-1141005.A16"/>
      <style:map style:condition="of:is-true-formula(NOT(ISERROR(SEARCH(&quot;休息日&quot;;[.A16]))))" style:apply-style-name="cf37" style:base-cell-address="1140908-1141005.A16"/>
      <style:map style:condition="of:is-true-formula(NOT(ISERROR(SEARCH(&quot;例假&quot;;[.A16]))))" style:apply-style-name="cf38" style:base-cell-address="1140908-1141005.A16"/>
      <style:map style:condition="of:is-true-formula(NOT(ISERROR(SEARCH(&quot;休息日&quot;;[.A16]))))" style:apply-style-name="cf37" style:base-cell-address="1140908-1141005.A16"/>
      <style:map style:condition="of:is-true-formula(NOT(ISERROR(SEARCH(&quot;例假&quot;;[.A16]))))" style:apply-style-name="cf38" style:base-cell-address="1140908-1141005.A16"/>
      <style:map style:condition="of:is-true-formula(NOT(ISERROR(SEARCH(&quot;工作日&quot;;[.A16]))))" style:apply-style-name="cf36" style:base-cell-address="1140908-1141005.A16"/>
      <style:map style:condition="of:is-true-formula(NOT(ISERROR(SEARCH(&quot;工作日&quot;;[.A16]))))" style:apply-style-name="cf36" style:base-cell-address="1140908-1141005.A16"/>
      <style:map style:condition="of:is-true-formula(NOT(ISERROR(SEARCH(&quot;休息日&quot;;[.A16]))))" style:apply-style-name="cf37" style:base-cell-address="1140908-1141005.A16"/>
      <style:map style:condition="of:is-true-formula(NOT(ISERROR(SEARCH(&quot;例假&quot;;[.A16]))))" style:apply-style-name="cf38" style:base-cell-address="1140908-1141005.A16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16]))))" style:apply-style-name="cf8" style:base-cell-address="1140908-1141005.D16"/>
      <style:map style:condition="of:is-true-formula(NOT(ISERROR(SEARCH(&quot;休息日&quot;;[.D16]))))" style:apply-style-name="cf37" style:base-cell-address="1140908-1141005.D16"/>
      <style:map style:condition="of:is-true-formula(NOT(ISERROR(SEARCH(&quot;例假&quot;;[.D16]))))" style:apply-style-name="cf38" style:base-cell-address="1140908-1141005.D16"/>
      <style:map style:condition="of:is-true-formula(NOT(ISERROR(SEARCH(&quot;工作日&quot;;[.D16]))))" style:apply-style-name="cf36" style:base-cell-address="1140908-1141005.D16"/>
      <style:map style:condition="of:is-true-formula(NOT(ISERROR(SEARCH(&quot;工作日&quot;;[.D16]))))" style:apply-style-name="cf36" style:base-cell-address="1140908-1141005.D16"/>
      <style:map style:condition="of:is-true-formula(NOT(ISERROR(SEARCH(&quot;休息日&quot;;[.D16]))))" style:apply-style-name="cf37" style:base-cell-address="1140908-1141005.D16"/>
      <style:map style:condition="of:is-true-formula(NOT(ISERROR(SEARCH(&quot;例假&quot;;[.D16]))))" style:apply-style-name="cf38" style:base-cell-address="1140908-1141005.D16"/>
    </style:style>
    <style:style style:name="ce3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6]))))" style:apply-style-name="cf8" style:base-cell-address="1140908-1141005.F16"/>
      <style:map style:condition="of:is-true-formula(NOT(ISERROR(SEARCH(&quot;休息日&quot;;[.F16]))))" style:apply-style-name="cf37" style:base-cell-address="1140908-1141005.F16"/>
      <style:map style:condition="of:is-true-formula(NOT(ISERROR(SEARCH(&quot;例假&quot;;[.F16]))))" style:apply-style-name="cf38" style:base-cell-address="1140908-1141005.F16"/>
      <style:map style:condition="of:is-true-formula(NOT(ISERROR(SEARCH(&quot;工作日&quot;;[.F16]))))" style:apply-style-name="cf36" style:base-cell-address="1140908-1141005.F16"/>
      <style:map style:condition="of:is-true-formula(NOT(ISERROR(SEARCH(&quot;工作日&quot;;[.F16]))))" style:apply-style-name="cf36" style:base-cell-address="1140908-1141005.F16"/>
      <style:map style:condition="of:is-true-formula(NOT(ISERROR(SEARCH(&quot;休息日&quot;;[.F16]))))" style:apply-style-name="cf37" style:base-cell-address="1140908-1141005.F16"/>
      <style:map style:condition="of:is-true-formula(NOT(ISERROR(SEARCH(&quot;例假&quot;;[.F16]))))" style:apply-style-name="cf38" style:base-cell-address="1140908-1141005.F16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16]))))" style:apply-style-name="cf8" style:base-cell-address="1140908-1141005.G16"/>
      <style:map style:condition="of:is-true-formula(NOT(ISERROR(SEARCH(&quot;休息日&quot;;[.G16]))))" style:apply-style-name="cf37" style:base-cell-address="1140908-1141005.G16"/>
      <style:map style:condition="of:is-true-formula(NOT(ISERROR(SEARCH(&quot;例假&quot;;[.G16]))))" style:apply-style-name="cf38" style:base-cell-address="1140908-1141005.G16"/>
      <style:map style:condition="of:is-true-formula(NOT(ISERROR(SEARCH(&quot;工作日&quot;;[.G16]))))" style:apply-style-name="cf36" style:base-cell-address="1140908-1141005.G16"/>
      <style:map style:condition="of:is-true-formula(NOT(ISERROR(SEARCH(&quot;休息日&quot;;[.G16]))))" style:apply-style-name="cf37" style:base-cell-address="1140908-1141005.G16"/>
      <style:map style:condition="of:is-true-formula(NOT(ISERROR(SEARCH(&quot;例假&quot;;[.G16]))))" style:apply-style-name="cf38" style:base-cell-address="1140908-1141005.G16"/>
      <style:map style:condition="of:is-true-formula(NOT(ISERROR(SEARCH(&quot;工作日&quot;;[.G16]))))" style:apply-style-name="cf36" style:base-cell-address="1140908-1141005.G16"/>
      <style:map style:condition="of:is-true-formula(NOT(ISERROR(SEARCH(&quot;工作日&quot;;[.G16]))))" style:apply-style-name="cf36" style:base-cell-address="1140908-1141005.G16"/>
      <style:map style:condition="of:is-true-formula(NOT(ISERROR(SEARCH(&quot;休息日&quot;;[.G16]))))" style:apply-style-name="cf37" style:base-cell-address="1140908-1141005.G16"/>
      <style:map style:condition="of:is-true-formula(NOT(ISERROR(SEARCH(&quot;例假&quot;;[.G16]))))" style:apply-style-name="cf38" style:base-cell-address="1140908-1141005.G16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工作日&quot;;[.A5]))))" style:apply-style-name="cf36" style:base-cell-address="1140908-1141005.A5"/>
      <style:map style:condition="of:is-true-formula(NOT(ISERROR(SEARCH(&quot;休息日&quot;;[.C11]))))" style:apply-style-name="cf37" style:base-cell-address="1140908-1141005.C11"/>
      <style:map style:condition="of:is-true-formula(NOT(ISERROR(SEARCH(&quot;例假&quot;;[.C11]))))" style:apply-style-name="cf38" style:base-cell-address="1140908-1141005.C11"/>
    </style:style>
    <style:style style:name="ce3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C13]))))" style:apply-style-name="cf37" style:base-cell-address="1140908-1141005.C13"/>
      <style:map style:condition="of:is-true-formula(NOT(ISERROR(SEARCH(&quot;例假&quot;;[.C13]))))" style:apply-style-name="cf38" style:base-cell-address="1140908-1141005.C13"/>
      <style:map style:condition="of:is-true-formula(NOT(ISERROR(SEARCH(&quot;工作日&quot;;[.C13]))))" style:apply-style-name="cf36" style:base-cell-address="1140908-1141005.C13"/>
      <style:map style:condition="of:is-true-formula(NOT(ISERROR(SEARCH(&quot;工作日&quot;;[.C13]))))" style:apply-style-name="cf36" style:base-cell-address="1140908-1141005.C13"/>
      <style:map style:condition="of:is-true-formula(NOT(ISERROR(SEARCH(&quot;休息日&quot;;[.C13]))))" style:apply-style-name="cf37" style:base-cell-address="1140908-1141005.C13"/>
      <style:map style:condition="of:is-true-formula(NOT(ISERROR(SEARCH(&quot;例假&quot;;[.C13]))))" style:apply-style-name="cf38" style:base-cell-address="1140908-1141005.C13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C13]))))" style:apply-style-name="cf37" style:base-cell-address="1140908-1141005.C13"/>
      <style:map style:condition="of:is-true-formula(NOT(ISERROR(SEARCH(&quot;例假&quot;;[.E13]))))" style:apply-style-name="cf38" style:base-cell-address="1140908-1141005.E13"/>
      <style:map style:condition="of:is-true-formula(NOT(ISERROR(SEARCH(&quot;工作日&quot;;[.E13]))))" style:apply-style-name="cf36" style:base-cell-address="1140908-1141005.E13"/>
      <style:map style:condition="of:is-true-formula(NOT(ISERROR(SEARCH(&quot;工作日&quot;;[.E13]))))" style:apply-style-name="cf36" style:base-cell-address="1140908-1141005.E13"/>
      <style:map style:condition="of:is-true-formula(NOT(ISERROR(SEARCH(&quot;休息日&quot;;[.E13]))))" style:apply-style-name="cf37" style:base-cell-address="1140908-1141005.E13"/>
      <style:map style:condition="of:is-true-formula(NOT(ISERROR(SEARCH(&quot;例假&quot;;[.E13]))))" style:apply-style-name="cf38" style:base-cell-address="1140908-1141005.E13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3]))))" style:apply-style-name="cf8" style:base-cell-address="1140908-1141005.F13"/>
      <style:map style:condition="of:is-true-formula(NOT(ISERROR(SEARCH(&quot;休息日&quot;;[.F13]))))" style:apply-style-name="cf37" style:base-cell-address="1140908-1141005.F13"/>
      <style:map style:condition="of:is-true-formula(NOT(ISERROR(SEARCH(&quot;例假&quot;;[.F13]))))" style:apply-style-name="cf38" style:base-cell-address="1140908-1141005.F13"/>
      <style:map style:condition="of:is-true-formula(NOT(ISERROR(SEARCH(&quot;工作日&quot;;[.F13]))))" style:apply-style-name="cf36" style:base-cell-address="1140908-1141005.F13"/>
      <style:map style:condition="of:is-true-formula(NOT(ISERROR(SEARCH(&quot;工作日&quot;;[.F13]))))" style:apply-style-name="cf36" style:base-cell-address="1140908-1141005.F13"/>
      <style:map style:condition="of:is-true-formula(NOT(ISERROR(SEARCH(&quot;休息日&quot;;[.F13]))))" style:apply-style-name="cf37" style:base-cell-address="1140908-1141005.F13"/>
      <style:map style:condition="of:is-true-formula(NOT(ISERROR(SEARCH(&quot;例假&quot;;[.F13]))))" style:apply-style-name="cf38" style:base-cell-address="1140908-1141005.F13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10]))))" style:apply-style-name="cf8" style:base-cell-address="1140908-1141005.F10"/>
      <style:map style:condition="of:is-true-formula(NOT(ISERROR(SEARCH(&quot;休息日&quot;;[.F10]))))" style:apply-style-name="cf37" style:base-cell-address="1140908-1141005.F10"/>
      <style:map style:condition="of:is-true-formula(NOT(ISERROR(SEARCH(&quot;例假&quot;;[.F10]))))" style:apply-style-name="cf38" style:base-cell-address="1140908-1141005.F10"/>
      <style:map style:condition="of:is-true-formula(NOT(ISERROR(SEARCH(&quot;工作日&quot;;[.F10]))))" style:apply-style-name="cf36" style:base-cell-address="1140908-1141005.F10"/>
      <style:map style:condition="of:is-true-formula(NOT(ISERROR(SEARCH(&quot;工作日&quot;;[.F10]))))" style:apply-style-name="cf36" style:base-cell-address="1140908-1141005.F10"/>
      <style:map style:condition="of:is-true-formula(NOT(ISERROR(SEARCH(&quot;休息日&quot;;[.F10]))))" style:apply-style-name="cf37" style:base-cell-address="1140908-1141005.F10"/>
      <style:map style:condition="of:is-true-formula(NOT(ISERROR(SEARCH(&quot;例假&quot;;[.F10]))))" style:apply-style-name="cf38" style:base-cell-address="1140908-1141005.F10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G10]))))" style:apply-style-name="cf37" style:base-cell-address="1140908-1141005.G10"/>
      <style:map style:condition="of:is-true-formula(NOT(ISERROR(SEARCH(&quot;例假&quot;;[.G10]))))" style:apply-style-name="cf38" style:base-cell-address="1140908-1141005.G10"/>
      <style:map style:condition="of:is-true-formula(NOT(ISERROR(SEARCH(&quot;工作日&quot;;[.G10]))))" style:apply-style-name="cf36" style:base-cell-address="1140908-1141005.G10"/>
      <style:map style:condition="of:is-true-formula(NOT(ISERROR(SEARCH(&quot;休息日&quot;;[.G10]))))" style:apply-style-name="cf37" style:base-cell-address="1140908-1141005.G10"/>
      <style:map style:condition="of:is-true-formula(NOT(ISERROR(SEARCH(&quot;例假&quot;;[.G10]))))" style:apply-style-name="cf38" style:base-cell-address="1140908-1141005.G10"/>
      <style:map style:condition="of:is-true-formula(NOT(ISERROR(SEARCH(&quot;工作日&quot;;[.G10]))))" style:apply-style-name="cf36" style:base-cell-address="1140908-1141005.G10"/>
      <style:map style:condition="of:is-true-formula(NOT(ISERROR(SEARCH(&quot;工作日&quot;;[.G10]))))" style:apply-style-name="cf36" style:base-cell-address="1140908-1141005.G10"/>
      <style:map style:condition="of:is-true-formula(NOT(ISERROR(SEARCH(&quot;休息日&quot;;[.G10]))))" style:apply-style-name="cf37" style:base-cell-address="1140908-1141005.G10"/>
      <style:map style:condition="of:is-true-formula(NOT(ISERROR(SEARCH(&quot;例假&quot;;[.G10]))))" style:apply-style-name="cf38" style:base-cell-address="1140908-1141005.G10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7]))))" style:apply-style-name="cf8" style:base-cell-address="1140908-1141005.A7"/>
      <style:map style:condition="of:is-true-formula(NOT(ISERROR(SEARCH(&quot;休息日&quot;;[.G13]))))" style:apply-style-name="cf37" style:base-cell-address="1140908-1141005.G13"/>
      <style:map style:condition="of:is-true-formula(NOT(ISERROR(SEARCH(&quot;例假&quot;;[.G13]))))" style:apply-style-name="cf38" style:base-cell-address="1140908-1141005.G13"/>
      <style:map style:condition="of:is-true-formula(NOT(ISERROR(SEARCH(&quot;工作日&quot;;[.G13]))))" style:apply-style-name="cf36" style:base-cell-address="1140908-1141005.G13"/>
      <style:map style:condition="of:is-true-formula(NOT(ISERROR(SEARCH(&quot;休息日&quot;;[.G13]))))" style:apply-style-name="cf37" style:base-cell-address="1140908-1141005.G13"/>
      <style:map style:condition="of:is-true-formula(NOT(ISERROR(SEARCH(&quot;例假&quot;;[.G13]))))" style:apply-style-name="cf38" style:base-cell-address="1140908-1141005.G13"/>
      <style:map style:condition="of:is-true-formula(NOT(ISERROR(SEARCH(&quot;工作日&quot;;[.G13]))))" style:apply-style-name="cf36" style:base-cell-address="1140908-1141005.G13"/>
      <style:map style:condition="of:is-true-formula(NOT(ISERROR(SEARCH(&quot;工作日&quot;;[.G13]))))" style:apply-style-name="cf36" style:base-cell-address="1140908-1141005.G13"/>
      <style:map style:condition="of:is-true-formula(NOT(ISERROR(SEARCH(&quot;休息日&quot;;[.G13]))))" style:apply-style-name="cf37" style:base-cell-address="1140908-1141005.G13"/>
      <style:map style:condition="of:is-true-formula(NOT(ISERROR(SEARCH(&quot;例假&quot;;[.G13]))))" style:apply-style-name="cf38" style:base-cell-address="1140908-1141005.G13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F7]))))" style:apply-style-name="cf8" style:base-cell-address="1140908-1141005.F7"/>
      <style:map style:condition="of:is-true-formula(NOT(ISERROR(SEARCH(&quot;休息日&quot;;[.F7]))))" style:apply-style-name="cf37" style:base-cell-address="1140908-1141005.F7"/>
      <style:map style:condition="of:is-true-formula(NOT(ISERROR(SEARCH(&quot;例假&quot;;[.F7]))))" style:apply-style-name="cf38" style:base-cell-address="1140908-1141005.F7"/>
      <style:map style:condition="of:is-true-formula(NOT(ISERROR(SEARCH(&quot;工作日&quot;;[.F7]))))" style:apply-style-name="cf36" style:base-cell-address="1140908-1141005.F7"/>
      <style:map style:condition="of:is-true-formula(NOT(ISERROR(SEARCH(&quot;工作日&quot;;[.F7]))))" style:apply-style-name="cf36" style:base-cell-address="1140908-1141005.F7"/>
      <style:map style:condition="of:is-true-formula(NOT(ISERROR(SEARCH(&quot;休息日&quot;;[.F7]))))" style:apply-style-name="cf37" style:base-cell-address="1140908-1141005.F7"/>
      <style:map style:condition="of:is-true-formula(NOT(ISERROR(SEARCH(&quot;例假&quot;;[.F7]))))" style:apply-style-name="cf38" style:base-cell-address="1140908-1141005.F7"/>
    </style:style>
    <style:style style:name="ce34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B7]))))" style:apply-style-name="cf37" style:base-cell-address="1140908-1141005.B7"/>
      <style:map style:condition="of:is-true-formula(NOT(ISERROR(SEARCH(&quot;例假&quot;;[.B7]))))" style:apply-style-name="cf38" style:base-cell-address="1140908-1141005.B7"/>
      <style:map style:condition="of:is-true-formula(NOT(ISERROR(SEARCH(&quot;工作日&quot;;[.B7]))))" style:apply-style-name="cf36" style:base-cell-address="1140908-1141005.B7"/>
      <style:map style:condition="of:is-true-formula(NOT(ISERROR(SEARCH(&quot;工作日&quot;;[.B7]))))" style:apply-style-name="cf36" style:base-cell-address="1140908-1141005.B7"/>
      <style:map style:condition="of:is-true-formula(NOT(ISERROR(SEARCH(&quot;休息日&quot;;[.B7]))))" style:apply-style-name="cf37" style:base-cell-address="1140908-1141005.B7"/>
      <style:map style:condition="of:is-true-formula(NOT(ISERROR(SEARCH(&quot;例假&quot;;[.B7]))))" style:apply-style-name="cf38" style:base-cell-address="1140908-1141005.B7"/>
    </style:style>
    <style:style style:name="ce34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40908-1141005.E7"/>
      <style:map style:condition="of:is-true-formula(NOT(ISERROR(SEARCH(&quot;休息日&quot;;[.E7]))))" style:apply-style-name="cf37" style:base-cell-address="1140908-1141005.E7"/>
      <style:map style:condition="of:is-true-formula(NOT(ISERROR(SEARCH(&quot;例假&quot;;[.E7]))))" style:apply-style-name="cf38" style:base-cell-address="1140908-1141005.E7"/>
      <style:map style:condition="of:is-true-formula(NOT(ISERROR(SEARCH(&quot;工作日&quot;;[.E7]))))" style:apply-style-name="cf36" style:base-cell-address="1140908-1141005.E7"/>
      <style:map style:condition="of:is-true-formula(NOT(ISERROR(SEARCH(&quot;工作日&quot;;[.E7]))))" style:apply-style-name="cf36" style:base-cell-address="1140908-1141005.E7"/>
      <style:map style:condition="of:is-true-formula(NOT(ISERROR(SEARCH(&quot;休息日&quot;;[.E7]))))" style:apply-style-name="cf37" style:base-cell-address="1140908-1141005.E7"/>
      <style:map style:condition="of:is-true-formula(NOT(ISERROR(SEARCH(&quot;例假&quot;;[.E7]))))" style:apply-style-name="cf38" style:base-cell-address="1140908-1141005.E7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0908-1141005.A5"/>
      <style:map style:condition="of:is-true-formula(NOT(ISERROR(SEARCH(&quot;休息日&quot;;[.B7]))))" style:apply-style-name="cf37" style:base-cell-address="1140908-1141005.B7"/>
      <style:map style:condition="of:is-true-formula(NOT(ISERROR(SEARCH(&quot;例假&quot;;[.D7]))))" style:apply-style-name="cf38" style:base-cell-address="1140908-1141005.D7"/>
      <style:map style:condition="of:is-true-formula(NOT(ISERROR(SEARCH(&quot;工作日&quot;;[.D7]))))" style:apply-style-name="cf36" style:base-cell-address="1140908-1141005.D7"/>
      <style:map style:condition="of:is-true-formula(NOT(ISERROR(SEARCH(&quot;工作日&quot;;[.D7]))))" style:apply-style-name="cf36" style:base-cell-address="1140908-1141005.D7"/>
      <style:map style:condition="of:is-true-formula(NOT(ISERROR(SEARCH(&quot;休息日&quot;;[.D7]))))" style:apply-style-name="cf37" style:base-cell-address="1140908-1141005.D7"/>
      <style:map style:condition="of:is-true-formula(NOT(ISERROR(SEARCH(&quot;例假&quot;;[.D7]))))" style:apply-style-name="cf38" style:base-cell-address="1140908-1141005.D7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7]))))" style:apply-style-name="cf8" style:base-cell-address="1140908-1141005.G7"/>
      <style:map style:condition="of:is-true-formula(NOT(ISERROR(SEARCH(&quot;休息日&quot;;[.G7]))))" style:apply-style-name="cf37" style:base-cell-address="1140908-1141005.G7"/>
      <style:map style:condition="of:is-true-formula(NOT(ISERROR(SEARCH(&quot;例假&quot;;[.G7]))))" style:apply-style-name="cf38" style:base-cell-address="1140908-1141005.G7"/>
      <style:map style:condition="of:is-true-formula(NOT(ISERROR(SEARCH(&quot;工作日&quot;;[.G7]))))" style:apply-style-name="cf36" style:base-cell-address="1140908-1141005.G7"/>
      <style:map style:condition="of:is-true-formula(NOT(ISERROR(SEARCH(&quot;休息日&quot;;[.G7]))))" style:apply-style-name="cf37" style:base-cell-address="1140908-1141005.G7"/>
      <style:map style:condition="of:is-true-formula(NOT(ISERROR(SEARCH(&quot;例假&quot;;[.G7]))))" style:apply-style-name="cf38" style:base-cell-address="1140908-1141005.G7"/>
      <style:map style:condition="of:is-true-formula(NOT(ISERROR(SEARCH(&quot;工作日&quot;;[.G7]))))" style:apply-style-name="cf36" style:base-cell-address="1140908-1141005.G7"/>
      <style:map style:condition="of:is-true-formula(NOT(ISERROR(SEARCH(&quot;工作日&quot;;[.G7]))))" style:apply-style-name="cf36" style:base-cell-address="1140908-1141005.G7"/>
      <style:map style:condition="of:is-true-formula(NOT(ISERROR(SEARCH(&quot;休息日&quot;;[.G7]))))" style:apply-style-name="cf37" style:base-cell-address="1140908-1141005.G7"/>
      <style:map style:condition="of:is-true-formula(NOT(ISERROR(SEARCH(&quot;例假&quot;;[.G7]))))" style:apply-style-name="cf38" style:base-cell-address="1140908-1141005.G7"/>
    </style:style>
    <style:style style:name="ce35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1006-1141102.A4"/>
      <style:map style:condition="of:is-true-formula(NOT(ISERROR(SEARCH(&quot;休息日&quot;;[.A4]))))" style:apply-style-name="cf37" style:base-cell-address="1141006-1141102.A4"/>
      <style:map style:condition="of:is-true-formula(NOT(ISERROR(SEARCH(&quot;例假&quot;;[.A4]))))" style:apply-style-name="cf38" style:base-cell-address="1141006-1141102.A4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工作日&quot;;[.A5]))))" style:apply-style-name="cf36" style:base-cell-address="1141006-1141102.A5"/>
      <style:map style:condition="of:is-true-formula(NOT(ISERROR(SEARCH(&quot;休息日&quot;;[.A5]))))" style:apply-style-name="cf37" style:base-cell-address="1141006-1141102.A5"/>
      <style:map style:condition="of:is-true-formula(NOT(ISERROR(SEARCH(&quot;例假&quot;;[.A5]))))" style:apply-style-name="cf38" style:base-cell-address="1141006-1141102.A5"/>
      <style:map style:condition="of:is-true-formula(NOT(ISERROR(SEARCH(&quot;國定假日&quot;;[.A5]))))" style:apply-style-name="cf8" style:base-cell-address="1141006-1141102.A5"/>
      <style:map style:condition="of:is-true-formula(NOT(ISERROR(SEARCH(&quot;工作日&quot;;[.A5]))))" style:apply-style-name="cf36" style:base-cell-address="1141006-1141102.A5"/>
      <style:map style:condition="of:is-true-formula(NOT(ISERROR(SEARCH(&quot;休息日&quot;;[.A5]))))" style:apply-style-name="cf37" style:base-cell-address="1141006-1141102.A5"/>
      <style:map style:condition="of:is-true-formula(NOT(ISERROR(SEARCH(&quot;例假&quot;;[.A5]))))" style:apply-style-name="cf38" style:base-cell-address="1141006-1141102.A5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E5]))))" style:apply-style-name="cf8" style:base-cell-address="1141006-1141102.E5"/>
      <style:map style:condition="of:is-true-formula(NOT(ISERROR(SEARCH(&quot;工作日&quot;;[.E5]))))" style:apply-style-name="cf36" style:base-cell-address="1141006-1141102.E5"/>
      <style:map style:condition="of:is-true-formula(NOT(ISERROR(SEARCH(&quot;休息日&quot;;[.E5]))))" style:apply-style-name="cf37" style:base-cell-address="1141006-1141102.E5"/>
      <style:map style:condition="of:is-true-formula(NOT(ISERROR(SEARCH(&quot;例假&quot;;[.E5]))))" style:apply-style-name="cf38" style:base-cell-address="1141006-1141102.E5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G5]))))" style:apply-style-name="cf8" style:base-cell-address="1141006-1141102.G5"/>
      <style:map style:condition="of:is-true-formula(NOT(ISERROR(SEARCH(&quot;工作日&quot;;[.G5]))))" style:apply-style-name="cf36" style:base-cell-address="1141006-1141102.G5"/>
      <style:map style:condition="of:is-true-formula(NOT(ISERROR(SEARCH(&quot;休息日&quot;;[.G5]))))" style:apply-style-name="cf37" style:base-cell-address="1141006-1141102.G5"/>
      <style:map style:condition="of:is-true-formula(NOT(ISERROR(SEARCH(&quot;例假&quot;;[.G5]))))" style:apply-style-name="cf38" style:base-cell-address="1141006-1141102.G5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A6]))))" style:apply-style-name="cf8" style:base-cell-address="1141006-1141102.A6"/>
      <style:map style:condition="of:is-true-formula(NOT(ISERROR(SEARCH(&quot;休息日&quot;;[.A6]))))" style:apply-style-name="cf37" style:base-cell-address="1141006-1141102.A6"/>
      <style:map style:condition="of:is-true-formula(NOT(ISERROR(SEARCH(&quot;例假&quot;;[.A6]))))" style:apply-style-name="cf38" style:base-cell-address="1141006-1141102.A6"/>
      <style:map style:condition="of:is-true-formula(NOT(ISERROR(SEARCH(&quot;工作日&quot;;[.A6]))))" style:apply-style-name="cf36" style:base-cell-address="1141006-1141102.A6"/>
      <style:map style:condition="of:is-true-formula(NOT(ISERROR(SEARCH(&quot;工作日&quot;;[.A6]))))" style:apply-style-name="cf36" style:base-cell-address="1141006-1141102.A6"/>
      <style:map style:condition="of:is-true-formula(NOT(ISERROR(SEARCH(&quot;休息日&quot;;[.A6]))))" style:apply-style-name="cf37" style:base-cell-address="1141006-1141102.A6"/>
      <style:map style:condition="of:is-true-formula(NOT(ISERROR(SEARCH(&quot;例假&quot;;[.A6]))))" style:apply-style-name="cf38" style:base-cell-address="1141006-1141102.A6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5]))))" style:apply-style-name="cf8" style:base-cell-address="1141006-1141102.F5"/>
      <style:map style:condition="of:is-true-formula(NOT(ISERROR(SEARCH(&quot;工作日&quot;;[.F5]))))" style:apply-style-name="cf36" style:base-cell-address="1141006-1141102.F5"/>
      <style:map style:condition="of:is-true-formula(NOT(ISERROR(SEARCH(&quot;休息日&quot;;[.F5]))))" style:apply-style-name="cf37" style:base-cell-address="1141006-1141102.F5"/>
      <style:map style:condition="of:is-true-formula(NOT(ISERROR(SEARCH(&quot;例假&quot;;[.F5]))))" style:apply-style-name="cf38" style:base-cell-address="1141006-1141102.F5"/>
    </style:style>
    <style:style style:name="ce358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1006-1141102.G4"/>
      <style:map style:condition="of:is-true-formula(NOT(ISERROR(SEARCH(&quot;休息日&quot;;[.G4]))))" style:apply-style-name="cf37" style:base-cell-address="1141006-1141102.G4"/>
      <style:map style:condition="of:is-true-formula(NOT(ISERROR(SEARCH(&quot;例假&quot;;[.G4]))))" style:apply-style-name="cf38" style:base-cell-address="1141006-1141102.G4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工作日&quot;;[.A5]))))" style:apply-style-name="cf36" style:base-cell-address="1141006-1141102.A5"/>
      <style:map style:condition="of:is-true-formula(NOT(ISERROR(SEARCH(&quot;休息日&quot;;[.D5]))))" style:apply-style-name="cf37" style:base-cell-address="1141006-1141102.D5"/>
      <style:map style:condition="of:is-true-formula(NOT(ISERROR(SEARCH(&quot;例假&quot;;[.D5]))))" style:apply-style-name="cf38" style:base-cell-address="1141006-1141102.D5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工作日&quot;;[.A5]))))" style:apply-style-name="cf36" style:base-cell-address="1141006-1141102.A5"/>
      <style:map style:condition="of:is-true-formula(NOT(ISERROR(SEARCH(&quot;休息日&quot;;[.A5]))))" style:apply-style-name="cf37" style:base-cell-address="1141006-1141102.A5"/>
      <style:map style:condition="of:is-true-formula(NOT(ISERROR(SEARCH(&quot;例假&quot;;[.A5]))))" style:apply-style-name="cf38" style:base-cell-address="1141006-1141102.A5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F10]))))" style:apply-style-name="cf37" style:base-cell-address="1141006-1141102.F10"/>
      <style:map style:condition="of:is-true-formula(NOT(ISERROR(SEARCH(&quot;例假&quot;;[.F10]))))" style:apply-style-name="cf38" style:base-cell-address="1141006-1141102.F10"/>
      <style:map style:condition="of:is-true-formula(NOT(ISERROR(SEARCH(&quot;工作日&quot;;[.F10]))))" style:apply-style-name="cf36" style:base-cell-address="1141006-1141102.F10"/>
      <style:map style:condition="of:is-true-formula(NOT(ISERROR(SEARCH(&quot;工作日&quot;;[.F10]))))" style:apply-style-name="cf36" style:base-cell-address="1141006-1141102.F10"/>
      <style:map style:condition="of:is-true-formula(NOT(ISERROR(SEARCH(&quot;休息日&quot;;[.F10]))))" style:apply-style-name="cf37" style:base-cell-address="1141006-1141102.F10"/>
      <style:map style:condition="of:is-true-formula(NOT(ISERROR(SEARCH(&quot;例假&quot;;[.F10]))))" style:apply-style-name="cf38" style:base-cell-address="1141006-1141102.F10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C10]))))" style:apply-style-name="cf37" style:base-cell-address="1141006-1141102.C10"/>
      <style:map style:condition="of:is-true-formula(NOT(ISERROR(SEARCH(&quot;例假&quot;;[.C10]))))" style:apply-style-name="cf38" style:base-cell-address="1141006-1141102.C10"/>
      <style:map style:condition="of:is-true-formula(NOT(ISERROR(SEARCH(&quot;工作日&quot;;[.C10]))))" style:apply-style-name="cf36" style:base-cell-address="1141006-1141102.C10"/>
      <style:map style:condition="of:is-true-formula(NOT(ISERROR(SEARCH(&quot;工作日&quot;;[.C10]))))" style:apply-style-name="cf36" style:base-cell-address="1141006-1141102.C10"/>
      <style:map style:condition="of:is-true-formula(NOT(ISERROR(SEARCH(&quot;休息日&quot;;[.C10]))))" style:apply-style-name="cf37" style:base-cell-address="1141006-1141102.C10"/>
      <style:map style:condition="of:is-true-formula(NOT(ISERROR(SEARCH(&quot;例假&quot;;[.C10]))))" style:apply-style-name="cf38" style:base-cell-address="1141006-1141102.C10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B10]))))" style:apply-style-name="cf8" style:base-cell-address="1141006-1141102.B10"/>
      <style:map style:condition="of:is-true-formula(NOT(ISERROR(SEARCH(&quot;休息日&quot;;[.B10]))))" style:apply-style-name="cf37" style:base-cell-address="1141006-1141102.B10"/>
      <style:map style:condition="of:is-true-formula(NOT(ISERROR(SEARCH(&quot;例假&quot;;[.B10]))))" style:apply-style-name="cf38" style:base-cell-address="1141006-1141102.B10"/>
      <style:map style:condition="of:is-true-formula(NOT(ISERROR(SEARCH(&quot;工作日&quot;;[.B10]))))" style:apply-style-name="cf36" style:base-cell-address="1141006-1141102.B10"/>
      <style:map style:condition="of:is-true-formula(NOT(ISERROR(SEARCH(&quot;工作日&quot;;[.B10]))))" style:apply-style-name="cf36" style:base-cell-address="1141006-1141102.B10"/>
      <style:map style:condition="of:is-true-formula(NOT(ISERROR(SEARCH(&quot;休息日&quot;;[.B10]))))" style:apply-style-name="cf37" style:base-cell-address="1141006-1141102.B10"/>
      <style:map style:condition="of:is-true-formula(NOT(ISERROR(SEARCH(&quot;例假&quot;;[.B10]))))" style:apply-style-name="cf38" style:base-cell-address="1141006-1141102.B10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8]))))" style:apply-style-name="cf8" style:base-cell-address="1141006-1141102.A8"/>
      <style:map style:condition="of:is-true-formula(NOT(ISERROR(SEARCH(&quot;休息日&quot;;[.A10]))))" style:apply-style-name="cf37" style:base-cell-address="1141006-1141102.A10"/>
      <style:map style:condition="of:is-true-formula(NOT(ISERROR(SEARCH(&quot;例假&quot;;[.A10]))))" style:apply-style-name="cf38" style:base-cell-address="1141006-1141102.A10"/>
      <style:map style:condition="of:is-true-formula(NOT(ISERROR(SEARCH(&quot;工作日&quot;;[.A10]))))" style:apply-style-name="cf36" style:base-cell-address="1141006-1141102.A10"/>
      <style:map style:condition="of:is-true-formula(NOT(ISERROR(SEARCH(&quot;工作日&quot;;[.A10]))))" style:apply-style-name="cf36" style:base-cell-address="1141006-1141102.A10"/>
      <style:map style:condition="of:is-true-formula(NOT(ISERROR(SEARCH(&quot;休息日&quot;;[.A10]))))" style:apply-style-name="cf37" style:base-cell-address="1141006-1141102.A10"/>
      <style:map style:condition="of:is-true-formula(NOT(ISERROR(SEARCH(&quot;例假&quot;;[.A10]))))" style:apply-style-name="cf38" style:base-cell-address="1141006-1141102.A10"/>
    </style:style>
    <style:style style:name="ce3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G10]))))" style:apply-style-name="cf37" style:base-cell-address="1141006-1141102.G10"/>
      <style:map style:condition="of:is-true-formula(NOT(ISERROR(SEARCH(&quot;例假&quot;;[.G10]))))" style:apply-style-name="cf38" style:base-cell-address="1141006-1141102.G10"/>
      <style:map style:condition="of:is-true-formula(NOT(ISERROR(SEARCH(&quot;工作日&quot;;[.G10]))))" style:apply-style-name="cf36" style:base-cell-address="1141006-1141102.G10"/>
      <style:map style:condition="of:is-true-formula(NOT(ISERROR(SEARCH(&quot;休息日&quot;;[.G10]))))" style:apply-style-name="cf37" style:base-cell-address="1141006-1141102.G10"/>
      <style:map style:condition="of:is-true-formula(NOT(ISERROR(SEARCH(&quot;例假&quot;;[.G10]))))" style:apply-style-name="cf38" style:base-cell-address="1141006-1141102.G10"/>
      <style:map style:condition="of:is-true-formula(NOT(ISERROR(SEARCH(&quot;工作日&quot;;[.G10]))))" style:apply-style-name="cf36" style:base-cell-address="1141006-1141102.G10"/>
      <style:map style:condition="of:is-true-formula(NOT(ISERROR(SEARCH(&quot;工作日&quot;;[.G10]))))" style:apply-style-name="cf36" style:base-cell-address="1141006-1141102.G10"/>
      <style:map style:condition="of:is-true-formula(NOT(ISERROR(SEARCH(&quot;休息日&quot;;[.G10]))))" style:apply-style-name="cf37" style:base-cell-address="1141006-1141102.G10"/>
      <style:map style:condition="of:is-true-formula(NOT(ISERROR(SEARCH(&quot;例假&quot;;[.G10]))))" style:apply-style-name="cf38" style:base-cell-address="1141006-1141102.G10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B7]))))" style:apply-style-name="cf37" style:base-cell-address="1141006-1141102.B7"/>
      <style:map style:condition="of:is-true-formula(NOT(ISERROR(SEARCH(&quot;例假&quot;;[.D7]))))" style:apply-style-name="cf38" style:base-cell-address="1141006-1141102.D7"/>
      <style:map style:condition="of:is-true-formula(NOT(ISERROR(SEARCH(&quot;工作日&quot;;[.D7]))))" style:apply-style-name="cf36" style:base-cell-address="1141006-1141102.D7"/>
      <style:map style:condition="of:is-true-formula(NOT(ISERROR(SEARCH(&quot;工作日&quot;;[.D7]))))" style:apply-style-name="cf36" style:base-cell-address="1141006-1141102.D7"/>
      <style:map style:condition="of:is-true-formula(NOT(ISERROR(SEARCH(&quot;休息日&quot;;[.D7]))))" style:apply-style-name="cf37" style:base-cell-address="1141006-1141102.D7"/>
      <style:map style:condition="of:is-true-formula(NOT(ISERROR(SEARCH(&quot;例假&quot;;[.D7]))))" style:apply-style-name="cf38" style:base-cell-address="1141006-1141102.D7"/>
    </style:style>
    <style:style style:name="ce36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B7]))))" style:apply-style-name="cf37" style:base-cell-address="1141006-1141102.B7"/>
      <style:map style:condition="of:is-true-formula(NOT(ISERROR(SEARCH(&quot;例假&quot;;[.B7]))))" style:apply-style-name="cf38" style:base-cell-address="1141006-1141102.B7"/>
      <style:map style:condition="of:is-true-formula(NOT(ISERROR(SEARCH(&quot;工作日&quot;;[.B7]))))" style:apply-style-name="cf36" style:base-cell-address="1141006-1141102.B7"/>
      <style:map style:condition="of:is-true-formula(NOT(ISERROR(SEARCH(&quot;工作日&quot;;[.B7]))))" style:apply-style-name="cf36" style:base-cell-address="1141006-1141102.B7"/>
      <style:map style:condition="of:is-true-formula(NOT(ISERROR(SEARCH(&quot;休息日&quot;;[.B7]))))" style:apply-style-name="cf37" style:base-cell-address="1141006-1141102.B7"/>
      <style:map style:condition="of:is-true-formula(NOT(ISERROR(SEARCH(&quot;例假&quot;;[.B7]))))" style:apply-style-name="cf38" style:base-cell-address="1141006-1141102.B7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E7]))))" style:apply-style-name="cf8" style:base-cell-address="1141006-1141102.E7"/>
      <style:map style:condition="of:is-true-formula(NOT(ISERROR(SEARCH(&quot;休息日&quot;;[.E7]))))" style:apply-style-name="cf37" style:base-cell-address="1141006-1141102.E7"/>
      <style:map style:condition="of:is-true-formula(NOT(ISERROR(SEARCH(&quot;例假&quot;;[.E7]))))" style:apply-style-name="cf38" style:base-cell-address="1141006-1141102.E7"/>
      <style:map style:condition="of:is-true-formula(NOT(ISERROR(SEARCH(&quot;工作日&quot;;[.E7]))))" style:apply-style-name="cf36" style:base-cell-address="1141006-1141102.E7"/>
      <style:map style:condition="of:is-true-formula(NOT(ISERROR(SEARCH(&quot;休息日&quot;;[.E7]))))" style:apply-style-name="cf37" style:base-cell-address="1141006-1141102.E7"/>
      <style:map style:condition="of:is-true-formula(NOT(ISERROR(SEARCH(&quot;例假&quot;;[.E7]))))" style:apply-style-name="cf38" style:base-cell-address="1141006-1141102.E7"/>
      <style:map style:condition="of:is-true-formula(NOT(ISERROR(SEARCH(&quot;工作日&quot;;[.E7]))))" style:apply-style-name="cf36" style:base-cell-address="1141006-1141102.E7"/>
      <style:map style:condition="of:is-true-formula(NOT(ISERROR(SEARCH(&quot;工作日&quot;;[.E7]))))" style:apply-style-name="cf36" style:base-cell-address="1141006-1141102.E7"/>
      <style:map style:condition="of:is-true-formula(NOT(ISERROR(SEARCH(&quot;休息日&quot;;[.E7]))))" style:apply-style-name="cf37" style:base-cell-address="1141006-1141102.E7"/>
      <style:map style:condition="of:is-true-formula(NOT(ISERROR(SEARCH(&quot;例假&quot;;[.E7]))))" style:apply-style-name="cf38" style:base-cell-address="1141006-1141102.E7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休息日&quot;;[.A7]))))" style:apply-style-name="cf37" style:base-cell-address="1141006-1141102.A7"/>
      <style:map style:condition="of:is-true-formula(NOT(ISERROR(SEARCH(&quot;例假&quot;;[.A7]))))" style:apply-style-name="cf38" style:base-cell-address="1141006-1141102.A7"/>
      <style:map style:condition="of:is-true-formula(NOT(ISERROR(SEARCH(&quot;工作日&quot;;[.A7]))))" style:apply-style-name="cf36" style:base-cell-address="1141006-1141102.A7"/>
      <style:map style:condition="of:is-true-formula(NOT(ISERROR(SEARCH(&quot;工作日&quot;;[.A7]))))" style:apply-style-name="cf36" style:base-cell-address="1141006-1141102.A7"/>
      <style:map style:condition="of:is-true-formula(NOT(ISERROR(SEARCH(&quot;休息日&quot;;[.A7]))))" style:apply-style-name="cf37" style:base-cell-address="1141006-1141102.A7"/>
      <style:map style:condition="of:is-true-formula(NOT(ISERROR(SEARCH(&quot;例假&quot;;[.A7]))))" style:apply-style-name="cf38" style:base-cell-address="1141006-1141102.A7"/>
      <style:map style:condition="of:is-true-formula(NOT(ISERROR(SEARCH(&quot;國定假日&quot;;[.A7]))))" style:apply-style-name="cf8" style:base-cell-address="1141006-1141102.A7"/>
      <style:map style:condition="of:is-true-formula(NOT(ISERROR(SEARCH(&quot;國定假日&quot;;[.A7]))))" style:apply-style-name="cf8" style:base-cell-address="1141006-1141102.A7"/>
      <style:map style:condition="of:is-true-formula(NOT(ISERROR(SEARCH(&quot;休息日&quot;;[.A7]))))" style:apply-style-name="cf37" style:base-cell-address="1141006-1141102.A7"/>
      <style:map style:condition="of:is-true-formula(NOT(ISERROR(SEARCH(&quot;例假&quot;;[.A7]))))" style:apply-style-name="cf38" style:base-cell-address="1141006-1141102.A7"/>
      <style:map style:condition="of:is-true-formula(NOT(ISERROR(SEARCH(&quot;工作日&quot;;[.A7]))))" style:apply-style-name="cf36" style:base-cell-address="1141006-1141102.A7"/>
      <style:map style:condition="of:is-true-formula(NOT(ISERROR(SEARCH(&quot;工作日&quot;;[.A7]))))" style:apply-style-name="cf36" style:base-cell-address="1141006-1141102.A7"/>
      <style:map style:condition="of:is-true-formula(NOT(ISERROR(SEARCH(&quot;休息日&quot;;[.A7]))))" style:apply-style-name="cf37" style:base-cell-address="1141006-1141102.A7"/>
      <style:map style:condition="of:is-true-formula(NOT(ISERROR(SEARCH(&quot;例假&quot;;[.A7]))))" style:apply-style-name="cf38" style:base-cell-address="1141006-1141102.A7"/>
    </style:style>
    <style:style style:name="ce37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B7]))))" style:apply-style-name="cf37" style:base-cell-address="1141006-1141102.B7"/>
      <style:map style:condition="of:is-true-formula(NOT(ISERROR(SEARCH(&quot;例假&quot;;[.C7]))))" style:apply-style-name="cf38" style:base-cell-address="1141006-1141102.C7"/>
      <style:map style:condition="of:is-true-formula(NOT(ISERROR(SEARCH(&quot;工作日&quot;;[.C7]))))" style:apply-style-name="cf36" style:base-cell-address="1141006-1141102.C7"/>
      <style:map style:condition="of:is-true-formula(NOT(ISERROR(SEARCH(&quot;工作日&quot;;[.C7]))))" style:apply-style-name="cf36" style:base-cell-address="1141006-1141102.C7"/>
      <style:map style:condition="of:is-true-formula(NOT(ISERROR(SEARCH(&quot;休息日&quot;;[.C7]))))" style:apply-style-name="cf37" style:base-cell-address="1141006-1141102.C7"/>
      <style:map style:condition="of:is-true-formula(NOT(ISERROR(SEARCH(&quot;例假&quot;;[.C7]))))" style:apply-style-name="cf38" style:base-cell-address="1141006-1141102.C7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8]))))" style:apply-style-name="cf8" style:base-cell-address="1141006-1141102.A8"/>
      <style:map style:condition="of:is-true-formula(NOT(ISERROR(SEARCH(&quot;工作日&quot;;[.A8]))))" style:apply-style-name="cf36" style:base-cell-address="1141006-1141102.A8"/>
      <style:map style:condition="of:is-true-formula(NOT(ISERROR(SEARCH(&quot;休息日&quot;;[.A8]))))" style:apply-style-name="cf37" style:base-cell-address="1141006-1141102.A8"/>
      <style:map style:condition="of:is-true-formula(NOT(ISERROR(SEARCH(&quot;例假&quot;;[.A8]))))" style:apply-style-name="cf38" style:base-cell-address="1141006-1141102.A8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F7]))))" style:apply-style-name="cf37" style:base-cell-address="1141006-1141102.F7"/>
      <style:map style:condition="of:is-true-formula(NOT(ISERROR(SEARCH(&quot;例假&quot;;[.F7]))))" style:apply-style-name="cf38" style:base-cell-address="1141006-1141102.F7"/>
      <style:map style:condition="of:is-true-formula(NOT(ISERROR(SEARCH(&quot;工作日&quot;;[.F7]))))" style:apply-style-name="cf36" style:base-cell-address="1141006-1141102.F7"/>
      <style:map style:condition="of:is-true-formula(NOT(ISERROR(SEARCH(&quot;工作日&quot;;[.F7]))))" style:apply-style-name="cf36" style:base-cell-address="1141006-1141102.F7"/>
      <style:map style:condition="of:is-true-formula(NOT(ISERROR(SEARCH(&quot;休息日&quot;;[.F7]))))" style:apply-style-name="cf37" style:base-cell-address="1141006-1141102.F7"/>
      <style:map style:condition="of:is-true-formula(NOT(ISERROR(SEARCH(&quot;例假&quot;;[.F7]))))" style:apply-style-name="cf38" style:base-cell-address="1141006-1141102.F7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G5]))))" style:apply-style-name="cf8" style:base-cell-address="1141006-1141102.G5"/>
      <style:map style:condition="of:is-true-formula(NOT(ISERROR(SEARCH(&quot;休息日&quot;;[.G7]))))" style:apply-style-name="cf37" style:base-cell-address="1141006-1141102.G7"/>
      <style:map style:condition="of:is-true-formula(NOT(ISERROR(SEARCH(&quot;例假&quot;;[.G7]))))" style:apply-style-name="cf38" style:base-cell-address="1141006-1141102.G7"/>
      <style:map style:condition="of:is-true-formula(NOT(ISERROR(SEARCH(&quot;工作日&quot;;[.G7]))))" style:apply-style-name="cf36" style:base-cell-address="1141006-1141102.G7"/>
      <style:map style:condition="of:is-true-formula(NOT(ISERROR(SEARCH(&quot;休息日&quot;;[.G7]))))" style:apply-style-name="cf37" style:base-cell-address="1141006-1141102.G7"/>
      <style:map style:condition="of:is-true-formula(NOT(ISERROR(SEARCH(&quot;例假&quot;;[.G7]))))" style:apply-style-name="cf38" style:base-cell-address="1141006-1141102.G7"/>
      <style:map style:condition="of:is-true-formula(NOT(ISERROR(SEARCH(&quot;工作日&quot;;[.G7]))))" style:apply-style-name="cf36" style:base-cell-address="1141006-1141102.G7"/>
      <style:map style:condition="of:is-true-formula(NOT(ISERROR(SEARCH(&quot;工作日&quot;;[.G7]))))" style:apply-style-name="cf36" style:base-cell-address="1141006-1141102.G7"/>
      <style:map style:condition="of:is-true-formula(NOT(ISERROR(SEARCH(&quot;休息日&quot;;[.G7]))))" style:apply-style-name="cf37" style:base-cell-address="1141006-1141102.G7"/>
      <style:map style:condition="of:is-true-formula(NOT(ISERROR(SEARCH(&quot;例假&quot;;[.G7]))))" style:apply-style-name="cf38" style:base-cell-address="1141006-1141102.G7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國定假日&quot;;[.A16]))))" style:apply-style-name="cf8" style:base-cell-address="1141006-1141102.A16"/>
      <style:map style:condition="of:is-true-formula(NOT(ISERROR(SEARCH(&quot;休息日&quot;;[.A16]))))" style:apply-style-name="cf37" style:base-cell-address="1141006-1141102.A16"/>
      <style:map style:condition="of:is-true-formula(NOT(ISERROR(SEARCH(&quot;例假&quot;;[.A16]))))" style:apply-style-name="cf38" style:base-cell-address="1141006-1141102.A16"/>
      <style:map style:condition="of:is-true-formula(NOT(ISERROR(SEARCH(&quot;工作日&quot;;[.A16]))))" style:apply-style-name="cf36" style:base-cell-address="1141006-1141102.A16"/>
      <style:map style:condition="of:is-true-formula(NOT(ISERROR(SEARCH(&quot;工作日&quot;;[.A16]))))" style:apply-style-name="cf36" style:base-cell-address="1141006-1141102.A16"/>
      <style:map style:condition="of:is-true-formula(NOT(ISERROR(SEARCH(&quot;休息日&quot;;[.A16]))))" style:apply-style-name="cf37" style:base-cell-address="1141006-1141102.A16"/>
      <style:map style:condition="of:is-true-formula(NOT(ISERROR(SEARCH(&quot;例假&quot;;[.A16]))))" style:apply-style-name="cf38" style:base-cell-address="1141006-1141102.A16"/>
      <style:map style:condition="of:is-true-formula(NOT(ISERROR(SEARCH(&quot;休息日&quot;;[.A16]))))" style:apply-style-name="cf37" style:base-cell-address="1141006-1141102.A16"/>
      <style:map style:condition="of:is-true-formula(NOT(ISERROR(SEARCH(&quot;例假&quot;;[.A16]))))" style:apply-style-name="cf38" style:base-cell-address="1141006-1141102.A16"/>
      <style:map style:condition="of:is-true-formula(NOT(ISERROR(SEARCH(&quot;工作日&quot;;[.A16]))))" style:apply-style-name="cf36" style:base-cell-address="1141006-1141102.A16"/>
      <style:map style:condition="of:is-true-formula(NOT(ISERROR(SEARCH(&quot;工作日&quot;;[.A16]))))" style:apply-style-name="cf36" style:base-cell-address="1141006-1141102.A16"/>
      <style:map style:condition="of:is-true-formula(NOT(ISERROR(SEARCH(&quot;休息日&quot;;[.A16]))))" style:apply-style-name="cf37" style:base-cell-address="1141006-1141102.A16"/>
      <style:map style:condition="of:is-true-formula(NOT(ISERROR(SEARCH(&quot;例假&quot;;[.A16]))))" style:apply-style-name="cf38" style:base-cell-address="1141006-1141102.A16"/>
      <style:map style:condition="of:is-true-formula(NOT(ISERROR(SEARCH(&quot;休息日&quot;;[.A16]))))" style:apply-style-name="cf37" style:base-cell-address="1141006-1141102.A16"/>
      <style:map style:condition="of:is-true-formula(NOT(ISERROR(SEARCH(&quot;例假&quot;;[.A16]))))" style:apply-style-name="cf38" style:base-cell-address="1141006-1141102.A16"/>
      <style:map style:condition="of:is-true-formula(NOT(ISERROR(SEARCH(&quot;工作日&quot;;[.A16]))))" style:apply-style-name="cf36" style:base-cell-address="1141006-1141102.A16"/>
      <style:map style:condition="of:is-true-formula(NOT(ISERROR(SEARCH(&quot;工作日&quot;;[.A16]))))" style:apply-style-name="cf36" style:base-cell-address="1141006-1141102.A16"/>
      <style:map style:condition="of:is-true-formula(NOT(ISERROR(SEARCH(&quot;休息日&quot;;[.A16]))))" style:apply-style-name="cf37" style:base-cell-address="1141006-1141102.A16"/>
      <style:map style:condition="of:is-true-formula(NOT(ISERROR(SEARCH(&quot;例假&quot;;[.A16]))))" style:apply-style-name="cf38" style:base-cell-address="1141006-1141102.A16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工作日&quot;;[.A5]))))" style:apply-style-name="cf36" style:base-cell-address="1141006-1141102.A5"/>
      <style:map style:condition="of:is-true-formula(NOT(ISERROR(SEARCH(&quot;休息日&quot;;[.A14]))))" style:apply-style-name="cf37" style:base-cell-address="1141006-1141102.A14"/>
      <style:map style:condition="of:is-true-formula(NOT(ISERROR(SEARCH(&quot;例假&quot;;[.A14]))))" style:apply-style-name="cf38" style:base-cell-address="1141006-1141102.A14"/>
    </style:style>
    <style:style style:name="ce3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國定假日&quot;;[.A13]))))" style:apply-style-name="cf8" style:base-cell-address="1141006-1141102.A13"/>
      <style:map style:condition="of:is-true-formula(NOT(ISERROR(SEARCH(&quot;休息日&quot;;[.A13]))))" style:apply-style-name="cf37" style:base-cell-address="1141006-1141102.A13"/>
      <style:map style:condition="of:is-true-formula(NOT(ISERROR(SEARCH(&quot;例假&quot;;[.A13]))))" style:apply-style-name="cf38" style:base-cell-address="1141006-1141102.A13"/>
      <style:map style:condition="of:is-true-formula(NOT(ISERROR(SEARCH(&quot;工作日&quot;;[.A13]))))" style:apply-style-name="cf36" style:base-cell-address="1141006-1141102.A13"/>
      <style:map style:condition="of:is-true-formula(NOT(ISERROR(SEARCH(&quot;工作日&quot;;[.A13]))))" style:apply-style-name="cf36" style:base-cell-address="1141006-1141102.A13"/>
      <style:map style:condition="of:is-true-formula(NOT(ISERROR(SEARCH(&quot;休息日&quot;;[.A13]))))" style:apply-style-name="cf37" style:base-cell-address="1141006-1141102.A13"/>
      <style:map style:condition="of:is-true-formula(NOT(ISERROR(SEARCH(&quot;例假&quot;;[.A13]))))" style:apply-style-name="cf38" style:base-cell-address="1141006-1141102.A13"/>
      <style:map style:condition="of:is-true-formula(NOT(ISERROR(SEARCH(&quot;休息日&quot;;[.A13]))))" style:apply-style-name="cf37" style:base-cell-address="1141006-1141102.A13"/>
      <style:map style:condition="of:is-true-formula(NOT(ISERROR(SEARCH(&quot;例假&quot;;[.A13]))))" style:apply-style-name="cf38" style:base-cell-address="1141006-1141102.A13"/>
      <style:map style:condition="of:is-true-formula(NOT(ISERROR(SEARCH(&quot;工作日&quot;;[.A13]))))" style:apply-style-name="cf36" style:base-cell-address="1141006-1141102.A13"/>
      <style:map style:condition="of:is-true-formula(NOT(ISERROR(SEARCH(&quot;工作日&quot;;[.A13]))))" style:apply-style-name="cf36" style:base-cell-address="1141006-1141102.A13"/>
      <style:map style:condition="of:is-true-formula(NOT(ISERROR(SEARCH(&quot;休息日&quot;;[.A13]))))" style:apply-style-name="cf37" style:base-cell-address="1141006-1141102.A13"/>
      <style:map style:condition="of:is-true-formula(NOT(ISERROR(SEARCH(&quot;例假&quot;;[.A13]))))" style:apply-style-name="cf38" style:base-cell-address="1141006-1141102.A13"/>
      <style:map style:condition="of:is-true-formula(NOT(ISERROR(SEARCH(&quot;休息日&quot;;[.A13]))))" style:apply-style-name="cf37" style:base-cell-address="1141006-1141102.A13"/>
      <style:map style:condition="of:is-true-formula(NOT(ISERROR(SEARCH(&quot;例假&quot;;[.A13]))))" style:apply-style-name="cf38" style:base-cell-address="1141006-1141102.A13"/>
      <style:map style:condition="of:is-true-formula(NOT(ISERROR(SEARCH(&quot;工作日&quot;;[.A13]))))" style:apply-style-name="cf36" style:base-cell-address="1141006-1141102.A13"/>
      <style:map style:condition="of:is-true-formula(NOT(ISERROR(SEARCH(&quot;工作日&quot;;[.A13]))))" style:apply-style-name="cf36" style:base-cell-address="1141006-1141102.A13"/>
      <style:map style:condition="of:is-true-formula(NOT(ISERROR(SEARCH(&quot;休息日&quot;;[.A13]))))" style:apply-style-name="cf37" style:base-cell-address="1141006-1141102.A13"/>
      <style:map style:condition="of:is-true-formula(NOT(ISERROR(SEARCH(&quot;例假&quot;;[.A13]))))" style:apply-style-name="cf38" style:base-cell-address="1141006-1141102.A13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B16]))))" style:apply-style-name="cf37" style:base-cell-address="1141006-1141102.B16"/>
      <style:map style:condition="of:is-true-formula(NOT(ISERROR(SEARCH(&quot;例假&quot;;[.B16]))))" style:apply-style-name="cf38" style:base-cell-address="1141006-1141102.B16"/>
      <style:map style:condition="of:is-true-formula(NOT(ISERROR(SEARCH(&quot;工作日&quot;;[.B16]))))" style:apply-style-name="cf36" style:base-cell-address="1141006-1141102.B16"/>
      <style:map style:condition="of:is-true-formula(NOT(ISERROR(SEARCH(&quot;工作日&quot;;[.B16]))))" style:apply-style-name="cf36" style:base-cell-address="1141006-1141102.B16"/>
      <style:map style:condition="of:is-true-formula(NOT(ISERROR(SEARCH(&quot;休息日&quot;;[.B16]))))" style:apply-style-name="cf37" style:base-cell-address="1141006-1141102.B16"/>
      <style:map style:condition="of:is-true-formula(NOT(ISERROR(SEARCH(&quot;例假&quot;;[.B16]))))" style:apply-style-name="cf38" style:base-cell-address="1141006-1141102.B16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B13]))))" style:apply-style-name="cf37" style:base-cell-address="1141006-1141102.B13"/>
      <style:map style:condition="of:is-true-formula(NOT(ISERROR(SEARCH(&quot;例假&quot;;[.B13]))))" style:apply-style-name="cf38" style:base-cell-address="1141006-1141102.B13"/>
      <style:map style:condition="of:is-true-formula(NOT(ISERROR(SEARCH(&quot;工作日&quot;;[.B13]))))" style:apply-style-name="cf36" style:base-cell-address="1141006-1141102.B13"/>
      <style:map style:condition="of:is-true-formula(NOT(ISERROR(SEARCH(&quot;工作日&quot;;[.B13]))))" style:apply-style-name="cf36" style:base-cell-address="1141006-1141102.B13"/>
      <style:map style:condition="of:is-true-formula(NOT(ISERROR(SEARCH(&quot;休息日&quot;;[.B13]))))" style:apply-style-name="cf37" style:base-cell-address="1141006-1141102.B13"/>
      <style:map style:condition="of:is-true-formula(NOT(ISERROR(SEARCH(&quot;例假&quot;;[.B13]))))" style:apply-style-name="cf38" style:base-cell-address="1141006-1141102.B13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F14]))))" style:apply-style-name="cf8" style:base-cell-address="1141006-1141102.F14"/>
      <style:map style:condition="of:is-true-formula(NOT(ISERROR(SEARCH(&quot;工作日&quot;;[.F14]))))" style:apply-style-name="cf36" style:base-cell-address="1141006-1141102.F14"/>
      <style:map style:condition="of:is-true-formula(NOT(ISERROR(SEARCH(&quot;休息日&quot;;[.F14]))))" style:apply-style-name="cf37" style:base-cell-address="1141006-1141102.F14"/>
      <style:map style:condition="of:is-true-formula(NOT(ISERROR(SEARCH(&quot;例假&quot;;[.F14]))))" style:apply-style-name="cf38" style:base-cell-address="1141006-1141102.F14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F13]))))" style:apply-style-name="cf37" style:base-cell-address="1141006-1141102.F13"/>
      <style:map style:condition="of:is-true-formula(NOT(ISERROR(SEARCH(&quot;例假&quot;;[.F13]))))" style:apply-style-name="cf38" style:base-cell-address="1141006-1141102.F13"/>
      <style:map style:condition="of:is-true-formula(NOT(ISERROR(SEARCH(&quot;工作日&quot;;[.F13]))))" style:apply-style-name="cf36" style:base-cell-address="1141006-1141102.F13"/>
      <style:map style:condition="of:is-true-formula(NOT(ISERROR(SEARCH(&quot;工作日&quot;;[.F13]))))" style:apply-style-name="cf36" style:base-cell-address="1141006-1141102.F13"/>
      <style:map style:condition="of:is-true-formula(NOT(ISERROR(SEARCH(&quot;休息日&quot;;[.F13]))))" style:apply-style-name="cf37" style:base-cell-address="1141006-1141102.F13"/>
      <style:map style:condition="of:is-true-formula(NOT(ISERROR(SEARCH(&quot;例假&quot;;[.F13]))))" style:apply-style-name="cf38" style:base-cell-address="1141006-1141102.F13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F16]))))" style:apply-style-name="cf37" style:base-cell-address="1141006-1141102.F16"/>
      <style:map style:condition="of:is-true-formula(NOT(ISERROR(SEARCH(&quot;例假&quot;;[.F16]))))" style:apply-style-name="cf38" style:base-cell-address="1141006-1141102.F16"/>
      <style:map style:condition="of:is-true-formula(NOT(ISERROR(SEARCH(&quot;工作日&quot;;[.F16]))))" style:apply-style-name="cf36" style:base-cell-address="1141006-1141102.F16"/>
      <style:map style:condition="of:is-true-formula(NOT(ISERROR(SEARCH(&quot;工作日&quot;;[.F16]))))" style:apply-style-name="cf36" style:base-cell-address="1141006-1141102.F16"/>
      <style:map style:condition="of:is-true-formula(NOT(ISERROR(SEARCH(&quot;休息日&quot;;[.F16]))))" style:apply-style-name="cf37" style:base-cell-address="1141006-1141102.F16"/>
      <style:map style:condition="of:is-true-formula(NOT(ISERROR(SEARCH(&quot;例假&quot;;[.F16]))))" style:apply-style-name="cf38" style:base-cell-address="1141006-1141102.F16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G16]))))" style:apply-style-name="cf37" style:base-cell-address="1141006-1141102.G16"/>
      <style:map style:condition="of:is-true-formula(NOT(ISERROR(SEARCH(&quot;例假&quot;;[.G16]))))" style:apply-style-name="cf38" style:base-cell-address="1141006-1141102.G16"/>
      <style:map style:condition="of:is-true-formula(NOT(ISERROR(SEARCH(&quot;工作日&quot;;[.G16]))))" style:apply-style-name="cf36" style:base-cell-address="1141006-1141102.G16"/>
      <style:map style:condition="of:is-true-formula(NOT(ISERROR(SEARCH(&quot;休息日&quot;;[.G16]))))" style:apply-style-name="cf37" style:base-cell-address="1141006-1141102.G16"/>
      <style:map style:condition="of:is-true-formula(NOT(ISERROR(SEARCH(&quot;例假&quot;;[.G16]))))" style:apply-style-name="cf38" style:base-cell-address="1141006-1141102.G16"/>
      <style:map style:condition="of:is-true-formula(NOT(ISERROR(SEARCH(&quot;工作日&quot;;[.G16]))))" style:apply-style-name="cf36" style:base-cell-address="1141006-1141102.G16"/>
      <style:map style:condition="of:is-true-formula(NOT(ISERROR(SEARCH(&quot;工作日&quot;;[.G16]))))" style:apply-style-name="cf36" style:base-cell-address="1141006-1141102.G16"/>
      <style:map style:condition="of:is-true-formula(NOT(ISERROR(SEARCH(&quot;休息日&quot;;[.G16]))))" style:apply-style-name="cf37" style:base-cell-address="1141006-1141102.G16"/>
      <style:map style:condition="of:is-true-formula(NOT(ISERROR(SEARCH(&quot;例假&quot;;[.G16]))))" style:apply-style-name="cf38" style:base-cell-address="1141006-1141102.G16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工作日&quot;;[.G14]))))" style:apply-style-name="cf36" style:base-cell-address="1141006-1141102.G14"/>
      <style:map style:condition="of:is-true-formula(NOT(ISERROR(SEARCH(&quot;休息日&quot;;[.G14]))))" style:apply-style-name="cf37" style:base-cell-address="1141006-1141102.G14"/>
      <style:map style:condition="of:is-true-formula(NOT(ISERROR(SEARCH(&quot;例假&quot;;[.G14]))))" style:apply-style-name="cf38" style:base-cell-address="1141006-1141102.G14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006-1141102.A5"/>
      <style:map style:condition="of:is-true-formula(NOT(ISERROR(SEARCH(&quot;休息日&quot;;[.G13]))))" style:apply-style-name="cf37" style:base-cell-address="1141006-1141102.G13"/>
      <style:map style:condition="of:is-true-formula(NOT(ISERROR(SEARCH(&quot;例假&quot;;[.G13]))))" style:apply-style-name="cf38" style:base-cell-address="1141006-1141102.G13"/>
      <style:map style:condition="of:is-true-formula(NOT(ISERROR(SEARCH(&quot;工作日&quot;;[.G13]))))" style:apply-style-name="cf36" style:base-cell-address="1141006-1141102.G13"/>
      <style:map style:condition="of:is-true-formula(NOT(ISERROR(SEARCH(&quot;休息日&quot;;[.G13]))))" style:apply-style-name="cf37" style:base-cell-address="1141006-1141102.G13"/>
      <style:map style:condition="of:is-true-formula(NOT(ISERROR(SEARCH(&quot;例假&quot;;[.G13]))))" style:apply-style-name="cf38" style:base-cell-address="1141006-1141102.G13"/>
      <style:map style:condition="of:is-true-formula(NOT(ISERROR(SEARCH(&quot;工作日&quot;;[.G13]))))" style:apply-style-name="cf36" style:base-cell-address="1141006-1141102.G13"/>
      <style:map style:condition="of:is-true-formula(NOT(ISERROR(SEARCH(&quot;工作日&quot;;[.G13]))))" style:apply-style-name="cf36" style:base-cell-address="1141006-1141102.G13"/>
      <style:map style:condition="of:is-true-formula(NOT(ISERROR(SEARCH(&quot;休息日&quot;;[.G13]))))" style:apply-style-name="cf37" style:base-cell-address="1141006-1141102.G13"/>
      <style:map style:condition="of:is-true-formula(NOT(ISERROR(SEARCH(&quot;例假&quot;;[.G13]))))" style:apply-style-name="cf38" style:base-cell-address="1141006-1141102.G13"/>
    </style:style>
    <style:style style:name="ce385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1103-1141130.A4"/>
      <style:map style:condition="of:is-true-formula(NOT(ISERROR(SEARCH(&quot;休息日&quot;;[.A4]))))" style:apply-style-name="cf37" style:base-cell-address="1141103-1141130.A4"/>
      <style:map style:condition="of:is-true-formula(NOT(ISERROR(SEARCH(&quot;例假&quot;;[.A4]))))" style:apply-style-name="cf38" style:base-cell-address="1141103-1141130.A4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工作日&quot;;[.A5]))))" style:apply-style-name="cf36" style:base-cell-address="1141103-1141130.A5"/>
      <style:map style:condition="of:is-true-formula(NOT(ISERROR(SEARCH(&quot;休息日&quot;;[.A5]))))" style:apply-style-name="cf37" style:base-cell-address="1141103-1141130.A5"/>
      <style:map style:condition="of:is-true-formula(NOT(ISERROR(SEARCH(&quot;例假&quot;;[.A5]))))" style:apply-style-name="cf38" style:base-cell-address="1141103-1141130.A5"/>
    </style:style>
    <style:style style:name="ce38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B7]))))" style:apply-style-name="cf37" style:base-cell-address="1141103-1141130.B7"/>
      <style:map style:condition="of:is-true-formula(NOT(ISERROR(SEARCH(&quot;例假&quot;;[.C7]))))" style:apply-style-name="cf38" style:base-cell-address="1141103-1141130.C7"/>
      <style:map style:condition="of:is-true-formula(NOT(ISERROR(SEARCH(&quot;工作日&quot;;[.C7]))))" style:apply-style-name="cf36" style:base-cell-address="1141103-1141130.C7"/>
      <style:map style:condition="of:is-true-formula(NOT(ISERROR(SEARCH(&quot;工作日&quot;;[.C7]))))" style:apply-style-name="cf36" style:base-cell-address="1141103-1141130.C7"/>
      <style:map style:condition="of:is-true-formula(NOT(ISERROR(SEARCH(&quot;休息日&quot;;[.C7]))))" style:apply-style-name="cf37" style:base-cell-address="1141103-1141130.C7"/>
      <style:map style:condition="of:is-true-formula(NOT(ISERROR(SEARCH(&quot;例假&quot;;[.C7]))))" style:apply-style-name="cf38" style:base-cell-address="1141103-1141130.C7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B7]))))" style:apply-style-name="cf37" style:base-cell-address="1141103-1141130.B7"/>
      <style:map style:condition="of:is-true-formula(NOT(ISERROR(SEARCH(&quot;例假&quot;;[.D7]))))" style:apply-style-name="cf38" style:base-cell-address="1141103-1141130.D7"/>
      <style:map style:condition="of:is-true-formula(NOT(ISERROR(SEARCH(&quot;工作日&quot;;[.D7]))))" style:apply-style-name="cf36" style:base-cell-address="1141103-1141130.D7"/>
      <style:map style:condition="of:is-true-formula(NOT(ISERROR(SEARCH(&quot;工作日&quot;;[.D7]))))" style:apply-style-name="cf36" style:base-cell-address="1141103-1141130.D7"/>
      <style:map style:condition="of:is-true-formula(NOT(ISERROR(SEARCH(&quot;休息日&quot;;[.D7]))))" style:apply-style-name="cf37" style:base-cell-address="1141103-1141130.D7"/>
      <style:map style:condition="of:is-true-formula(NOT(ISERROR(SEARCH(&quot;例假&quot;;[.D7]))))" style:apply-style-name="cf38" style:base-cell-address="1141103-1141130.D7"/>
    </style:style>
    <style:style style:name="ce38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B7]))))" style:apply-style-name="cf37" style:base-cell-address="1141103-1141130.B7"/>
      <style:map style:condition="of:is-true-formula(NOT(ISERROR(SEARCH(&quot;例假&quot;;[.B7]))))" style:apply-style-name="cf38" style:base-cell-address="1141103-1141130.B7"/>
      <style:map style:condition="of:is-true-formula(NOT(ISERROR(SEARCH(&quot;工作日&quot;;[.B7]))))" style:apply-style-name="cf36" style:base-cell-address="1141103-1141130.B7"/>
      <style:map style:condition="of:is-true-formula(NOT(ISERROR(SEARCH(&quot;工作日&quot;;[.B7]))))" style:apply-style-name="cf36" style:base-cell-address="1141103-1141130.B7"/>
      <style:map style:condition="of:is-true-formula(NOT(ISERROR(SEARCH(&quot;休息日&quot;;[.B7]))))" style:apply-style-name="cf37" style:base-cell-address="1141103-1141130.B7"/>
      <style:map style:condition="of:is-true-formula(NOT(ISERROR(SEARCH(&quot;例假&quot;;[.B7]))))" style:apply-style-name="cf38" style:base-cell-address="1141103-1141130.B7"/>
    </style:style>
    <style:style style:name="ce39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1103-1141130.G4"/>
      <style:map style:condition="of:is-true-formula(NOT(ISERROR(SEARCH(&quot;休息日&quot;;[.G4]))))" style:apply-style-name="cf37" style:base-cell-address="1141103-1141130.G4"/>
      <style:map style:condition="of:is-true-formula(NOT(ISERROR(SEARCH(&quot;例假&quot;;[.G4]))))" style:apply-style-name="cf38" style:base-cell-address="1141103-1141130.G4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G7]))))" style:apply-style-name="cf37" style:base-cell-address="1141103-1141130.G7"/>
      <style:map style:condition="of:is-true-formula(NOT(ISERROR(SEARCH(&quot;例假&quot;;[.G7]))))" style:apply-style-name="cf38" style:base-cell-address="1141103-1141130.G7"/>
      <style:map style:condition="of:is-true-formula(NOT(ISERROR(SEARCH(&quot;工作日&quot;;[.G7]))))" style:apply-style-name="cf36" style:base-cell-address="1141103-1141130.G7"/>
      <style:map style:condition="of:is-true-formula(NOT(ISERROR(SEARCH(&quot;休息日&quot;;[.G7]))))" style:apply-style-name="cf37" style:base-cell-address="1141103-1141130.G7"/>
      <style:map style:condition="of:is-true-formula(NOT(ISERROR(SEARCH(&quot;例假&quot;;[.G7]))))" style:apply-style-name="cf38" style:base-cell-address="1141103-1141130.G7"/>
      <style:map style:condition="of:is-true-formula(NOT(ISERROR(SEARCH(&quot;工作日&quot;;[.G7]))))" style:apply-style-name="cf36" style:base-cell-address="1141103-1141130.G7"/>
      <style:map style:condition="of:is-true-formula(NOT(ISERROR(SEARCH(&quot;工作日&quot;;[.G7]))))" style:apply-style-name="cf36" style:base-cell-address="1141103-1141130.G7"/>
      <style:map style:condition="of:is-true-formula(NOT(ISERROR(SEARCH(&quot;休息日&quot;;[.G7]))))" style:apply-style-name="cf37" style:base-cell-address="1141103-1141130.G7"/>
      <style:map style:condition="of:is-true-formula(NOT(ISERROR(SEARCH(&quot;例假&quot;;[.G7]))))" style:apply-style-name="cf38" style:base-cell-address="1141103-1141130.G7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工作日&quot;;[.A5]))))" style:apply-style-name="cf36" style:base-cell-address="1141103-1141130.A5"/>
      <style:map style:condition="of:is-true-formula(NOT(ISERROR(SEARCH(&quot;休息日&quot;;[.A8]))))" style:apply-style-name="cf37" style:base-cell-address="1141103-1141130.A8"/>
      <style:map style:condition="of:is-true-formula(NOT(ISERROR(SEARCH(&quot;例假&quot;;[.A8]))))" style:apply-style-name="cf38" style:base-cell-address="1141103-1141130.A8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B13]))))" style:apply-style-name="cf37" style:base-cell-address="1141103-1141130.B13"/>
      <style:map style:condition="of:is-true-formula(NOT(ISERROR(SEARCH(&quot;例假&quot;;[.B13]))))" style:apply-style-name="cf38" style:base-cell-address="1141103-1141130.B13"/>
      <style:map style:condition="of:is-true-formula(NOT(ISERROR(SEARCH(&quot;工作日&quot;;[.B13]))))" style:apply-style-name="cf36" style:base-cell-address="1141103-1141130.B13"/>
      <style:map style:condition="of:is-true-formula(NOT(ISERROR(SEARCH(&quot;工作日&quot;;[.B13]))))" style:apply-style-name="cf36" style:base-cell-address="1141103-1141130.B13"/>
      <style:map style:condition="of:is-true-formula(NOT(ISERROR(SEARCH(&quot;休息日&quot;;[.B13]))))" style:apply-style-name="cf37" style:base-cell-address="1141103-1141130.B13"/>
      <style:map style:condition="of:is-true-formula(NOT(ISERROR(SEARCH(&quot;例假&quot;;[.B13]))))" style:apply-style-name="cf38" style:base-cell-address="1141103-1141130.B13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國定假日&quot;;[.A13]))))" style:apply-style-name="cf8" style:base-cell-address="1141103-1141130.A13"/>
      <style:map style:condition="of:is-true-formula(NOT(ISERROR(SEARCH(&quot;休息日&quot;;[.A13]))))" style:apply-style-name="cf37" style:base-cell-address="1141103-1141130.A13"/>
      <style:map style:condition="of:is-true-formula(NOT(ISERROR(SEARCH(&quot;例假&quot;;[.A13]))))" style:apply-style-name="cf38" style:base-cell-address="1141103-1141130.A13"/>
      <style:map style:condition="of:is-true-formula(NOT(ISERROR(SEARCH(&quot;工作日&quot;;[.A13]))))" style:apply-style-name="cf36" style:base-cell-address="1141103-1141130.A13"/>
      <style:map style:condition="of:is-true-formula(NOT(ISERROR(SEARCH(&quot;工作日&quot;;[.A13]))))" style:apply-style-name="cf36" style:base-cell-address="1141103-1141130.A13"/>
      <style:map style:condition="of:is-true-formula(NOT(ISERROR(SEARCH(&quot;休息日&quot;;[.A13]))))" style:apply-style-name="cf37" style:base-cell-address="1141103-1141130.A13"/>
      <style:map style:condition="of:is-true-formula(NOT(ISERROR(SEARCH(&quot;例假&quot;;[.A13]))))" style:apply-style-name="cf38" style:base-cell-address="1141103-1141130.A13"/>
      <style:map style:condition="of:is-true-formula(NOT(ISERROR(SEARCH(&quot;休息日&quot;;[.A13]))))" style:apply-style-name="cf37" style:base-cell-address="1141103-1141130.A13"/>
      <style:map style:condition="of:is-true-formula(NOT(ISERROR(SEARCH(&quot;例假&quot;;[.A13]))))" style:apply-style-name="cf38" style:base-cell-address="1141103-1141130.A13"/>
      <style:map style:condition="of:is-true-formula(NOT(ISERROR(SEARCH(&quot;工作日&quot;;[.A13]))))" style:apply-style-name="cf36" style:base-cell-address="1141103-1141130.A13"/>
      <style:map style:condition="of:is-true-formula(NOT(ISERROR(SEARCH(&quot;工作日&quot;;[.A13]))))" style:apply-style-name="cf36" style:base-cell-address="1141103-1141130.A13"/>
      <style:map style:condition="of:is-true-formula(NOT(ISERROR(SEARCH(&quot;休息日&quot;;[.A13]))))" style:apply-style-name="cf37" style:base-cell-address="1141103-1141130.A13"/>
      <style:map style:condition="of:is-true-formula(NOT(ISERROR(SEARCH(&quot;例假&quot;;[.A13]))))" style:apply-style-name="cf38" style:base-cell-address="1141103-1141130.A13"/>
      <style:map style:condition="of:is-true-formula(NOT(ISERROR(SEARCH(&quot;休息日&quot;;[.A13]))))" style:apply-style-name="cf37" style:base-cell-address="1141103-1141130.A13"/>
      <style:map style:condition="of:is-true-formula(NOT(ISERROR(SEARCH(&quot;例假&quot;;[.A13]))))" style:apply-style-name="cf38" style:base-cell-address="1141103-1141130.A13"/>
      <style:map style:condition="of:is-true-formula(NOT(ISERROR(SEARCH(&quot;工作日&quot;;[.A13]))))" style:apply-style-name="cf36" style:base-cell-address="1141103-1141130.A13"/>
      <style:map style:condition="of:is-true-formula(NOT(ISERROR(SEARCH(&quot;工作日&quot;;[.A13]))))" style:apply-style-name="cf36" style:base-cell-address="1141103-1141130.A13"/>
      <style:map style:condition="of:is-true-formula(NOT(ISERROR(SEARCH(&quot;休息日&quot;;[.A13]))))" style:apply-style-name="cf37" style:base-cell-address="1141103-1141130.A13"/>
      <style:map style:condition="of:is-true-formula(NOT(ISERROR(SEARCH(&quot;例假&quot;;[.A13]))))" style:apply-style-name="cf38" style:base-cell-address="1141103-1141130.A13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國定假日&quot;;[.A16]))))" style:apply-style-name="cf8" style:base-cell-address="1141103-1141130.A16"/>
      <style:map style:condition="of:is-true-formula(NOT(ISERROR(SEARCH(&quot;休息日&quot;;[.A16]))))" style:apply-style-name="cf37" style:base-cell-address="1141103-1141130.A16"/>
      <style:map style:condition="of:is-true-formula(NOT(ISERROR(SEARCH(&quot;例假&quot;;[.A16]))))" style:apply-style-name="cf38" style:base-cell-address="1141103-1141130.A16"/>
      <style:map style:condition="of:is-true-formula(NOT(ISERROR(SEARCH(&quot;工作日&quot;;[.A16]))))" style:apply-style-name="cf36" style:base-cell-address="1141103-1141130.A16"/>
      <style:map style:condition="of:is-true-formula(NOT(ISERROR(SEARCH(&quot;工作日&quot;;[.A16]))))" style:apply-style-name="cf36" style:base-cell-address="1141103-1141130.A16"/>
      <style:map style:condition="of:is-true-formula(NOT(ISERROR(SEARCH(&quot;休息日&quot;;[.A16]))))" style:apply-style-name="cf37" style:base-cell-address="1141103-1141130.A16"/>
      <style:map style:condition="of:is-true-formula(NOT(ISERROR(SEARCH(&quot;例假&quot;;[.A16]))))" style:apply-style-name="cf38" style:base-cell-address="1141103-1141130.A16"/>
      <style:map style:condition="of:is-true-formula(NOT(ISERROR(SEARCH(&quot;休息日&quot;;[.A16]))))" style:apply-style-name="cf37" style:base-cell-address="1141103-1141130.A16"/>
      <style:map style:condition="of:is-true-formula(NOT(ISERROR(SEARCH(&quot;例假&quot;;[.A16]))))" style:apply-style-name="cf38" style:base-cell-address="1141103-1141130.A16"/>
      <style:map style:condition="of:is-true-formula(NOT(ISERROR(SEARCH(&quot;工作日&quot;;[.A16]))))" style:apply-style-name="cf36" style:base-cell-address="1141103-1141130.A16"/>
      <style:map style:condition="of:is-true-formula(NOT(ISERROR(SEARCH(&quot;工作日&quot;;[.A16]))))" style:apply-style-name="cf36" style:base-cell-address="1141103-1141130.A16"/>
      <style:map style:condition="of:is-true-formula(NOT(ISERROR(SEARCH(&quot;休息日&quot;;[.A16]))))" style:apply-style-name="cf37" style:base-cell-address="1141103-1141130.A16"/>
      <style:map style:condition="of:is-true-formula(NOT(ISERROR(SEARCH(&quot;例假&quot;;[.A16]))))" style:apply-style-name="cf38" style:base-cell-address="1141103-1141130.A16"/>
      <style:map style:condition="of:is-true-formula(NOT(ISERROR(SEARCH(&quot;休息日&quot;;[.A16]))))" style:apply-style-name="cf37" style:base-cell-address="1141103-1141130.A16"/>
      <style:map style:condition="of:is-true-formula(NOT(ISERROR(SEARCH(&quot;例假&quot;;[.A16]))))" style:apply-style-name="cf38" style:base-cell-address="1141103-1141130.A16"/>
      <style:map style:condition="of:is-true-formula(NOT(ISERROR(SEARCH(&quot;工作日&quot;;[.A16]))))" style:apply-style-name="cf36" style:base-cell-address="1141103-1141130.A16"/>
      <style:map style:condition="of:is-true-formula(NOT(ISERROR(SEARCH(&quot;工作日&quot;;[.A16]))))" style:apply-style-name="cf36" style:base-cell-address="1141103-1141130.A16"/>
      <style:map style:condition="of:is-true-formula(NOT(ISERROR(SEARCH(&quot;休息日&quot;;[.A16]))))" style:apply-style-name="cf37" style:base-cell-address="1141103-1141130.A16"/>
      <style:map style:condition="of:is-true-formula(NOT(ISERROR(SEARCH(&quot;例假&quot;;[.A16]))))" style:apply-style-name="cf38" style:base-cell-address="1141103-1141130.A16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B16]))))" style:apply-style-name="cf37" style:base-cell-address="1141103-1141130.B16"/>
      <style:map style:condition="of:is-true-formula(NOT(ISERROR(SEARCH(&quot;例假&quot;;[.B16]))))" style:apply-style-name="cf38" style:base-cell-address="1141103-1141130.B16"/>
      <style:map style:condition="of:is-true-formula(NOT(ISERROR(SEARCH(&quot;工作日&quot;;[.B16]))))" style:apply-style-name="cf36" style:base-cell-address="1141103-1141130.B16"/>
      <style:map style:condition="of:is-true-formula(NOT(ISERROR(SEARCH(&quot;工作日&quot;;[.B16]))))" style:apply-style-name="cf36" style:base-cell-address="1141103-1141130.B16"/>
      <style:map style:condition="of:is-true-formula(NOT(ISERROR(SEARCH(&quot;休息日&quot;;[.B16]))))" style:apply-style-name="cf37" style:base-cell-address="1141103-1141130.B16"/>
      <style:map style:condition="of:is-true-formula(NOT(ISERROR(SEARCH(&quot;例假&quot;;[.B16]))))" style:apply-style-name="cf38" style:base-cell-address="1141103-1141130.B16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F13]))))" style:apply-style-name="cf37" style:base-cell-address="1141103-1141130.F13"/>
      <style:map style:condition="of:is-true-formula(NOT(ISERROR(SEARCH(&quot;例假&quot;;[.F13]))))" style:apply-style-name="cf38" style:base-cell-address="1141103-1141130.F13"/>
      <style:map style:condition="of:is-true-formula(NOT(ISERROR(SEARCH(&quot;工作日&quot;;[.F13]))))" style:apply-style-name="cf36" style:base-cell-address="1141103-1141130.F13"/>
      <style:map style:condition="of:is-true-formula(NOT(ISERROR(SEARCH(&quot;工作日&quot;;[.F13]))))" style:apply-style-name="cf36" style:base-cell-address="1141103-1141130.F13"/>
      <style:map style:condition="of:is-true-formula(NOT(ISERROR(SEARCH(&quot;休息日&quot;;[.F13]))))" style:apply-style-name="cf37" style:base-cell-address="1141103-1141130.F13"/>
      <style:map style:condition="of:is-true-formula(NOT(ISERROR(SEARCH(&quot;例假&quot;;[.F13]))))" style:apply-style-name="cf38" style:base-cell-address="1141103-1141130.F13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F16]))))" style:apply-style-name="cf37" style:base-cell-address="1141103-1141130.F16"/>
      <style:map style:condition="of:is-true-formula(NOT(ISERROR(SEARCH(&quot;例假&quot;;[.F16]))))" style:apply-style-name="cf38" style:base-cell-address="1141103-1141130.F16"/>
      <style:map style:condition="of:is-true-formula(NOT(ISERROR(SEARCH(&quot;工作日&quot;;[.F16]))))" style:apply-style-name="cf36" style:base-cell-address="1141103-1141130.F16"/>
      <style:map style:condition="of:is-true-formula(NOT(ISERROR(SEARCH(&quot;工作日&quot;;[.F16]))))" style:apply-style-name="cf36" style:base-cell-address="1141103-1141130.F16"/>
      <style:map style:condition="of:is-true-formula(NOT(ISERROR(SEARCH(&quot;休息日&quot;;[.F16]))))" style:apply-style-name="cf37" style:base-cell-address="1141103-1141130.F16"/>
      <style:map style:condition="of:is-true-formula(NOT(ISERROR(SEARCH(&quot;例假&quot;;[.F16]))))" style:apply-style-name="cf38" style:base-cell-address="1141103-1141130.F16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G13]))))" style:apply-style-name="cf37" style:base-cell-address="1141103-1141130.G13"/>
      <style:map style:condition="of:is-true-formula(NOT(ISERROR(SEARCH(&quot;例假&quot;;[.G13]))))" style:apply-style-name="cf38" style:base-cell-address="1141103-1141130.G13"/>
      <style:map style:condition="of:is-true-formula(NOT(ISERROR(SEARCH(&quot;工作日&quot;;[.G13]))))" style:apply-style-name="cf36" style:base-cell-address="1141103-1141130.G13"/>
      <style:map style:condition="of:is-true-formula(NOT(ISERROR(SEARCH(&quot;休息日&quot;;[.G13]))))" style:apply-style-name="cf37" style:base-cell-address="1141103-1141130.G13"/>
      <style:map style:condition="of:is-true-formula(NOT(ISERROR(SEARCH(&quot;例假&quot;;[.G13]))))" style:apply-style-name="cf38" style:base-cell-address="1141103-1141130.G13"/>
      <style:map style:condition="of:is-true-formula(NOT(ISERROR(SEARCH(&quot;工作日&quot;;[.G13]))))" style:apply-style-name="cf36" style:base-cell-address="1141103-1141130.G13"/>
      <style:map style:condition="of:is-true-formula(NOT(ISERROR(SEARCH(&quot;工作日&quot;;[.G13]))))" style:apply-style-name="cf36" style:base-cell-address="1141103-1141130.G13"/>
      <style:map style:condition="of:is-true-formula(NOT(ISERROR(SEARCH(&quot;休息日&quot;;[.G13]))))" style:apply-style-name="cf37" style:base-cell-address="1141103-1141130.G13"/>
      <style:map style:condition="of:is-true-formula(NOT(ISERROR(SEARCH(&quot;例假&quot;;[.G13]))))" style:apply-style-name="cf38" style:base-cell-address="1141103-1141130.G13"/>
    </style:style>
    <style:style style:name="ce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G16]))))" style:apply-style-name="cf37" style:base-cell-address="1141103-1141130.G16"/>
      <style:map style:condition="of:is-true-formula(NOT(ISERROR(SEARCH(&quot;例假&quot;;[.G16]))))" style:apply-style-name="cf38" style:base-cell-address="1141103-1141130.G16"/>
      <style:map style:condition="of:is-true-formula(NOT(ISERROR(SEARCH(&quot;工作日&quot;;[.G16]))))" style:apply-style-name="cf36" style:base-cell-address="1141103-1141130.G16"/>
      <style:map style:condition="of:is-true-formula(NOT(ISERROR(SEARCH(&quot;休息日&quot;;[.G16]))))" style:apply-style-name="cf37" style:base-cell-address="1141103-1141130.G16"/>
      <style:map style:condition="of:is-true-formula(NOT(ISERROR(SEARCH(&quot;例假&quot;;[.G16]))))" style:apply-style-name="cf38" style:base-cell-address="1141103-1141130.G16"/>
      <style:map style:condition="of:is-true-formula(NOT(ISERROR(SEARCH(&quot;工作日&quot;;[.G16]))))" style:apply-style-name="cf36" style:base-cell-address="1141103-1141130.G16"/>
      <style:map style:condition="of:is-true-formula(NOT(ISERROR(SEARCH(&quot;工作日&quot;;[.G16]))))" style:apply-style-name="cf36" style:base-cell-address="1141103-1141130.G16"/>
      <style:map style:condition="of:is-true-formula(NOT(ISERROR(SEARCH(&quot;休息日&quot;;[.G16]))))" style:apply-style-name="cf37" style:base-cell-address="1141103-1141130.G16"/>
      <style:map style:condition="of:is-true-formula(NOT(ISERROR(SEARCH(&quot;例假&quot;;[.G16]))))" style:apply-style-name="cf38" style:base-cell-address="1141103-1141130.G16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F7]))))" style:apply-style-name="cf37" style:base-cell-address="1141103-1141130.F7"/>
      <style:map style:condition="of:is-true-formula(NOT(ISERROR(SEARCH(&quot;例假&quot;;[.F7]))))" style:apply-style-name="cf38" style:base-cell-address="1141103-1141130.F7"/>
      <style:map style:condition="of:is-true-formula(NOT(ISERROR(SEARCH(&quot;工作日&quot;;[.F7]))))" style:apply-style-name="cf36" style:base-cell-address="1141103-1141130.F7"/>
      <style:map style:condition="of:is-true-formula(NOT(ISERROR(SEARCH(&quot;工作日&quot;;[.F7]))))" style:apply-style-name="cf36" style:base-cell-address="1141103-1141130.F7"/>
      <style:map style:condition="of:is-true-formula(NOT(ISERROR(SEARCH(&quot;休息日&quot;;[.F7]))))" style:apply-style-name="cf37" style:base-cell-address="1141103-1141130.F7"/>
      <style:map style:condition="of:is-true-formula(NOT(ISERROR(SEARCH(&quot;例假&quot;;[.F7]))))" style:apply-style-name="cf38" style:base-cell-address="1141103-1141130.F7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國定假日&quot;;[.A7]))))" style:apply-style-name="cf8" style:base-cell-address="1141103-1141130.A7"/>
      <style:map style:condition="of:is-true-formula(NOT(ISERROR(SEARCH(&quot;休息日&quot;;[.A7]))))" style:apply-style-name="cf37" style:base-cell-address="1141103-1141130.A7"/>
      <style:map style:condition="of:is-true-formula(NOT(ISERROR(SEARCH(&quot;例假&quot;;[.A7]))))" style:apply-style-name="cf38" style:base-cell-address="1141103-1141130.A7"/>
      <style:map style:condition="of:is-true-formula(NOT(ISERROR(SEARCH(&quot;工作日&quot;;[.A7]))))" style:apply-style-name="cf36" style:base-cell-address="1141103-1141130.A7"/>
      <style:map style:condition="of:is-true-formula(NOT(ISERROR(SEARCH(&quot;工作日&quot;;[.A7]))))" style:apply-style-name="cf36" style:base-cell-address="1141103-1141130.A7"/>
      <style:map style:condition="of:is-true-formula(NOT(ISERROR(SEARCH(&quot;休息日&quot;;[.A7]))))" style:apply-style-name="cf37" style:base-cell-address="1141103-1141130.A7"/>
      <style:map style:condition="of:is-true-formula(NOT(ISERROR(SEARCH(&quot;例假&quot;;[.A7]))))" style:apply-style-name="cf38" style:base-cell-address="1141103-1141130.A7"/>
      <style:map style:condition="of:is-true-formula(NOT(ISERROR(SEARCH(&quot;休息日&quot;;[.A7]))))" style:apply-style-name="cf37" style:base-cell-address="1141103-1141130.A7"/>
      <style:map style:condition="of:is-true-formula(NOT(ISERROR(SEARCH(&quot;例假&quot;;[.A7]))))" style:apply-style-name="cf38" style:base-cell-address="1141103-1141130.A7"/>
      <style:map style:condition="of:is-true-formula(NOT(ISERROR(SEARCH(&quot;工作日&quot;;[.A7]))))" style:apply-style-name="cf36" style:base-cell-address="1141103-1141130.A7"/>
      <style:map style:condition="of:is-true-formula(NOT(ISERROR(SEARCH(&quot;工作日&quot;;[.A7]))))" style:apply-style-name="cf36" style:base-cell-address="1141103-1141130.A7"/>
      <style:map style:condition="of:is-true-formula(NOT(ISERROR(SEARCH(&quot;休息日&quot;;[.A7]))))" style:apply-style-name="cf37" style:base-cell-address="1141103-1141130.A7"/>
      <style:map style:condition="of:is-true-formula(NOT(ISERROR(SEARCH(&quot;例假&quot;;[.A7]))))" style:apply-style-name="cf38" style:base-cell-address="1141103-1141130.A7"/>
      <style:map style:condition="of:is-true-formula(NOT(ISERROR(SEARCH(&quot;休息日&quot;;[.A7]))))" style:apply-style-name="cf37" style:base-cell-address="1141103-1141130.A7"/>
      <style:map style:condition="of:is-true-formula(NOT(ISERROR(SEARCH(&quot;例假&quot;;[.A7]))))" style:apply-style-name="cf38" style:base-cell-address="1141103-1141130.A7"/>
      <style:map style:condition="of:is-true-formula(NOT(ISERROR(SEARCH(&quot;工作日&quot;;[.A7]))))" style:apply-style-name="cf36" style:base-cell-address="1141103-1141130.A7"/>
      <style:map style:condition="of:is-true-formula(NOT(ISERROR(SEARCH(&quot;工作日&quot;;[.A7]))))" style:apply-style-name="cf36" style:base-cell-address="1141103-1141130.A7"/>
      <style:map style:condition="of:is-true-formula(NOT(ISERROR(SEARCH(&quot;休息日&quot;;[.A7]))))" style:apply-style-name="cf37" style:base-cell-address="1141103-1141130.A7"/>
      <style:map style:condition="of:is-true-formula(NOT(ISERROR(SEARCH(&quot;例假&quot;;[.A7]))))" style:apply-style-name="cf38" style:base-cell-address="1141103-1141130.A7"/>
    </style:style>
    <style:style style:name="ce4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國定假日&quot;;[.A10]))))" style:apply-style-name="cf8" style:base-cell-address="1141103-1141130.A10"/>
      <style:map style:condition="of:is-true-formula(NOT(ISERROR(SEARCH(&quot;休息日&quot;;[.A10]))))" style:apply-style-name="cf37" style:base-cell-address="1141103-1141130.A10"/>
      <style:map style:condition="of:is-true-formula(NOT(ISERROR(SEARCH(&quot;例假&quot;;[.A10]))))" style:apply-style-name="cf38" style:base-cell-address="1141103-1141130.A10"/>
      <style:map style:condition="of:is-true-formula(NOT(ISERROR(SEARCH(&quot;工作日&quot;;[.A10]))))" style:apply-style-name="cf36" style:base-cell-address="1141103-1141130.A10"/>
      <style:map style:condition="of:is-true-formula(NOT(ISERROR(SEARCH(&quot;工作日&quot;;[.A10]))))" style:apply-style-name="cf36" style:base-cell-address="1141103-1141130.A10"/>
      <style:map style:condition="of:is-true-formula(NOT(ISERROR(SEARCH(&quot;休息日&quot;;[.A10]))))" style:apply-style-name="cf37" style:base-cell-address="1141103-1141130.A10"/>
      <style:map style:condition="of:is-true-formula(NOT(ISERROR(SEARCH(&quot;例假&quot;;[.A10]))))" style:apply-style-name="cf38" style:base-cell-address="1141103-1141130.A10"/>
      <style:map style:condition="of:is-true-formula(NOT(ISERROR(SEARCH(&quot;休息日&quot;;[.A10]))))" style:apply-style-name="cf37" style:base-cell-address="1141103-1141130.A10"/>
      <style:map style:condition="of:is-true-formula(NOT(ISERROR(SEARCH(&quot;例假&quot;;[.A10]))))" style:apply-style-name="cf38" style:base-cell-address="1141103-1141130.A10"/>
      <style:map style:condition="of:is-true-formula(NOT(ISERROR(SEARCH(&quot;工作日&quot;;[.A10]))))" style:apply-style-name="cf36" style:base-cell-address="1141103-1141130.A10"/>
      <style:map style:condition="of:is-true-formula(NOT(ISERROR(SEARCH(&quot;工作日&quot;;[.A10]))))" style:apply-style-name="cf36" style:base-cell-address="1141103-1141130.A10"/>
      <style:map style:condition="of:is-true-formula(NOT(ISERROR(SEARCH(&quot;休息日&quot;;[.A10]))))" style:apply-style-name="cf37" style:base-cell-address="1141103-1141130.A10"/>
      <style:map style:condition="of:is-true-formula(NOT(ISERROR(SEARCH(&quot;例假&quot;;[.A10]))))" style:apply-style-name="cf38" style:base-cell-address="1141103-1141130.A10"/>
      <style:map style:condition="of:is-true-formula(NOT(ISERROR(SEARCH(&quot;休息日&quot;;[.A10]))))" style:apply-style-name="cf37" style:base-cell-address="1141103-1141130.A10"/>
      <style:map style:condition="of:is-true-formula(NOT(ISERROR(SEARCH(&quot;例假&quot;;[.A10]))))" style:apply-style-name="cf38" style:base-cell-address="1141103-1141130.A10"/>
      <style:map style:condition="of:is-true-formula(NOT(ISERROR(SEARCH(&quot;工作日&quot;;[.A10]))))" style:apply-style-name="cf36" style:base-cell-address="1141103-1141130.A10"/>
      <style:map style:condition="of:is-true-formula(NOT(ISERROR(SEARCH(&quot;工作日&quot;;[.A10]))))" style:apply-style-name="cf36" style:base-cell-address="1141103-1141130.A10"/>
      <style:map style:condition="of:is-true-formula(NOT(ISERROR(SEARCH(&quot;休息日&quot;;[.A10]))))" style:apply-style-name="cf37" style:base-cell-address="1141103-1141130.A10"/>
      <style:map style:condition="of:is-true-formula(NOT(ISERROR(SEARCH(&quot;例假&quot;;[.A10]))))" style:apply-style-name="cf38" style:base-cell-address="1141103-1141130.A10"/>
    </style:style>
    <style:style style:name="ce4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B10]))))" style:apply-style-name="cf37" style:base-cell-address="1141103-1141130.B10"/>
      <style:map style:condition="of:is-true-formula(NOT(ISERROR(SEARCH(&quot;例假&quot;;[.B10]))))" style:apply-style-name="cf38" style:base-cell-address="1141103-1141130.B10"/>
      <style:map style:condition="of:is-true-formula(NOT(ISERROR(SEARCH(&quot;工作日&quot;;[.B10]))))" style:apply-style-name="cf36" style:base-cell-address="1141103-1141130.B10"/>
      <style:map style:condition="of:is-true-formula(NOT(ISERROR(SEARCH(&quot;工作日&quot;;[.B10]))))" style:apply-style-name="cf36" style:base-cell-address="1141103-1141130.B10"/>
      <style:map style:condition="of:is-true-formula(NOT(ISERROR(SEARCH(&quot;休息日&quot;;[.B10]))))" style:apply-style-name="cf37" style:base-cell-address="1141103-1141130.B10"/>
      <style:map style:condition="of:is-true-formula(NOT(ISERROR(SEARCH(&quot;例假&quot;;[.B10]))))" style:apply-style-name="cf38" style:base-cell-address="1141103-1141130.B10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F10]))))" style:apply-style-name="cf37" style:base-cell-address="1141103-1141130.F10"/>
      <style:map style:condition="of:is-true-formula(NOT(ISERROR(SEARCH(&quot;例假&quot;;[.F10]))))" style:apply-style-name="cf38" style:base-cell-address="1141103-1141130.F10"/>
      <style:map style:condition="of:is-true-formula(NOT(ISERROR(SEARCH(&quot;工作日&quot;;[.F10]))))" style:apply-style-name="cf36" style:base-cell-address="1141103-1141130.F10"/>
      <style:map style:condition="of:is-true-formula(NOT(ISERROR(SEARCH(&quot;工作日&quot;;[.F10]))))" style:apply-style-name="cf36" style:base-cell-address="1141103-1141130.F10"/>
      <style:map style:condition="of:is-true-formula(NOT(ISERROR(SEARCH(&quot;休息日&quot;;[.F10]))))" style:apply-style-name="cf37" style:base-cell-address="1141103-1141130.F10"/>
      <style:map style:condition="of:is-true-formula(NOT(ISERROR(SEARCH(&quot;例假&quot;;[.F10]))))" style:apply-style-name="cf38" style:base-cell-address="1141103-1141130.F10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103-1141130.A5"/>
      <style:map style:condition="of:is-true-formula(NOT(ISERROR(SEARCH(&quot;休息日&quot;;[.G10]))))" style:apply-style-name="cf37" style:base-cell-address="1141103-1141130.G10"/>
      <style:map style:condition="of:is-true-formula(NOT(ISERROR(SEARCH(&quot;例假&quot;;[.G10]))))" style:apply-style-name="cf38" style:base-cell-address="1141103-1141130.G10"/>
      <style:map style:condition="of:is-true-formula(NOT(ISERROR(SEARCH(&quot;工作日&quot;;[.G10]))))" style:apply-style-name="cf36" style:base-cell-address="1141103-1141130.G10"/>
      <style:map style:condition="of:is-true-formula(NOT(ISERROR(SEARCH(&quot;休息日&quot;;[.G10]))))" style:apply-style-name="cf37" style:base-cell-address="1141103-1141130.G10"/>
      <style:map style:condition="of:is-true-formula(NOT(ISERROR(SEARCH(&quot;例假&quot;;[.G10]))))" style:apply-style-name="cf38" style:base-cell-address="1141103-1141130.G10"/>
      <style:map style:condition="of:is-true-formula(NOT(ISERROR(SEARCH(&quot;工作日&quot;;[.G10]))))" style:apply-style-name="cf36" style:base-cell-address="1141103-1141130.G10"/>
      <style:map style:condition="of:is-true-formula(NOT(ISERROR(SEARCH(&quot;工作日&quot;;[.G10]))))" style:apply-style-name="cf36" style:base-cell-address="1141103-1141130.G10"/>
      <style:map style:condition="of:is-true-formula(NOT(ISERROR(SEARCH(&quot;休息日&quot;;[.G10]))))" style:apply-style-name="cf37" style:base-cell-address="1141103-1141130.G10"/>
      <style:map style:condition="of:is-true-formula(NOT(ISERROR(SEARCH(&quot;例假&quot;;[.G10]))))" style:apply-style-name="cf38" style:base-cell-address="1141103-1141130.G10"/>
    </style:style>
    <style:style style:name="ce40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1201-1141228.A4"/>
      <style:map style:condition="of:is-true-formula(NOT(ISERROR(SEARCH(&quot;休息日&quot;;[.A4]))))" style:apply-style-name="cf37" style:base-cell-address="1141201-1141228.A4"/>
      <style:map style:condition="of:is-true-formula(NOT(ISERROR(SEARCH(&quot;例假&quot;;[.A4]))))" style:apply-style-name="cf38" style:base-cell-address="1141201-1141228.A4"/>
    </style:style>
    <style:style style:name="ce4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工作日&quot;;[.A5]))))" style:apply-style-name="cf36" style:base-cell-address="1141201-1141228.A5"/>
      <style:map style:condition="of:is-true-formula(NOT(ISERROR(SEARCH(&quot;休息日&quot;;[.B5]))))" style:apply-style-name="cf37" style:base-cell-address="1141201-1141228.B5"/>
      <style:map style:condition="of:is-true-formula(NOT(ISERROR(SEARCH(&quot;例假&quot;;[.B5]))))" style:apply-style-name="cf38" style:base-cell-address="1141201-1141228.B5"/>
    </style:style>
    <style:style style:name="ce40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B7]))))" style:apply-style-name="cf37" style:base-cell-address="1141201-1141228.B7"/>
      <style:map style:condition="of:is-true-formula(NOT(ISERROR(SEARCH(&quot;例假&quot;;[.C7]))))" style:apply-style-name="cf38" style:base-cell-address="1141201-1141228.C7"/>
      <style:map style:condition="of:is-true-formula(NOT(ISERROR(SEARCH(&quot;工作日&quot;;[.C7]))))" style:apply-style-name="cf36" style:base-cell-address="1141201-1141228.C7"/>
      <style:map style:condition="of:is-true-formula(NOT(ISERROR(SEARCH(&quot;工作日&quot;;[.C7]))))" style:apply-style-name="cf36" style:base-cell-address="1141201-1141228.C7"/>
      <style:map style:condition="of:is-true-formula(NOT(ISERROR(SEARCH(&quot;休息日&quot;;[.C7]))))" style:apply-style-name="cf37" style:base-cell-address="1141201-1141228.C7"/>
      <style:map style:condition="of:is-true-formula(NOT(ISERROR(SEARCH(&quot;例假&quot;;[.C7]))))" style:apply-style-name="cf38" style:base-cell-address="1141201-1141228.C7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B7]))))" style:apply-style-name="cf37" style:base-cell-address="1141201-1141228.B7"/>
      <style:map style:condition="of:is-true-formula(NOT(ISERROR(SEARCH(&quot;例假&quot;;[.D7]))))" style:apply-style-name="cf38" style:base-cell-address="1141201-1141228.D7"/>
      <style:map style:condition="of:is-true-formula(NOT(ISERROR(SEARCH(&quot;工作日&quot;;[.D7]))))" style:apply-style-name="cf36" style:base-cell-address="1141201-1141228.D7"/>
      <style:map style:condition="of:is-true-formula(NOT(ISERROR(SEARCH(&quot;工作日&quot;;[.D7]))))" style:apply-style-name="cf36" style:base-cell-address="1141201-1141228.D7"/>
      <style:map style:condition="of:is-true-formula(NOT(ISERROR(SEARCH(&quot;休息日&quot;;[.D7]))))" style:apply-style-name="cf37" style:base-cell-address="1141201-1141228.D7"/>
      <style:map style:condition="of:is-true-formula(NOT(ISERROR(SEARCH(&quot;例假&quot;;[.D7]))))" style:apply-style-name="cf38" style:base-cell-address="1141201-1141228.D7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F7]))))" style:apply-style-name="cf37" style:base-cell-address="1141201-1141228.F7"/>
      <style:map style:condition="of:is-true-formula(NOT(ISERROR(SEARCH(&quot;例假&quot;;[.F7]))))" style:apply-style-name="cf38" style:base-cell-address="1141201-1141228.F7"/>
      <style:map style:condition="of:is-true-formula(NOT(ISERROR(SEARCH(&quot;工作日&quot;;[.F7]))))" style:apply-style-name="cf36" style:base-cell-address="1141201-1141228.F7"/>
      <style:map style:condition="of:is-true-formula(NOT(ISERROR(SEARCH(&quot;工作日&quot;;[.F7]))))" style:apply-style-name="cf36" style:base-cell-address="1141201-1141228.F7"/>
      <style:map style:condition="of:is-true-formula(NOT(ISERROR(SEARCH(&quot;休息日&quot;;[.F7]))))" style:apply-style-name="cf37" style:base-cell-address="1141201-1141228.F7"/>
      <style:map style:condition="of:is-true-formula(NOT(ISERROR(SEARCH(&quot;例假&quot;;[.F7]))))" style:apply-style-name="cf38" style:base-cell-address="1141201-1141228.F7"/>
    </style:style>
    <style:style style:name="ce412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1201-1141228.G4"/>
      <style:map style:condition="of:is-true-formula(NOT(ISERROR(SEARCH(&quot;休息日&quot;;[.G4]))))" style:apply-style-name="cf37" style:base-cell-address="1141201-1141228.G4"/>
      <style:map style:condition="of:is-true-formula(NOT(ISERROR(SEARCH(&quot;例假&quot;;[.G4]))))" style:apply-style-name="cf38" style:base-cell-address="1141201-1141228.G4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G7]))))" style:apply-style-name="cf37" style:base-cell-address="1141201-1141228.G7"/>
      <style:map style:condition="of:is-true-formula(NOT(ISERROR(SEARCH(&quot;例假&quot;;[.G7]))))" style:apply-style-name="cf38" style:base-cell-address="1141201-1141228.G7"/>
      <style:map style:condition="of:is-true-formula(NOT(ISERROR(SEARCH(&quot;工作日&quot;;[.G7]))))" style:apply-style-name="cf36" style:base-cell-address="1141201-1141228.G7"/>
      <style:map style:condition="of:is-true-formula(NOT(ISERROR(SEARCH(&quot;休息日&quot;;[.G7]))))" style:apply-style-name="cf37" style:base-cell-address="1141201-1141228.G7"/>
      <style:map style:condition="of:is-true-formula(NOT(ISERROR(SEARCH(&quot;例假&quot;;[.G7]))))" style:apply-style-name="cf38" style:base-cell-address="1141201-1141228.G7"/>
      <style:map style:condition="of:is-true-formula(NOT(ISERROR(SEARCH(&quot;工作日&quot;;[.G7]))))" style:apply-style-name="cf36" style:base-cell-address="1141201-1141228.G7"/>
      <style:map style:condition="of:is-true-formula(NOT(ISERROR(SEARCH(&quot;工作日&quot;;[.G7]))))" style:apply-style-name="cf36" style:base-cell-address="1141201-1141228.G7"/>
      <style:map style:condition="of:is-true-formula(NOT(ISERROR(SEARCH(&quot;休息日&quot;;[.G7]))))" style:apply-style-name="cf37" style:base-cell-address="1141201-1141228.G7"/>
      <style:map style:condition="of:is-true-formula(NOT(ISERROR(SEARCH(&quot;例假&quot;;[.G7]))))" style:apply-style-name="cf38" style:base-cell-address="1141201-1141228.G7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工作日&quot;;[.A5]))))" style:apply-style-name="cf36" style:base-cell-address="1141201-1141228.A5"/>
      <style:map style:condition="of:is-true-formula(NOT(ISERROR(SEARCH(&quot;休息日&quot;;[.A5]))))" style:apply-style-name="cf37" style:base-cell-address="1141201-1141228.A5"/>
      <style:map style:condition="of:is-true-formula(NOT(ISERROR(SEARCH(&quot;例假&quot;;[.A5]))))" style:apply-style-name="cf38" style:base-cell-address="1141201-1141228.A5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工作日&quot;;[.A11]))))" style:apply-style-name="cf36" style:base-cell-address="1141201-1141228.A11"/>
      <style:map style:condition="of:is-true-formula(NOT(ISERROR(SEARCH(&quot;休息日&quot;;[.A11]))))" style:apply-style-name="cf37" style:base-cell-address="1141201-1141228.A11"/>
      <style:map style:condition="of:is-true-formula(NOT(ISERROR(SEARCH(&quot;例假&quot;;[.A11]))))" style:apply-style-name="cf38" style:base-cell-address="1141201-1141228.A11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B13]))))" style:apply-style-name="cf37" style:base-cell-address="1141201-1141228.B13"/>
      <style:map style:condition="of:is-true-formula(NOT(ISERROR(SEARCH(&quot;例假&quot;;[.B13]))))" style:apply-style-name="cf38" style:base-cell-address="1141201-1141228.B13"/>
      <style:map style:condition="of:is-true-formula(NOT(ISERROR(SEARCH(&quot;工作日&quot;;[.B13]))))" style:apply-style-name="cf36" style:base-cell-address="1141201-1141228.B13"/>
      <style:map style:condition="of:is-true-formula(NOT(ISERROR(SEARCH(&quot;工作日&quot;;[.B13]))))" style:apply-style-name="cf36" style:base-cell-address="1141201-1141228.B13"/>
      <style:map style:condition="of:is-true-formula(NOT(ISERROR(SEARCH(&quot;休息日&quot;;[.B13]))))" style:apply-style-name="cf37" style:base-cell-address="1141201-1141228.B13"/>
      <style:map style:condition="of:is-true-formula(NOT(ISERROR(SEARCH(&quot;例假&quot;;[.B13]))))" style:apply-style-name="cf38" style:base-cell-address="1141201-1141228.B13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國定假日&quot;;[.A13]))))" style:apply-style-name="cf8" style:base-cell-address="1141201-1141228.A13"/>
      <style:map style:condition="of:is-true-formula(NOT(ISERROR(SEARCH(&quot;休息日&quot;;[.A13]))))" style:apply-style-name="cf37" style:base-cell-address="1141201-1141228.A13"/>
      <style:map style:condition="of:is-true-formula(NOT(ISERROR(SEARCH(&quot;例假&quot;;[.A13]))))" style:apply-style-name="cf38" style:base-cell-address="1141201-1141228.A13"/>
      <style:map style:condition="of:is-true-formula(NOT(ISERROR(SEARCH(&quot;工作日&quot;;[.A13]))))" style:apply-style-name="cf36" style:base-cell-address="1141201-1141228.A13"/>
      <style:map style:condition="of:is-true-formula(NOT(ISERROR(SEARCH(&quot;工作日&quot;;[.A13]))))" style:apply-style-name="cf36" style:base-cell-address="1141201-1141228.A13"/>
      <style:map style:condition="of:is-true-formula(NOT(ISERROR(SEARCH(&quot;休息日&quot;;[.A13]))))" style:apply-style-name="cf37" style:base-cell-address="1141201-1141228.A13"/>
      <style:map style:condition="of:is-true-formula(NOT(ISERROR(SEARCH(&quot;例假&quot;;[.A13]))))" style:apply-style-name="cf38" style:base-cell-address="1141201-1141228.A13"/>
      <style:map style:condition="of:is-true-formula(NOT(ISERROR(SEARCH(&quot;休息日&quot;;[.A13]))))" style:apply-style-name="cf37" style:base-cell-address="1141201-1141228.A13"/>
      <style:map style:condition="of:is-true-formula(NOT(ISERROR(SEARCH(&quot;例假&quot;;[.A13]))))" style:apply-style-name="cf38" style:base-cell-address="1141201-1141228.A13"/>
      <style:map style:condition="of:is-true-formula(NOT(ISERROR(SEARCH(&quot;工作日&quot;;[.A13]))))" style:apply-style-name="cf36" style:base-cell-address="1141201-1141228.A13"/>
      <style:map style:condition="of:is-true-formula(NOT(ISERROR(SEARCH(&quot;工作日&quot;;[.A13]))))" style:apply-style-name="cf36" style:base-cell-address="1141201-1141228.A13"/>
      <style:map style:condition="of:is-true-formula(NOT(ISERROR(SEARCH(&quot;休息日&quot;;[.A13]))))" style:apply-style-name="cf37" style:base-cell-address="1141201-1141228.A13"/>
      <style:map style:condition="of:is-true-formula(NOT(ISERROR(SEARCH(&quot;例假&quot;;[.A13]))))" style:apply-style-name="cf38" style:base-cell-address="1141201-1141228.A13"/>
      <style:map style:condition="of:is-true-formula(NOT(ISERROR(SEARCH(&quot;休息日&quot;;[.A13]))))" style:apply-style-name="cf37" style:base-cell-address="1141201-1141228.A13"/>
      <style:map style:condition="of:is-true-formula(NOT(ISERROR(SEARCH(&quot;例假&quot;;[.A13]))))" style:apply-style-name="cf38" style:base-cell-address="1141201-1141228.A13"/>
      <style:map style:condition="of:is-true-formula(NOT(ISERROR(SEARCH(&quot;工作日&quot;;[.A13]))))" style:apply-style-name="cf36" style:base-cell-address="1141201-1141228.A13"/>
      <style:map style:condition="of:is-true-formula(NOT(ISERROR(SEARCH(&quot;工作日&quot;;[.A13]))))" style:apply-style-name="cf36" style:base-cell-address="1141201-1141228.A13"/>
      <style:map style:condition="of:is-true-formula(NOT(ISERROR(SEARCH(&quot;休息日&quot;;[.A13]))))" style:apply-style-name="cf37" style:base-cell-address="1141201-1141228.A13"/>
      <style:map style:condition="of:is-true-formula(NOT(ISERROR(SEARCH(&quot;例假&quot;;[.A13]))))" style:apply-style-name="cf38" style:base-cell-address="1141201-1141228.A13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工作日&quot;;[.A5]))))" style:apply-style-name="cf36" style:base-cell-address="1141201-1141228.A5"/>
      <style:map style:condition="of:is-true-formula(NOT(ISERROR(SEARCH(&quot;休息日&quot;;[.A8]))))" style:apply-style-name="cf37" style:base-cell-address="1141201-1141228.A8"/>
      <style:map style:condition="of:is-true-formula(NOT(ISERROR(SEARCH(&quot;例假&quot;;[.A8]))))" style:apply-style-name="cf38" style:base-cell-address="1141201-1141228.A8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國定假日&quot;;[.A16]))))" style:apply-style-name="cf8" style:base-cell-address="1141201-1141228.A16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A16]))))" style:apply-style-name="cf38" style:base-cell-address="1141201-1141228.A16"/>
      <style:map style:condition="of:is-true-formula(NOT(ISERROR(SEARCH(&quot;工作日&quot;;[.A16]))))" style:apply-style-name="cf36" style:base-cell-address="1141201-1141228.A16"/>
      <style:map style:condition="of:is-true-formula(NOT(ISERROR(SEARCH(&quot;工作日&quot;;[.A16]))))" style:apply-style-name="cf36" style:base-cell-address="1141201-1141228.A16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A16]))))" style:apply-style-name="cf38" style:base-cell-address="1141201-1141228.A16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A16]))))" style:apply-style-name="cf38" style:base-cell-address="1141201-1141228.A16"/>
      <style:map style:condition="of:is-true-formula(NOT(ISERROR(SEARCH(&quot;工作日&quot;;[.A16]))))" style:apply-style-name="cf36" style:base-cell-address="1141201-1141228.A16"/>
      <style:map style:condition="of:is-true-formula(NOT(ISERROR(SEARCH(&quot;工作日&quot;;[.A16]))))" style:apply-style-name="cf36" style:base-cell-address="1141201-1141228.A16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A16]))))" style:apply-style-name="cf38" style:base-cell-address="1141201-1141228.A16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A16]))))" style:apply-style-name="cf38" style:base-cell-address="1141201-1141228.A16"/>
      <style:map style:condition="of:is-true-formula(NOT(ISERROR(SEARCH(&quot;工作日&quot;;[.A16]))))" style:apply-style-name="cf36" style:base-cell-address="1141201-1141228.A16"/>
      <style:map style:condition="of:is-true-formula(NOT(ISERROR(SEARCH(&quot;工作日&quot;;[.A16]))))" style:apply-style-name="cf36" style:base-cell-address="1141201-1141228.A16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A16]))))" style:apply-style-name="cf38" style:base-cell-address="1141201-1141228.A16"/>
    </style:style>
    <style:style style:name="ce4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A16]))))" style:apply-style-name="cf37" style:base-cell-address="1141201-1141228.A16"/>
      <style:map style:condition="of:is-true-formula(NOT(ISERROR(SEARCH(&quot;例假&quot;;[.B16]))))" style:apply-style-name="cf38" style:base-cell-address="1141201-1141228.B16"/>
      <style:map style:condition="of:is-true-formula(NOT(ISERROR(SEARCH(&quot;工作日&quot;;[.B16]))))" style:apply-style-name="cf36" style:base-cell-address="1141201-1141228.B16"/>
      <style:map style:condition="of:is-true-formula(NOT(ISERROR(SEARCH(&quot;工作日&quot;;[.B16]))))" style:apply-style-name="cf36" style:base-cell-address="1141201-1141228.B16"/>
      <style:map style:condition="of:is-true-formula(NOT(ISERROR(SEARCH(&quot;休息日&quot;;[.B16]))))" style:apply-style-name="cf37" style:base-cell-address="1141201-1141228.B16"/>
      <style:map style:condition="of:is-true-formula(NOT(ISERROR(SEARCH(&quot;例假&quot;;[.B16]))))" style:apply-style-name="cf38" style:base-cell-address="1141201-1141228.B16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F13]))))" style:apply-style-name="cf37" style:base-cell-address="1141201-1141228.F13"/>
      <style:map style:condition="of:is-true-formula(NOT(ISERROR(SEARCH(&quot;例假&quot;;[.F13]))))" style:apply-style-name="cf38" style:base-cell-address="1141201-1141228.F13"/>
      <style:map style:condition="of:is-true-formula(NOT(ISERROR(SEARCH(&quot;工作日&quot;;[.F13]))))" style:apply-style-name="cf36" style:base-cell-address="1141201-1141228.F13"/>
      <style:map style:condition="of:is-true-formula(NOT(ISERROR(SEARCH(&quot;工作日&quot;;[.F13]))))" style:apply-style-name="cf36" style:base-cell-address="1141201-1141228.F13"/>
      <style:map style:condition="of:is-true-formula(NOT(ISERROR(SEARCH(&quot;休息日&quot;;[.F13]))))" style:apply-style-name="cf37" style:base-cell-address="1141201-1141228.F13"/>
      <style:map style:condition="of:is-true-formula(NOT(ISERROR(SEARCH(&quot;例假&quot;;[.F13]))))" style:apply-style-name="cf38" style:base-cell-address="1141201-1141228.F13"/>
    </style:style>
    <style:style style:name="ce4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F16]))))" style:apply-style-name="cf37" style:base-cell-address="1141201-1141228.F16"/>
      <style:map style:condition="of:is-true-formula(NOT(ISERROR(SEARCH(&quot;例假&quot;;[.F16]))))" style:apply-style-name="cf38" style:base-cell-address="1141201-1141228.F16"/>
      <style:map style:condition="of:is-true-formula(NOT(ISERROR(SEARCH(&quot;工作日&quot;;[.F16]))))" style:apply-style-name="cf36" style:base-cell-address="1141201-1141228.F16"/>
      <style:map style:condition="of:is-true-formula(NOT(ISERROR(SEARCH(&quot;工作日&quot;;[.F16]))))" style:apply-style-name="cf36" style:base-cell-address="1141201-1141228.F16"/>
      <style:map style:condition="of:is-true-formula(NOT(ISERROR(SEARCH(&quot;休息日&quot;;[.F16]))))" style:apply-style-name="cf37" style:base-cell-address="1141201-1141228.F16"/>
      <style:map style:condition="of:is-true-formula(NOT(ISERROR(SEARCH(&quot;例假&quot;;[.F16]))))" style:apply-style-name="cf38" style:base-cell-address="1141201-1141228.F16"/>
    </style:style>
    <style:style style:name="ce4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G13]))))" style:apply-style-name="cf37" style:base-cell-address="1141201-1141228.G13"/>
      <style:map style:condition="of:is-true-formula(NOT(ISERROR(SEARCH(&quot;例假&quot;;[.G13]))))" style:apply-style-name="cf38" style:base-cell-address="1141201-1141228.G13"/>
      <style:map style:condition="of:is-true-formula(NOT(ISERROR(SEARCH(&quot;工作日&quot;;[.G13]))))" style:apply-style-name="cf36" style:base-cell-address="1141201-1141228.G13"/>
      <style:map style:condition="of:is-true-formula(NOT(ISERROR(SEARCH(&quot;休息日&quot;;[.G13]))))" style:apply-style-name="cf37" style:base-cell-address="1141201-1141228.G13"/>
      <style:map style:condition="of:is-true-formula(NOT(ISERROR(SEARCH(&quot;例假&quot;;[.G13]))))" style:apply-style-name="cf38" style:base-cell-address="1141201-1141228.G13"/>
      <style:map style:condition="of:is-true-formula(NOT(ISERROR(SEARCH(&quot;工作日&quot;;[.G13]))))" style:apply-style-name="cf36" style:base-cell-address="1141201-1141228.G13"/>
      <style:map style:condition="of:is-true-formula(NOT(ISERROR(SEARCH(&quot;工作日&quot;;[.G13]))))" style:apply-style-name="cf36" style:base-cell-address="1141201-1141228.G13"/>
      <style:map style:condition="of:is-true-formula(NOT(ISERROR(SEARCH(&quot;休息日&quot;;[.G13]))))" style:apply-style-name="cf37" style:base-cell-address="1141201-1141228.G13"/>
      <style:map style:condition="of:is-true-formula(NOT(ISERROR(SEARCH(&quot;例假&quot;;[.G13]))))" style:apply-style-name="cf38" style:base-cell-address="1141201-1141228.G13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G16]))))" style:apply-style-name="cf37" style:base-cell-address="1141201-1141228.G16"/>
      <style:map style:condition="of:is-true-formula(NOT(ISERROR(SEARCH(&quot;例假&quot;;[.G16]))))" style:apply-style-name="cf38" style:base-cell-address="1141201-1141228.G16"/>
      <style:map style:condition="of:is-true-formula(NOT(ISERROR(SEARCH(&quot;工作日&quot;;[.G16]))))" style:apply-style-name="cf36" style:base-cell-address="1141201-1141228.G16"/>
      <style:map style:condition="of:is-true-formula(NOT(ISERROR(SEARCH(&quot;休息日&quot;;[.G16]))))" style:apply-style-name="cf37" style:base-cell-address="1141201-1141228.G16"/>
      <style:map style:condition="of:is-true-formula(NOT(ISERROR(SEARCH(&quot;例假&quot;;[.G16]))))" style:apply-style-name="cf38" style:base-cell-address="1141201-1141228.G16"/>
      <style:map style:condition="of:is-true-formula(NOT(ISERROR(SEARCH(&quot;工作日&quot;;[.G16]))))" style:apply-style-name="cf36" style:base-cell-address="1141201-1141228.G16"/>
      <style:map style:condition="of:is-true-formula(NOT(ISERROR(SEARCH(&quot;工作日&quot;;[.G16]))))" style:apply-style-name="cf36" style:base-cell-address="1141201-1141228.G16"/>
      <style:map style:condition="of:is-true-formula(NOT(ISERROR(SEARCH(&quot;休息日&quot;;[.G16]))))" style:apply-style-name="cf37" style:base-cell-address="1141201-1141228.G16"/>
      <style:map style:condition="of:is-true-formula(NOT(ISERROR(SEARCH(&quot;例假&quot;;[.G16]))))" style:apply-style-name="cf38" style:base-cell-address="1141201-1141228.G16"/>
    </style:style>
    <style:style style:name="ce42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B7]))))" style:apply-style-name="cf37" style:base-cell-address="1141201-1141228.B7"/>
      <style:map style:condition="of:is-true-formula(NOT(ISERROR(SEARCH(&quot;例假&quot;;[.B7]))))" style:apply-style-name="cf38" style:base-cell-address="1141201-1141228.B7"/>
      <style:map style:condition="of:is-true-formula(NOT(ISERROR(SEARCH(&quot;工作日&quot;;[.B7]))))" style:apply-style-name="cf36" style:base-cell-address="1141201-1141228.B7"/>
      <style:map style:condition="of:is-true-formula(NOT(ISERROR(SEARCH(&quot;工作日&quot;;[.B7]))))" style:apply-style-name="cf36" style:base-cell-address="1141201-1141228.B7"/>
      <style:map style:condition="of:is-true-formula(NOT(ISERROR(SEARCH(&quot;休息日&quot;;[.B7]))))" style:apply-style-name="cf37" style:base-cell-address="1141201-1141228.B7"/>
      <style:map style:condition="of:is-true-formula(NOT(ISERROR(SEARCH(&quot;例假&quot;;[.B7]))))" style:apply-style-name="cf38" style:base-cell-address="1141201-1141228.B7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國定假日&quot;;[.A7]))))" style:apply-style-name="cf8" style:base-cell-address="1141201-1141228.A7"/>
      <style:map style:condition="of:is-true-formula(NOT(ISERROR(SEARCH(&quot;休息日&quot;;[.A7]))))" style:apply-style-name="cf37" style:base-cell-address="1141201-1141228.A7"/>
      <style:map style:condition="of:is-true-formula(NOT(ISERROR(SEARCH(&quot;例假&quot;;[.A7]))))" style:apply-style-name="cf38" style:base-cell-address="1141201-1141228.A7"/>
      <style:map style:condition="of:is-true-formula(NOT(ISERROR(SEARCH(&quot;工作日&quot;;[.A7]))))" style:apply-style-name="cf36" style:base-cell-address="1141201-1141228.A7"/>
      <style:map style:condition="of:is-true-formula(NOT(ISERROR(SEARCH(&quot;工作日&quot;;[.A7]))))" style:apply-style-name="cf36" style:base-cell-address="1141201-1141228.A7"/>
      <style:map style:condition="of:is-true-formula(NOT(ISERROR(SEARCH(&quot;休息日&quot;;[.A7]))))" style:apply-style-name="cf37" style:base-cell-address="1141201-1141228.A7"/>
      <style:map style:condition="of:is-true-formula(NOT(ISERROR(SEARCH(&quot;例假&quot;;[.A7]))))" style:apply-style-name="cf38" style:base-cell-address="1141201-1141228.A7"/>
      <style:map style:condition="of:is-true-formula(NOT(ISERROR(SEARCH(&quot;休息日&quot;;[.A7]))))" style:apply-style-name="cf37" style:base-cell-address="1141201-1141228.A7"/>
      <style:map style:condition="of:is-true-formula(NOT(ISERROR(SEARCH(&quot;例假&quot;;[.A7]))))" style:apply-style-name="cf38" style:base-cell-address="1141201-1141228.A7"/>
      <style:map style:condition="of:is-true-formula(NOT(ISERROR(SEARCH(&quot;工作日&quot;;[.A7]))))" style:apply-style-name="cf36" style:base-cell-address="1141201-1141228.A7"/>
      <style:map style:condition="of:is-true-formula(NOT(ISERROR(SEARCH(&quot;工作日&quot;;[.A7]))))" style:apply-style-name="cf36" style:base-cell-address="1141201-1141228.A7"/>
      <style:map style:condition="of:is-true-formula(NOT(ISERROR(SEARCH(&quot;休息日&quot;;[.A7]))))" style:apply-style-name="cf37" style:base-cell-address="1141201-1141228.A7"/>
      <style:map style:condition="of:is-true-formula(NOT(ISERROR(SEARCH(&quot;例假&quot;;[.A7]))))" style:apply-style-name="cf38" style:base-cell-address="1141201-1141228.A7"/>
      <style:map style:condition="of:is-true-formula(NOT(ISERROR(SEARCH(&quot;休息日&quot;;[.A7]))))" style:apply-style-name="cf37" style:base-cell-address="1141201-1141228.A7"/>
      <style:map style:condition="of:is-true-formula(NOT(ISERROR(SEARCH(&quot;例假&quot;;[.A7]))))" style:apply-style-name="cf38" style:base-cell-address="1141201-1141228.A7"/>
      <style:map style:condition="of:is-true-formula(NOT(ISERROR(SEARCH(&quot;工作日&quot;;[.A7]))))" style:apply-style-name="cf36" style:base-cell-address="1141201-1141228.A7"/>
      <style:map style:condition="of:is-true-formula(NOT(ISERROR(SEARCH(&quot;工作日&quot;;[.A7]))))" style:apply-style-name="cf36" style:base-cell-address="1141201-1141228.A7"/>
      <style:map style:condition="of:is-true-formula(NOT(ISERROR(SEARCH(&quot;休息日&quot;;[.A7]))))" style:apply-style-name="cf37" style:base-cell-address="1141201-1141228.A7"/>
      <style:map style:condition="of:is-true-formula(NOT(ISERROR(SEARCH(&quot;例假&quot;;[.A7]))))" style:apply-style-name="cf38" style:base-cell-address="1141201-1141228.A7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B10]))))" style:apply-style-name="cf37" style:base-cell-address="1141201-1141228.B10"/>
      <style:map style:condition="of:is-true-formula(NOT(ISERROR(SEARCH(&quot;例假&quot;;[.B10]))))" style:apply-style-name="cf38" style:base-cell-address="1141201-1141228.B10"/>
      <style:map style:condition="of:is-true-formula(NOT(ISERROR(SEARCH(&quot;工作日&quot;;[.B10]))))" style:apply-style-name="cf36" style:base-cell-address="1141201-1141228.B10"/>
      <style:map style:condition="of:is-true-formula(NOT(ISERROR(SEARCH(&quot;工作日&quot;;[.B10]))))" style:apply-style-name="cf36" style:base-cell-address="1141201-1141228.B10"/>
      <style:map style:condition="of:is-true-formula(NOT(ISERROR(SEARCH(&quot;休息日&quot;;[.B10]))))" style:apply-style-name="cf37" style:base-cell-address="1141201-1141228.B10"/>
      <style:map style:condition="of:is-true-formula(NOT(ISERROR(SEARCH(&quot;例假&quot;;[.B10]))))" style:apply-style-name="cf38" style:base-cell-address="1141201-1141228.B10"/>
    </style:style>
    <style:style style:name="ce4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F10]))))" style:apply-style-name="cf37" style:base-cell-address="1141201-1141228.F10"/>
      <style:map style:condition="of:is-true-formula(NOT(ISERROR(SEARCH(&quot;例假&quot;;[.F10]))))" style:apply-style-name="cf38" style:base-cell-address="1141201-1141228.F10"/>
      <style:map style:condition="of:is-true-formula(NOT(ISERROR(SEARCH(&quot;工作日&quot;;[.F10]))))" style:apply-style-name="cf36" style:base-cell-address="1141201-1141228.F10"/>
      <style:map style:condition="of:is-true-formula(NOT(ISERROR(SEARCH(&quot;工作日&quot;;[.F10]))))" style:apply-style-name="cf36" style:base-cell-address="1141201-1141228.F10"/>
      <style:map style:condition="of:is-true-formula(NOT(ISERROR(SEARCH(&quot;休息日&quot;;[.F10]))))" style:apply-style-name="cf37" style:base-cell-address="1141201-1141228.F10"/>
      <style:map style:condition="of:is-true-formula(NOT(ISERROR(SEARCH(&quot;例假&quot;;[.F10]))))" style:apply-style-name="cf38" style:base-cell-address="1141201-1141228.F10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國定假日&quot;;[.A10]))))" style:apply-style-name="cf8" style:base-cell-address="1141201-1141228.A10"/>
      <style:map style:condition="of:is-true-formula(NOT(ISERROR(SEARCH(&quot;休息日&quot;;[.A10]))))" style:apply-style-name="cf37" style:base-cell-address="1141201-1141228.A10"/>
      <style:map style:condition="of:is-true-formula(NOT(ISERROR(SEARCH(&quot;例假&quot;;[.A10]))))" style:apply-style-name="cf38" style:base-cell-address="1141201-1141228.A10"/>
      <style:map style:condition="of:is-true-formula(NOT(ISERROR(SEARCH(&quot;工作日&quot;;[.A10]))))" style:apply-style-name="cf36" style:base-cell-address="1141201-1141228.A10"/>
      <style:map style:condition="of:is-true-formula(NOT(ISERROR(SEARCH(&quot;工作日&quot;;[.A10]))))" style:apply-style-name="cf36" style:base-cell-address="1141201-1141228.A10"/>
      <style:map style:condition="of:is-true-formula(NOT(ISERROR(SEARCH(&quot;休息日&quot;;[.A10]))))" style:apply-style-name="cf37" style:base-cell-address="1141201-1141228.A10"/>
      <style:map style:condition="of:is-true-formula(NOT(ISERROR(SEARCH(&quot;例假&quot;;[.A10]))))" style:apply-style-name="cf38" style:base-cell-address="1141201-1141228.A10"/>
      <style:map style:condition="of:is-true-formula(NOT(ISERROR(SEARCH(&quot;休息日&quot;;[.A10]))))" style:apply-style-name="cf37" style:base-cell-address="1141201-1141228.A10"/>
      <style:map style:condition="of:is-true-formula(NOT(ISERROR(SEARCH(&quot;例假&quot;;[.A10]))))" style:apply-style-name="cf38" style:base-cell-address="1141201-1141228.A10"/>
      <style:map style:condition="of:is-true-formula(NOT(ISERROR(SEARCH(&quot;工作日&quot;;[.A10]))))" style:apply-style-name="cf36" style:base-cell-address="1141201-1141228.A10"/>
      <style:map style:condition="of:is-true-formula(NOT(ISERROR(SEARCH(&quot;工作日&quot;;[.A10]))))" style:apply-style-name="cf36" style:base-cell-address="1141201-1141228.A10"/>
      <style:map style:condition="of:is-true-formula(NOT(ISERROR(SEARCH(&quot;休息日&quot;;[.A10]))))" style:apply-style-name="cf37" style:base-cell-address="1141201-1141228.A10"/>
      <style:map style:condition="of:is-true-formula(NOT(ISERROR(SEARCH(&quot;例假&quot;;[.A10]))))" style:apply-style-name="cf38" style:base-cell-address="1141201-1141228.A10"/>
      <style:map style:condition="of:is-true-formula(NOT(ISERROR(SEARCH(&quot;休息日&quot;;[.A10]))))" style:apply-style-name="cf37" style:base-cell-address="1141201-1141228.A10"/>
      <style:map style:condition="of:is-true-formula(NOT(ISERROR(SEARCH(&quot;例假&quot;;[.A10]))))" style:apply-style-name="cf38" style:base-cell-address="1141201-1141228.A10"/>
      <style:map style:condition="of:is-true-formula(NOT(ISERROR(SEARCH(&quot;工作日&quot;;[.A10]))))" style:apply-style-name="cf36" style:base-cell-address="1141201-1141228.A10"/>
      <style:map style:condition="of:is-true-formula(NOT(ISERROR(SEARCH(&quot;工作日&quot;;[.A10]))))" style:apply-style-name="cf36" style:base-cell-address="1141201-1141228.A10"/>
      <style:map style:condition="of:is-true-formula(NOT(ISERROR(SEARCH(&quot;休息日&quot;;[.A10]))))" style:apply-style-name="cf37" style:base-cell-address="1141201-1141228.A10"/>
      <style:map style:condition="of:is-true-formula(NOT(ISERROR(SEARCH(&quot;例假&quot;;[.A10]))))" style:apply-style-name="cf38" style:base-cell-address="1141201-1141228.A10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01-1141228.A5"/>
      <style:map style:condition="of:is-true-formula(NOT(ISERROR(SEARCH(&quot;休息日&quot;;[.G10]))))" style:apply-style-name="cf37" style:base-cell-address="1141201-1141228.G10"/>
      <style:map style:condition="of:is-true-formula(NOT(ISERROR(SEARCH(&quot;例假&quot;;[.G10]))))" style:apply-style-name="cf38" style:base-cell-address="1141201-1141228.G10"/>
      <style:map style:condition="of:is-true-formula(NOT(ISERROR(SEARCH(&quot;工作日&quot;;[.G10]))))" style:apply-style-name="cf36" style:base-cell-address="1141201-1141228.G10"/>
      <style:map style:condition="of:is-true-formula(NOT(ISERROR(SEARCH(&quot;休息日&quot;;[.G10]))))" style:apply-style-name="cf37" style:base-cell-address="1141201-1141228.G10"/>
      <style:map style:condition="of:is-true-formula(NOT(ISERROR(SEARCH(&quot;例假&quot;;[.G10]))))" style:apply-style-name="cf38" style:base-cell-address="1141201-1141228.G10"/>
      <style:map style:condition="of:is-true-formula(NOT(ISERROR(SEARCH(&quot;工作日&quot;;[.G10]))))" style:apply-style-name="cf36" style:base-cell-address="1141201-1141228.G10"/>
      <style:map style:condition="of:is-true-formula(NOT(ISERROR(SEARCH(&quot;工作日&quot;;[.G10]))))" style:apply-style-name="cf36" style:base-cell-address="1141201-1141228.G10"/>
      <style:map style:condition="of:is-true-formula(NOT(ISERROR(SEARCH(&quot;休息日&quot;;[.G10]))))" style:apply-style-name="cf37" style:base-cell-address="1141201-1141228.G10"/>
      <style:map style:condition="of:is-true-formula(NOT(ISERROR(SEARCH(&quot;例假&quot;;[.G10]))))" style:apply-style-name="cf38" style:base-cell-address="1141201-1141228.G10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國定假日&quot;;[.A7]))))" style:apply-style-name="cf8" style:base-cell-address="1141229-1150125.A7"/>
      <style:map style:condition="of:is-true-formula(NOT(ISERROR(SEARCH(&quot;休息日&quot;;[.A7]))))" style:apply-style-name="cf37" style:base-cell-address="1141229-1150125.A7"/>
      <style:map style:condition="of:is-true-formula(NOT(ISERROR(SEARCH(&quot;例假&quot;;[.A7]))))" style:apply-style-name="cf38" style:base-cell-address="1141229-1150125.A7"/>
      <style:map style:condition="of:is-true-formula(NOT(ISERROR(SEARCH(&quot;工作日&quot;;[.A7]))))" style:apply-style-name="cf36" style:base-cell-address="1141229-1150125.A7"/>
      <style:map style:condition="of:is-true-formula(NOT(ISERROR(SEARCH(&quot;工作日&quot;;[.A7]))))" style:apply-style-name="cf36" style:base-cell-address="1141229-1150125.A7"/>
      <style:map style:condition="of:is-true-formula(NOT(ISERROR(SEARCH(&quot;休息日&quot;;[.A7]))))" style:apply-style-name="cf37" style:base-cell-address="1141229-1150125.A7"/>
      <style:map style:condition="of:is-true-formula(NOT(ISERROR(SEARCH(&quot;例假&quot;;[.A7]))))" style:apply-style-name="cf38" style:base-cell-address="1141229-1150125.A7"/>
      <style:map style:condition="of:is-true-formula(NOT(ISERROR(SEARCH(&quot;休息日&quot;;[.A7]))))" style:apply-style-name="cf37" style:base-cell-address="1141229-1150125.A7"/>
      <style:map style:condition="of:is-true-formula(NOT(ISERROR(SEARCH(&quot;例假&quot;;[.A7]))))" style:apply-style-name="cf38" style:base-cell-address="1141229-1150125.A7"/>
      <style:map style:condition="of:is-true-formula(NOT(ISERROR(SEARCH(&quot;工作日&quot;;[.A7]))))" style:apply-style-name="cf36" style:base-cell-address="1141229-1150125.A7"/>
      <style:map style:condition="of:is-true-formula(NOT(ISERROR(SEARCH(&quot;工作日&quot;;[.A7]))))" style:apply-style-name="cf36" style:base-cell-address="1141229-1150125.A7"/>
      <style:map style:condition="of:is-true-formula(NOT(ISERROR(SEARCH(&quot;休息日&quot;;[.A7]))))" style:apply-style-name="cf37" style:base-cell-address="1141229-1150125.A7"/>
      <style:map style:condition="of:is-true-formula(NOT(ISERROR(SEARCH(&quot;例假&quot;;[.A7]))))" style:apply-style-name="cf38" style:base-cell-address="1141229-1150125.A7"/>
      <style:map style:condition="of:is-true-formula(NOT(ISERROR(SEARCH(&quot;休息日&quot;;[.A7]))))" style:apply-style-name="cf37" style:base-cell-address="1141229-1150125.A7"/>
      <style:map style:condition="of:is-true-formula(NOT(ISERROR(SEARCH(&quot;例假&quot;;[.A7]))))" style:apply-style-name="cf38" style:base-cell-address="1141229-1150125.A7"/>
      <style:map style:condition="of:is-true-formula(NOT(ISERROR(SEARCH(&quot;工作日&quot;;[.A7]))))" style:apply-style-name="cf36" style:base-cell-address="1141229-1150125.A7"/>
      <style:map style:condition="of:is-true-formula(NOT(ISERROR(SEARCH(&quot;工作日&quot;;[.A7]))))" style:apply-style-name="cf36" style:base-cell-address="1141229-1150125.A7"/>
      <style:map style:condition="of:is-true-formula(NOT(ISERROR(SEARCH(&quot;休息日&quot;;[.A7]))))" style:apply-style-name="cf37" style:base-cell-address="1141229-1150125.A7"/>
      <style:map style:condition="of:is-true-formula(NOT(ISERROR(SEARCH(&quot;例假&quot;;[.A7]))))" style:apply-style-name="cf38" style:base-cell-address="1141229-1150125.A7"/>
    </style:style>
    <style:style style:name="ce4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B7]))))" style:apply-style-name="cf37" style:base-cell-address="1141229-1150125.B7"/>
      <style:map style:condition="of:is-true-formula(NOT(ISERROR(SEARCH(&quot;例假&quot;;[.B7]))))" style:apply-style-name="cf38" style:base-cell-address="1141229-1150125.B7"/>
      <style:map style:condition="of:is-true-formula(NOT(ISERROR(SEARCH(&quot;工作日&quot;;[.B7]))))" style:apply-style-name="cf36" style:base-cell-address="1141229-1150125.B7"/>
      <style:map style:condition="of:is-true-formula(NOT(ISERROR(SEARCH(&quot;工作日&quot;;[.B7]))))" style:apply-style-name="cf36" style:base-cell-address="1141229-1150125.B7"/>
      <style:map style:condition="of:is-true-formula(NOT(ISERROR(SEARCH(&quot;休息日&quot;;[.B7]))))" style:apply-style-name="cf37" style:base-cell-address="1141229-1150125.B7"/>
      <style:map style:condition="of:is-true-formula(NOT(ISERROR(SEARCH(&quot;例假&quot;;[.B7]))))" style:apply-style-name="cf38" style:base-cell-address="1141229-1150125.B7"/>
    </style:style>
    <style:style style:name="ce43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B7]))))" style:apply-style-name="cf37" style:base-cell-address="1141229-1150125.B7"/>
      <style:map style:condition="of:is-true-formula(NOT(ISERROR(SEARCH(&quot;例假&quot;;[.C7]))))" style:apply-style-name="cf38" style:base-cell-address="1141229-1150125.C7"/>
      <style:map style:condition="of:is-true-formula(NOT(ISERROR(SEARCH(&quot;工作日&quot;;[.C7]))))" style:apply-style-name="cf36" style:base-cell-address="1141229-1150125.C7"/>
      <style:map style:condition="of:is-true-formula(NOT(ISERROR(SEARCH(&quot;工作日&quot;;[.C7]))))" style:apply-style-name="cf36" style:base-cell-address="1141229-1150125.C7"/>
      <style:map style:condition="of:is-true-formula(NOT(ISERROR(SEARCH(&quot;休息日&quot;;[.C7]))))" style:apply-style-name="cf37" style:base-cell-address="1141229-1150125.C7"/>
      <style:map style:condition="of:is-true-formula(NOT(ISERROR(SEARCH(&quot;例假&quot;;[.C7]))))" style:apply-style-name="cf38" style:base-cell-address="1141229-1150125.C7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工作日&quot;;[.A5]))))" style:apply-style-name="cf36" style:base-cell-address="1141229-1150125.A5"/>
      <style:map style:condition="of:is-true-formula(NOT(ISERROR(SEARCH(&quot;休息日&quot;;[.A5]))))" style:apply-style-name="cf37" style:base-cell-address="1141229-1150125.A5"/>
      <style:map style:condition="of:is-true-formula(NOT(ISERROR(SEARCH(&quot;例假&quot;;[.A5]))))" style:apply-style-name="cf38" style:base-cell-address="1141229-1150125.A5"/>
    </style:style>
    <style:style style:name="ce4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NOT(ISERROR(SEARCH(&quot;國定假日&quot;;[.D6]))))" style:apply-style-name="cf8" style:base-cell-address="1141229-1150125.D6"/>
      <style:map style:condition="of:is-true-formula(NOT(ISERROR(SEARCH(&quot;工作日&quot;;[.D6]))))" style:apply-style-name="cf36" style:base-cell-address="1141229-1150125.D6"/>
      <style:map style:condition="of:is-true-formula(NOT(ISERROR(SEARCH(&quot;休息日&quot;;[.D6]))))" style:apply-style-name="cf37" style:base-cell-address="1141229-1150125.D6"/>
      <style:map style:condition="of:is-true-formula(NOT(ISERROR(SEARCH(&quot;例假&quot;;[.D6]))))" style:apply-style-name="cf38" style:base-cell-address="1141229-1150125.D6"/>
    </style:style>
    <style:style style:name="ce4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國定假日&quot;;[.A10]))))" style:apply-style-name="cf8" style:base-cell-address="1141229-1150125.A10"/>
      <style:map style:condition="of:is-true-formula(NOT(ISERROR(SEARCH(&quot;休息日&quot;;[.A10]))))" style:apply-style-name="cf37" style:base-cell-address="1141229-1150125.A10"/>
      <style:map style:condition="of:is-true-formula(NOT(ISERROR(SEARCH(&quot;例假&quot;;[.A10]))))" style:apply-style-name="cf38" style:base-cell-address="1141229-1150125.A10"/>
      <style:map style:condition="of:is-true-formula(NOT(ISERROR(SEARCH(&quot;工作日&quot;;[.A10]))))" style:apply-style-name="cf36" style:base-cell-address="1141229-1150125.A10"/>
      <style:map style:condition="of:is-true-formula(NOT(ISERROR(SEARCH(&quot;工作日&quot;;[.A10]))))" style:apply-style-name="cf36" style:base-cell-address="1141229-1150125.A10"/>
      <style:map style:condition="of:is-true-formula(NOT(ISERROR(SEARCH(&quot;休息日&quot;;[.A10]))))" style:apply-style-name="cf37" style:base-cell-address="1141229-1150125.A10"/>
      <style:map style:condition="of:is-true-formula(NOT(ISERROR(SEARCH(&quot;例假&quot;;[.A10]))))" style:apply-style-name="cf38" style:base-cell-address="1141229-1150125.A10"/>
      <style:map style:condition="of:is-true-formula(NOT(ISERROR(SEARCH(&quot;休息日&quot;;[.A10]))))" style:apply-style-name="cf37" style:base-cell-address="1141229-1150125.A10"/>
      <style:map style:condition="of:is-true-formula(NOT(ISERROR(SEARCH(&quot;例假&quot;;[.A10]))))" style:apply-style-name="cf38" style:base-cell-address="1141229-1150125.A10"/>
      <style:map style:condition="of:is-true-formula(NOT(ISERROR(SEARCH(&quot;工作日&quot;;[.A10]))))" style:apply-style-name="cf36" style:base-cell-address="1141229-1150125.A10"/>
      <style:map style:condition="of:is-true-formula(NOT(ISERROR(SEARCH(&quot;工作日&quot;;[.A10]))))" style:apply-style-name="cf36" style:base-cell-address="1141229-1150125.A10"/>
      <style:map style:condition="of:is-true-formula(NOT(ISERROR(SEARCH(&quot;休息日&quot;;[.A10]))))" style:apply-style-name="cf37" style:base-cell-address="1141229-1150125.A10"/>
      <style:map style:condition="of:is-true-formula(NOT(ISERROR(SEARCH(&quot;例假&quot;;[.A10]))))" style:apply-style-name="cf38" style:base-cell-address="1141229-1150125.A10"/>
      <style:map style:condition="of:is-true-formula(NOT(ISERROR(SEARCH(&quot;休息日&quot;;[.A10]))))" style:apply-style-name="cf37" style:base-cell-address="1141229-1150125.A10"/>
      <style:map style:condition="of:is-true-formula(NOT(ISERROR(SEARCH(&quot;例假&quot;;[.A10]))))" style:apply-style-name="cf38" style:base-cell-address="1141229-1150125.A10"/>
      <style:map style:condition="of:is-true-formula(NOT(ISERROR(SEARCH(&quot;工作日&quot;;[.A10]))))" style:apply-style-name="cf36" style:base-cell-address="1141229-1150125.A10"/>
      <style:map style:condition="of:is-true-formula(NOT(ISERROR(SEARCH(&quot;工作日&quot;;[.A10]))))" style:apply-style-name="cf36" style:base-cell-address="1141229-1150125.A10"/>
      <style:map style:condition="of:is-true-formula(NOT(ISERROR(SEARCH(&quot;休息日&quot;;[.A10]))))" style:apply-style-name="cf37" style:base-cell-address="1141229-1150125.A10"/>
      <style:map style:condition="of:is-true-formula(NOT(ISERROR(SEARCH(&quot;例假&quot;;[.A10]))))" style:apply-style-name="cf38" style:base-cell-address="1141229-1150125.A10"/>
    </style:style>
    <style:style style:name="ce4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F10]))))" style:apply-style-name="cf37" style:base-cell-address="1141229-1150125.F10"/>
      <style:map style:condition="of:is-true-formula(NOT(ISERROR(SEARCH(&quot;例假&quot;;[.F10]))))" style:apply-style-name="cf38" style:base-cell-address="1141229-1150125.F10"/>
      <style:map style:condition="of:is-true-formula(NOT(ISERROR(SEARCH(&quot;工作日&quot;;[.F10]))))" style:apply-style-name="cf36" style:base-cell-address="1141229-1150125.F10"/>
      <style:map style:condition="of:is-true-formula(NOT(ISERROR(SEARCH(&quot;工作日&quot;;[.F10]))))" style:apply-style-name="cf36" style:base-cell-address="1141229-1150125.F10"/>
      <style:map style:condition="of:is-true-formula(NOT(ISERROR(SEARCH(&quot;休息日&quot;;[.F10]))))" style:apply-style-name="cf37" style:base-cell-address="1141229-1150125.F10"/>
      <style:map style:condition="of:is-true-formula(NOT(ISERROR(SEARCH(&quot;例假&quot;;[.F10]))))" style:apply-style-name="cf38" style:base-cell-address="1141229-1150125.F10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B10]))))" style:apply-style-name="cf37" style:base-cell-address="1141229-1150125.B10"/>
      <style:map style:condition="of:is-true-formula(NOT(ISERROR(SEARCH(&quot;例假&quot;;[.B10]))))" style:apply-style-name="cf38" style:base-cell-address="1141229-1150125.B10"/>
      <style:map style:condition="of:is-true-formula(NOT(ISERROR(SEARCH(&quot;工作日&quot;;[.B10]))))" style:apply-style-name="cf36" style:base-cell-address="1141229-1150125.B10"/>
      <style:map style:condition="of:is-true-formula(NOT(ISERROR(SEARCH(&quot;工作日&quot;;[.B10]))))" style:apply-style-name="cf36" style:base-cell-address="1141229-1150125.B10"/>
      <style:map style:condition="of:is-true-formula(NOT(ISERROR(SEARCH(&quot;休息日&quot;;[.B10]))))" style:apply-style-name="cf37" style:base-cell-address="1141229-1150125.B10"/>
      <style:map style:condition="of:is-true-formula(NOT(ISERROR(SEARCH(&quot;例假&quot;;[.B10]))))" style:apply-style-name="cf38" style:base-cell-address="1141229-1150125.B10"/>
    </style:style>
    <style:style style:name="ce4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工作日&quot;;[.A11]))))" style:apply-style-name="cf36" style:base-cell-address="1141229-1150125.A11"/>
      <style:map style:condition="of:is-true-formula(NOT(ISERROR(SEARCH(&quot;休息日&quot;;[.A11]))))" style:apply-style-name="cf37" style:base-cell-address="1141229-1150125.A11"/>
      <style:map style:condition="of:is-true-formula(NOT(ISERROR(SEARCH(&quot;例假&quot;;[.A11]))))" style:apply-style-name="cf38" style:base-cell-address="1141229-1150125.A11"/>
    </style:style>
    <style:style style:name="ce4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國定假日&quot;;[.A13]))))" style:apply-style-name="cf8" style:base-cell-address="1141229-1150125.A13"/>
      <style:map style:condition="of:is-true-formula(NOT(ISERROR(SEARCH(&quot;休息日&quot;;[.A13]))))" style:apply-style-name="cf37" style:base-cell-address="1141229-1150125.A13"/>
      <style:map style:condition="of:is-true-formula(NOT(ISERROR(SEARCH(&quot;例假&quot;;[.A13]))))" style:apply-style-name="cf38" style:base-cell-address="1141229-1150125.A13"/>
      <style:map style:condition="of:is-true-formula(NOT(ISERROR(SEARCH(&quot;工作日&quot;;[.A13]))))" style:apply-style-name="cf36" style:base-cell-address="1141229-1150125.A13"/>
      <style:map style:condition="of:is-true-formula(NOT(ISERROR(SEARCH(&quot;工作日&quot;;[.A13]))))" style:apply-style-name="cf36" style:base-cell-address="1141229-1150125.A13"/>
      <style:map style:condition="of:is-true-formula(NOT(ISERROR(SEARCH(&quot;休息日&quot;;[.A13]))))" style:apply-style-name="cf37" style:base-cell-address="1141229-1150125.A13"/>
      <style:map style:condition="of:is-true-formula(NOT(ISERROR(SEARCH(&quot;例假&quot;;[.A13]))))" style:apply-style-name="cf38" style:base-cell-address="1141229-1150125.A13"/>
      <style:map style:condition="of:is-true-formula(NOT(ISERROR(SEARCH(&quot;休息日&quot;;[.A13]))))" style:apply-style-name="cf37" style:base-cell-address="1141229-1150125.A13"/>
      <style:map style:condition="of:is-true-formula(NOT(ISERROR(SEARCH(&quot;例假&quot;;[.A13]))))" style:apply-style-name="cf38" style:base-cell-address="1141229-1150125.A13"/>
      <style:map style:condition="of:is-true-formula(NOT(ISERROR(SEARCH(&quot;工作日&quot;;[.A13]))))" style:apply-style-name="cf36" style:base-cell-address="1141229-1150125.A13"/>
      <style:map style:condition="of:is-true-formula(NOT(ISERROR(SEARCH(&quot;工作日&quot;;[.A13]))))" style:apply-style-name="cf36" style:base-cell-address="1141229-1150125.A13"/>
      <style:map style:condition="of:is-true-formula(NOT(ISERROR(SEARCH(&quot;休息日&quot;;[.A13]))))" style:apply-style-name="cf37" style:base-cell-address="1141229-1150125.A13"/>
      <style:map style:condition="of:is-true-formula(NOT(ISERROR(SEARCH(&quot;例假&quot;;[.A13]))))" style:apply-style-name="cf38" style:base-cell-address="1141229-1150125.A13"/>
      <style:map style:condition="of:is-true-formula(NOT(ISERROR(SEARCH(&quot;休息日&quot;;[.A13]))))" style:apply-style-name="cf37" style:base-cell-address="1141229-1150125.A13"/>
      <style:map style:condition="of:is-true-formula(NOT(ISERROR(SEARCH(&quot;例假&quot;;[.A13]))))" style:apply-style-name="cf38" style:base-cell-address="1141229-1150125.A13"/>
      <style:map style:condition="of:is-true-formula(NOT(ISERROR(SEARCH(&quot;工作日&quot;;[.A13]))))" style:apply-style-name="cf36" style:base-cell-address="1141229-1150125.A13"/>
      <style:map style:condition="of:is-true-formula(NOT(ISERROR(SEARCH(&quot;工作日&quot;;[.A13]))))" style:apply-style-name="cf36" style:base-cell-address="1141229-1150125.A13"/>
      <style:map style:condition="of:is-true-formula(NOT(ISERROR(SEARCH(&quot;休息日&quot;;[.A13]))))" style:apply-style-name="cf37" style:base-cell-address="1141229-1150125.A13"/>
      <style:map style:condition="of:is-true-formula(NOT(ISERROR(SEARCH(&quot;例假&quot;;[.A13]))))" style:apply-style-name="cf38" style:base-cell-address="1141229-1150125.A13"/>
    </style:style>
    <style:style style:name="ce4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G10]))))" style:apply-style-name="cf37" style:base-cell-address="1141229-1150125.G10"/>
      <style:map style:condition="of:is-true-formula(NOT(ISERROR(SEARCH(&quot;例假&quot;;[.G10]))))" style:apply-style-name="cf38" style:base-cell-address="1141229-1150125.G10"/>
      <style:map style:condition="of:is-true-formula(NOT(ISERROR(SEARCH(&quot;工作日&quot;;[.G10]))))" style:apply-style-name="cf36" style:base-cell-address="1141229-1150125.G10"/>
      <style:map style:condition="of:is-true-formula(NOT(ISERROR(SEARCH(&quot;休息日&quot;;[.G10]))))" style:apply-style-name="cf37" style:base-cell-address="1141229-1150125.G10"/>
      <style:map style:condition="of:is-true-formula(NOT(ISERROR(SEARCH(&quot;例假&quot;;[.G10]))))" style:apply-style-name="cf38" style:base-cell-address="1141229-1150125.G10"/>
      <style:map style:condition="of:is-true-formula(NOT(ISERROR(SEARCH(&quot;工作日&quot;;[.G10]))))" style:apply-style-name="cf36" style:base-cell-address="1141229-1150125.G10"/>
      <style:map style:condition="of:is-true-formula(NOT(ISERROR(SEARCH(&quot;工作日&quot;;[.G10]))))" style:apply-style-name="cf36" style:base-cell-address="1141229-1150125.G10"/>
      <style:map style:condition="of:is-true-formula(NOT(ISERROR(SEARCH(&quot;休息日&quot;;[.G10]))))" style:apply-style-name="cf37" style:base-cell-address="1141229-1150125.G10"/>
      <style:map style:condition="of:is-true-formula(NOT(ISERROR(SEARCH(&quot;例假&quot;;[.G10]))))" style:apply-style-name="cf38" style:base-cell-address="1141229-1150125.G10"/>
    </style:style>
    <style:style style:name="ce4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G13]))))" style:apply-style-name="cf37" style:base-cell-address="1141229-1150125.G13"/>
      <style:map style:condition="of:is-true-formula(NOT(ISERROR(SEARCH(&quot;例假&quot;;[.G13]))))" style:apply-style-name="cf38" style:base-cell-address="1141229-1150125.G13"/>
      <style:map style:condition="of:is-true-formula(NOT(ISERROR(SEARCH(&quot;工作日&quot;;[.G13]))))" style:apply-style-name="cf36" style:base-cell-address="1141229-1150125.G13"/>
      <style:map style:condition="of:is-true-formula(NOT(ISERROR(SEARCH(&quot;休息日&quot;;[.G13]))))" style:apply-style-name="cf37" style:base-cell-address="1141229-1150125.G13"/>
      <style:map style:condition="of:is-true-formula(NOT(ISERROR(SEARCH(&quot;例假&quot;;[.G13]))))" style:apply-style-name="cf38" style:base-cell-address="1141229-1150125.G13"/>
      <style:map style:condition="of:is-true-formula(NOT(ISERROR(SEARCH(&quot;工作日&quot;;[.G13]))))" style:apply-style-name="cf36" style:base-cell-address="1141229-1150125.G13"/>
      <style:map style:condition="of:is-true-formula(NOT(ISERROR(SEARCH(&quot;工作日&quot;;[.G13]))))" style:apply-style-name="cf36" style:base-cell-address="1141229-1150125.G13"/>
      <style:map style:condition="of:is-true-formula(NOT(ISERROR(SEARCH(&quot;休息日&quot;;[.G13]))))" style:apply-style-name="cf37" style:base-cell-address="1141229-1150125.G13"/>
      <style:map style:condition="of:is-true-formula(NOT(ISERROR(SEARCH(&quot;例假&quot;;[.G13]))))" style:apply-style-name="cf38" style:base-cell-address="1141229-1150125.G13"/>
    </style:style>
    <style:style style:name="ce4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D7]))))" style:apply-style-name="cf8" style:base-cell-address="1141229-1150125.D7"/>
      <style:map style:condition="of:is-true-formula(NOT(ISERROR(SEARCH(&quot;休息日&quot;;[.D7]))))" style:apply-style-name="cf37" style:base-cell-address="1141229-1150125.D7"/>
      <style:map style:condition="of:is-true-formula(NOT(ISERROR(SEARCH(&quot;例假&quot;;[.D7]))))" style:apply-style-name="cf38" style:base-cell-address="1141229-1150125.D7"/>
      <style:map style:condition="of:is-true-formula(NOT(ISERROR(SEARCH(&quot;工作日&quot;;[.D7]))))" style:apply-style-name="cf36" style:base-cell-address="1141229-1150125.D7"/>
      <style:map style:condition="of:is-true-formula(NOT(ISERROR(SEARCH(&quot;工作日&quot;;[.D7]))))" style:apply-style-name="cf36" style:base-cell-address="1141229-1150125.D7"/>
      <style:map style:condition="of:is-true-formula(NOT(ISERROR(SEARCH(&quot;休息日&quot;;[.D7]))))" style:apply-style-name="cf37" style:base-cell-address="1141229-1150125.D7"/>
      <style:map style:condition="of:is-true-formula(NOT(ISERROR(SEARCH(&quot;例假&quot;;[.D7]))))" style:apply-style-name="cf38" style:base-cell-address="1141229-1150125.D7"/>
    </style:style>
    <style:style style:name="ce4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  <style:map style:condition="of:is-true-formula(NOT(ISERROR(SEARCH(&quot;國定假日&quot;;[.D5]))))" style:apply-style-name="cf8" style:base-cell-address="1141229-1150125.D5"/>
      <style:map style:condition="of:is-true-formula(NOT(ISERROR(SEARCH(&quot;工作日&quot;;[.D5]))))" style:apply-style-name="cf36" style:base-cell-address="1141229-1150125.D5"/>
      <style:map style:condition="of:is-true-formula(NOT(ISERROR(SEARCH(&quot;休息日&quot;;[.D5]))))" style:apply-style-name="cf37" style:base-cell-address="1141229-1150125.D5"/>
      <style:map style:condition="of:is-true-formula(NOT(ISERROR(SEARCH(&quot;例假&quot;;[.D5]))))" style:apply-style-name="cf38" style:base-cell-address="1141229-1150125.D5"/>
    </style:style>
    <style:style style:name="ce4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B7]))))" style:apply-style-name="cf37" style:base-cell-address="1141229-1150125.B7"/>
      <style:map style:condition="of:is-true-formula(NOT(ISERROR(SEARCH(&quot;例假&quot;;[.E7]))))" style:apply-style-name="cf38" style:base-cell-address="1141229-1150125.E7"/>
      <style:map style:condition="of:is-true-formula(NOT(ISERROR(SEARCH(&quot;工作日&quot;;[.E7]))))" style:apply-style-name="cf36" style:base-cell-address="1141229-1150125.E7"/>
      <style:map style:condition="of:is-true-formula(NOT(ISERROR(SEARCH(&quot;工作日&quot;;[.E7]))))" style:apply-style-name="cf36" style:base-cell-address="1141229-1150125.E7"/>
      <style:map style:condition="of:is-true-formula(NOT(ISERROR(SEARCH(&quot;休息日&quot;;[.E7]))))" style:apply-style-name="cf37" style:base-cell-address="1141229-1150125.E7"/>
      <style:map style:condition="of:is-true-formula(NOT(ISERROR(SEARCH(&quot;例假&quot;;[.E7]))))" style:apply-style-name="cf38" style:base-cell-address="1141229-1150125.E7"/>
    </style:style>
    <style:style style:name="ce446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A4]))))" style:apply-style-name="cf36" style:base-cell-address="1141229-1150125.A4"/>
      <style:map style:condition="of:is-true-formula(NOT(ISERROR(SEARCH(&quot;休息日&quot;;[.A4]))))" style:apply-style-name="cf37" style:base-cell-address="1141229-1150125.A4"/>
      <style:map style:condition="of:is-true-formula(NOT(ISERROR(SEARCH(&quot;例假&quot;;[.A4]))))" style:apply-style-name="cf38" style:base-cell-address="1141229-1150125.A4"/>
    </style:style>
    <style:style style:name="ce4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G7]))))" style:apply-style-name="cf37" style:base-cell-address="1141229-1150125.G7"/>
      <style:map style:condition="of:is-true-formula(NOT(ISERROR(SEARCH(&quot;例假&quot;;[.G7]))))" style:apply-style-name="cf38" style:base-cell-address="1141229-1150125.G7"/>
      <style:map style:condition="of:is-true-formula(NOT(ISERROR(SEARCH(&quot;工作日&quot;;[.G7]))))" style:apply-style-name="cf36" style:base-cell-address="1141229-1150125.G7"/>
      <style:map style:condition="of:is-true-formula(NOT(ISERROR(SEARCH(&quot;休息日&quot;;[.G7]))))" style:apply-style-name="cf37" style:base-cell-address="1141229-1150125.G7"/>
      <style:map style:condition="of:is-true-formula(NOT(ISERROR(SEARCH(&quot;例假&quot;;[.G7]))))" style:apply-style-name="cf38" style:base-cell-address="1141229-1150125.G7"/>
      <style:map style:condition="of:is-true-formula(NOT(ISERROR(SEARCH(&quot;工作日&quot;;[.G7]))))" style:apply-style-name="cf36" style:base-cell-address="1141229-1150125.G7"/>
      <style:map style:condition="of:is-true-formula(NOT(ISERROR(SEARCH(&quot;工作日&quot;;[.G7]))))" style:apply-style-name="cf36" style:base-cell-address="1141229-1150125.G7"/>
      <style:map style:condition="of:is-true-formula(NOT(ISERROR(SEARCH(&quot;休息日&quot;;[.G7]))))" style:apply-style-name="cf37" style:base-cell-address="1141229-1150125.G7"/>
      <style:map style:condition="of:is-true-formula(NOT(ISERROR(SEARCH(&quot;例假&quot;;[.G7]))))" style:apply-style-name="cf38" style:base-cell-address="1141229-1150125.G7"/>
    </style:style>
    <style:style style:name="ce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F7]))))" style:apply-style-name="cf37" style:base-cell-address="1141229-1150125.F7"/>
      <style:map style:condition="of:is-true-formula(NOT(ISERROR(SEARCH(&quot;例假&quot;;[.F7]))))" style:apply-style-name="cf38" style:base-cell-address="1141229-1150125.F7"/>
      <style:map style:condition="of:is-true-formula(NOT(ISERROR(SEARCH(&quot;工作日&quot;;[.F7]))))" style:apply-style-name="cf36" style:base-cell-address="1141229-1150125.F7"/>
      <style:map style:condition="of:is-true-formula(NOT(ISERROR(SEARCH(&quot;工作日&quot;;[.F7]))))" style:apply-style-name="cf36" style:base-cell-address="1141229-1150125.F7"/>
      <style:map style:condition="of:is-true-formula(NOT(ISERROR(SEARCH(&quot;休息日&quot;;[.F7]))))" style:apply-style-name="cf37" style:base-cell-address="1141229-1150125.F7"/>
      <style:map style:condition="of:is-true-formula(NOT(ISERROR(SEARCH(&quot;例假&quot;;[.F7]))))" style:apply-style-name="cf38" style:base-cell-address="1141229-1150125.F7"/>
    </style:style>
    <style:style style:name="ce449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NOT(ISERROR(SEARCH(&quot;工作日&quot;;[.G4]))))" style:apply-style-name="cf36" style:base-cell-address="1141229-1150125.G4"/>
      <style:map style:condition="of:is-true-formula(NOT(ISERROR(SEARCH(&quot;休息日&quot;;[.G4]))))" style:apply-style-name="cf37" style:base-cell-address="1141229-1150125.G4"/>
      <style:map style:condition="of:is-true-formula(NOT(ISERROR(SEARCH(&quot;例假&quot;;[.G4]))))" style:apply-style-name="cf38" style:base-cell-address="1141229-1150125.G4"/>
    </style:style>
    <style:style style:name="ce4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工作日&quot;;[.A5]))))" style:apply-style-name="cf36" style:base-cell-address="1141229-1150125.A5"/>
      <style:map style:condition="of:is-true-formula(NOT(ISERROR(SEARCH(&quot;休息日&quot;;[.A8]))))" style:apply-style-name="cf37" style:base-cell-address="1141229-1150125.A8"/>
      <style:map style:condition="of:is-true-formula(NOT(ISERROR(SEARCH(&quot;例假&quot;;[.A8]))))" style:apply-style-name="cf38" style:base-cell-address="1141229-1150125.A8"/>
    </style:style>
    <style:style style:name="ce4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F13]))))" style:apply-style-name="cf37" style:base-cell-address="1141229-1150125.F13"/>
      <style:map style:condition="of:is-true-formula(NOT(ISERROR(SEARCH(&quot;例假&quot;;[.F13]))))" style:apply-style-name="cf38" style:base-cell-address="1141229-1150125.F13"/>
      <style:map style:condition="of:is-true-formula(NOT(ISERROR(SEARCH(&quot;工作日&quot;;[.F13]))))" style:apply-style-name="cf36" style:base-cell-address="1141229-1150125.F13"/>
      <style:map style:condition="of:is-true-formula(NOT(ISERROR(SEARCH(&quot;工作日&quot;;[.F13]))))" style:apply-style-name="cf36" style:base-cell-address="1141229-1150125.F13"/>
      <style:map style:condition="of:is-true-formula(NOT(ISERROR(SEARCH(&quot;休息日&quot;;[.F13]))))" style:apply-style-name="cf37" style:base-cell-address="1141229-1150125.F13"/>
      <style:map style:condition="of:is-true-formula(NOT(ISERROR(SEARCH(&quot;例假&quot;;[.F13]))))" style:apply-style-name="cf38" style:base-cell-address="1141229-1150125.F13"/>
    </style:style>
    <style:style style:name="ce4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B13]))))" style:apply-style-name="cf37" style:base-cell-address="1141229-1150125.B13"/>
      <style:map style:condition="of:is-true-formula(NOT(ISERROR(SEARCH(&quot;例假&quot;;[.B13]))))" style:apply-style-name="cf38" style:base-cell-address="1141229-1150125.B13"/>
      <style:map style:condition="of:is-true-formula(NOT(ISERROR(SEARCH(&quot;工作日&quot;;[.B13]))))" style:apply-style-name="cf36" style:base-cell-address="1141229-1150125.B13"/>
      <style:map style:condition="of:is-true-formula(NOT(ISERROR(SEARCH(&quot;工作日&quot;;[.B13]))))" style:apply-style-name="cf36" style:base-cell-address="1141229-1150125.B13"/>
      <style:map style:condition="of:is-true-formula(NOT(ISERROR(SEARCH(&quot;休息日&quot;;[.B13]))))" style:apply-style-name="cf37" style:base-cell-address="1141229-1150125.B13"/>
      <style:map style:condition="of:is-true-formula(NOT(ISERROR(SEARCH(&quot;例假&quot;;[.B13]))))" style:apply-style-name="cf38" style:base-cell-address="1141229-1150125.B13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F16]))))" style:apply-style-name="cf37" style:base-cell-address="1141229-1150125.F16"/>
      <style:map style:condition="of:is-true-formula(NOT(ISERROR(SEARCH(&quot;例假&quot;;[.F16]))))" style:apply-style-name="cf38" style:base-cell-address="1141229-1150125.F16"/>
      <style:map style:condition="of:is-true-formula(NOT(ISERROR(SEARCH(&quot;工作日&quot;;[.F16]))))" style:apply-style-name="cf36" style:base-cell-address="1141229-1150125.F16"/>
      <style:map style:condition="of:is-true-formula(NOT(ISERROR(SEARCH(&quot;工作日&quot;;[.F16]))))" style:apply-style-name="cf36" style:base-cell-address="1141229-1150125.F16"/>
      <style:map style:condition="of:is-true-formula(NOT(ISERROR(SEARCH(&quot;休息日&quot;;[.F16]))))" style:apply-style-name="cf37" style:base-cell-address="1141229-1150125.F16"/>
      <style:map style:condition="of:is-true-formula(NOT(ISERROR(SEARCH(&quot;例假&quot;;[.F16]))))" style:apply-style-name="cf38" style:base-cell-address="1141229-1150125.F16"/>
    </style:style>
    <style:style style:name="ce4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國定假日&quot;;[.A16]))))" style:apply-style-name="cf8" style:base-cell-address="1141229-1150125.A16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A16]))))" style:apply-style-name="cf38" style:base-cell-address="1141229-1150125.A16"/>
      <style:map style:condition="of:is-true-formula(NOT(ISERROR(SEARCH(&quot;工作日&quot;;[.A16]))))" style:apply-style-name="cf36" style:base-cell-address="1141229-1150125.A16"/>
      <style:map style:condition="of:is-true-formula(NOT(ISERROR(SEARCH(&quot;工作日&quot;;[.A16]))))" style:apply-style-name="cf36" style:base-cell-address="1141229-1150125.A16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A16]))))" style:apply-style-name="cf38" style:base-cell-address="1141229-1150125.A16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A16]))))" style:apply-style-name="cf38" style:base-cell-address="1141229-1150125.A16"/>
      <style:map style:condition="of:is-true-formula(NOT(ISERROR(SEARCH(&quot;工作日&quot;;[.A16]))))" style:apply-style-name="cf36" style:base-cell-address="1141229-1150125.A16"/>
      <style:map style:condition="of:is-true-formula(NOT(ISERROR(SEARCH(&quot;工作日&quot;;[.A16]))))" style:apply-style-name="cf36" style:base-cell-address="1141229-1150125.A16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A16]))))" style:apply-style-name="cf38" style:base-cell-address="1141229-1150125.A16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A16]))))" style:apply-style-name="cf38" style:base-cell-address="1141229-1150125.A16"/>
      <style:map style:condition="of:is-true-formula(NOT(ISERROR(SEARCH(&quot;工作日&quot;;[.A16]))))" style:apply-style-name="cf36" style:base-cell-address="1141229-1150125.A16"/>
      <style:map style:condition="of:is-true-formula(NOT(ISERROR(SEARCH(&quot;工作日&quot;;[.A16]))))" style:apply-style-name="cf36" style:base-cell-address="1141229-1150125.A16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A16]))))" style:apply-style-name="cf38" style:base-cell-address="1141229-1150125.A16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A16]))))" style:apply-style-name="cf37" style:base-cell-address="1141229-1150125.A16"/>
      <style:map style:condition="of:is-true-formula(NOT(ISERROR(SEARCH(&quot;例假&quot;;[.B16]))))" style:apply-style-name="cf38" style:base-cell-address="1141229-1150125.B16"/>
      <style:map style:condition="of:is-true-formula(NOT(ISERROR(SEARCH(&quot;工作日&quot;;[.B16]))))" style:apply-style-name="cf36" style:base-cell-address="1141229-1150125.B16"/>
      <style:map style:condition="of:is-true-formula(NOT(ISERROR(SEARCH(&quot;工作日&quot;;[.B16]))))" style:apply-style-name="cf36" style:base-cell-address="1141229-1150125.B16"/>
      <style:map style:condition="of:is-true-formula(NOT(ISERROR(SEARCH(&quot;休息日&quot;;[.B16]))))" style:apply-style-name="cf37" style:base-cell-address="1141229-1150125.B16"/>
      <style:map style:condition="of:is-true-formula(NOT(ISERROR(SEARCH(&quot;例假&quot;;[.B16]))))" style:apply-style-name="cf38" style:base-cell-address="1141229-1150125.B16"/>
    </style:style>
    <style:style style:name="ce4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國定假日&quot;;[.A5]))))" style:apply-style-name="cf8" style:base-cell-address="1141229-1150125.A5"/>
      <style:map style:condition="of:is-true-formula(NOT(ISERROR(SEARCH(&quot;休息日&quot;;[.G16]))))" style:apply-style-name="cf37" style:base-cell-address="1141229-1150125.G16"/>
      <style:map style:condition="of:is-true-formula(NOT(ISERROR(SEARCH(&quot;例假&quot;;[.G16]))))" style:apply-style-name="cf38" style:base-cell-address="1141229-1150125.G16"/>
      <style:map style:condition="of:is-true-formula(NOT(ISERROR(SEARCH(&quot;工作日&quot;;[.G16]))))" style:apply-style-name="cf36" style:base-cell-address="1141229-1150125.G16"/>
      <style:map style:condition="of:is-true-formula(NOT(ISERROR(SEARCH(&quot;休息日&quot;;[.G16]))))" style:apply-style-name="cf37" style:base-cell-address="1141229-1150125.G16"/>
      <style:map style:condition="of:is-true-formula(NOT(ISERROR(SEARCH(&quot;例假&quot;;[.G16]))))" style:apply-style-name="cf38" style:base-cell-address="1141229-1150125.G16"/>
      <style:map style:condition="of:is-true-formula(NOT(ISERROR(SEARCH(&quot;工作日&quot;;[.G16]))))" style:apply-style-name="cf36" style:base-cell-address="1141229-1150125.G16"/>
      <style:map style:condition="of:is-true-formula(NOT(ISERROR(SEARCH(&quot;工作日&quot;;[.G16]))))" style:apply-style-name="cf36" style:base-cell-address="1141229-1150125.G16"/>
      <style:map style:condition="of:is-true-formula(NOT(ISERROR(SEARCH(&quot;休息日&quot;;[.G16]))))" style:apply-style-name="cf37" style:base-cell-address="1141229-1150125.G16"/>
      <style:map style:condition="of:is-true-formula(NOT(ISERROR(SEARCH(&quot;例假&quot;;[.G16]))))" style:apply-style-name="cf38" style:base-cell-address="1141229-1150125.G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230-1140126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1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2月/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56">
            <text:p>星期一</text:p>
          </table:table-cell>
          <table:table-cell office:value-type="string" table:style-name="ce56">
            <text:p>星期二</text:p>
          </table:table-cell>
          <table:table-cell office:value-type="string" table:style-name="ce56">
            <text:p>星期三</text:p>
          </table:table-cell>
          <table:table-cell office:value-type="string" table:style-name="ce56">
            <text:p>星期四</text:p>
          </table:table-cell>
          <table:table-cell office:value-type="string" table:style-name="ce56">
            <text:p>星期五</text:p>
          </table:table-cell>
          <table:table-cell office:value-type="string" table:style-name="ce56">
            <text:p>星期六</text:p>
          </table:table-cell>
          <table:table-cell office:value-type="string" table:style-name="ce57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63">
            <text:p>30</text:p>
          </table:table-cell>
          <table:table-cell office:value-type="float" office:value="31" table:number-columns-spanned="1" table:number-rows-spanned="2" table:style-name="ce62">
            <text:p>31</text:p>
          </table:table-cell>
          <table:table-cell office:value-type="float" office:value="1" table:style-name="ce58">
            <text:p>1</text:p>
          </table:table-cell>
          <table:table-cell office:value-type="float" office:value="2" table:number-columns-spanned="1" table:number-rows-spanned="2" table:style-name="ce60">
            <text:p>2</text:p>
          </table:table-cell>
          <table:table-cell office:value-type="float" office:value="3" table:number-columns-spanned="1" table:number-rows-spanned="2" table:style-name="ce82">
            <text:p>3</text:p>
          </table:table-cell>
          <table:table-cell office:value-type="float" office:value="4" table:number-columns-spanned="1" table:number-rows-spanned="2" table:style-name="ce59">
            <text:p>4</text:p>
          </table:table-cell>
          <table:table-cell office:value-type="float" office:value="5" table:number-columns-spanned="1" table:number-rows-spanned="2" table:style-name="ce61">
            <text:p>5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83">
            <text:p>元旦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74">
            <text:p>工作日</text:p>
          </table:table-cell>
          <table:table-cell office:value-type="string" table:style-name="ce75">
            <text:p>校慶補休</text:p>
          </table:table-cell>
          <table:table-cell office:value-type="string" table:style-name="ce86">
            <text:p>國定假日</text:p>
          </table:table-cell>
          <table:table-cell office:value-type="string" table:style-name="ce85">
            <text:p>工作日</text:p>
          </table:table-cell>
          <table:table-cell office:value-type="string" table:style-name="ce81">
            <text:p>工作日</text:p>
          </table:table-cell>
          <table:table-cell office:value-type="string" table:style-name="ce84">
            <text:p>休息日</text:p>
          </table:table-cell>
          <table:table-cell office:value-type="string" table:style-name="ce7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2" table:style-name="ce79">
            <text:p>6</text:p>
          </table:table-cell>
          <table:table-cell office:value-type="float" office:value="7" table:number-columns-spanned="1" table:number-rows-spanned="2" table:style-name="ce78">
            <text:p>7</text:p>
          </table:table-cell>
          <table:table-cell office:value-type="float" office:value="8" table:number-columns-spanned="1" table:number-rows-spanned="2" table:style-name="ce78">
            <text:p>8</text:p>
          </table:table-cell>
          <table:table-cell office:value-type="float" office:value="9" table:number-columns-spanned="1" table:number-rows-spanned="2" table:style-name="ce78">
            <text:p>9</text:p>
          </table:table-cell>
          <table:table-cell office:value-type="float" office:value="10" table:number-columns-spanned="1" table:number-rows-spanned="2" table:style-name="ce78">
            <text:p>10</text:p>
          </table:table-cell>
          <table:table-cell office:value-type="float" office:value="11" table:number-columns-spanned="1" table:number-rows-spanned="2" table:style-name="ce77">
            <text:p>11</text:p>
          </table:table-cell>
          <table:table-cell office:value-type="float" office:value="12" table:number-columns-spanned="1" table:number-rows-spanned="2" table:style-name="ce80">
            <text:p>12</text:p>
          </table:table-cell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92">
            <text:p>工作日</text:p>
          </table:table-cell>
          <table:table-cell office:value-type="string" table:style-name="ce89">
            <text:p>工作日</text:p>
          </table:table-cell>
          <table:table-cell office:value-type="string" table:style-name="ce89">
            <text:p>工作日</text:p>
          </table:table-cell>
          <table:table-cell office:value-type="string" table:style-name="ce89">
            <text:p>工作日</text:p>
          </table:table-cell>
          <table:table-cell office:value-type="string" table:style-name="ce89">
            <text:p>工作日</text:p>
          </table:table-cell>
          <table:table-cell office:value-type="string" table:style-name="ce87">
            <text:p>休息日</text:p>
          </table:table-cell>
          <table:table-cell office:value-type="string" table:style-name="ce88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91">
            <text:p>13</text:p>
          </table:table-cell>
          <table:table-cell office:value-type="float" office:value="14" table:number-columns-spanned="1" table:number-rows-spanned="2" table:style-name="ce91">
            <text:p>14</text:p>
          </table:table-cell>
          <table:table-cell office:value-type="float" office:value="15" table:number-columns-spanned="1" table:number-rows-spanned="2" table:style-name="ce91">
            <text:p>15</text:p>
          </table:table-cell>
          <table:table-cell office:value-type="float" office:value="16" table:number-columns-spanned="1" table:number-rows-spanned="2" table:style-name="ce91">
            <text:p>16</text:p>
          </table:table-cell>
          <table:table-cell office:value-type="float" office:value="17" table:number-columns-spanned="1" table:number-rows-spanned="2" table:style-name="ce91">
            <text:p>17</text:p>
          </table:table-cell>
          <table:table-cell office:value-type="float" office:value="18" table:number-columns-spanned="1" table:number-rows-spanned="2" table:style-name="ce91">
            <text:p>18</text:p>
          </table:table-cell>
          <table:table-cell office:value-type="float" office:value="19" table:number-columns-spanned="1" table:number-rows-spanned="2" table:style-name="ce90">
            <text:p>19</text:p>
          </table:table-cell>
          <table:table-cell table:number-columns-repeated="1637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4">
            <text:p>工作日</text:p>
          </table:table-cell>
          <table:table-cell office:value-type="string" table:style-name="ce65">
            <text:p>工作日</text:p>
          </table:table-cell>
          <table:table-cell office:value-type="string" table:style-name="ce65">
            <text:p>工作日</text:p>
          </table:table-cell>
          <table:table-cell office:value-type="string" table:style-name="ce65">
            <text:p>工作日</text:p>
          </table:table-cell>
          <table:table-cell office:value-type="string" table:style-name="ce65">
            <text:p>工作日</text:p>
          </table:table-cell>
          <table:table-cell office:value-type="string" table:style-name="ce70">
            <text:p>休息日</text:p>
          </table:table-cell>
          <table:table-cell office:value-type="string" table:style-name="ce7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66">
            <text:p>20</text:p>
          </table:table-cell>
          <table:table-cell office:value-type="float" office:value="21" table:number-columns-spanned="1" table:number-rows-spanned="2" table:style-name="ce66">
            <text:p>21</text:p>
          </table:table-cell>
          <table:table-cell office:value-type="float" office:value="22" table:number-columns-spanned="1" table:number-rows-spanned="2" table:style-name="ce66">
            <text:p>22</text:p>
          </table:table-cell>
          <table:table-cell office:value-type="float" office:value="23" table:number-columns-spanned="1" table:number-rows-spanned="2" table:style-name="ce66">
            <text:p>23</text:p>
          </table:table-cell>
          <table:table-cell office:value-type="float" office:value="24" table:number-columns-spanned="1" table:number-rows-spanned="2" table:style-name="ce66">
            <text:p>24</text:p>
          </table:table-cell>
          <table:table-cell office:value-type="float" office:value="25" table:number-columns-spanned="1" table:number-rows-spanned="2" table:style-name="ce66">
            <text:p>25</text:p>
          </table:table-cell>
          <table:table-cell office:value-type="float" office:value="26" table:number-columns-spanned="1" table:number-rows-spanned="2" table:style-name="ce66">
            <text:p>26</text:p>
          </table:table-cell>
          <table:table-cell table:number-columns-repeated="1637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68">
            <text:p>工作日</text:p>
          </table:table-cell>
          <table:table-cell office:value-type="string" table:style-name="ce67">
            <text:p>工作日</text:p>
          </table:table-cell>
          <table:table-cell office:value-type="string" table:style-name="ce67">
            <text:p>工作日</text:p>
          </table:table-cell>
          <table:table-cell office:value-type="string" table:style-name="ce67">
            <text:p>工作日</text:p>
          </table:table-cell>
          <table:table-cell office:value-type="string" table:style-name="ce69">
            <text:p>工作日</text:p>
          </table:table-cell>
          <table:table-cell office:value-type="string" table:style-name="ce71">
            <text:p>休息日</text:p>
          </table:table-cell>
          <table:table-cell office:value-type="string" table:style-name="ce73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8">
            <text:p>3、113年12月31日為本校校慶(113年10月26日)補休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40127-1140223" table:style-name="ta2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1月/2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94">
            <text:p>星期一</text:p>
          </table:table-cell>
          <table:table-cell office:value-type="string" table:style-name="ce94">
            <text:p>星期二</text:p>
          </table:table-cell>
          <table:table-cell office:value-type="string" table:style-name="ce94">
            <text:p>星期三</text:p>
          </table:table-cell>
          <table:table-cell office:value-type="string" table:style-name="ce94">
            <text:p>星期四</text:p>
          </table:table-cell>
          <table:table-cell office:value-type="string" table:style-name="ce94">
            <text:p>星期五</text:p>
          </table:table-cell>
          <table:table-cell office:value-type="string" table:style-name="ce94">
            <text:p>星期六</text:p>
          </table:table-cell>
          <table:table-cell office:value-type="string" table:style-name="ce93">
            <text:p>星期日</text:p>
          </table:table-cell>
          <table:table-cell table:number-columns-repeated="16377" table:style-name="ce3"/>
        </table:table-row>
        <table:table-row table:style-name="ro17">
          <table:table-cell office:value-type="float" office:value="27" table:number-columns-spanned="1" table:number-rows-spanned="2" table:style-name="ce95">
            <text:p>27</text:p>
          </table:table-cell>
          <table:table-cell office:value-type="float" office:value="28" table:number-columns-spanned="1" table:number-rows-spanned="2" table:style-name="ce95">
            <text:p>28</text:p>
          </table:table-cell>
          <table:table-cell office:value-type="float" office:value="29" table:number-columns-spanned="1" table:number-rows-spanned="2" table:style-name="ce95">
            <text:p>29</text:p>
          </table:table-cell>
          <table:table-cell office:value-type="float" office:value="30" table:number-columns-spanned="1" table:number-rows-spanned="2" table:style-name="ce95">
            <text:p>30</text:p>
          </table:table-cell>
          <table:table-cell office:value-type="float" office:value="31" table:number-columns-spanned="1" table:number-rows-spanned="2" table:style-name="ce95">
            <text:p>31</text:p>
          </table:table-cell>
          <table:table-cell office:value-type="float" office:value="1" table:style-name="ce96">
            <text:p>1</text:p>
          </table:table-cell>
          <table:table-cell office:value-type="float" office:value="2" table:number-columns-spanned="1" table:number-rows-spanned="2" table:style-name="ce97">
            <text:p>2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二月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99">
            <text:p>調整放假日</text:p>
          </table:table-cell>
          <table:table-cell office:value-type="string" table:style-name="ce118">
            <text:p>除夕</text:p>
          </table:table-cell>
          <table:table-cell office:value-type="string" table:style-name="ce98">
            <text:p>大年初一</text:p>
          </table:table-cell>
          <table:table-cell office:value-type="string" table:style-name="ce120">
            <text:p>國定假日</text:p>
          </table:table-cell>
          <table:table-cell office:value-type="string" table:style-name="ce119">
            <text:p>國定假日</text:p>
          </table:table-cell>
          <table:table-cell office:value-type="string" table:style-name="ce117">
            <text:p>休息日</text:p>
          </table:table-cell>
          <table:table-cell office:value-type="string" table:style-name="ce121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3" table:number-columns-spanned="1" table:number-rows-spanned="2" table:style-name="ce122">
            <text:p>3</text:p>
          </table:table-cell>
          <table:table-cell office:value-type="float" office:value="4" table:number-columns-spanned="1" table:number-rows-spanned="2" table:style-name="ce122">
            <text:p>4</text:p>
          </table:table-cell>
          <table:table-cell office:value-type="float" office:value="5" table:number-columns-spanned="1" table:number-rows-spanned="2" table:style-name="ce122">
            <text:p>5</text:p>
          </table:table-cell>
          <table:table-cell office:value-type="float" office:value="6" table:number-columns-spanned="1" table:number-rows-spanned="2" table:style-name="ce122">
            <text:p>6</text:p>
          </table:table-cell>
          <table:table-cell office:value-type="float" office:value="7" table:number-columns-spanned="1" table:number-rows-spanned="2" table:style-name="ce122">
            <text:p>7</text:p>
          </table:table-cell>
          <table:table-cell office:value-type="float" office:value="8" table:number-columns-spanned="1" table:number-rows-spanned="2" table:style-name="ce122">
            <text:p>8</text:p>
          </table:table-cell>
          <table:table-cell office:value-type="float" office:value="9" table:number-columns-spanned="1" table:number-rows-spanned="2" table:style-name="ce122">
            <text:p>9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07">
            <text:p>工作日</text:p>
          </table:table-cell>
          <table:table-cell office:value-type="string" table:style-name="ce105">
            <text:p>工作日</text:p>
          </table:table-cell>
          <table:table-cell office:value-type="string" table:style-name="ce106">
            <text:p>工作日</text:p>
          </table:table-cell>
          <table:table-cell office:value-type="string" table:style-name="ce105">
            <text:p>工作日</text:p>
          </table:table-cell>
          <table:table-cell office:value-type="string" table:style-name="ce105">
            <text:p>工作日</text:p>
          </table:table-cell>
          <table:table-cell office:value-type="string" table:style-name="ce27">
            <text:p>補行上班日</text:p>
          </table:table-cell>
          <table:table-cell office:value-type="string" table:style-name="ce109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10" table:number-columns-spanned="1" table:number-rows-spanned="2" table:style-name="ce108">
            <text:p>10</text:p>
          </table:table-cell>
          <table:table-cell office:value-type="float" office:value="11" table:number-columns-spanned="1" table:number-rows-spanned="2" table:style-name="ce108">
            <text:p>11</text:p>
          </table:table-cell>
          <table:table-cell office:value-type="float" office:value="12" table:number-columns-spanned="1" table:number-rows-spanned="2" table:style-name="ce108">
            <text:p>12</text:p>
          </table:table-cell>
          <table:table-cell office:value-type="float" office:value="13" table:number-columns-spanned="1" table:number-rows-spanned="2" table:style-name="ce108">
            <text:p>13</text:p>
          </table:table-cell>
          <table:table-cell office:value-type="float" office:value="14" table:number-columns-spanned="1" table:number-rows-spanned="2" table:style-name="ce108">
            <text:p>14</text:p>
          </table:table-cell>
          <table:table-cell office:value-type="float" office:value="15" table:number-columns-spanned="1" table:number-rows-spanned="2" table:style-name="ce108">
            <text:p>15</text:p>
          </table:table-cell>
          <table:table-cell office:value-type="float" office:value="16" table:number-columns-spanned="1" table:number-rows-spanned="2" table:style-name="ce108">
            <text:p>16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9">
          <table:table-cell office:value-type="string" table:style-name="ce101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10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11">
            <text:p>休息日</text:p>
          </table:table-cell>
          <table:table-cell office:value-type="string" table:style-name="ce114">
            <text:p>例假</text:p>
          </table:table-cell>
          <table:table-cell table:number-columns-repeated="16377" table:style-name="ce2"/>
        </table:table-row>
        <table:table-row table:style-name="ro3">
          <table:table-cell office:value-type="float" office:value="17" table:number-columns-spanned="1" table:number-rows-spanned="2" table:style-name="ce112">
            <text:p>17</text:p>
          </table:table-cell>
          <table:table-cell office:value-type="float" office:value="18" table:number-columns-spanned="1" table:number-rows-spanned="2" table:style-name="ce112">
            <text:p>18</text:p>
          </table:table-cell>
          <table:table-cell office:value-type="float" office:value="19" table:number-columns-spanned="1" table:number-rows-spanned="2" table:style-name="ce112">
            <text:p>19</text:p>
          </table:table-cell>
          <table:table-cell office:value-type="float" office:value="20" table:number-columns-spanned="1" table:number-rows-spanned="2" table:style-name="ce112">
            <text:p>20</text:p>
          </table:table-cell>
          <table:table-cell office:value-type="float" office:value="21" table:number-columns-spanned="1" table:number-rows-spanned="2" table:style-name="ce112">
            <text:p>21</text:p>
          </table:table-cell>
          <table:table-cell office:value-type="float" office:value="22" table:number-columns-spanned="1" table:number-rows-spanned="2" table:style-name="ce112">
            <text:p>22</text:p>
          </table:table-cell>
          <table:table-cell office:value-type="float" office:value="23" table:number-columns-spanned="1" table:number-rows-spanned="2" table:style-name="ce112">
            <text:p>23</text:p>
          </table:table-cell>
          <table:table-cell table:style-name="ce2"/>
          <table:table-cell table:number-columns-repeated="3" table:style-name="ce29"/>
          <table:table-cell table:number-columns-repeated="16373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29"/>
          <table:table-cell table:number-columns-repeated="16373" table:style-name="ce2"/>
        </table:table-row>
        <table:table-row table:style-name="ro5">
          <table:table-cell office:value-type="string" table:style-name="ce100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04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03">
            <text:p>工作日</text:p>
          </table:table-cell>
          <table:table-cell office:value-type="string" table:style-name="ce113">
            <text:p>休息日</text:p>
          </table:table-cell>
          <table:table-cell office:value-type="string" table:style-name="ce115">
            <text:p>例假</text:p>
          </table:table-cell>
          <table:table-cell table:style-name="ce1"/>
          <table:table-cell table:style-name="ce116"/>
          <table:table-cell table:number-columns-repeated="2" table:style-name="ce19"/>
          <table:table-cell table:number-columns-repeated="16373" table:style-name="ce1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style-name="ce1"/>
          <table:table-cell table:number-columns-repeated="3" table:style-name="ce19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style-name="ce1"/>
          <table:table-cell table:number-columns-repeated="3" table:style-name="ce19"/>
          <table:table-cell table:number-columns-repeated="16373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style-name="ce1"/>
          <table:table-cell table:number-columns-repeated="3" table:style-name="ce19"/>
          <table:table-cell table:number-columns-repeated="16373" table:style-name="ce1"/>
        </table:table-row>
        <table:table-row table:style-name="ro12">
          <table:table-cell office:value-type="string" table:number-columns-spanned="7" table:number-rows-spanned="1" table:style-name="ce18">
            <text:p>3、依114年政府行政機關辦公日曆表，農曆除夕前一日、除夕及春節連假，於次一週之星期六補行上班。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40224-1140323" table:style-name="ta2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2" table:number-columns-repeated="16368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2月/3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23">
            <text:p>星期一</text:p>
          </table:table-cell>
          <table:table-cell office:value-type="string" table:style-name="ce123">
            <text:p>星期二</text:p>
          </table:table-cell>
          <table:table-cell office:value-type="string" table:style-name="ce123">
            <text:p>星期三</text:p>
          </table:table-cell>
          <table:table-cell office:value-type="string" table:style-name="ce123">
            <text:p>星期四</text:p>
          </table:table-cell>
          <table:table-cell office:value-type="string" table:style-name="ce123">
            <text:p>星期五</text:p>
          </table:table-cell>
          <table:table-cell office:value-type="string" table:style-name="ce123">
            <text:p>星期六</text:p>
          </table:table-cell>
          <table:table-cell office:value-type="string" table:style-name="ce128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125">
            <text:p>24</text:p>
          </table:table-cell>
          <table:table-cell office:value-type="float" office:value="25" table:number-columns-spanned="1" table:number-rows-spanned="2" table:style-name="ce125">
            <text:p>25</text:p>
          </table:table-cell>
          <table:table-cell office:value-type="float" office:value="26" table:number-columns-spanned="1" table:number-rows-spanned="2" table:style-name="ce125">
            <text:p>26</text:p>
          </table:table-cell>
          <table:table-cell office:value-type="float" office:value="27" table:number-columns-spanned="1" table:number-rows-spanned="2" table:style-name="ce125">
            <text:p>27</text:p>
          </table:table-cell>
          <table:table-cell office:value-type="float" office:value="28" table:style-name="ce124">
            <text:p>28</text:p>
          </table:table-cell>
          <table:table-cell office:value-type="float" office:value="1" table:style-name="ce126">
            <text:p>1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7">
            <text:p>和平紀念日</text:p>
          </table:table-cell>
          <table:table-cell office:value-type="string" table:style-name="ce51">
            <text:p>三月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38">
            <text:p>工作日</text:p>
          </table:table-cell>
          <table:table-cell office:value-type="string" table:style-name="ce137">
            <text:p>工作日</text:p>
          </table:table-cell>
          <table:table-cell office:value-type="string" table:style-name="ce136">
            <text:p>工作日</text:p>
          </table:table-cell>
          <table:table-cell office:value-type="string" table:style-name="ce139">
            <text:p>工作日</text:p>
          </table:table-cell>
          <table:table-cell office:value-type="string" table:style-name="ce135">
            <text:p>國定假日</text:p>
          </table:table-cell>
          <table:table-cell office:value-type="string" table:style-name="ce141">
            <text:p>休息日</text:p>
          </table:table-cell>
          <table:table-cell office:value-type="string" table:style-name="ce14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140">
            <text:p>3</text:p>
          </table:table-cell>
          <table:table-cell office:value-type="float" office:value="4" table:number-columns-spanned="1" table:number-rows-spanned="2" table:style-name="ce140">
            <text:p>4</text:p>
          </table:table-cell>
          <table:table-cell office:value-type="float" office:value="5" table:number-columns-spanned="1" table:number-rows-spanned="2" table:style-name="ce140">
            <text:p>5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office:value-type="float" office:value="7" table:number-columns-spanned="1" table:number-rows-spanned="2" table:style-name="ce140">
            <text:p>7</text:p>
          </table:table-cell>
          <table:table-cell office:value-type="float" office:value="8" table:number-columns-spanned="1" table:number-rows-spanned="2" table:style-name="ce140">
            <text:p>8</text:p>
          </table:table-cell>
          <table:table-cell office:value-type="float" office:value="9" table:number-columns-spanned="1" table:number-rows-spanned="2" table:style-name="ce140">
            <text:p>9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29">
            <text:p>工作日</text:p>
          </table:table-cell>
          <table:table-cell office:value-type="string" table:style-name="ce131">
            <text:p>工作日</text:p>
          </table:table-cell>
          <table:table-cell office:value-type="string" table:style-name="ce131">
            <text:p>工作日</text:p>
          </table:table-cell>
          <table:table-cell office:value-type="string" table:style-name="ce132">
            <text:p>工作日</text:p>
          </table:table-cell>
          <table:table-cell office:value-type="string" table:style-name="ce132">
            <text:p>工作日</text:p>
          </table:table-cell>
          <table:table-cell office:value-type="string" table:style-name="ce130">
            <text:p>休息日</text:p>
          </table:table-cell>
          <table:table-cell office:value-type="string" table:style-name="ce13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133">
            <text:p>10</text:p>
          </table:table-cell>
          <table:table-cell office:value-type="float" office:value="11" table:number-columns-spanned="1" table:number-rows-spanned="2" table:style-name="ce133">
            <text:p>11</text:p>
          </table:table-cell>
          <table:table-cell office:value-type="float" office:value="12" table:number-columns-spanned="1" table:number-rows-spanned="2" table:style-name="ce133">
            <text:p>12</text:p>
          </table:table-cell>
          <table:table-cell office:value-type="float" office:value="13" table:number-columns-spanned="1" table:number-rows-spanned="2" table:style-name="ce133">
            <text:p>13</text:p>
          </table:table-cell>
          <table:table-cell office:value-type="float" office:value="14" table:number-columns-spanned="1" table:number-rows-spanned="2" table:style-name="ce133">
            <text:p>14</text:p>
          </table:table-cell>
          <table:table-cell office:value-type="float" office:value="15" table:number-columns-spanned="1" table:number-rows-spanned="2" table:style-name="ce133">
            <text:p>15</text:p>
          </table:table-cell>
          <table:table-cell office:value-type="float" office:value="16" table:number-columns-spanned="1" table:number-rows-spanned="2" table:style-name="ce133">
            <text:p>16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44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5">
            <text:p>休息日</text:p>
          </table:table-cell>
          <table:table-cell office:value-type="string" table:style-name="ce150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146">
            <text:p>17</text:p>
          </table:table-cell>
          <table:table-cell office:value-type="float" office:value="18" table:number-columns-spanned="1" table:number-rows-spanned="2" table:style-name="ce146">
            <text:p>18</text:p>
          </table:table-cell>
          <table:table-cell office:value-type="float" office:value="19" table:number-columns-spanned="1" table:number-rows-spanned="2" table:style-name="ce146">
            <text:p>19</text:p>
          </table:table-cell>
          <table:table-cell office:value-type="float" office:value="20" table:number-columns-spanned="1" table:number-rows-spanned="2" table:style-name="ce146">
            <text:p>20</text:p>
          </table:table-cell>
          <table:table-cell office:value-type="float" office:value="21" table:number-columns-spanned="1" table:number-rows-spanned="2" table:style-name="ce146">
            <text:p>21</text:p>
          </table:table-cell>
          <table:table-cell office:value-type="float" office:value="22" table:number-columns-spanned="1" table:number-rows-spanned="2" table:style-name="ce146">
            <text:p>22</text:p>
          </table:table-cell>
          <table:table-cell office:value-type="float" office:value="23" table:number-columns-spanned="1" table:number-rows-spanned="2" table:style-name="ce146">
            <text:p>23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48">
            <text:p>工作日</text:p>
          </table:table-cell>
          <table:table-cell office:value-type="string" table:style-name="ce147">
            <text:p>工作日</text:p>
          </table:table-cell>
          <table:table-cell office:value-type="string" table:style-name="ce147">
            <text:p>工作日</text:p>
          </table:table-cell>
          <table:table-cell office:value-type="string" table:style-name="ce147">
            <text:p>工作日</text:p>
          </table:table-cell>
          <table:table-cell office:value-type="string" table:style-name="ce147">
            <text:p>工作日</text:p>
          </table:table-cell>
          <table:table-cell office:value-type="string" table:style-name="ce149">
            <text:p>休息日</text:p>
          </table:table-cell>
          <table:table-cell office:value-type="string" table:style-name="ce151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0324-1140420" table:style-name="ta3"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77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3月/4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169">
            <text:p>星期一</text:p>
          </table:table-cell>
          <table:table-cell office:value-type="string" table:style-name="ce169">
            <text:p>星期二</text:p>
          </table:table-cell>
          <table:table-cell office:value-type="string" table:style-name="ce169">
            <text:p>星期三</text:p>
          </table:table-cell>
          <table:table-cell office:value-type="string" table:style-name="ce169">
            <text:p>星期四</text:p>
          </table:table-cell>
          <table:table-cell office:value-type="string" table:style-name="ce169">
            <text:p>星期五</text:p>
          </table:table-cell>
          <table:table-cell office:value-type="string" table:style-name="ce169">
            <text:p>星期六</text:p>
          </table:table-cell>
          <table:table-cell office:value-type="string" table:style-name="ce174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170">
            <text:p>24</text:p>
          </table:table-cell>
          <table:table-cell office:value-type="float" office:value="25" table:number-columns-spanned="1" table:number-rows-spanned="2" table:style-name="ce170">
            <text:p>25</text:p>
          </table:table-cell>
          <table:table-cell office:value-type="float" office:value="26" table:number-columns-spanned="1" table:number-rows-spanned="2" table:style-name="ce170">
            <text:p>26</text:p>
          </table:table-cell>
          <table:table-cell office:value-type="float" office:value="27" table:number-columns-spanned="1" table:number-rows-spanned="2" table:style-name="ce170">
            <text:p>27</text:p>
          </table:table-cell>
          <table:table-cell office:value-type="float" office:value="28" table:number-columns-spanned="1" table:number-rows-spanned="2" table:style-name="ce170">
            <text:p>28</text:p>
          </table:table-cell>
          <table:table-cell office:value-type="float" office:value="29" table:number-columns-spanned="1" table:number-rows-spanned="2" table:style-name="ce170">
            <text:p>29</text:p>
          </table:table-cell>
          <table:table-cell office:value-type="float" office:value="30" table:number-columns-spanned="1" table:number-rows-spanned="2" table:style-name="ce170">
            <text:p>30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54">
            <text:p>工作日</text:p>
          </table:table-cell>
          <table:table-cell office:value-type="string" table:style-name="ce156">
            <text:p>工作日</text:p>
          </table:table-cell>
          <table:table-cell office:value-type="string" table:style-name="ce165">
            <text:p>工作日</text:p>
          </table:table-cell>
          <table:table-cell office:value-type="string" table:style-name="ce171">
            <text:p>工作日</text:p>
          </table:table-cell>
          <table:table-cell office:value-type="string" table:style-name="ce171">
            <text:p>工作日</text:p>
          </table:table-cell>
          <table:table-cell office:value-type="string" table:style-name="ce173">
            <text:p>休息日</text:p>
          </table:table-cell>
          <table:table-cell office:value-type="string" table:style-name="ce175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31" table:number-columns-spanned="1" table:number-rows-spanned="2" table:style-name="ce153">
            <text:p>31</text:p>
          </table:table-cell>
          <table:table-cell office:value-type="float" office:value="1" table:style-name="ce166">
            <text:p>1</text:p>
          </table:table-cell>
          <table:table-cell office:value-type="float" office:value="2" table:number-columns-spanned="1" table:number-rows-spanned="2" table:style-name="ce167">
            <text:p>2</text:p>
          </table:table-cell>
          <table:table-cell office:value-type="float" office:value="3" table:number-columns-spanned="1" table:number-rows-spanned="2" table:style-name="ce168">
            <text:p>3</text:p>
          </table:table-cell>
          <table:table-cell office:value-type="float" office:value="4" table:style-name="ce172">
            <text:p>4</text:p>
          </table:table-cell>
          <table:table-cell office:value-type="float" office:value="5" table:number-columns-spanned="1" table:number-rows-spanned="2" table:style-name="ce167">
            <text:p>5</text:p>
          </table:table-cell>
          <table:table-cell office:value-type="float" office:value="6" table:number-columns-spanned="1" table:number-rows-spanned="2" table:style-name="ce167">
            <text:p>6</text:p>
          </table:table-cell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53">
            <text:p>四月</text:p>
          </table:table-cell>
          <table:covered-table-cell/>
          <table:covered-table-cell/>
          <table:table-cell office:value-type="string" table:style-name="ce34">
            <text:p>兒童節、清明節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52">
            <text:p>工作日</text:p>
          </table:table-cell>
          <table:table-cell office:value-type="string" table:style-name="ce155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35">
            <text:p>國定假日補假</text:p>
          </table:table-cell>
          <table:table-cell office:value-type="string" table:style-name="ce159">
            <text:p>國定假日</text:p>
          </table:table-cell>
          <table:table-cell office:value-type="string" table:style-name="ce158">
            <text:p>休息日</text:p>
          </table:table-cell>
          <table:table-cell office:value-type="string" table:style-name="ce163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7" table:number-columns-spanned="1" table:number-rows-spanned="2" table:style-name="ce160">
            <text:p>7</text:p>
          </table:table-cell>
          <table:table-cell office:value-type="float" office:value="8" table:number-columns-spanned="1" table:number-rows-spanned="2" table:style-name="ce160">
            <text:p>8</text:p>
          </table:table-cell>
          <table:table-cell office:value-type="float" office:value="9" table:number-columns-spanned="1" table:number-rows-spanned="2" table:style-name="ce160">
            <text:p>9</text:p>
          </table:table-cell>
          <table:table-cell office:value-type="float" office:value="10" table:number-columns-spanned="1" table:number-rows-spanned="2" table:style-name="ce160">
            <text:p>10</text:p>
          </table:table-cell>
          <table:table-cell office:value-type="float" office:value="11" table:number-columns-spanned="1" table:number-rows-spanned="2" table:style-name="ce160">
            <text:p>11</text:p>
          </table:table-cell>
          <table:table-cell office:value-type="float" office:value="12" table:number-columns-spanned="1" table:number-rows-spanned="2" table:style-name="ce160">
            <text:p>12</text:p>
          </table:table-cell>
          <table:table-cell office:value-type="float" office:value="13" table:number-columns-spanned="1" table:number-rows-spanned="2" table:style-name="ce160">
            <text:p>13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77">
            <text:p>工作日</text:p>
          </table:table-cell>
          <table:table-cell office:value-type="string" table:style-name="ce176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61">
            <text:p>工作日</text:p>
          </table:table-cell>
          <table:table-cell office:value-type="string" table:style-name="ce162">
            <text:p>休息日</text:p>
          </table:table-cell>
          <table:table-cell office:value-type="string" table:style-name="ce164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14" table:number-columns-spanned="1" table:number-rows-spanned="2" table:style-name="ce178">
            <text:p>14</text:p>
          </table:table-cell>
          <table:table-cell office:value-type="float" office:value="15" table:number-columns-spanned="1" table:number-rows-spanned="2" table:style-name="ce178">
            <text:p>15</text:p>
          </table:table-cell>
          <table:table-cell office:value-type="float" office:value="16" table:number-columns-spanned="1" table:number-rows-spanned="2" table:style-name="ce178">
            <text:p>16</text:p>
          </table:table-cell>
          <table:table-cell office:value-type="float" office:value="17" table:number-columns-spanned="1" table:number-rows-spanned="2" table:style-name="ce178">
            <text:p>17</text:p>
          </table:table-cell>
          <table:table-cell office:value-type="float" office:value="18" table:number-columns-spanned="1" table:number-rows-spanned="2" table:style-name="ce178">
            <text:p>18</text:p>
          </table:table-cell>
          <table:table-cell office:value-type="float" office:value="19" table:number-columns-spanned="1" table:number-rows-spanned="2" table:style-name="ce178">
            <text:p>19</text:p>
          </table:table-cell>
          <table:table-cell office:value-type="float" office:value="20" table:number-columns-spanned="1" table:number-rows-spanned="2" table:style-name="ce178">
            <text:p>20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79">
            <text:p>工作日</text:p>
          </table:table-cell>
          <table:table-cell office:value-type="string" table:style-name="ce181">
            <text:p>工作日</text:p>
          </table:table-cell>
          <table:table-cell office:value-type="string" table:style-name="ce180">
            <text:p>工作日</text:p>
          </table:table-cell>
          <table:table-cell office:value-type="string" table:style-name="ce180">
            <text:p>工作日</text:p>
          </table:table-cell>
          <table:table-cell office:value-type="string" table:style-name="ce180">
            <text:p>工作日</text:p>
          </table:table-cell>
          <table:table-cell office:value-type="string" table:style-name="ce182">
            <text:p>休息日</text:p>
          </table:table-cell>
          <table:table-cell office:value-type="string" table:style-name="ce183">
            <text:p>例假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兒童節：放假一日。兒童節與民族掃墓節同一日時，於前一日放假。但逢星期四時，於後一日放假。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4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5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40324-1140420.$A$1:1140324-1140420.$G$31" table:base-cell-address="1140324-1140420.$A$1"/>
        </table:named-expressions>
      </table:table>
      <table:table table:name="1140421-1140518" table:style-name="ta3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style-name="ce4">
            <text:p>月份：4月/5月</text:p>
          </table:table-cell>
          <table:table-cell table:number-columns-repeated="6" table:style-name="ce5"/>
          <table:table-cell table:number-columns-repeated="16377" table:style-name="ce3"/>
        </table:table-row>
        <table:table-row table:style-name="ro2">
          <table:table-cell office:value-type="string" table:style-name="ce184">
            <text:p>星期一</text:p>
          </table:table-cell>
          <table:table-cell office:value-type="string" table:style-name="ce184">
            <text:p>星期二</text:p>
          </table:table-cell>
          <table:table-cell office:value-type="string" table:style-name="ce184">
            <text:p>星期三</text:p>
          </table:table-cell>
          <table:table-cell office:value-type="string" table:style-name="ce184">
            <text:p>星期四</text:p>
          </table:table-cell>
          <table:table-cell office:value-type="string" table:style-name="ce184">
            <text:p>星期五</text:p>
          </table:table-cell>
          <table:table-cell office:value-type="string" table:style-name="ce184">
            <text:p>星期六</text:p>
          </table:table-cell>
          <table:table-cell office:value-type="string" table:style-name="ce191">
            <text:p>星期日</text:p>
          </table:table-cell>
          <table:table-cell table:number-columns-repeated="16377" table:style-name="ce3"/>
        </table:table-row>
        <table:table-row table:style-name="ro3">
          <table:table-cell office:value-type="float" office:value="21" table:number-columns-spanned="1" table:number-rows-spanned="2" table:style-name="ce185">
            <text:p>21</text:p>
          </table:table-cell>
          <table:table-cell office:value-type="float" office:value="22" table:number-columns-spanned="1" table:number-rows-spanned="2" table:style-name="ce185">
            <text:p>22</text:p>
          </table:table-cell>
          <table:table-cell office:value-type="float" office:value="23" table:number-columns-spanned="1" table:number-rows-spanned="2" table:style-name="ce185">
            <text:p>23</text:p>
          </table:table-cell>
          <table:table-cell office:value-type="float" office:value="24" table:number-columns-spanned="1" table:number-rows-spanned="2" table:style-name="ce185">
            <text:p>24</text:p>
          </table:table-cell>
          <table:table-cell office:value-type="float" office:value="25" table:number-columns-spanned="1" table:number-rows-spanned="2" table:style-name="ce185">
            <text:p>25</text:p>
          </table:table-cell>
          <table:table-cell office:value-type="float" office:value="26" table:number-columns-spanned="1" table:number-rows-spanned="2" table:style-name="ce185">
            <text:p>26</text:p>
          </table:table-cell>
          <table:table-cell office:value-type="float" office:value="27" table:number-columns-spanned="1" table:number-rows-spanned="2" table:style-name="ce185">
            <text:p>27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187">
            <text:p>工作日</text:p>
          </table:table-cell>
          <table:table-cell office:value-type="string" table:style-name="ce186">
            <text:p>工作日</text:p>
          </table:table-cell>
          <table:table-cell office:value-type="string" table:style-name="ce189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88">
            <text:p>工作日</text:p>
          </table:table-cell>
          <table:table-cell office:value-type="string" table:style-name="ce190">
            <text:p>休息日</text:p>
          </table:table-cell>
          <table:table-cell office:value-type="string" table:style-name="ce192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28" table:number-columns-spanned="1" table:number-rows-spanned="2" table:style-name="ce198">
            <text:p>28</text:p>
          </table:table-cell>
          <table:table-cell office:value-type="float" office:value="29" table:number-columns-spanned="1" table:number-rows-spanned="2" table:style-name="ce198">
            <text:p>29</text:p>
          </table:table-cell>
          <table:table-cell office:value-type="float" office:value="30" table:number-columns-spanned="1" table:number-rows-spanned="2" table:style-name="ce198">
            <text:p>30</text:p>
          </table:table-cell>
          <table:table-cell office:value-type="float" office:value="1" table:style-name="ce201">
            <text:p>1</text:p>
          </table:table-cell>
          <table:table-cell office:value-type="float" office:value="2" table:number-columns-spanned="1" table:number-rows-spanned="2" table:style-name="ce210">
            <text:p>2</text:p>
          </table:table-cell>
          <table:table-cell office:value-type="float" office:value="3" table:number-columns-spanned="1" table:number-rows-spanned="2" table:style-name="ce212">
            <text:p>3</text:p>
          </table:table-cell>
          <table:table-cell office:value-type="float" office:value="4" table:number-columns-spanned="1" table:number-rows-spanned="2" table:style-name="ce214">
            <text:p>4</text:p>
          </table:table-cell>
          <table:table-cell table:number-columns-spanned="1" table:number-rows-spanned="3" table:style-name="ce39"/>
          <table:table-cell table:number-columns-repeated="16376" table:style-name="ce2"/>
        </table:table-row>
        <table:table-row table:style-name="ro22">
          <table:covered-table-cell/>
          <table:covered-table-cell/>
          <table:covered-table-cell/>
          <table:table-cell office:value-type="string" table:style-name="ce202">
            <text:p>五月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199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0">
            <text:p>工作日</text:p>
          </table:table-cell>
          <table:table-cell office:value-type="string" table:style-name="ce203">
            <text:p>勞動節</text:p>
          </table:table-cell>
          <table:table-cell office:value-type="string" table:style-name="ce211">
            <text:p>工作日</text:p>
          </table:table-cell>
          <table:table-cell office:value-type="string" table:style-name="ce213">
            <text:p>休息日</text:p>
          </table:table-cell>
          <table:table-cell office:value-type="string" table:style-name="ce215">
            <text:p>例假</text:p>
          </table:table-cell>
          <table:covered-table-cell/>
          <table:table-cell table:number-columns-repeated="16376"/>
        </table:table-row>
        <table:table-row table:style-name="ro3">
          <table:table-cell office:value-type="float" office:value="5" table:number-columns-spanned="1" table:number-rows-spanned="2" table:style-name="ce193">
            <text:p>5</text:p>
          </table:table-cell>
          <table:table-cell office:value-type="float" office:value="6" table:number-columns-spanned="1" table:number-rows-spanned="2" table:style-name="ce193">
            <text:p>6</text:p>
          </table:table-cell>
          <table:table-cell office:value-type="float" office:value="7" table:number-columns-spanned="1" table:number-rows-spanned="2" table:style-name="ce193">
            <text:p>7</text:p>
          </table:table-cell>
          <table:table-cell office:value-type="float" office:value="8" table:number-columns-spanned="1" table:number-rows-spanned="2" table:style-name="ce193">
            <text:p>8</text:p>
          </table:table-cell>
          <table:table-cell office:value-type="float" office:value="9" table:number-columns-spanned="1" table:number-rows-spanned="2" table:style-name="ce193">
            <text:p>9</text:p>
          </table:table-cell>
          <table:table-cell office:value-type="float" office:value="10" table:number-columns-spanned="1" table:number-rows-spanned="2" table:style-name="ce193">
            <text:p>10</text:p>
          </table:table-cell>
          <table:table-cell office:value-type="float" office:value="11" table:number-columns-spanned="1" table:number-rows-spanned="2" table:style-name="ce193">
            <text:p>11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3">
          <table:table-cell office:value-type="string" table:style-name="ce194">
            <text:p>工作日</text:p>
          </table:table-cell>
          <table:table-cell office:value-type="string" table:style-name="ce195">
            <text:p>工作日</text:p>
          </table:table-cell>
          <table:table-cell office:value-type="string" table:style-name="ce196">
            <text:p>工作日</text:p>
          </table:table-cell>
          <table:table-cell office:value-type="string" table:style-name="ce197">
            <text:p>工作日</text:p>
          </table:table-cell>
          <table:table-cell office:value-type="string" table:style-name="ce197">
            <text:p>工作日</text:p>
          </table:table-cell>
          <table:table-cell office:value-type="string" table:style-name="ce205">
            <text:p>休息日</text:p>
          </table:table-cell>
          <table:table-cell office:value-type="string" table:style-name="ce204">
            <text:p>例假</text:p>
          </table:table-cell>
          <table:table-cell table:number-columns-repeated="16377" table:style-name="ce3"/>
        </table:table-row>
        <table:table-row table:style-name="ro3">
          <table:table-cell office:value-type="float" office:value="12" table:number-columns-spanned="1" table:number-rows-spanned="2" table:style-name="ce198">
            <text:p>12</text:p>
          </table:table-cell>
          <table:table-cell office:value-type="float" office:value="13" table:number-columns-spanned="1" table:number-rows-spanned="2" table:style-name="ce198">
            <text:p>13</text:p>
          </table:table-cell>
          <table:table-cell office:value-type="float" office:value="14" table:number-columns-spanned="1" table:number-rows-spanned="2" table:style-name="ce198">
            <text:p>14</text:p>
          </table:table-cell>
          <table:table-cell office:value-type="float" office:value="15" table:number-columns-spanned="1" table:number-rows-spanned="2" table:style-name="ce198">
            <text:p>15</text:p>
          </table:table-cell>
          <table:table-cell office:value-type="float" office:value="16" table:number-columns-spanned="1" table:number-rows-spanned="2" table:style-name="ce198">
            <text:p>16</text:p>
          </table:table-cell>
          <table:table-cell office:value-type="float" office:value="17" table:number-columns-spanned="1" table:number-rows-spanned="2" table:style-name="ce198">
            <text:p>17</text:p>
          </table:table-cell>
          <table:table-cell office:value-type="float" office:value="18" table:number-columns-spanned="1" table:number-rows-spanned="2" table:style-name="ce198">
            <text:p>18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23">
          <table:table-cell office:value-type="string" table:style-name="ce208">
            <text:p>工作日</text:p>
          </table:table-cell>
          <table:table-cell office:value-type="string" table:style-name="ce206">
            <text:p>工作日</text:p>
          </table:table-cell>
          <table:table-cell office:value-type="string" table:style-name="ce206">
            <text:p>工作日</text:p>
          </table:table-cell>
          <table:table-cell office:value-type="string" table:style-name="ce206">
            <text:p>工作日</text:p>
          </table:table-cell>
          <table:table-cell office:value-type="string" table:style-name="ce206">
            <text:p>工作日</text:p>
          </table:table-cell>
          <table:table-cell office:value-type="string" table:style-name="ce207">
            <text:p>休息日</text:p>
          </table:table-cell>
          <table:table-cell office:value-type="string" table:style-name="ce209">
            <text:p>例假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4.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40"/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40421-1140518.$A$1:1140421-1140518.$G$31" table:base-cell-address="1140421-1140518.$A$1"/>
        </table:named-expressions>
      </table:table>
      <table:table table:name="1140519-1140615" table:style-name="ta4">
        <table:table-column table:style-name="co5" table:number-columns-repeated="7" table:default-cell-style-name="ce3"/>
        <table:table-column table:style-name="co1" table:number-columns-repeated="16377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5月/6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16">
            <text:p>星期一</text:p>
          </table:table-cell>
          <table:table-cell office:value-type="string" table:style-name="ce216">
            <text:p>星期二</text:p>
          </table:table-cell>
          <table:table-cell office:value-type="string" table:style-name="ce216">
            <text:p>星期三</text:p>
          </table:table-cell>
          <table:table-cell office:value-type="string" table:style-name="ce216">
            <text:p>星期四</text:p>
          </table:table-cell>
          <table:table-cell office:value-type="string" table:style-name="ce216">
            <text:p>星期五</text:p>
          </table:table-cell>
          <table:table-cell office:value-type="string" table:style-name="ce216">
            <text:p>星期六</text:p>
          </table:table-cell>
          <table:table-cell office:value-type="string" table:style-name="ce221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2" table:style-name="ce217">
            <text:p>19</text:p>
          </table:table-cell>
          <table:table-cell office:value-type="float" office:value="20" table:number-columns-spanned="1" table:number-rows-spanned="2" table:style-name="ce217">
            <text:p>20</text:p>
          </table:table-cell>
          <table:table-cell office:value-type="float" office:value="21" table:number-columns-spanned="1" table:number-rows-spanned="2" table:style-name="ce217">
            <text:p>21</text:p>
          </table:table-cell>
          <table:table-cell office:value-type="float" office:value="22" table:number-columns-spanned="1" table:number-rows-spanned="2" table:style-name="ce217">
            <text:p>22</text:p>
          </table:table-cell>
          <table:table-cell office:value-type="float" office:value="23" table:number-columns-spanned="1" table:number-rows-spanned="2" table:style-name="ce217">
            <text:p>23</text:p>
          </table:table-cell>
          <table:table-cell office:value-type="float" office:value="24" table:number-columns-spanned="1" table:number-rows-spanned="2" table:style-name="ce217">
            <text:p>24</text:p>
          </table:table-cell>
          <table:table-cell office:value-type="float" office:value="25" table:number-columns-spanned="1" table:number-rows-spanned="2" table:style-name="ce217">
            <text:p>25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23">
            <text:p>工作日</text:p>
          </table:table-cell>
          <table:table-cell office:value-type="string" table:style-name="ce219">
            <text:p>工作日</text:p>
          </table:table-cell>
          <table:table-cell office:value-type="string" table:style-name="ce218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32">
            <text:p>工作日</text:p>
          </table:table-cell>
          <table:table-cell office:value-type="string" table:style-name="ce220">
            <text:p>休息日</text:p>
          </table:table-cell>
          <table:table-cell office:value-type="string" table:style-name="ce222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2" table:style-name="ce229">
            <text:p>26</text:p>
          </table:table-cell>
          <table:table-cell office:value-type="float" office:value="27" table:number-columns-spanned="1" table:number-rows-spanned="2" table:style-name="ce229">
            <text:p>27</text:p>
          </table:table-cell>
          <table:table-cell office:value-type="float" office:value="28" table:number-columns-spanned="1" table:number-rows-spanned="2" table:style-name="ce229">
            <text:p>28</text:p>
          </table:table-cell>
          <table:table-cell office:value-type="float" office:value="29" table:number-columns-spanned="1" table:number-rows-spanned="2" table:style-name="ce229">
            <text:p>29</text:p>
          </table:table-cell>
          <table:table-cell office:value-type="float" office:value="30" table:number-columns-spanned="1" table:number-rows-spanned="2" table:style-name="ce230">
            <text:p>30</text:p>
          </table:table-cell>
          <table:table-cell office:value-type="float" office:value="31" table:style-name="ce234">
            <text:p>31</text:p>
          </table:table-cell>
          <table:table-cell office:value-type="float" office:value="1" table:style-name="ce235">
            <text:p>1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端午節</text:p>
          </table:table-cell>
          <table:table-cell office:value-type="string" table:style-name="ce44">
            <text:p>六月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7">
            <text:p>工作日</text:p>
          </table:table-cell>
          <table:table-cell office:value-type="string" table:style-name="ce231">
            <text:p>工作日</text:p>
          </table:table-cell>
          <table:table-cell office:value-type="string" table:style-name="ce231">
            <text:p>工作日</text:p>
          </table:table-cell>
          <table:table-cell office:value-type="string" table:style-name="ce231">
            <text:p>工作日</text:p>
          </table:table-cell>
          <table:table-cell office:value-type="string" table:style-name="ce35">
            <text:p>國定假日補假</text:p>
          </table:table-cell>
          <table:table-cell office:value-type="string" table:style-name="ce233">
            <text:p>國定假日</text:p>
          </table:table-cell>
          <table:table-cell office:value-type="string" table:style-name="ce236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229">
            <text:p>2</text:p>
          </table:table-cell>
          <table:table-cell office:value-type="float" office:value="3" table:number-columns-spanned="1" table:number-rows-spanned="2" table:style-name="ce229">
            <text:p>3</text:p>
          </table:table-cell>
          <table:table-cell office:value-type="float" office:value="4" table:number-columns-spanned="1" table:number-rows-spanned="2" table:style-name="ce229">
            <text:p>4</text:p>
          </table:table-cell>
          <table:table-cell office:value-type="float" office:value="5" table:number-columns-spanned="1" table:number-rows-spanned="2" table:style-name="ce229">
            <text:p>5</text:p>
          </table:table-cell>
          <table:table-cell office:value-type="float" office:value="6" table:number-columns-spanned="1" table:number-rows-spanned="2" table:style-name="ce229">
            <text:p>6</text:p>
          </table:table-cell>
          <table:table-cell office:value-type="float" office:value="7" table:number-columns-spanned="1" table:number-rows-spanned="2" table:style-name="ce229">
            <text:p>7</text:p>
          </table:table-cell>
          <table:table-cell office:value-type="float" office:value="8" table:number-columns-spanned="1" table:number-rows-spanned="2" table:style-name="ce229">
            <text:p>8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25">
            <text:p>工作日</text:p>
          </table:table-cell>
          <table:table-cell office:value-type="string" table:style-name="ce226">
            <text:p>工作日</text:p>
          </table:table-cell>
          <table:table-cell office:value-type="string" table:style-name="ce226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38">
            <text:p>工作日</text:p>
          </table:table-cell>
          <table:table-cell office:value-type="string" table:style-name="ce239">
            <text:p>休息日</text:p>
          </table:table-cell>
          <table:table-cell office:value-type="string" table:style-name="ce241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229">
            <text:p>9</text:p>
          </table:table-cell>
          <table:table-cell office:value-type="float" office:value="10" table:number-columns-spanned="1" table:number-rows-spanned="2" table:style-name="ce229">
            <text:p>10</text:p>
          </table:table-cell>
          <table:table-cell office:value-type="float" office:value="11" table:number-columns-spanned="1" table:number-rows-spanned="2" table:style-name="ce229">
            <text:p>11</text:p>
          </table:table-cell>
          <table:table-cell office:value-type="float" office:value="12" table:number-columns-spanned="1" table:number-rows-spanned="2" table:style-name="ce229">
            <text:p>12</text:p>
          </table:table-cell>
          <table:table-cell office:value-type="float" office:value="13" table:number-columns-spanned="1" table:number-rows-spanned="2" table:style-name="ce229">
            <text:p>13</text:p>
          </table:table-cell>
          <table:table-cell office:value-type="float" office:value="14" table:number-columns-spanned="1" table:number-rows-spanned="2" table:style-name="ce229">
            <text:p>14</text:p>
          </table:table-cell>
          <table:table-cell office:value-type="float" office:value="15" table:number-columns-spanned="1" table:number-rows-spanned="2" table:style-name="ce229">
            <text:p>15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24">
            <text:p>工作日</text:p>
          </table:table-cell>
          <table:table-cell office:value-type="string" table:style-name="ce227">
            <text:p>工作日</text:p>
          </table:table-cell>
          <table:table-cell office:value-type="string" table:style-name="ce227">
            <text:p>工作日</text:p>
          </table:table-cell>
          <table:table-cell office:value-type="string" table:style-name="ce227">
            <text:p>工作日</text:p>
          </table:table-cell>
          <table:table-cell office:value-type="string" table:style-name="ce227">
            <text:p>工作日</text:p>
          </table:table-cell>
          <table:table-cell office:value-type="string" table:style-name="ce240">
            <text:p>休息日</text:p>
          </table:table-cell>
          <table:table-cell office:value-type="string" table:style-name="ce242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0616-1140713" table:style-name="ta4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6月/7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43">
            <text:p>星期一</text:p>
          </table:table-cell>
          <table:table-cell office:value-type="string" table:style-name="ce243">
            <text:p>星期二</text:p>
          </table:table-cell>
          <table:table-cell office:value-type="string" table:style-name="ce243">
            <text:p>星期三</text:p>
          </table:table-cell>
          <table:table-cell office:value-type="string" table:style-name="ce243">
            <text:p>星期四</text:p>
          </table:table-cell>
          <table:table-cell office:value-type="string" table:style-name="ce243">
            <text:p>星期五</text:p>
          </table:table-cell>
          <table:table-cell office:value-type="string" table:style-name="ce243">
            <text:p>星期六</text:p>
          </table:table-cell>
          <table:table-cell office:value-type="string" table:style-name="ce244">
            <text:p>星期日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2" table:style-name="ce245">
            <text:p>16</text:p>
          </table:table-cell>
          <table:table-cell office:value-type="float" office:value="17" table:number-columns-spanned="1" table:number-rows-spanned="2" table:style-name="ce245">
            <text:p>17</text:p>
          </table:table-cell>
          <table:table-cell office:value-type="float" office:value="18" table:number-columns-spanned="1" table:number-rows-spanned="2" table:style-name="ce245">
            <text:p>18</text:p>
          </table:table-cell>
          <table:table-cell office:value-type="float" office:value="19" table:number-columns-spanned="1" table:number-rows-spanned="2" table:style-name="ce245">
            <text:p>19</text:p>
          </table:table-cell>
          <table:table-cell office:value-type="float" office:value="20" table:number-columns-spanned="1" table:number-rows-spanned="2" table:style-name="ce245">
            <text:p>20</text:p>
          </table:table-cell>
          <table:table-cell office:value-type="float" office:value="21" table:number-columns-spanned="1" table:number-rows-spanned="2" table:style-name="ce245">
            <text:p>21</text:p>
          </table:table-cell>
          <table:table-cell office:value-type="float" office:value="22" table:number-columns-spanned="1" table:number-rows-spanned="2" table:style-name="ce245">
            <text:p>22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46">
            <text:p>工作日</text:p>
          </table:table-cell>
          <table:table-cell office:value-type="string" table:style-name="ce272">
            <text:p>工作日</text:p>
          </table:table-cell>
          <table:table-cell office:value-type="string" table:style-name="ce270">
            <text:p>工作日</text:p>
          </table:table-cell>
          <table:table-cell office:value-type="string" table:style-name="ce271">
            <text:p>工作日</text:p>
          </table:table-cell>
          <table:table-cell office:value-type="string" table:style-name="ce271">
            <text:p>工作日</text:p>
          </table:table-cell>
          <table:table-cell office:value-type="string" table:style-name="ce269">
            <text:p>休息日</text:p>
          </table:table-cell>
          <table:table-cell office:value-type="string" table:style-name="ce247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2" table:style-name="ce263">
            <text:p>23</text:p>
          </table:table-cell>
          <table:table-cell office:value-type="float" office:value="24" table:number-columns-spanned="1" table:number-rows-spanned="2" table:style-name="ce263">
            <text:p>24</text:p>
          </table:table-cell>
          <table:table-cell office:value-type="float" office:value="25" table:number-columns-spanned="1" table:number-rows-spanned="2" table:style-name="ce263">
            <text:p>25</text:p>
          </table:table-cell>
          <table:table-cell office:value-type="float" office:value="26" table:number-columns-spanned="1" table:number-rows-spanned="2" table:style-name="ce263">
            <text:p>26</text:p>
          </table:table-cell>
          <table:table-cell office:value-type="float" office:value="27" table:number-columns-spanned="1" table:number-rows-spanned="2" table:style-name="ce263">
            <text:p>27</text:p>
          </table:table-cell>
          <table:table-cell office:value-type="float" office:value="28" table:number-columns-spanned="1" table:number-rows-spanned="2" table:style-name="ce263">
            <text:p>28</text:p>
          </table:table-cell>
          <table:table-cell office:value-type="float" office:value="29" table:number-columns-spanned="1" table:number-rows-spanned="2" table:style-name="ce263">
            <text:p>29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9">
            <text:p>工作日</text:p>
          </table:table-cell>
          <table:table-cell office:value-type="string" table:style-name="ce257">
            <text:p>工作日</text:p>
          </table:table-cell>
          <table:table-cell office:value-type="string" table:style-name="ce258">
            <text:p>工作日</text:p>
          </table:table-cell>
          <table:table-cell office:value-type="string" table:style-name="ce260">
            <text:p>工作日</text:p>
          </table:table-cell>
          <table:table-cell office:value-type="string" table:style-name="ce261">
            <text:p>工作日</text:p>
          </table:table-cell>
          <table:table-cell office:value-type="string" table:style-name="ce262">
            <text:p>休息日</text:p>
          </table:table-cell>
          <table:table-cell office:value-type="string" table:style-name="ce256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2" table:style-name="ce248">
            <text:p>30</text:p>
          </table:table-cell>
          <table:table-cell office:value-type="float" office:value="1" table:style-name="ce254">
            <text:p>1</text:p>
          </table:table-cell>
          <table:table-cell office:value-type="float" office:value="2" table:number-columns-spanned="1" table:number-rows-spanned="2" table:style-name="ce255">
            <text:p>2</text:p>
          </table:table-cell>
          <table:table-cell office:value-type="float" office:value="3" table:number-columns-spanned="1" table:number-rows-spanned="2" table:style-name="ce253">
            <text:p>3</text:p>
          </table:table-cell>
          <table:table-cell office:value-type="float" office:value="4" table:number-columns-spanned="1" table:number-rows-spanned="2" table:style-name="ce253">
            <text:p>4</text:p>
          </table:table-cell>
          <table:table-cell office:value-type="float" office:value="5" table:number-columns-spanned="1" table:number-rows-spanned="2" table:style-name="ce253">
            <text:p>5</text:p>
          </table:table-cell>
          <table:table-cell office:value-type="float" office:value="6" table:number-columns-spanned="1" table:number-rows-spanned="2" table:style-name="ce253">
            <text:p>6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50">
            <text:p>七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50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2">
            <text:p>休息日</text:p>
          </table:table-cell>
          <table:table-cell office:value-type="string" table:style-name="ce249">
            <text:p>例假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263">
            <text:p>7</text:p>
          </table:table-cell>
          <table:table-cell office:value-type="float" office:value="8" table:number-columns-spanned="1" table:number-rows-spanned="2" table:style-name="ce263">
            <text:p>8</text:p>
          </table:table-cell>
          <table:table-cell office:value-type="float" office:value="9" table:number-columns-spanned="1" table:number-rows-spanned="2" table:style-name="ce263">
            <text:p>9</text:p>
          </table:table-cell>
          <table:table-cell office:value-type="float" office:value="10" table:number-columns-spanned="1" table:number-rows-spanned="2" table:style-name="ce263">
            <text:p>10</text:p>
          </table:table-cell>
          <table:table-cell office:value-type="float" office:value="11" table:number-columns-spanned="1" table:number-rows-spanned="2" table:style-name="ce263">
            <text:p>11</text:p>
          </table:table-cell>
          <table:table-cell office:value-type="float" office:value="12" table:number-columns-spanned="1" table:number-rows-spanned="2" table:style-name="ce263">
            <text:p>12</text:p>
          </table:table-cell>
          <table:table-cell office:value-type="float" office:value="13" table:number-columns-spanned="1" table:number-rows-spanned="2" table:style-name="ce263">
            <text:p>13</text:p>
          </table:table-cell>
          <table:table-cell table:number-columns-repeated="16377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66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5">
            <text:p>工作日</text:p>
          </table:table-cell>
          <table:table-cell office:value-type="string" table:style-name="ce264">
            <text:p>工作日</text:p>
          </table:table-cell>
          <table:table-cell office:value-type="string" table:style-name="ce267">
            <text:p>休息日</text:p>
          </table:table-cell>
          <table:table-cell office:value-type="string" table:style-name="ce268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0714-1140810" table:style-name="ta2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7月/8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80">
            <text:p>星期一</text:p>
          </table:table-cell>
          <table:table-cell office:value-type="string" table:style-name="ce280">
            <text:p>星期二</text:p>
          </table:table-cell>
          <table:table-cell office:value-type="string" table:style-name="ce280">
            <text:p>星期三</text:p>
          </table:table-cell>
          <table:table-cell office:value-type="string" table:style-name="ce280">
            <text:p>星期四</text:p>
          </table:table-cell>
          <table:table-cell office:value-type="string" table:style-name="ce280">
            <text:p>星期五</text:p>
          </table:table-cell>
          <table:table-cell office:value-type="string" table:style-name="ce280">
            <text:p>星期六</text:p>
          </table:table-cell>
          <table:table-cell office:value-type="string" table:style-name="ce281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2" table:style-name="ce276">
            <text:p>14</text:p>
          </table:table-cell>
          <table:table-cell office:value-type="float" office:value="15" table:number-columns-spanned="1" table:number-rows-spanned="2" table:style-name="ce276">
            <text:p>15</text:p>
          </table:table-cell>
          <table:table-cell office:value-type="float" office:value="16" table:number-columns-spanned="1" table:number-rows-spanned="2" table:style-name="ce276">
            <text:p>16</text:p>
          </table:table-cell>
          <table:table-cell office:value-type="float" office:value="17" table:number-columns-spanned="1" table:number-rows-spanned="2" table:style-name="ce276">
            <text:p>17</text:p>
          </table:table-cell>
          <table:table-cell office:value-type="float" office:value="18" table:number-columns-spanned="1" table:number-rows-spanned="2" table:style-name="ce276">
            <text:p>18</text:p>
          </table:table-cell>
          <table:table-cell office:value-type="float" office:value="19" table:number-columns-spanned="1" table:number-rows-spanned="2" table:style-name="ce276">
            <text:p>19</text:p>
          </table:table-cell>
          <table:table-cell office:value-type="float" office:value="20" table:number-columns-spanned="1" table:number-rows-spanned="2" table:style-name="ce276">
            <text:p>20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79">
            <text:p>工作日</text:p>
          </table:table-cell>
          <table:table-cell office:value-type="string" table:style-name="ce277">
            <text:p>工作日</text:p>
          </table:table-cell>
          <table:table-cell office:value-type="string" table:style-name="ce274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3">
            <text:p>工作日</text:p>
          </table:table-cell>
          <table:table-cell office:value-type="string" table:style-name="ce278">
            <text:p>休息日</text:p>
          </table:table-cell>
          <table:table-cell office:value-type="string" table:style-name="ce28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1" table:number-columns-spanned="1" table:number-rows-spanned="2" table:style-name="ce275">
            <text:p>21</text:p>
          </table:table-cell>
          <table:table-cell office:value-type="float" office:value="22" table:number-columns-spanned="1" table:number-rows-spanned="2" table:style-name="ce275">
            <text:p>22</text:p>
          </table:table-cell>
          <table:table-cell office:value-type="float" office:value="23" table:number-columns-spanned="1" table:number-rows-spanned="2" table:style-name="ce275">
            <text:p>23</text:p>
          </table:table-cell>
          <table:table-cell office:value-type="float" office:value="24" table:number-columns-spanned="1" table:number-rows-spanned="2" table:style-name="ce275">
            <text:p>24</text:p>
          </table:table-cell>
          <table:table-cell office:value-type="float" office:value="25" table:number-columns-spanned="1" table:number-rows-spanned="2" table:style-name="ce275">
            <text:p>25</text:p>
          </table:table-cell>
          <table:table-cell office:value-type="float" office:value="26" table:number-columns-spanned="1" table:number-rows-spanned="2" table:style-name="ce275">
            <text:p>26</text:p>
          </table:table-cell>
          <table:table-cell office:value-type="float" office:value="27" table:number-columns-spanned="1" table:number-rows-spanned="2" table:style-name="ce275">
            <text:p>27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3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86">
            <text:p>工作日</text:p>
          </table:table-cell>
          <table:table-cell office:value-type="string" table:style-name="ce293">
            <text:p>休息日</text:p>
          </table:table-cell>
          <table:table-cell office:value-type="string" table:style-name="ce29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275">
            <text:p>28</text:p>
          </table:table-cell>
          <table:table-cell office:value-type="float" office:value="29" table:number-columns-spanned="1" table:number-rows-spanned="2" table:style-name="ce275">
            <text:p>29</text:p>
          </table:table-cell>
          <table:table-cell office:value-type="float" office:value="30" table:number-columns-spanned="1" table:number-rows-spanned="2" table:style-name="ce275">
            <text:p>30</text:p>
          </table:table-cell>
          <table:table-cell office:value-type="float" office:value="31" table:number-columns-spanned="1" table:number-rows-spanned="2" table:style-name="ce284">
            <text:p>31</text:p>
          </table:table-cell>
          <table:table-cell office:value-type="float" office:value="1" table:style-name="ce285">
            <text:p>1</text:p>
          </table:table-cell>
          <table:table-cell office:value-type="float" office:value="2" table:number-columns-spanned="1" table:number-rows-spanned="2" table:style-name="ce297">
            <text:p>2</text:p>
          </table:table-cell>
          <table:table-cell office:value-type="float" office:value="3" table:number-columns-spanned="1" table:number-rows-spanned="2" table:style-name="ce298">
            <text:p>3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49">
            <text:p>八月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8">
            <text:p>工作日</text:p>
          </table:table-cell>
          <table:table-cell office:value-type="string" table:style-name="ce287">
            <text:p>工作日</text:p>
          </table:table-cell>
          <table:table-cell office:value-type="string" table:style-name="ce287">
            <text:p>工作日</text:p>
          </table:table-cell>
          <table:table-cell office:value-type="string" table:style-name="ce287">
            <text:p>工作日</text:p>
          </table:table-cell>
          <table:table-cell office:value-type="string" table:style-name="ce287">
            <text:p>工作日</text:p>
          </table:table-cell>
          <table:table-cell office:value-type="string" table:style-name="ce294">
            <text:p>休息日</text:p>
          </table:table-cell>
          <table:table-cell office:value-type="string" table:style-name="ce29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275">
            <text:p>4</text:p>
          </table:table-cell>
          <table:table-cell office:value-type="float" office:value="5" table:number-columns-spanned="1" table:number-rows-spanned="2" table:style-name="ce275">
            <text:p>5</text:p>
          </table:table-cell>
          <table:table-cell office:value-type="float" office:value="6" table:number-columns-spanned="1" table:number-rows-spanned="2" table:style-name="ce275">
            <text:p>6</text:p>
          </table:table-cell>
          <table:table-cell office:value-type="float" office:value="7" table:number-columns-spanned="1" table:number-rows-spanned="2" table:style-name="ce275">
            <text:p>7</text:p>
          </table:table-cell>
          <table:table-cell office:value-type="float" office:value="8" table:number-columns-spanned="1" table:number-rows-spanned="2" table:style-name="ce275">
            <text:p>8</text:p>
          </table:table-cell>
          <table:table-cell office:value-type="float" office:value="9" table:number-columns-spanned="1" table:number-rows-spanned="2" table:style-name="ce275">
            <text:p>9</text:p>
          </table:table-cell>
          <table:table-cell office:value-type="float" office:value="10" table:number-columns-spanned="1" table:number-rows-spanned="2" table:style-name="ce275">
            <text:p>10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289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1">
            <text:p>休息日</text:p>
          </table:table-cell>
          <table:table-cell office:value-type="string" table:style-name="ce292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0811-1140907" table:style-name="ta2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8月/9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299">
            <text:p>星期一</text:p>
          </table:table-cell>
          <table:table-cell office:value-type="string" table:style-name="ce299">
            <text:p>星期二</text:p>
          </table:table-cell>
          <table:table-cell office:value-type="string" table:style-name="ce299">
            <text:p>星期三</text:p>
          </table:table-cell>
          <table:table-cell office:value-type="string" table:style-name="ce299">
            <text:p>星期四</text:p>
          </table:table-cell>
          <table:table-cell office:value-type="string" table:style-name="ce299">
            <text:p>星期五</text:p>
          </table:table-cell>
          <table:table-cell office:value-type="string" table:style-name="ce299">
            <text:p>星期六</text:p>
          </table:table-cell>
          <table:table-cell office:value-type="string" table:style-name="ce304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1" table:number-columns-spanned="1" table:number-rows-spanned="2" table:style-name="ce300">
            <text:p>11</text:p>
          </table:table-cell>
          <table:table-cell office:value-type="float" office:value="12" table:number-columns-spanned="1" table:number-rows-spanned="2" table:style-name="ce300">
            <text:p>12</text:p>
          </table:table-cell>
          <table:table-cell office:value-type="float" office:value="13" table:number-columns-spanned="1" table:number-rows-spanned="2" table:style-name="ce300">
            <text:p>13</text:p>
          </table:table-cell>
          <table:table-cell office:value-type="float" office:value="14" table:number-columns-spanned="1" table:number-rows-spanned="2" table:style-name="ce300">
            <text:p>14</text:p>
          </table:table-cell>
          <table:table-cell office:value-type="float" office:value="15" table:number-columns-spanned="1" table:number-rows-spanned="2" table:style-name="ce300">
            <text:p>15</text:p>
          </table:table-cell>
          <table:table-cell office:value-type="float" office:value="16" table:number-columns-spanned="1" table:number-rows-spanned="2" table:style-name="ce300">
            <text:p>16</text:p>
          </table:table-cell>
          <table:table-cell office:value-type="float" office:value="17" table:number-columns-spanned="1" table:number-rows-spanned="2" table:style-name="ce300">
            <text:p>17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12">
            <text:p>工作日</text:p>
          </table:table-cell>
          <table:table-cell office:value-type="string" table:style-name="ce303">
            <text:p>工作日</text:p>
          </table:table-cell>
          <table:table-cell office:value-type="string" table:style-name="ce301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02">
            <text:p>工作日</text:p>
          </table:table-cell>
          <table:table-cell office:value-type="string" table:style-name="ce311">
            <text:p>休息日</text:p>
          </table:table-cell>
          <table:table-cell office:value-type="string" table:style-name="ce30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306">
            <text:p>18</text:p>
          </table:table-cell>
          <table:table-cell office:value-type="float" office:value="19" table:number-columns-spanned="1" table:number-rows-spanned="2" table:style-name="ce306">
            <text:p>19</text:p>
          </table:table-cell>
          <table:table-cell office:value-type="float" office:value="20" table:number-columns-spanned="1" table:number-rows-spanned="2" table:style-name="ce306">
            <text:p>20</text:p>
          </table:table-cell>
          <table:table-cell office:value-type="float" office:value="21" table:number-columns-spanned="1" table:number-rows-spanned="2" table:style-name="ce306">
            <text:p>21</text:p>
          </table:table-cell>
          <table:table-cell office:value-type="float" office:value="22" table:number-columns-spanned="1" table:number-rows-spanned="2" table:style-name="ce306">
            <text:p>22</text:p>
          </table:table-cell>
          <table:table-cell office:value-type="float" office:value="23" table:number-columns-spanned="1" table:number-rows-spanned="2" table:style-name="ce306">
            <text:p>23</text:p>
          </table:table-cell>
          <table:table-cell office:value-type="float" office:value="24" table:number-columns-spanned="1" table:number-rows-spanned="2" table:style-name="ce306">
            <text:p>24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13">
            <text:p>工作日</text:p>
          </table:table-cell>
          <table:table-cell office:value-type="string" table:style-name="ce314">
            <text:p>工作日</text:p>
          </table:table-cell>
          <table:table-cell office:value-type="string" table:style-name="ce314">
            <text:p>工作日</text:p>
          </table:table-cell>
          <table:table-cell office:value-type="string" table:style-name="ce314">
            <text:p>工作日</text:p>
          </table:table-cell>
          <table:table-cell office:value-type="string" table:style-name="ce314">
            <text:p>工作日</text:p>
          </table:table-cell>
          <table:table-cell office:value-type="string" table:style-name="ce315">
            <text:p>休息日</text:p>
          </table:table-cell>
          <table:table-cell office:value-type="string" table:style-name="ce31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306">
            <text:p>25</text:p>
          </table:table-cell>
          <table:table-cell office:value-type="float" office:value="26" table:number-columns-spanned="1" table:number-rows-spanned="2" table:style-name="ce306">
            <text:p>26</text:p>
          </table:table-cell>
          <table:table-cell office:value-type="float" office:value="27" table:number-columns-spanned="1" table:number-rows-spanned="2" table:style-name="ce306">
            <text:p>27</text:p>
          </table:table-cell>
          <table:table-cell office:value-type="float" office:value="28" table:number-columns-spanned="1" table:number-rows-spanned="2" table:style-name="ce306">
            <text:p>28</text:p>
          </table:table-cell>
          <table:table-cell office:value-type="float" office:value="29" table:number-columns-spanned="1" table:number-rows-spanned="2" table:style-name="ce306">
            <text:p>29</text:p>
          </table:table-cell>
          <table:table-cell office:value-type="float" office:value="30" table:number-columns-spanned="1" table:number-rows-spanned="2" table:style-name="ce306">
            <text:p>30</text:p>
          </table:table-cell>
          <table:table-cell office:value-type="float" office:value="31" table:number-columns-spanned="1" table:number-rows-spanned="2" table:style-name="ce306">
            <text:p>31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08">
            <text:p>工作日</text:p>
          </table:table-cell>
          <table:table-cell office:value-type="string" table:style-name="ce310">
            <text:p>工作日</text:p>
          </table:table-cell>
          <table:table-cell office:value-type="string" table:style-name="ce310">
            <text:p>工作日</text:p>
          </table:table-cell>
          <table:table-cell office:value-type="string" table:style-name="ce310">
            <text:p>工作日</text:p>
          </table:table-cell>
          <table:table-cell office:value-type="string" table:style-name="ce310">
            <text:p>工作日</text:p>
          </table:table-cell>
          <table:table-cell office:value-type="string" table:style-name="ce309">
            <text:p>休息日</text:p>
          </table:table-cell>
          <table:table-cell office:value-type="string" table:style-name="ce30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" table:style-name="ce322">
            <text:p>1</text:p>
          </table:table-cell>
          <table:table-cell office:value-type="float" office:value="2" table:number-columns-spanned="1" table:number-rows-spanned="2" table:style-name="ce317">
            <text:p>2</text:p>
          </table:table-cell>
          <table:table-cell office:value-type="float" office:value="3" table:number-columns-spanned="1" table:number-rows-spanned="2" table:style-name="ce306">
            <text:p>3</text:p>
          </table:table-cell>
          <table:table-cell office:value-type="float" office:value="4" table:number-columns-spanned="1" table:number-rows-spanned="2" table:style-name="ce306">
            <text:p>4</text:p>
          </table:table-cell>
          <table:table-cell office:value-type="float" office:value="5" table:number-columns-spanned="1" table:number-rows-spanned="2" table:style-name="ce306">
            <text:p>5</text:p>
          </table:table-cell>
          <table:table-cell office:value-type="float" office:value="6" table:number-columns-spanned="1" table:number-rows-spanned="2" table:style-name="ce306">
            <text:p>6</text:p>
          </table:table-cell>
          <table:table-cell office:value-type="float" office:value="7" table:number-columns-spanned="1" table:number-rows-spanned="2" table:style-name="ce306">
            <text:p>7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49">
            <text:p>九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19">
            <text:p>工作日</text:p>
          </table:table-cell>
          <table:table-cell office:value-type="string" table:style-name="ce321">
            <text:p>工作日</text:p>
          </table:table-cell>
          <table:table-cell office:value-type="string" table:style-name="ce321">
            <text:p>工作日</text:p>
          </table:table-cell>
          <table:table-cell office:value-type="string" table:style-name="ce321">
            <text:p>工作日</text:p>
          </table:table-cell>
          <table:table-cell office:value-type="string" table:style-name="ce321">
            <text:p>工作日</text:p>
          </table:table-cell>
          <table:table-cell office:value-type="string" table:style-name="ce318">
            <text:p>休息日</text:p>
          </table:table-cell>
          <table:table-cell office:value-type="string" table:style-name="ce320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0908-1141005" table:style-name="ta2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9月/10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24">
            <text:p>星期一</text:p>
          </table:table-cell>
          <table:table-cell office:value-type="string" table:style-name="ce324">
            <text:p>星期二</text:p>
          </table:table-cell>
          <table:table-cell office:value-type="string" table:style-name="ce324">
            <text:p>星期三</text:p>
          </table:table-cell>
          <table:table-cell office:value-type="string" table:style-name="ce324">
            <text:p>星期四</text:p>
          </table:table-cell>
          <table:table-cell office:value-type="string" table:style-name="ce324">
            <text:p>星期五</text:p>
          </table:table-cell>
          <table:table-cell office:value-type="string" table:style-name="ce324">
            <text:p>星期六</text:p>
          </table:table-cell>
          <table:table-cell office:value-type="string" table:style-name="ce323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325">
            <text:p>8</text:p>
          </table:table-cell>
          <table:table-cell office:value-type="float" office:value="9" table:number-columns-spanned="1" table:number-rows-spanned="2" table:style-name="ce325">
            <text:p>9</text:p>
          </table:table-cell>
          <table:table-cell office:value-type="float" office:value="10" table:number-columns-spanned="1" table:number-rows-spanned="2" table:style-name="ce325">
            <text:p>10</text:p>
          </table:table-cell>
          <table:table-cell office:value-type="float" office:value="11" table:number-columns-spanned="1" table:number-rows-spanned="2" table:style-name="ce325">
            <text:p>11</text:p>
          </table:table-cell>
          <table:table-cell office:value-type="float" office:value="12" table:number-columns-spanned="1" table:number-rows-spanned="2" table:style-name="ce325">
            <text:p>12</text:p>
          </table:table-cell>
          <table:table-cell office:value-type="float" office:value="13" table:number-columns-spanned="1" table:number-rows-spanned="2" table:style-name="ce325">
            <text:p>13</text:p>
          </table:table-cell>
          <table:table-cell office:value-type="float" office:value="14" table:number-columns-spanned="1" table:number-rows-spanned="2" table:style-name="ce325">
            <text:p>14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27">
            <text:p>工作日</text:p>
          </table:table-cell>
          <table:table-cell office:value-type="string" table:style-name="ce348">
            <text:p>工作日</text:p>
          </table:table-cell>
          <table:table-cell office:value-type="string" table:style-name="ce326">
            <text:p>工作日</text:p>
          </table:table-cell>
          <table:table-cell office:value-type="string" table:style-name="ce350">
            <text:p>工作日</text:p>
          </table:table-cell>
          <table:table-cell office:value-type="string" table:style-name="ce349">
            <text:p>工作日</text:p>
          </table:table-cell>
          <table:table-cell office:value-type="string" table:style-name="ce347">
            <text:p>休息日</text:p>
          </table:table-cell>
          <table:table-cell office:value-type="string" table:style-name="ce35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5" table:number-columns-spanned="1" table:number-rows-spanned="2" table:style-name="ce325">
            <text:p>15</text:p>
          </table:table-cell>
          <table:table-cell office:value-type="float" office:value="16" table:number-columns-spanned="1" table:number-rows-spanned="2" table:style-name="ce325">
            <text:p>16</text:p>
          </table:table-cell>
          <table:table-cell office:value-type="float" office:value="17" table:number-columns-spanned="1" table:number-rows-spanned="2" table:style-name="ce325">
            <text:p>17</text:p>
          </table:table-cell>
          <table:table-cell office:value-type="float" office:value="18" table:number-columns-spanned="1" table:number-rows-spanned="2" table:style-name="ce325">
            <text:p>18</text:p>
          </table:table-cell>
          <table:table-cell office:value-type="float" office:value="19" table:number-columns-spanned="1" table:number-rows-spanned="2" table:style-name="ce325">
            <text:p>19</text:p>
          </table:table-cell>
          <table:table-cell office:value-type="float" office:value="20" table:number-columns-spanned="1" table:number-rows-spanned="2" table:style-name="ce325">
            <text:p>20</text:p>
          </table:table-cell>
          <table:table-cell office:value-type="float" office:value="21" table:number-columns-spanned="1" table:number-rows-spanned="2" table:style-name="ce325">
            <text:p>21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0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44">
            <text:p>休息日</text:p>
          </table:table-cell>
          <table:table-cell office:value-type="string" table:style-name="ce34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2" table:number-columns-spanned="1" table:number-rows-spanned="2" table:style-name="ce328">
            <text:p>22</text:p>
          </table:table-cell>
          <table:table-cell office:value-type="float" office:value="23" table:number-columns-spanned="1" table:number-rows-spanned="2" table:style-name="ce332">
            <text:p>23</text:p>
          </table:table-cell>
          <table:table-cell office:value-type="float" office:value="24" table:number-columns-spanned="1" table:number-rows-spanned="2" table:style-name="ce340">
            <text:p>24</text:p>
          </table:table-cell>
          <table:table-cell office:value-type="float" office:value="25" table:number-columns-spanned="1" table:number-rows-spanned="2" table:style-name="ce340">
            <text:p>25</text:p>
          </table:table-cell>
          <table:table-cell office:value-type="float" office:value="26" table:number-columns-spanned="1" table:number-rows-spanned="2" table:style-name="ce340">
            <text:p>26</text:p>
          </table:table-cell>
          <table:table-cell office:value-type="float" office:value="27" table:number-columns-spanned="1" table:number-rows-spanned="2" table:style-name="ce340">
            <text:p>27</text:p>
          </table:table-cell>
          <table:table-cell office:value-type="float" office:value="28" table:number-columns-spanned="1" table:number-rows-spanned="2" table:style-name="ce340">
            <text:p>28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29">
            <text:p>工作日</text:p>
          </table:table-cell>
          <table:table-cell office:value-type="string" table:style-name="ce329">
            <text:p>工作日</text:p>
          </table:table-cell>
          <table:table-cell office:value-type="string" table:style-name="ce341">
            <text:p>工作日</text:p>
          </table:table-cell>
          <table:table-cell office:value-type="string" table:style-name="ce341">
            <text:p>工作日</text:p>
          </table:table-cell>
          <table:table-cell office:value-type="string" table:style-name="ce342">
            <text:p>工作日</text:p>
          </table:table-cell>
          <table:table-cell office:value-type="string" table:style-name="ce343">
            <text:p>休息日</text:p>
          </table:table-cell>
          <table:table-cell office:value-type="string" table:style-name="ce346">
            <text:p>例假</text:p>
          </table:table-cell>
          <table:table-cell table:number-columns-repeated="16377" table:style-name="ce1"/>
        </table:table-row>
        <table:table-row table:style-name="ro3">
          <table:table-cell office:value-type="float" office:value="29" table:number-columns-spanned="1" table:number-rows-spanned="2" table:style-name="ce325">
            <text:p>29</text:p>
          </table:table-cell>
          <table:table-cell office:value-type="float" office:value="30" table:number-columns-spanned="1" table:number-rows-spanned="2" table:style-name="ce325">
            <text:p>30</text:p>
          </table:table-cell>
          <table:table-cell office:value-type="float" office:value="1" table:style-name="ce333">
            <text:p>1</text:p>
          </table:table-cell>
          <table:table-cell office:value-type="float" office:value="2" table:number-columns-spanned="1" table:number-rows-spanned="2" table:style-name="ce325">
            <text:p>2</text:p>
          </table:table-cell>
          <table:table-cell office:value-type="float" office:value="3" table:number-columns-spanned="1" table:number-rows-spanned="2" table:style-name="ce325">
            <text:p>3</text:p>
          </table:table-cell>
          <table:table-cell office:value-type="float" office:value="4" table:number-columns-spanned="1" table:number-rows-spanned="2" table:style-name="ce325">
            <text:p>4</text:p>
          </table:table-cell>
          <table:table-cell office:value-type="float" office:value="5" table:number-columns-spanned="1" table:number-rows-spanned="2" table:style-name="ce325">
            <text:p>5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table-cell office:value-type="string" table:style-name="ce51">
            <text:p>十月</text:p>
          </table:table-cell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36">
            <text:p>工作日</text:p>
          </table:table-cell>
          <table:table-cell office:value-type="string" table:style-name="ce335">
            <text:p>工作日</text:p>
          </table:table-cell>
          <table:table-cell office:value-type="string" table:style-name="ce335">
            <text:p>工作日</text:p>
          </table:table-cell>
          <table:table-cell office:value-type="string" table:style-name="ce337">
            <text:p>工作日</text:p>
          </table:table-cell>
          <table:table-cell office:value-type="string" table:style-name="ce334">
            <text:p>工作日</text:p>
          </table:table-cell>
          <table:table-cell office:value-type="string" table:style-name="ce338">
            <text:p>休息日</text:p>
          </table:table-cell>
          <table:table-cell office:value-type="string" table:style-name="ce339">
            <text:p>例假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spanned="7" table:number-rows-spanned="1" table:style-name="ce40"/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141006-1141102" table:style-name="ta2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0月/1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52">
            <text:p>星期一</text:p>
          </table:table-cell>
          <table:table-cell office:value-type="string" table:style-name="ce352">
            <text:p>星期二</text:p>
          </table:table-cell>
          <table:table-cell office:value-type="string" table:style-name="ce352">
            <text:p>星期三</text:p>
          </table:table-cell>
          <table:table-cell office:value-type="string" table:style-name="ce352">
            <text:p>星期四</text:p>
          </table:table-cell>
          <table:table-cell office:value-type="string" table:style-name="ce352">
            <text:p>星期五</text:p>
          </table:table-cell>
          <table:table-cell office:value-type="string" table:style-name="ce352">
            <text:p>星期六</text:p>
          </table:table-cell>
          <table:table-cell office:value-type="string" table:style-name="ce358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6" table:style-name="ce353">
            <text:p>6</text:p>
          </table:table-cell>
          <table:table-cell office:value-type="float" office:value="7" table:number-columns-spanned="1" table:number-rows-spanned="2" table:style-name="ce360">
            <text:p>7</text:p>
          </table:table-cell>
          <table:table-cell office:value-type="float" office:value="8" table:number-columns-spanned="1" table:number-rows-spanned="2" table:style-name="ce360">
            <text:p>8</text:p>
          </table:table-cell>
          <table:table-cell office:value-type="float" office:value="9" table:number-columns-spanned="1" table:number-rows-spanned="2" table:style-name="ce359">
            <text:p>9</text:p>
          </table:table-cell>
          <table:table-cell office:value-type="float" office:value="10" table:style-name="ce354">
            <text:p>10</text:p>
          </table:table-cell>
          <table:table-cell office:value-type="float" office:value="11" table:number-columns-spanned="1" table:number-rows-spanned="2" table:style-name="ce357">
            <text:p>11</text:p>
          </table:table-cell>
          <table:table-cell office:value-type="float" office:value="12" table:number-columns-spanned="1" table:number-rows-spanned="2" table:style-name="ce355">
            <text:p>12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356">
            <text:p>中秋節</text:p>
          </table:table-cell>
          <table:covered-table-cell/>
          <table:covered-table-cell/>
          <table:covered-table-cell/>
          <table:table-cell office:value-type="string" table:style-name="ce9">
            <text:p>國慶日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9">
            <text:p>國定假日</text:p>
          </table:table-cell>
          <table:table-cell office:value-type="string" table:style-name="ce367">
            <text:p>工作日</text:p>
          </table:table-cell>
          <table:table-cell office:value-type="string" table:style-name="ce370">
            <text:p>工作日</text:p>
          </table:table-cell>
          <table:table-cell office:value-type="string" table:style-name="ce366">
            <text:p>工作日</text:p>
          </table:table-cell>
          <table:table-cell office:value-type="string" table:style-name="ce368">
            <text:p>國定假日</text:p>
          </table:table-cell>
          <table:table-cell office:value-type="string" table:style-name="ce372">
            <text:p>休息日</text:p>
          </table:table-cell>
          <table:table-cell office:value-type="string" table:style-name="ce37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3" table:number-columns-spanned="1" table:number-rows-spanned="2" table:style-name="ce371">
            <text:p>13</text:p>
          </table:table-cell>
          <table:table-cell office:value-type="float" office:value="14" table:number-columns-spanned="1" table:number-rows-spanned="2" table:style-name="ce371">
            <text:p>14</text:p>
          </table:table-cell>
          <table:table-cell office:value-type="float" office:value="15" table:number-columns-spanned="1" table:number-rows-spanned="2" table:style-name="ce371">
            <text:p>15</text:p>
          </table:table-cell>
          <table:table-cell office:value-type="float" office:value="16" table:number-columns-spanned="1" table:number-rows-spanned="2" table:style-name="ce371">
            <text:p>16</text:p>
          </table:table-cell>
          <table:table-cell office:value-type="float" office:value="17" table:number-columns-spanned="1" table:number-rows-spanned="2" table:style-name="ce371">
            <text:p>17</text:p>
          </table:table-cell>
          <table:table-cell office:value-type="float" office:value="18" table:number-columns-spanned="1" table:number-rows-spanned="2" table:style-name="ce371">
            <text:p>18</text:p>
          </table:table-cell>
          <table:table-cell office:value-type="float" office:value="19" table:number-columns-spanned="1" table:number-rows-spanned="2" table:style-name="ce371">
            <text:p>19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64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2">
            <text:p>工作日</text:p>
          </table:table-cell>
          <table:table-cell office:value-type="string" table:style-name="ce362">
            <text:p>工作日</text:p>
          </table:table-cell>
          <table:table-cell office:value-type="string" table:style-name="ce362">
            <text:p>工作日</text:p>
          </table:table-cell>
          <table:table-cell office:value-type="string" table:style-name="ce361">
            <text:p>休息日</text:p>
          </table:table-cell>
          <table:table-cell office:value-type="string" table:style-name="ce365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360">
            <text:p>20</text:p>
          </table:table-cell>
          <table:table-cell office:value-type="float" office:value="21" table:number-columns-spanned="1" table:number-rows-spanned="2" table:style-name="ce360">
            <text:p>21</text:p>
          </table:table-cell>
          <table:table-cell office:value-type="float" office:value="22" table:number-columns-spanned="1" table:number-rows-spanned="2" table:style-name="ce360">
            <text:p>22</text:p>
          </table:table-cell>
          <table:table-cell office:value-type="float" office:value="23" table:number-columns-spanned="1" table:number-rows-spanned="2" table:style-name="ce360">
            <text:p>23</text:p>
          </table:table-cell>
          <table:table-cell office:value-type="float" office:value="24" table:number-columns-spanned="1" table:number-rows-spanned="2" table:style-name="ce360">
            <text:p>24</text:p>
          </table:table-cell>
          <table:table-cell office:value-type="float" office:value="25" table:number-columns-spanned="1" table:number-rows-spanned="2" table:style-name="ce360">
            <text:p>25</text:p>
          </table:table-cell>
          <table:table-cell office:value-type="float" office:value="26" table:number-columns-spanned="1" table:number-rows-spanned="2" table:style-name="ce360">
            <text:p>26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76">
            <text:p>工作日</text:p>
          </table:table-cell>
          <table:table-cell office:value-type="string" table:style-name="ce378">
            <text:p>工作日</text:p>
          </table:table-cell>
          <table:table-cell office:value-type="string" table:style-name="ce378">
            <text:p>工作日</text:p>
          </table:table-cell>
          <table:table-cell office:value-type="string" table:style-name="ce378">
            <text:p>工作日</text:p>
          </table:table-cell>
          <table:table-cell office:value-type="string" table:style-name="ce378">
            <text:p>工作日</text:p>
          </table:table-cell>
          <table:table-cell office:value-type="string" table:style-name="ce380">
            <text:p>休息日</text:p>
          </table:table-cell>
          <table:table-cell office:value-type="string" table:style-name="ce384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7" table:number-columns-spanned="1" table:number-rows-spanned="2" table:style-name="ce375">
            <text:p>27</text:p>
          </table:table-cell>
          <table:table-cell office:value-type="float" office:value="28" table:number-columns-spanned="1" table:number-rows-spanned="2" table:style-name="ce375">
            <text:p>28</text:p>
          </table:table-cell>
          <table:table-cell office:value-type="float" office:value="29" table:number-columns-spanned="1" table:number-rows-spanned="2" table:style-name="ce375">
            <text:p>29</text:p>
          </table:table-cell>
          <table:table-cell office:value-type="float" office:value="30" table:number-columns-spanned="1" table:number-rows-spanned="2" table:style-name="ce375">
            <text:p>30</text:p>
          </table:table-cell>
          <table:table-cell office:value-type="float" office:value="31" table:number-columns-spanned="1" table:number-rows-spanned="2" table:style-name="ce375">
            <text:p>31</text:p>
          </table:table-cell>
          <table:table-cell office:value-type="float" office:value="1" table:style-name="ce379">
            <text:p>1</text:p>
          </table:table-cell>
          <table:table-cell office:value-type="float" office:value="2" table:number-columns-spanned="1" table:number-rows-spanned="2" table:style-name="ce383">
            <text:p>2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十一月</text:p>
          </table:table-cell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74">
            <text:p>工作日</text:p>
          </table:table-cell>
          <table:table-cell office:value-type="string" table:style-name="ce377">
            <text:p>工作日</text:p>
          </table:table-cell>
          <table:table-cell office:value-type="string" table:style-name="ce377">
            <text:p>工作日</text:p>
          </table:table-cell>
          <table:table-cell office:value-type="string" table:style-name="ce377">
            <text:p>工作日</text:p>
          </table:table-cell>
          <table:table-cell office:value-type="string" table:style-name="ce377">
            <text:p>工作日</text:p>
          </table:table-cell>
          <table:table-cell office:value-type="string" table:style-name="ce381">
            <text:p>休息日</text:p>
          </table:table-cell>
          <table:table-cell office:value-type="string" table:style-name="ce382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1103-1141130" table:style-name="ta5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385">
            <text:p>星期一</text:p>
          </table:table-cell>
          <table:table-cell office:value-type="string" table:style-name="ce385">
            <text:p>星期二</text:p>
          </table:table-cell>
          <table:table-cell office:value-type="string" table:style-name="ce385">
            <text:p>星期三</text:p>
          </table:table-cell>
          <table:table-cell office:value-type="string" table:style-name="ce385">
            <text:p>星期四</text:p>
          </table:table-cell>
          <table:table-cell office:value-type="string" table:style-name="ce385">
            <text:p>星期五</text:p>
          </table:table-cell>
          <table:table-cell office:value-type="string" table:style-name="ce385">
            <text:p>星期六</text:p>
          </table:table-cell>
          <table:table-cell office:value-type="string" table:style-name="ce390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3" table:number-columns-spanned="1" table:number-rows-spanned="2" table:style-name="ce386">
            <text:p>3</text:p>
          </table:table-cell>
          <table:table-cell office:value-type="float" office:value="4" table:number-columns-spanned="1" table:number-rows-spanned="2" table:style-name="ce386">
            <text:p>4</text:p>
          </table:table-cell>
          <table:table-cell office:value-type="float" office:value="5" table:number-columns-spanned="1" table:number-rows-spanned="2" table:style-name="ce386">
            <text:p>5</text:p>
          </table:table-cell>
          <table:table-cell office:value-type="float" office:value="6" table:number-columns-spanned="1" table:number-rows-spanned="2" table:style-name="ce386">
            <text:p>6</text:p>
          </table:table-cell>
          <table:table-cell office:value-type="float" office:value="7" table:number-columns-spanned="1" table:number-rows-spanned="2" table:style-name="ce386">
            <text:p>7</text:p>
          </table:table-cell>
          <table:table-cell office:value-type="float" office:value="8" table:number-columns-spanned="1" table:number-rows-spanned="2" table:style-name="ce386">
            <text:p>8</text:p>
          </table:table-cell>
          <table:table-cell office:value-type="float" office:value="9" table:number-columns-spanned="1" table:number-rows-spanned="2" table:style-name="ce386">
            <text:p>9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02">
            <text:p>工作日</text:p>
          </table:table-cell>
          <table:table-cell office:value-type="string" table:style-name="ce389">
            <text:p>工作日</text:p>
          </table:table-cell>
          <table:table-cell office:value-type="string" table:style-name="ce387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388">
            <text:p>工作日</text:p>
          </table:table-cell>
          <table:table-cell office:value-type="string" table:style-name="ce401">
            <text:p>休息日</text:p>
          </table:table-cell>
          <table:table-cell office:value-type="string" table:style-name="ce39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0" table:number-columns-spanned="1" table:number-rows-spanned="2" table:style-name="ce392">
            <text:p>10</text:p>
          </table:table-cell>
          <table:table-cell office:value-type="float" office:value="11" table:number-columns-spanned="1" table:number-rows-spanned="2" table:style-name="ce392">
            <text:p>11</text:p>
          </table:table-cell>
          <table:table-cell office:value-type="float" office:value="12" table:number-columns-spanned="1" table:number-rows-spanned="2" table:style-name="ce392">
            <text:p>12</text:p>
          </table:table-cell>
          <table:table-cell office:value-type="float" office:value="13" table:number-columns-spanned="1" table:number-rows-spanned="2" table:style-name="ce392">
            <text:p>13</text:p>
          </table:table-cell>
          <table:table-cell office:value-type="float" office:value="14" table:number-columns-spanned="1" table:number-rows-spanned="2" table:style-name="ce392">
            <text:p>14</text:p>
          </table:table-cell>
          <table:table-cell office:value-type="float" office:value="15" table:number-columns-spanned="1" table:number-rows-spanned="2" table:style-name="ce392">
            <text:p>15</text:p>
          </table:table-cell>
          <table:table-cell office:value-type="float" office:value="16" table:number-columns-spanned="1" table:number-rows-spanned="2" table:style-name="ce392">
            <text:p>16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03">
            <text:p>工作日</text:p>
          </table:table-cell>
          <table:table-cell office:value-type="string" table:style-name="ce404">
            <text:p>工作日</text:p>
          </table:table-cell>
          <table:table-cell office:value-type="string" table:style-name="ce404">
            <text:p>工作日</text:p>
          </table:table-cell>
          <table:table-cell office:value-type="string" table:style-name="ce404">
            <text:p>工作日</text:p>
          </table:table-cell>
          <table:table-cell office:value-type="string" table:style-name="ce404">
            <text:p>工作日</text:p>
          </table:table-cell>
          <table:table-cell office:value-type="string" table:style-name="ce405">
            <text:p>休息日</text:p>
          </table:table-cell>
          <table:table-cell office:value-type="string" table:style-name="ce406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392">
            <text:p>17</text:p>
          </table:table-cell>
          <table:table-cell office:value-type="float" office:value="18" table:number-columns-spanned="1" table:number-rows-spanned="2" table:style-name="ce392">
            <text:p>18</text:p>
          </table:table-cell>
          <table:table-cell office:value-type="float" office:value="19" table:number-columns-spanned="1" table:number-rows-spanned="2" table:style-name="ce392">
            <text:p>19</text:p>
          </table:table-cell>
          <table:table-cell office:value-type="float" office:value="20" table:number-columns-spanned="1" table:number-rows-spanned="2" table:style-name="ce392">
            <text:p>20</text:p>
          </table:table-cell>
          <table:table-cell office:value-type="float" office:value="21" table:number-columns-spanned="1" table:number-rows-spanned="2" table:style-name="ce392">
            <text:p>21</text:p>
          </table:table-cell>
          <table:table-cell office:value-type="float" office:value="22" table:number-columns-spanned="1" table:number-rows-spanned="2" table:style-name="ce392">
            <text:p>22</text:p>
          </table:table-cell>
          <table:table-cell office:value-type="float" office:value="23" table:number-columns-spanned="1" table:number-rows-spanned="2" table:style-name="ce392">
            <text:p>23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4">
            <text:p>工作日</text:p>
          </table:table-cell>
          <table:table-cell office:value-type="string" table:style-name="ce393">
            <text:p>工作日</text:p>
          </table:table-cell>
          <table:table-cell office:value-type="string" table:style-name="ce393">
            <text:p>工作日</text:p>
          </table:table-cell>
          <table:table-cell office:value-type="string" table:style-name="ce393">
            <text:p>工作日</text:p>
          </table:table-cell>
          <table:table-cell office:value-type="string" table:style-name="ce393">
            <text:p>工作日</text:p>
          </table:table-cell>
          <table:table-cell office:value-type="string" table:style-name="ce397">
            <text:p>休息日</text:p>
          </table:table-cell>
          <table:table-cell office:value-type="string" table:style-name="ce399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392">
            <text:p>24</text:p>
          </table:table-cell>
          <table:table-cell office:value-type="float" office:value="25" table:number-columns-spanned="1" table:number-rows-spanned="2" table:style-name="ce392">
            <text:p>25</text:p>
          </table:table-cell>
          <table:table-cell office:value-type="float" office:value="26" table:number-columns-spanned="1" table:number-rows-spanned="2" table:style-name="ce392">
            <text:p>26</text:p>
          </table:table-cell>
          <table:table-cell office:value-type="float" office:value="27" table:number-columns-spanned="1" table:number-rows-spanned="2" table:style-name="ce392">
            <text:p>27</text:p>
          </table:table-cell>
          <table:table-cell office:value-type="float" office:value="28" table:number-columns-spanned="1" table:number-rows-spanned="2" table:style-name="ce392">
            <text:p>28</text:p>
          </table:table-cell>
          <table:table-cell office:value-type="float" office:value="29" table:number-columns-spanned="1" table:number-rows-spanned="2" table:style-name="ce392">
            <text:p>29</text:p>
          </table:table-cell>
          <table:table-cell office:value-type="float" office:value="30" table:number-columns-spanned="1" table:number-rows-spanned="2" table:style-name="ce392">
            <text:p>30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395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8">
            <text:p>休息日</text:p>
          </table:table-cell>
          <table:table-cell office:value-type="string" table:style-name="ce400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1201-1141228" table:style-name="ta2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/12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07">
            <text:p>星期一</text:p>
          </table:table-cell>
          <table:table-cell office:value-type="string" table:style-name="ce407">
            <text:p>星期二</text:p>
          </table:table-cell>
          <table:table-cell office:value-type="string" table:style-name="ce407">
            <text:p>星期三</text:p>
          </table:table-cell>
          <table:table-cell office:value-type="string" table:style-name="ce407">
            <text:p>星期四</text:p>
          </table:table-cell>
          <table:table-cell office:value-type="string" table:style-name="ce407">
            <text:p>星期五</text:p>
          </table:table-cell>
          <table:table-cell office:value-type="string" table:style-name="ce407">
            <text:p>星期六</text:p>
          </table:table-cell>
          <table:table-cell office:value-type="string" table:style-name="ce412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1" table:style-name="ce414">
            <text:p>1</text:p>
          </table:table-cell>
          <table:table-cell office:value-type="float" office:value="2" table:number-columns-spanned="1" table:number-rows-spanned="2" table:style-name="ce408">
            <text:p>2</text:p>
          </table:table-cell>
          <table:table-cell office:value-type="float" office:value="3" table:number-columns-spanned="1" table:number-rows-spanned="2" table:style-name="ce408">
            <text:p>3</text:p>
          </table:table-cell>
          <table:table-cell office:value-type="float" office:value="4" table:number-columns-spanned="1" table:number-rows-spanned="2" table:style-name="ce408">
            <text:p>4</text:p>
          </table:table-cell>
          <table:table-cell office:value-type="float" office:value="5" table:number-columns-spanned="1" table:number-rows-spanned="2" table:style-name="ce408">
            <text:p>5</text:p>
          </table:table-cell>
          <table:table-cell office:value-type="float" office:value="6" table:number-columns-spanned="1" table:number-rows-spanned="2" table:style-name="ce408">
            <text:p>6</text:p>
          </table:table-cell>
          <table:table-cell office:value-type="float" office:value="7" table:number-columns-spanned="1" table:number-rows-spanned="2" table:style-name="ce408">
            <text:p>7</text:p>
          </table:table-cell>
          <table:table-cell table:number-columns-repeated="16377" table:style-name="ce2"/>
        </table:table-row>
        <table:table-row table:style-name="ro22">
          <table:table-cell office:value-type="string" table:style-name="ce51">
            <text:p>十二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26">
            <text:p>工作日</text:p>
          </table:table-cell>
          <table:table-cell office:value-type="string" table:style-name="ce425">
            <text:p>工作日</text:p>
          </table:table-cell>
          <table:table-cell office:value-type="string" table:style-name="ce409">
            <text:p>工作日</text:p>
          </table:table-cell>
          <table:table-cell office:value-type="string" table:style-name="ce410">
            <text:p>工作日</text:p>
          </table:table-cell>
          <table:table-cell office:value-type="string" table:style-name="ce410">
            <text:p>工作日</text:p>
          </table:table-cell>
          <table:table-cell office:value-type="string" table:style-name="ce411">
            <text:p>休息日</text:p>
          </table:table-cell>
          <table:table-cell office:value-type="string" table:style-name="ce41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418">
            <text:p>8</text:p>
          </table:table-cell>
          <table:table-cell office:value-type="float" office:value="9" table:number-columns-spanned="1" table:number-rows-spanned="2" table:style-name="ce418">
            <text:p>9</text:p>
          </table:table-cell>
          <table:table-cell office:value-type="float" office:value="10" table:number-columns-spanned="1" table:number-rows-spanned="2" table:style-name="ce418">
            <text:p>10</text:p>
          </table:table-cell>
          <table:table-cell office:value-type="float" office:value="11" table:number-columns-spanned="1" table:number-rows-spanned="2" table:style-name="ce418">
            <text:p>11</text:p>
          </table:table-cell>
          <table:table-cell office:value-type="float" office:value="12" table:number-columns-spanned="1" table:number-rows-spanned="2" table:style-name="ce418">
            <text:p>12</text:p>
          </table:table-cell>
          <table:table-cell office:value-type="float" office:value="13" table:number-columns-spanned="1" table:number-rows-spanned="2" table:style-name="ce418">
            <text:p>13</text:p>
          </table:table-cell>
          <table:table-cell office:value-type="float" office:value="14" table:number-columns-spanned="1" table:number-rows-spanned="2" table:style-name="ce418">
            <text:p>14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29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7">
            <text:p>工作日</text:p>
          </table:table-cell>
          <table:table-cell office:value-type="string" table:style-name="ce428">
            <text:p>休息日</text:p>
          </table:table-cell>
          <table:table-cell office:value-type="string" table:style-name="ce430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5" table:number-columns-spanned="1" table:number-rows-spanned="2" table:style-name="ce415">
            <text:p>15</text:p>
          </table:table-cell>
          <table:table-cell office:value-type="float" office:value="16" table:number-columns-spanned="1" table:number-rows-spanned="2" table:style-name="ce415">
            <text:p>16</text:p>
          </table:table-cell>
          <table:table-cell office:value-type="float" office:value="17" table:number-columns-spanned="1" table:number-rows-spanned="2" table:style-name="ce415">
            <text:p>17</text:p>
          </table:table-cell>
          <table:table-cell office:value-type="float" office:value="18" table:number-columns-spanned="1" table:number-rows-spanned="2" table:style-name="ce415">
            <text:p>18</text:p>
          </table:table-cell>
          <table:table-cell office:value-type="float" office:value="19" table:number-columns-spanned="1" table:number-rows-spanned="2" table:style-name="ce415">
            <text:p>19</text:p>
          </table:table-cell>
          <table:table-cell office:value-type="float" office:value="20" table:number-columns-spanned="1" table:number-rows-spanned="2" table:style-name="ce415">
            <text:p>20</text:p>
          </table:table-cell>
          <table:table-cell office:value-type="float" office:value="21" table:number-columns-spanned="1" table:number-rows-spanned="2" table:style-name="ce415">
            <text:p>21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17">
            <text:p>工作日</text:p>
          </table:table-cell>
          <table:table-cell office:value-type="string" table:style-name="ce416">
            <text:p>工作日</text:p>
          </table:table-cell>
          <table:table-cell office:value-type="string" table:style-name="ce416">
            <text:p>工作日</text:p>
          </table:table-cell>
          <table:table-cell office:value-type="string" table:style-name="ce416">
            <text:p>工作日</text:p>
          </table:table-cell>
          <table:table-cell office:value-type="string" table:style-name="ce416">
            <text:p>工作日</text:p>
          </table:table-cell>
          <table:table-cell office:value-type="string" table:style-name="ce421">
            <text:p>休息日</text:p>
          </table:table-cell>
          <table:table-cell office:value-type="string" table:style-name="ce423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22" table:number-columns-spanned="1" table:number-rows-spanned="2" table:style-name="ce418">
            <text:p>22</text:p>
          </table:table-cell>
          <table:table-cell office:value-type="float" office:value="23" table:number-columns-spanned="1" table:number-rows-spanned="2" table:style-name="ce418">
            <text:p>23</text:p>
          </table:table-cell>
          <table:table-cell office:value-type="float" office:value="24" table:number-columns-spanned="1" table:number-rows-spanned="2" table:style-name="ce418">
            <text:p>24</text:p>
          </table:table-cell>
          <table:table-cell office:value-type="float" office:value="25" table:number-columns-spanned="1" table:number-rows-spanned="2" table:style-name="ce418">
            <text:p>25</text:p>
          </table:table-cell>
          <table:table-cell office:value-type="float" office:value="26" table:number-columns-spanned="1" table:number-rows-spanned="2" table:style-name="ce418">
            <text:p>26</text:p>
          </table:table-cell>
          <table:table-cell office:value-type="float" office:value="27" table:number-columns-spanned="1" table:number-rows-spanned="2" table:style-name="ce418">
            <text:p>27</text:p>
          </table:table-cell>
          <table:table-cell office:value-type="float" office:value="28" table:number-columns-spanned="1" table:number-rows-spanned="2" table:style-name="ce418">
            <text:p>28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19">
            <text:p>工作日</text:p>
          </table:table-cell>
          <table:table-cell office:value-type="string" table:style-name="ce420">
            <text:p>工作日</text:p>
          </table:table-cell>
          <table:table-cell office:value-type="string" table:style-name="ce420">
            <text:p>工作日</text:p>
          </table:table-cell>
          <table:table-cell office:value-type="string" table:style-name="ce420">
            <text:p>工作日</text:p>
          </table:table-cell>
          <table:table-cell office:value-type="string" table:style-name="ce420">
            <text:p>工作日</text:p>
          </table:table-cell>
          <table:table-cell office:value-type="string" table:style-name="ce422">
            <text:p>休息日</text:p>
          </table:table-cell>
          <table:table-cell office:value-type="string" table:style-name="ce424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141229-1150125" table:style-name="ta2">
        <table:table-column table:style-name="co1" table:number-columns-repeated="16384" table:default-cell-style-name="ce3"/>
        <table:table-row table:style-name="ro20">
          <table:table-cell office:value-type="string" table:number-columns-spanned="7" table:number-rows-spanned="1" table:style-name="ce16">
            <text:p>國立臺北護理健康大學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16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月份：11月/1月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office:value-type="string" table:style-name="ce446">
            <text:p>星期一</text:p>
          </table:table-cell>
          <table:table-cell office:value-type="string" table:style-name="ce446">
            <text:p>星期二</text:p>
          </table:table-cell>
          <table:table-cell office:value-type="string" table:style-name="ce446">
            <text:p>星期三</text:p>
          </table:table-cell>
          <table:table-cell office:value-type="string" table:style-name="ce446">
            <text:p>星期四</text:p>
          </table:table-cell>
          <table:table-cell office:value-type="string" table:style-name="ce446">
            <text:p>星期五</text:p>
          </table:table-cell>
          <table:table-cell office:value-type="string" table:style-name="ce446">
            <text:p>星期六</text:p>
          </table:table-cell>
          <table:table-cell office:value-type="string" table:style-name="ce449">
            <text:p>星期日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434">
            <text:p>29</text:p>
          </table:table-cell>
          <table:table-cell office:value-type="float" office:value="30" table:number-columns-spanned="1" table:number-rows-spanned="2" table:style-name="ce434">
            <text:p>30</text:p>
          </table:table-cell>
          <table:table-cell office:value-type="float" office:value="31" table:number-columns-spanned="1" table:number-rows-spanned="2" table:style-name="ce434">
            <text:p>31</text:p>
          </table:table-cell>
          <table:table-cell office:value-type="float" office:value="1" table:style-name="ce444">
            <text:p>1</text:p>
          </table:table-cell>
          <table:table-cell office:value-type="float" office:value="2" table:number-columns-spanned="1" table:number-rows-spanned="2" table:style-name="ce434">
            <text:p>2</text:p>
          </table:table-cell>
          <table:table-cell office:value-type="float" office:value="3" table:number-columns-spanned="1" table:number-rows-spanned="2" table:style-name="ce434">
            <text:p>3</text:p>
          </table:table-cell>
          <table:table-cell office:value-type="float" office:value="4" table:number-columns-spanned="1" table:number-rows-spanned="2" table:style-name="ce434">
            <text:p>4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table-cell office:value-type="string" table:style-name="ce435">
            <text:p>元旦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31">
            <text:p>工作日</text:p>
          </table:table-cell>
          <table:table-cell office:value-type="string" table:style-name="ce432">
            <text:p>工作日</text:p>
          </table:table-cell>
          <table:table-cell office:value-type="string" table:style-name="ce433">
            <text:p>工作日</text:p>
          </table:table-cell>
          <table:table-cell office:value-type="string" table:style-name="ce443">
            <text:p>國定假日</text:p>
          </table:table-cell>
          <table:table-cell office:value-type="string" table:style-name="ce445">
            <text:p>工作日</text:p>
          </table:table-cell>
          <table:table-cell office:value-type="string" table:style-name="ce448">
            <text:p>休息日</text:p>
          </table:table-cell>
          <table:table-cell office:value-type="string" table:style-name="ce447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450">
            <text:p>5</text:p>
          </table:table-cell>
          <table:table-cell office:value-type="float" office:value="6" table:number-columns-spanned="1" table:number-rows-spanned="2" table:style-name="ce450">
            <text:p>6</text:p>
          </table:table-cell>
          <table:table-cell office:value-type="float" office:value="7" table:number-columns-spanned="1" table:number-rows-spanned="2" table:style-name="ce450">
            <text:p>7</text:p>
          </table:table-cell>
          <table:table-cell office:value-type="float" office:value="8" table:number-columns-spanned="1" table:number-rows-spanned="2" table:style-name="ce450">
            <text:p>8</text:p>
          </table:table-cell>
          <table:table-cell office:value-type="float" office:value="9" table:number-columns-spanned="1" table:number-rows-spanned="2" table:style-name="ce450">
            <text:p>9</text:p>
          </table:table-cell>
          <table:table-cell office:value-type="float" office:value="10" table:number-columns-spanned="1" table:number-rows-spanned="2" table:style-name="ce450">
            <text:p>10</text:p>
          </table:table-cell>
          <table:table-cell office:value-type="float" office:value="11" table:number-columns-spanned="1" table:number-rows-spanned="2" table:style-name="ce450">
            <text:p>11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36">
            <text:p>工作日</text:p>
          </table:table-cell>
          <table:table-cell office:value-type="string" table:style-name="ce438">
            <text:p>工作日</text:p>
          </table:table-cell>
          <table:table-cell office:value-type="string" table:style-name="ce438">
            <text:p>工作日</text:p>
          </table:table-cell>
          <table:table-cell office:value-type="string" table:style-name="ce438">
            <text:p>工作日</text:p>
          </table:table-cell>
          <table:table-cell office:value-type="string" table:style-name="ce438">
            <text:p>工作日</text:p>
          </table:table-cell>
          <table:table-cell office:value-type="string" table:style-name="ce437">
            <text:p>休息日</text:p>
          </table:table-cell>
          <table:table-cell office:value-type="string" table:style-name="ce441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2" table:style-name="ce439">
            <text:p>12</text:p>
          </table:table-cell>
          <table:table-cell office:value-type="float" office:value="13" table:number-columns-spanned="1" table:number-rows-spanned="2" table:style-name="ce439">
            <text:p>13</text:p>
          </table:table-cell>
          <table:table-cell office:value-type="float" office:value="14" table:number-columns-spanned="1" table:number-rows-spanned="2" table:style-name="ce439">
            <text:p>14</text:p>
          </table:table-cell>
          <table:table-cell office:value-type="float" office:value="15" table:number-columns-spanned="1" table:number-rows-spanned="2" table:style-name="ce439">
            <text:p>15</text:p>
          </table:table-cell>
          <table:table-cell office:value-type="float" office:value="16" table:number-columns-spanned="1" table:number-rows-spanned="2" table:style-name="ce439">
            <text:p>16</text:p>
          </table:table-cell>
          <table:table-cell office:value-type="float" office:value="17" table:number-columns-spanned="1" table:number-rows-spanned="2" table:style-name="ce439">
            <text:p>17</text:p>
          </table:table-cell>
          <table:table-cell office:value-type="float" office:value="18" table:number-columns-spanned="1" table:number-rows-spanned="2" table:style-name="ce439">
            <text:p>18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40">
            <text:p>工作日</text:p>
          </table:table-cell>
          <table:table-cell office:value-type="string" table:style-name="ce452">
            <text:p>工作日</text:p>
          </table:table-cell>
          <table:table-cell office:value-type="string" table:style-name="ce452">
            <text:p>工作日</text:p>
          </table:table-cell>
          <table:table-cell office:value-type="string" table:style-name="ce452">
            <text:p>工作日</text:p>
          </table:table-cell>
          <table:table-cell office:value-type="string" table:style-name="ce452">
            <text:p>工作日</text:p>
          </table:table-cell>
          <table:table-cell office:value-type="string" table:style-name="ce451">
            <text:p>休息日</text:p>
          </table:table-cell>
          <table:table-cell office:value-type="string" table:style-name="ce442">
            <text:p>例假</text:p>
          </table:table-cell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450">
            <text:p>19</text:p>
          </table:table-cell>
          <table:table-cell office:value-type="float" office:value="20" table:number-columns-spanned="1" table:number-rows-spanned="2" table:style-name="ce450">
            <text:p>20</text:p>
          </table:table-cell>
          <table:table-cell office:value-type="float" office:value="21" table:number-columns-spanned="1" table:number-rows-spanned="2" table:style-name="ce450">
            <text:p>21</text:p>
          </table:table-cell>
          <table:table-cell office:value-type="float" office:value="22" table:number-columns-spanned="1" table:number-rows-spanned="2" table:style-name="ce450">
            <text:p>22</text:p>
          </table:table-cell>
          <table:table-cell office:value-type="float" office:value="23" table:number-columns-spanned="1" table:number-rows-spanned="2" table:style-name="ce450">
            <text:p>23</text:p>
          </table:table-cell>
          <table:table-cell office:value-type="float" office:value="24" table:number-columns-spanned="1" table:number-rows-spanned="2" table:style-name="ce450">
            <text:p>24</text:p>
          </table:table-cell>
          <table:table-cell office:value-type="float" office:value="25" table:number-columns-spanned="1" table:number-rows-spanned="2" table:style-name="ce450">
            <text:p>25</text:p>
          </table:table-cell>
          <table:table-cell table:number-columns-repeated="16377" table:style-name="ce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54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5">
            <text:p>工作日</text:p>
          </table:table-cell>
          <table:table-cell office:value-type="string" table:style-name="ce453">
            <text:p>休息日</text:p>
          </table:table-cell>
          <table:table-cell office:value-type="string" table:style-name="ce456">
            <text:p>例假</text:p>
          </table:table-cell>
          <table:table-cell table:number-columns-repeated="16377"/>
        </table:table-row>
        <table:table-row table:style-name="ro9">
          <table:table-cell office:value-type="string" table:style-name="ce13">
            <text:p>注意事項：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8">
            <text:p>1、勞動基準法第36條規定，勞工每7日中應有2日之休息，其中1日為例假、1日為休息日。本校原則上星期一至五為工作日，星期六為休息日、星期日為例假，作為勞工正常工作作息常態。<text:span text:style-name="T3">（例假不得出勤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8">
            <text:p>2、各單位如因業務需要利用星期六、日工作者，得以四週變形工時因應調移休息日及例假，<text:span text:style-name="T3">惟每2週應</text:span><text:span text:style-name="T3">有2日例假，每4週應有4日之休息日及4日例假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8">
            <text:p>3、申請調移人員請於上開排班表內覈實填列4週之每日工作日、休息日、例假；本表應事先填寫，由單位主管依規定確實審核後，影送人事室登錄備查。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8">
            <text:p>4、本班表保管期限為5年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 <text:s text:c="3"/>位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調移事由：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20">
            <text:p>單位主管： <text:s text:c="24"/>（簽章）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1">
            <text:p><text:span text:style-name="T1">＊</text:span>採用4週彈性變形工時後，調移人、調移日期、工作日、休息日及例假日日數：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4">
            <text:p>姓名</text:p>
          </table:table-cell>
          <table:table-cell office:value-type="string" table:number-columns-spanned="2" table:number-rows-spanned="1" table:style-name="ce22">
            <text:p>調移日期</text:p>
          </table:table-cell>
          <table:covered-table-cell/>
          <table:table-cell office:value-type="string" table:style-name="ce14">
            <text:p>工作日</text:p>
          </table:table-cell>
          <table:table-cell office:value-type="string" table:style-name="ce14">
            <text:p>休息日</text:p>
          </table:table-cell>
          <table:table-cell office:value-type="string" table:style-name="ce14">
            <text:p>例假日</text:p>
          </table:table-cell>
          <table:table-cell office:value-type="string" table:style-name="ce14">
            <text:p>總日數</text:p>
          </table:table-cell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table:style-name="ce14"/>
          <table:table-cell table:number-columns-spanned="2" table:number-rows-spanned="1" table:style-name="ce23"/>
          <table:covered-table-cell/>
          <table:table-cell table:number-columns-repeated="2" table:style-name="ce14"/>
          <table:table-cell table:number-columns-repeated="2" table:style-name="ce15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4">
            <text:p>申請日期:民國 <text:s text:c="4"/>年 <text:s text:c="4"/>月 <text:s text:c="4"/>日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10" style:family="table-cell" style:data-style-name="N0">
      <style:table-cell-properties fo:background-color="#FFEB9C"/>
      <style:text-properties fo:color="#9C6500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C6EFCE"/>
      <style:text-properties fo:color="#006100"/>
    </style:style>
    <style:style style:name="cf13" style:family="table-cell" style:data-style-name="N0">
      <style:table-cell-properties fo:background-color="#FFEB9C"/>
      <style:text-properties fo:color="#9C65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C6EFCE"/>
      <style:text-properties fo:color="#006100"/>
    </style:style>
    <style:style style:name="cf16" style:family="table-cell" style:data-style-name="N0">
      <style:table-cell-properties fo:background-color="#FFEB9C"/>
      <style:text-properties fo:color="#9C65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FFEB9C"/>
      <style:text-properties fo:color="#9C650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C6EFCE"/>
      <style:text-properties fo:color="#006100"/>
    </style:style>
    <style:style style:name="cf22" style:family="table-cell" style:data-style-name="N0">
      <style:table-cell-properties fo:background-color="#FFEB9C"/>
      <style:text-properties fo:color="#9C65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C6EFCE"/>
      <style:text-properties fo:color="#006100"/>
    </style:style>
    <style:style style:name="cf25" style:family="table-cell" style:data-style-name="N0">
      <style:table-cell-properties fo:background-color="#FFEB9C"/>
      <style:text-properties fo:color="#9C6500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C6EFCE"/>
      <style:text-properties fo:color="#006100"/>
    </style:style>
    <style:style style:name="cf28" style:family="table-cell" style:data-style-name="N0">
      <style:table-cell-properties fo:background-color="#FFEB9C"/>
      <style:text-properties fo:color="#9C6500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C6EFCE"/>
      <style:text-properties fo:color="#006100"/>
    </style:style>
    <style:style style:name="cf31" style:family="table-cell" style:data-style-name="N0">
      <style:table-cell-properties fo:background-color="#FFEB9C"/>
      <style:text-properties fo:color="#9C6500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C6EFCE"/>
      <style:text-properties fo:color="#006100"/>
    </style:style>
    <style:style style:name="cf34" style:family="table-cell" style:data-style-name="N0">
      <style:table-cell-properties fo:background-color="#FFEB9C"/>
      <style:text-properties fo:color="#9C6500"/>
    </style:style>
    <style:style style:name="cf35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00B0F0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00B0F0"/>
    </style:style>
    <style:style style:name="cf9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36" style:family="table-cell">
      <style:table-cell-properties fo:background-color="#C6EFCE"/>
      <style:text-properties fo:color="#006100" style:font-family-generic="roman"/>
    </style:style>
    <style:style style:name="cf37" style:family="table-cell">
      <style:table-cell-properties fo:background-color="#FFEB9C"/>
      <style:text-properties fo:color="#9C6500" style:font-family-generic="roman"/>
    </style:style>
    <style:style style:name="cf3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15748031496063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6-17T01:14:13Z</meta:creation-date>
    <dc:date>2024-12-19T06:06:20Z</dc:date>
    <meta:print-date>2024-12-19T05:58:25Z</meta:print-date>
  </office:meta>
</office:document-meta>
</file>