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20">
            <text:p><text:s text:c="11"/><text:span text:style-name="T3">115年一級主管寒休時間表</text:span></text:p>
            <text:p><text:span text:style-name="T3"><text:s text:c="26"/></text:span><text:s text:c="3"/><text:span text:style-name="T2">單位：</text:span><text:s text:c="3"/></text:p>
          </table:table-cell>
          <table:covered-table-cell table:number-columns-repeated="9"/>
          <table:table-cell table:number-columns-repeated="57" table:style-name="ce3"/>
          <table:table-cell table:number-columns-repeated="16317" table:style-name="ce4"/>
        </table:table-row>
        <table:table-row table:style-name="ro2">
          <table:table-cell office:value-type="string" table:style-name="ce9">
            <text:p><text:s text:c="8"/>姓 <text:s/>名</text:p>
            <text:p/>
            <text:p><text:s text:c="2"/>日 <text:s/>期</text:p>
            <draw:custom-shape svg:x="0in" svg:y="0in" svg:width="2.875in" svg:height="1.30208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23">
            <text:p>一月</text:p>
          </table:table-cell>
          <table:covered-table-cell table:number-columns-repeated="9"/>
          <table:table-cell table:number-columns-repeated="10" table:style-name="ce11"/>
          <table:table-cell table:number-columns-repeated="47" table:style-name="ce12"/>
          <table:table-cell table:number-columns-repeated="16317" table:style-name="ce11"/>
        </table:table-row>
        <table:table-row table:style-name="ro4">
          <table:table-cell office:value-type="string" table:style-name="ce8">
            <text:p>19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0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1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2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3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6(星期一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7(星期二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8(星期三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9(星期四)</text:p>
          </table:table-cell>
          <table:table-cell table:number-columns-repeated="9" table:style-name="ce7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13">
            <text:p>30(星期五)集中寒休</text:p>
          </table:table-cell>
          <table:table-cell table:number-columns-spanned="9" table:number-rows-spanned="1" table:style-name="ce1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23">
            <text:p>二月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2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3(星期二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4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3">
          <table:table-cell office:value-type="string" table:style-name="ce8">
            <text:p>5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13">
            <text:p>6(星期五)集中寒休</text:p>
          </table:table-cell>
          <table:table-cell table:number-columns-spanned="9" table:number-rows-spanned="1" table:style-name="ce14"/>
          <table:covered-table-cell table:number-columns-repeated="8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9(星期一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0(星期二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1(星期三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2(星期四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style-name="ce8">
            <text:p>13(星期五)</text:p>
          </table:table-cell>
          <table:table-cell table:number-columns-repeated="9" table:style-name="ce2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26"/>115年1月19日至2月13日為寒休期間</text:p>
          </table:table-cell>
          <table:covered-table-cell table:number-columns-repeated="9"/>
          <table:table-cell table:number-columns-repeated="10" table:style-name="ce1"/>
          <table:table-cell table:number-columns-repeated="47" table:style-name="ce3"/>
          <table:table-cell table:number-columns-repeated="16317" table:style-name="ce1"/>
        </table:table-row>
        <table:table-row table:style-name="ro4">
          <table:table-cell office:value-type="string" table:number-columns-spanned="10" table:number-rows-spanned="5" table:style-name="ce18">
            <text:p/>
            <text:p>★ 各單位一級主管寒休時間表請於1月9日前將電子檔e-mail至人事室丞堉彙整。</text:p>
            <text:p>★ 寒休時間標示符號：全天：「一」； 上午：「上」； 下午：「下」<text:s/></text:p>
            <text:p>★ 自行排定之寒休，仍應於寒休前逕至差勤系統完成請假手續。</text:p>
            <text:p/>
          </table:table-cell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4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style-name="ro5">
          <table:covered-table-cell/>
          <table:covered-table-cell table:number-columns-repeated="9"/>
          <table:table-cell table:number-columns-repeated="57" table:style-name="ce6"/>
          <table:table-cell table:number-columns-repeated="16317" table:style-name="ce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Sheet1.$A$1:Sheet1.$J$3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5-12-03T08:44:13Z</dc:date>
    <meta:print-date>2025-12-03T08:44:00Z</meta:print-date>
  </office:meta>
</office:document-meta>
</file>