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left="-0.1965in" fo:text-inden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2777in" fo:margin-left="-0.1965in" fo:text-indent="-0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line-break="normal" fo:text-align="end" fo:margin-top="0.125in" fo:margin-bottom="0.125in" fo:line-height="0.083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0.52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1.602in" style:use-optimal-column-width="false"/>
    </style:style>
    <style:style style:name="TableColumn21" style:family="table-column">
      <style:table-column-properties style:column-width="3.5152in" style:use-optimal-column-width="false"/>
    </style:style>
    <style:style style:name="Table17" style:family="table">
      <style:table-properties style:width="6.6381in" fo:margin-left="0in" table:align="center"/>
    </style:style>
    <style:style style:name="TableRow22" style:family="table-row">
      <style:table-row-properties style:min-row-height="0.57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53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" style:family="table-row">
      <style:table-row-properties style:min-row-height="0.375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326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5673in" fo:text-indent="-0.3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777in" fo:margin-left="0.5673in" fo:text-indent="-0.335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line-height="0.2777in" fo:margin-left="0.5673in" fo:text-indent="-0.33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2777in" fo:margin-left="0.5673in" fo:text-indent="-0.33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2777in" fo:margin-left="0.7138in" fo:text-indent="-0.48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line-height="0.2777in" fo:margin-left="0.7138in" fo:text-indent="-0.48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777in" fo:margin-left="0.7138in" fo:text-indent="-0.4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margin-left="0.7138in" fo:text-indent="-0.4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777in" fo:margin-left="0.7138in" fo:text-indent="-0.48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 fo:margin-left="0.6736in" fo:text-indent="-0.4416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784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margin-top="0.25in" fo:margin-right="0.6652in" fo:text-indent="0.25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61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1.3513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777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777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22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826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6875in" svg:y="-0.3625in" svg:width="0.99167in" svg:height="0.3in" style:rel-width="scale" style:rel-height="scale"><draw:text-box><text:p text:style-name="P3">113.10.21版</text:p></draw:text-box><svg:title/><svg:desc/></draw:frame></text:span><text:span text:style-name="T4">國立</text:span><text:span text:style-name="T5">臺北</text:span><text:span text:style-name="T6">護理健康</text:span><text:span text:style-name="T7">大學教師免評鑑申請</text:span><text:span text:style-name="T8">表</text:span></text:p>
      <text:p text:style-name="P9"/>
      <text:p text:style-name="P10"><text:span text:style-name="T11"><text:s/></text:span><text:span text:style-name="T12"><text:s text:c="11"/></text:span><text:span text:style-name="T13">學院(中心)</text:span><text:span text:style-name="T14"><text:s text:c="11"/></text:span><text:span text:style-name="T15">系（所）</text:span></text:p>
      <text:p text:style-name="P16">申請日期：<text:s/><text:s/><text:s/>年<text:s/><text:s/><text:s/>月<text:s/><text:s text:c="2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教師姓名</text:p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>升等教授日期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年<text:s/><text:s text:c="2"/><text:s text:c="2"/>月<text:s/><text:s/><text:s text:c="2"/>日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國立臺北</text:span><text:span text:style-name="T40">護理健康</text:span><text:span text:style-name="T41">大學教師評鑑辦法第</text:span><text:span text:style-name="T42">2</text:span><text:span text:style-name="T43">條規定：</text:span><text:span text:style-name="T44">教師符合下列條件之一者，得免接受評鑑</text:span><text:span text:style-name="T45">，</text:span><text:span text:style-name="T46">請勾選並</text:span><text:span text:style-name="T47">附相關證明</text:span><text:span text:style-name="T48">）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免評鑑條件</text:p>
          </table:table-cell>
          <table:table-cell table:style-name="TableCell52" table:number-columns-spanned="3">
            <text:p text:style-name="P53"><text:span text:style-name="T54">□</text:span><text:span text:style-name="T55">一、</text:span><text:span text:style-name="T56">獲選為中央研究院院士者。</text:span></text:p>
            <text:p text:style-name="P57"><text:span text:style-name="T58">□二、</text:span><text:span text:style-name="T59">曾獲頒教育部學術獎或國家講座者。</text:span></text:p>
            <text:p text:style-name="P60"><text:span text:style-name="T61">□三、</text:span><text:span text:style-name="T62">曾擔任國內外著名大學講座教授經本校認可者。</text:span></text:p>
            <text:p text:style-name="P63"><text:span text:style-name="T64">□四、</text:span><text:span text:style-name="T65">曾獲頒</text:span><text:span text:style-name="T66">國家科學及技術委員會</text:span><text:span text:style-name="T67">傑出研究獎三次以上者。</text:span></text:p>
            <text:p text:style-name="P68"><text:span text:style-name="T69">□五、</text:span><text:span text:style-name="T70">升</text:span><text:span text:style-name="T71">等教授後：</text:span><text:span text:style-name="T72">曾</text:span><text:span text:style-name="T73">獲</text:span><text:span text:style-name="T74">國家科學及技術委員會</text:span><text:span text:style-name="T75">補助專題研究計畫（含甲種</text:span><text:span text:style-name="T76">、</text:span><text:span text:style-name="T77">優等研究獎</text:span><text:span text:style-name="T78">或產學案</text:span><text:span text:style-name="T79">）合計</text:span><text:span text:style-name="T80">八</text:span><text:span text:style-name="T81">次以上者（每年至多計算一次，</text:span><text:span text:style-name="T82">獲補助年度計至提出免評鑑申請當年度止；</text:span><text:span text:style-name="T83">一次傑出研究獎可抵兩次）</text:span><text:span text:style-name="T84">。</text:span></text:p>
            <text:p text:style-name="P85"><text:span text:style-name="T86">□六</text:span><text:span text:style-name="T87">、</text:span><text:span text:style-name="T88">年滿</text:span><text:span text:style-name="T89">六十歲（以受評鑑學年度第一學期十二月三十一日為計算基準點）且通過最近一次評鑑</text:span><text:span text:style-name="T90">。</text:span></text:p>
            <text:p text:style-name="P91"><text:span text:style-name="T92"><text:s text:c="6"/></text:span><text:span text:style-name="T93">出生日期： <text:s text:c="2"/>年 <text:s text:c="2"/>月 <text:s text:c="2"/>日</text:span></text:p>
            <text:p text:style-name="P94"><text:span text:style-name="T95">□</text:span><text:span text:style-name="T96">七</text:span><text:span text:style-name="T97">、</text:span><text:span text:style-name="T98">獲聘本校講座教授</text:span><text:span text:style-name="T99">或</text:span><text:span text:style-name="T100">特聘教授，得免受最近一次教師評鑑</text:span><text:span text:style-name="T101">。</text:span></text:p>
            <text:p text:style-name="P102"><text:span text:style-name="T103"><text:s text:c="5"/></text:span><text:span text:style-name="T104"><text:s/></text:span><text:span text:style-name="T105">□講座教授</text:span><text:span text:style-name="T106"><text:s/></text:span><text:span text:style-name="T107"><text:s/>□特聘教授 <text:s text:c="5"/></text:span><text:span text:style-name="T108">獲聘</text:span><text:span text:style-name="T109">學期：<text:s/></text:span><text:span text:style-name="T110"><text:s/></text:span><text:span text:style-name="T111"><text:s text:c="2"/>學年</text:span><text:span text:style-name="T112">度<text:s/></text:span><text:span text:style-name="T113"><text:s text:c="3"/>學期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申請人簽名：</text:span><text:span text:style-name="T119"><text:s text:c="7"/></text:span><text:span text:style-name="T120"><text:s text:c="2"/></text:span><text:span text:style-name="T121"><text:s text:c="8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系級教評會審議情形</text:p>
          </table:table-cell>
          <table:covered-table-cell/>
          <table:covered-table-cell/>
          <table:table-cell table:style-name="TableCell125">
            <text:p text:style-name="P126">院級教評會審議情形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<text:s text:c="3"/>年 <text:s text:c="2"/>月 <text:s text:c="2"/>日 <text:s text:c="2"/>學年度第 <text:s text:c="2"/>次系</text:span><text:span text:style-name="T131">級</text:span><text:span text:style-name="T132">教評會審議通過</text:span></text:p>
            <text:p text:style-name="P133"/>
            <text:p text:style-name="P134"/>
            <text:p text:style-name="P135"><text:span text:style-name="T136">系</text:span><text:span text:style-name="T137">級單位</text:span><text:span text:style-name="T138">主</text:span><text:span text:style-name="T139">管</text:span><text:span text:style-name="T140">核章：</text:span><text:span text:style-name="T141"><text:s text:c="15"/></text:span></text:p>
          </table:table-cell>
          <table:covered-table-cell/>
          <table:covered-table-cell/>
          <table:table-cell table:style-name="TableCell142">
            <text:p text:style-name="P143"><text:s text:c="3"/>年 <text:s text:c="2"/>月 <text:s text:c="2"/>日 <text:s text:c="2"/>學年度第 <text:s text:c="2"/>次院級教評會審議通過</text:p>
            <text:p text:style-name="P144"/>
            <text:p text:style-name="P145"/>
            <text:p text:style-name="P146"><text:span text:style-name="T147">學院院長(中心主任)</text:span><text:span text:style-name="T148">核章：</text:span><text:span text:style-name="T149"><text:s text:c="17"/></text:span></text:p>
          </table:table-cell>
        </table:table-row>
        <table:table-row table:style-name="TableRow150">
          <table:table-cell table:style-name="TableCell151" table:number-columns-spanned="4">
            <text:p text:style-name="P152">校教評會審議情形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 text:c="4"/>年 <text:s text:c="2"/>月 <text:s text:c="2"/>日 <text:s text:c="2"/>學年度第 <text:s text:c="2"/>次校教評會審議通過</text:p>
          </table:table-cell>
          <table:covered-table-cell/>
          <table:covered-table-cell/>
          <table:covered-table-cell/>
        </table:table-row>
      </table:table>
      <text:p text:style-name="內文"><text:span text:style-name="T156">附註：本申請表請向系</text:span><text:span text:style-name="T157">、</text:span><text:span text:style-name="T158">所</text:span><text:span text:style-name="T159">、</text:span><text:span text:style-name="T160">中心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通訊錄單位" style:display-name="通訊錄單位" style:family="paragraph" style:parent-style-name="內文">
      <style:paragraph-properties style:text-autospace="none" style:snap-to-layout-grid="false" style:vertical-align="baseline" style:line-height-at-least="0.1666in"/>
      <style:text-properties style:font-name="新細明體" fo:font-weight="bold" style:font-weight-asian="bold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1.08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    學院       系（所）</dc:title>
    <dc:description/>
    <dc:subject/>
    <meta:initial-creator>linyz_林妤慈</meta:initial-creator>
    <dc:creator>User</dc:creator>
    <meta:creation-date>2024-10-21T07:37:00Z</meta:creation-date>
    <dc:date>2024-10-21T07:37:00Z</dc:date>
    <meta:print-date>2024-10-21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