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cf4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cf8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41230-1150125.A4"/>
      <style:map style:condition="of:is-true-formula(NOT(ISERROR(SEARCH(&quot;休息日&quot;;[.A4]))))" style:apply-style-name="cf43" style:base-cell-address="1141230-1150125.A4"/>
      <style:map style:condition="of:is-true-formula(NOT(ISERROR(SEARCH(&quot;例假&quot;;[.A4]))))" style:apply-style-name="cf44" style:base-cell-address="1141230-1150125.A4"/>
    </style:style>
    <style:style style:name="ce4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41230-1150125.G4"/>
      <style:map style:condition="of:is-true-formula(NOT(ISERROR(SEARCH(&quot;休息日&quot;;[.G4]))))" style:apply-style-name="cf43" style:base-cell-address="1141230-1150125.G4"/>
      <style:map style:condition="of:is-true-formula(NOT(ISERROR(SEARCH(&quot;例假&quot;;[.G4]))))" style:apply-style-name="cf44" style:base-cell-address="1141230-1150125.G4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5]))))" style:apply-style-name="cf8" style:base-cell-address="1141230-1150125.B5"/>
      <style:map style:condition="of:is-true-formula(NOT(ISERROR(SEARCH(&quot;工作日&quot;;[.B5]))))" style:apply-style-name="cf42" style:base-cell-address="1141230-1150125.B5"/>
      <style:map style:condition="of:is-true-formula(NOT(ISERROR(SEARCH(&quot;休息日&quot;;[.B5]))))" style:apply-style-name="cf43" style:base-cell-address="1141230-1150125.B5"/>
      <style:map style:condition="of:is-true-formula(NOT(ISERROR(SEARCH(&quot;例假&quot;;[.B5]))))" style:apply-style-name="cf44" style:base-cell-address="1141230-1150125.B5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41230-1150125.E5"/>
      <style:map style:condition="of:is-true-formula(NOT(ISERROR(SEARCH(&quot;工作日&quot;;[.E5]))))" style:apply-style-name="cf42" style:base-cell-address="1141230-1150125.E5"/>
      <style:map style:condition="of:is-true-formula(NOT(ISERROR(SEARCH(&quot;休息日&quot;;[.E5]))))" style:apply-style-name="cf43" style:base-cell-address="1141230-1150125.E5"/>
      <style:map style:condition="of:is-true-formula(NOT(ISERROR(SEARCH(&quot;例假&quot;;[.E5]))))" style:apply-style-name="cf44" style:base-cell-address="1141230-1150125.E5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工作日&quot;;[.A5]))))" style:apply-style-name="cf42" style:base-cell-address="1141230-1150125.A5"/>
      <style:map style:condition="of:is-true-formula(NOT(ISERROR(SEARCH(&quot;休息日&quot;;[.A5]))))" style:apply-style-name="cf43" style:base-cell-address="1141230-1150125.A5"/>
      <style:map style:condition="of:is-true-formula(NOT(ISERROR(SEARCH(&quot;例假&quot;;[.A5]))))" style:apply-style-name="cf44" style:base-cell-address="1141230-1150125.A5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41230-1150125.F10"/>
      <style:map style:condition="of:is-true-formula(NOT(ISERROR(SEARCH(&quot;休息日&quot;;[.F10]))))" style:apply-style-name="cf43" style:base-cell-address="1141230-1150125.F10"/>
      <style:map style:condition="of:is-true-formula(NOT(ISERROR(SEARCH(&quot;例假&quot;;[.F10]))))" style:apply-style-name="cf44" style:base-cell-address="1141230-1150125.F10"/>
      <style:map style:condition="of:is-true-formula(NOT(ISERROR(SEARCH(&quot;工作日&quot;;[.F10]))))" style:apply-style-name="cf42" style:base-cell-address="1141230-1150125.F10"/>
      <style:map style:condition="of:is-true-formula(NOT(ISERROR(SEARCH(&quot;工作日&quot;;[.F10]))))" style:apply-style-name="cf42" style:base-cell-address="1141230-1150125.F10"/>
      <style:map style:condition="of:is-true-formula(NOT(ISERROR(SEARCH(&quot;休息日&quot;;[.F10]))))" style:apply-style-name="cf43" style:base-cell-address="1141230-1150125.F10"/>
      <style:map style:condition="of:is-true-formula(NOT(ISERROR(SEARCH(&quot;例假&quot;;[.F10]))))" style:apply-style-name="cf44" style:base-cell-address="1141230-1150125.F1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A10]))))" style:apply-style-name="cf43" style:base-cell-address="1141230-1150125.A10"/>
      <style:map style:condition="of:is-true-formula(NOT(ISERROR(SEARCH(&quot;例假&quot;;[.A10]))))" style:apply-style-name="cf44" style:base-cell-address="1141230-1150125.A10"/>
      <style:map style:condition="of:is-true-formula(NOT(ISERROR(SEARCH(&quot;工作日&quot;;[.A10]))))" style:apply-style-name="cf42" style:base-cell-address="1141230-1150125.A10"/>
      <style:map style:condition="of:is-true-formula(NOT(ISERROR(SEARCH(&quot;工作日&quot;;[.A10]))))" style:apply-style-name="cf42" style:base-cell-address="1141230-1150125.A10"/>
      <style:map style:condition="of:is-true-formula(NOT(ISERROR(SEARCH(&quot;休息日&quot;;[.A10]))))" style:apply-style-name="cf43" style:base-cell-address="1141230-1150125.A10"/>
      <style:map style:condition="of:is-true-formula(NOT(ISERROR(SEARCH(&quot;例假&quot;;[.A10]))))" style:apply-style-name="cf44" style:base-cell-address="1141230-1150125.A1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1230-1150125.A11"/>
      <style:map style:condition="of:is-true-formula(NOT(ISERROR(SEARCH(&quot;工作日&quot;;[.A11]))))" style:apply-style-name="cf42" style:base-cell-address="1141230-1150125.A11"/>
      <style:map style:condition="of:is-true-formula(NOT(ISERROR(SEARCH(&quot;休息日&quot;;[.A11]))))" style:apply-style-name="cf43" style:base-cell-address="1141230-1150125.A11"/>
      <style:map style:condition="of:is-true-formula(NOT(ISERROR(SEARCH(&quot;例假&quot;;[.A11]))))" style:apply-style-name="cf44" style:base-cell-address="1141230-1150125.A11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F13]))))" style:apply-style-name="cf43" style:base-cell-address="1141230-1150125.F13"/>
      <style:map style:condition="of:is-true-formula(NOT(ISERROR(SEARCH(&quot;例假&quot;;[.F13]))))" style:apply-style-name="cf44" style:base-cell-address="1141230-1150125.F13"/>
      <style:map style:condition="of:is-true-formula(NOT(ISERROR(SEARCH(&quot;工作日&quot;;[.F13]))))" style:apply-style-name="cf42" style:base-cell-address="1141230-1150125.F13"/>
      <style:map style:condition="of:is-true-formula(NOT(ISERROR(SEARCH(&quot;工作日&quot;;[.F13]))))" style:apply-style-name="cf42" style:base-cell-address="1141230-1150125.F13"/>
      <style:map style:condition="of:is-true-formula(NOT(ISERROR(SEARCH(&quot;休息日&quot;;[.F13]))))" style:apply-style-name="cf43" style:base-cell-address="1141230-1150125.F13"/>
      <style:map style:condition="of:is-true-formula(NOT(ISERROR(SEARCH(&quot;例假&quot;;[.F13]))))" style:apply-style-name="cf44" style:base-cell-address="1141230-1150125.F1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國定假日&quot;;[.A13]))))" style:apply-style-name="cf8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工作日&quot;;[.A13]))))" style:apply-style-name="cf42" style:base-cell-address="1141230-1150125.A13"/>
      <style:map style:condition="of:is-true-formula(NOT(ISERROR(SEARCH(&quot;休息日&quot;;[.A13]))))" style:apply-style-name="cf43" style:base-cell-address="1141230-1150125.A13"/>
      <style:map style:condition="of:is-true-formula(NOT(ISERROR(SEARCH(&quot;例假&quot;;[.A13]))))" style:apply-style-name="cf44" style:base-cell-address="1141230-1150125.A1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B13]))))" style:apply-style-name="cf43" style:base-cell-address="1141230-1150125.B13"/>
      <style:map style:condition="of:is-true-formula(NOT(ISERROR(SEARCH(&quot;例假&quot;;[.B13]))))" style:apply-style-name="cf44" style:base-cell-address="1141230-1150125.B13"/>
      <style:map style:condition="of:is-true-formula(NOT(ISERROR(SEARCH(&quot;工作日&quot;;[.B13]))))" style:apply-style-name="cf42" style:base-cell-address="1141230-1150125.B13"/>
      <style:map style:condition="of:is-true-formula(NOT(ISERROR(SEARCH(&quot;工作日&quot;;[.B13]))))" style:apply-style-name="cf42" style:base-cell-address="1141230-1150125.B13"/>
      <style:map style:condition="of:is-true-formula(NOT(ISERROR(SEARCH(&quot;休息日&quot;;[.B13]))))" style:apply-style-name="cf43" style:base-cell-address="1141230-1150125.B13"/>
      <style:map style:condition="of:is-true-formula(NOT(ISERROR(SEARCH(&quot;例假&quot;;[.B13]))))" style:apply-style-name="cf44" style:base-cell-address="1141230-1150125.B13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G10]))))" style:apply-style-name="cf43" style:base-cell-address="1141230-1150125.G10"/>
      <style:map style:condition="of:is-true-formula(NOT(ISERROR(SEARCH(&quot;例假&quot;;[.G10]))))" style:apply-style-name="cf44" style:base-cell-address="1141230-1150125.G10"/>
      <style:map style:condition="of:is-true-formula(NOT(ISERROR(SEARCH(&quot;工作日&quot;;[.G10]))))" style:apply-style-name="cf42" style:base-cell-address="1141230-1150125.G10"/>
      <style:map style:condition="of:is-true-formula(NOT(ISERROR(SEARCH(&quot;休息日&quot;;[.G10]))))" style:apply-style-name="cf43" style:base-cell-address="1141230-1150125.G10"/>
      <style:map style:condition="of:is-true-formula(NOT(ISERROR(SEARCH(&quot;例假&quot;;[.G10]))))" style:apply-style-name="cf44" style:base-cell-address="1141230-1150125.G10"/>
      <style:map style:condition="of:is-true-formula(NOT(ISERROR(SEARCH(&quot;工作日&quot;;[.G10]))))" style:apply-style-name="cf42" style:base-cell-address="1141230-1150125.G10"/>
      <style:map style:condition="of:is-true-formula(NOT(ISERROR(SEARCH(&quot;工作日&quot;;[.G10]))))" style:apply-style-name="cf42" style:base-cell-address="1141230-1150125.G10"/>
      <style:map style:condition="of:is-true-formula(NOT(ISERROR(SEARCH(&quot;休息日&quot;;[.G10]))))" style:apply-style-name="cf43" style:base-cell-address="1141230-1150125.G10"/>
      <style:map style:condition="of:is-true-formula(NOT(ISERROR(SEARCH(&quot;例假&quot;;[.G10]))))" style:apply-style-name="cf44" style:base-cell-address="1141230-1150125.G1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G13]))))" style:apply-style-name="cf43" style:base-cell-address="1141230-1150125.G13"/>
      <style:map style:condition="of:is-true-formula(NOT(ISERROR(SEARCH(&quot;例假&quot;;[.G13]))))" style:apply-style-name="cf44" style:base-cell-address="1141230-1150125.G13"/>
      <style:map style:condition="of:is-true-formula(NOT(ISERROR(SEARCH(&quot;工作日&quot;;[.G13]))))" style:apply-style-name="cf42" style:base-cell-address="1141230-1150125.G13"/>
      <style:map style:condition="of:is-true-formula(NOT(ISERROR(SEARCH(&quot;休息日&quot;;[.G13]))))" style:apply-style-name="cf43" style:base-cell-address="1141230-1150125.G13"/>
      <style:map style:condition="of:is-true-formula(NOT(ISERROR(SEARCH(&quot;例假&quot;;[.G13]))))" style:apply-style-name="cf44" style:base-cell-address="1141230-1150125.G13"/>
      <style:map style:condition="of:is-true-formula(NOT(ISERROR(SEARCH(&quot;工作日&quot;;[.G13]))))" style:apply-style-name="cf42" style:base-cell-address="1141230-1150125.G13"/>
      <style:map style:condition="of:is-true-formula(NOT(ISERROR(SEARCH(&quot;工作日&quot;;[.G13]))))" style:apply-style-name="cf42" style:base-cell-address="1141230-1150125.G13"/>
      <style:map style:condition="of:is-true-formula(NOT(ISERROR(SEARCH(&quot;休息日&quot;;[.G13]))))" style:apply-style-name="cf43" style:base-cell-address="1141230-1150125.G13"/>
      <style:map style:condition="of:is-true-formula(NOT(ISERROR(SEARCH(&quot;例假&quot;;[.G13]))))" style:apply-style-name="cf44" style:base-cell-address="1141230-1150125.G13"/>
    </style:style>
    <style:style style:name="ce5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  <style:map style:condition="of:is-true-formula(NOT(ISERROR(SEARCH(&quot;國定假日&quot;;[.C7]))))" style:apply-style-name="cf8" style:base-cell-address="1141230-1150125.C7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工作日&quot;;[.C7]))))" style:apply-style-name="cf42" style:base-cell-address="1141230-1150125.C7"/>
      <style:map style:condition="of:is-true-formula(NOT(ISERROR(SEARCH(&quot;休息日&quot;;[.C7]))))" style:apply-style-name="cf43" style:base-cell-address="1141230-1150125.C7"/>
      <style:map style:condition="of:is-true-formula(NOT(ISERROR(SEARCH(&quot;例假&quot;;[.C7]))))" style:apply-style-name="cf44" style:base-cell-address="1141230-1150125.C7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工作日&quot;;[.A5]))))" style:apply-style-name="cf42" style:base-cell-address="1141230-1150125.A5"/>
      <style:map style:condition="of:is-true-formula(NOT(ISERROR(SEARCH(&quot;休息日&quot;;[.C5]))))" style:apply-style-name="cf43" style:base-cell-address="1141230-1150125.C5"/>
      <style:map style:condition="of:is-true-formula(NOT(ISERROR(SEARCH(&quot;例假&quot;;[.C5]))))" style:apply-style-name="cf44" style:base-cell-address="1141230-1150125.C5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41230-1150125.D7"/>
      <style:map style:condition="of:is-true-formula(NOT(ISERROR(SEARCH(&quot;休息日&quot;;[.D7]))))" style:apply-style-name="cf43" style:base-cell-address="1141230-1150125.D7"/>
      <style:map style:condition="of:is-true-formula(NOT(ISERROR(SEARCH(&quot;例假&quot;;[.D7]))))" style:apply-style-name="cf44" style:base-cell-address="1141230-1150125.D7"/>
      <style:map style:condition="of:is-true-formula(NOT(ISERROR(SEARCH(&quot;工作日&quot;;[.D7]))))" style:apply-style-name="cf42" style:base-cell-address="1141230-1150125.D7"/>
      <style:map style:condition="of:is-true-formula(NOT(ISERROR(SEARCH(&quot;工作日&quot;;[.D7]))))" style:apply-style-name="cf42" style:base-cell-address="1141230-1150125.D7"/>
      <style:map style:condition="of:is-true-formula(NOT(ISERROR(SEARCH(&quot;休息日&quot;;[.D7]))))" style:apply-style-name="cf43" style:base-cell-address="1141230-1150125.D7"/>
      <style:map style:condition="of:is-true-formula(NOT(ISERROR(SEARCH(&quot;例假&quot;;[.D7]))))" style:apply-style-name="cf44" style:base-cell-address="1141230-1150125.D7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D6]))))" style:apply-style-name="cf8" style:base-cell-address="1141230-1150125.D6"/>
      <style:map style:condition="of:is-true-formula(NOT(ISERROR(SEARCH(&quot;工作日&quot;;[.D6]))))" style:apply-style-name="cf42" style:base-cell-address="1141230-1150125.D6"/>
      <style:map style:condition="of:is-true-formula(NOT(ISERROR(SEARCH(&quot;休息日&quot;;[.D6]))))" style:apply-style-name="cf43" style:base-cell-address="1141230-1150125.D6"/>
      <style:map style:condition="of:is-true-formula(NOT(ISERROR(SEARCH(&quot;例假&quot;;[.D6]))))" style:apply-style-name="cf44" style:base-cell-address="1141230-1150125.D6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5]))))" style:apply-style-name="cf8" style:base-cell-address="1141230-1150125.D5"/>
      <style:map style:condition="of:is-true-formula(NOT(ISERROR(SEARCH(&quot;工作日&quot;;[.D5]))))" style:apply-style-name="cf42" style:base-cell-address="1141230-1150125.D5"/>
      <style:map style:condition="of:is-true-formula(NOT(ISERROR(SEARCH(&quot;休息日&quot;;[.D5]))))" style:apply-style-name="cf43" style:base-cell-address="1141230-1150125.D5"/>
      <style:map style:condition="of:is-true-formula(NOT(ISERROR(SEARCH(&quot;例假&quot;;[.D5]))))" style:apply-style-name="cf44" style:base-cell-address="1141230-1150125.D5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41230-1150125.A14"/>
      <style:map style:condition="of:is-true-formula(NOT(ISERROR(SEARCH(&quot;工作日&quot;;[.A14]))))" style:apply-style-name="cf42" style:base-cell-address="1141230-1150125.A14"/>
      <style:map style:condition="of:is-true-formula(NOT(ISERROR(SEARCH(&quot;休息日&quot;;[.A14]))))" style:apply-style-name="cf43" style:base-cell-address="1141230-1150125.A14"/>
      <style:map style:condition="of:is-true-formula(NOT(ISERROR(SEARCH(&quot;例假&quot;;[.A14]))))" style:apply-style-name="cf44" style:base-cell-address="1141230-1150125.A1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休息日&quot;;[.B16]))))" style:apply-style-name="cf43" style:base-cell-address="1141230-1150125.B16"/>
      <style:map style:condition="of:is-true-formula(NOT(ISERROR(SEARCH(&quot;例假&quot;;[.B16]))))" style:apply-style-name="cf44" style:base-cell-address="1141230-1150125.B16"/>
      <style:map style:condition="of:is-true-formula(NOT(ISERROR(SEARCH(&quot;工作日&quot;;[.B16]))))" style:apply-style-name="cf42" style:base-cell-address="1141230-1150125.B16"/>
      <style:map style:condition="of:is-true-formula(NOT(ISERROR(SEARCH(&quot;工作日&quot;;[.B16]))))" style:apply-style-name="cf42" style:base-cell-address="1141230-1150125.B16"/>
      <style:map style:condition="of:is-true-formula(NOT(ISERROR(SEARCH(&quot;休息日&quot;;[.B16]))))" style:apply-style-name="cf43" style:base-cell-address="1141230-1150125.B16"/>
      <style:map style:condition="of:is-true-formula(NOT(ISERROR(SEARCH(&quot;例假&quot;;[.B16]))))" style:apply-style-name="cf44" style:base-cell-address="1141230-1150125.B1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國定假日&quot;;[.A16]))))" style:apply-style-name="cf8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工作日&quot;;[.A16]))))" style:apply-style-name="cf42" style:base-cell-address="1141230-1150125.A16"/>
      <style:map style:condition="of:is-true-formula(NOT(ISERROR(SEARCH(&quot;休息日&quot;;[.A16]))))" style:apply-style-name="cf43" style:base-cell-address="1141230-1150125.A16"/>
      <style:map style:condition="of:is-true-formula(NOT(ISERROR(SEARCH(&quot;例假&quot;;[.A16]))))" style:apply-style-name="cf44" style:base-cell-address="1141230-1150125.A1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41230-1150125.E16"/>
      <style:map style:condition="of:is-true-formula(NOT(ISERROR(SEARCH(&quot;休息日&quot;;[.E16]))))" style:apply-style-name="cf43" style:base-cell-address="1141230-1150125.E16"/>
      <style:map style:condition="of:is-true-formula(NOT(ISERROR(SEARCH(&quot;例假&quot;;[.E16]))))" style:apply-style-name="cf44" style:base-cell-address="1141230-1150125.E16"/>
      <style:map style:condition="of:is-true-formula(NOT(ISERROR(SEARCH(&quot;工作日&quot;;[.E16]))))" style:apply-style-name="cf42" style:base-cell-address="1141230-1150125.E16"/>
      <style:map style:condition="of:is-true-formula(NOT(ISERROR(SEARCH(&quot;工作日&quot;;[.E16]))))" style:apply-style-name="cf42" style:base-cell-address="1141230-1150125.E16"/>
      <style:map style:condition="of:is-true-formula(NOT(ISERROR(SEARCH(&quot;休息日&quot;;[.E16]))))" style:apply-style-name="cf43" style:base-cell-address="1141230-1150125.E16"/>
      <style:map style:condition="of:is-true-formula(NOT(ISERROR(SEARCH(&quot;例假&quot;;[.E16]))))" style:apply-style-name="cf44" style:base-cell-address="1141230-1150125.E1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41230-1150125.F16"/>
      <style:map style:condition="of:is-true-formula(NOT(ISERROR(SEARCH(&quot;休息日&quot;;[.F16]))))" style:apply-style-name="cf43" style:base-cell-address="1141230-1150125.F16"/>
      <style:map style:condition="of:is-true-formula(NOT(ISERROR(SEARCH(&quot;例假&quot;;[.F16]))))" style:apply-style-name="cf44" style:base-cell-address="1141230-1150125.F16"/>
      <style:map style:condition="of:is-true-formula(NOT(ISERROR(SEARCH(&quot;工作日&quot;;[.F16]))))" style:apply-style-name="cf42" style:base-cell-address="1141230-1150125.F16"/>
      <style:map style:condition="of:is-true-formula(NOT(ISERROR(SEARCH(&quot;工作日&quot;;[.F16]))))" style:apply-style-name="cf42" style:base-cell-address="1141230-1150125.F16"/>
      <style:map style:condition="of:is-true-formula(NOT(ISERROR(SEARCH(&quot;休息日&quot;;[.F16]))))" style:apply-style-name="cf43" style:base-cell-address="1141230-1150125.F16"/>
      <style:map style:condition="of:is-true-formula(NOT(ISERROR(SEARCH(&quot;例假&quot;;[.F16]))))" style:apply-style-name="cf44" style:base-cell-address="1141230-1150125.F16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41230-1150125.G16"/>
      <style:map style:condition="of:is-true-formula(NOT(ISERROR(SEARCH(&quot;休息日&quot;;[.G16]))))" style:apply-style-name="cf43" style:base-cell-address="1141230-1150125.G16"/>
      <style:map style:condition="of:is-true-formula(NOT(ISERROR(SEARCH(&quot;例假&quot;;[.G16]))))" style:apply-style-name="cf44" style:base-cell-address="1141230-1150125.G16"/>
      <style:map style:condition="of:is-true-formula(NOT(ISERROR(SEARCH(&quot;工作日&quot;;[.G16]))))" style:apply-style-name="cf42" style:base-cell-address="1141230-1150125.G16"/>
      <style:map style:condition="of:is-true-formula(NOT(ISERROR(SEARCH(&quot;休息日&quot;;[.G16]))))" style:apply-style-name="cf43" style:base-cell-address="1141230-1150125.G16"/>
      <style:map style:condition="of:is-true-formula(NOT(ISERROR(SEARCH(&quot;例假&quot;;[.G16]))))" style:apply-style-name="cf44" style:base-cell-address="1141230-1150125.G16"/>
      <style:map style:condition="of:is-true-formula(NOT(ISERROR(SEARCH(&quot;工作日&quot;;[.G16]))))" style:apply-style-name="cf42" style:base-cell-address="1141230-1150125.G16"/>
      <style:map style:condition="of:is-true-formula(NOT(ISERROR(SEARCH(&quot;工作日&quot;;[.G16]))))" style:apply-style-name="cf42" style:base-cell-address="1141230-1150125.G16"/>
      <style:map style:condition="of:is-true-formula(NOT(ISERROR(SEARCH(&quot;休息日&quot;;[.G16]))))" style:apply-style-name="cf43" style:base-cell-address="1141230-1150125.G16"/>
      <style:map style:condition="of:is-true-formula(NOT(ISERROR(SEARCH(&quot;例假&quot;;[.G16]))))" style:apply-style-name="cf44" style:base-cell-address="1141230-1150125.G1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41230-1150125.F7"/>
      <style:map style:condition="of:is-true-formula(NOT(ISERROR(SEARCH(&quot;休息日&quot;;[.F7]))))" style:apply-style-name="cf43" style:base-cell-address="1141230-1150125.F7"/>
      <style:map style:condition="of:is-true-formula(NOT(ISERROR(SEARCH(&quot;例假&quot;;[.F7]))))" style:apply-style-name="cf44" style:base-cell-address="1141230-1150125.F7"/>
      <style:map style:condition="of:is-true-formula(NOT(ISERROR(SEARCH(&quot;工作日&quot;;[.F7]))))" style:apply-style-name="cf42" style:base-cell-address="1141230-1150125.F7"/>
      <style:map style:condition="of:is-true-formula(NOT(ISERROR(SEARCH(&quot;工作日&quot;;[.F7]))))" style:apply-style-name="cf42" style:base-cell-address="1141230-1150125.F7"/>
      <style:map style:condition="of:is-true-formula(NOT(ISERROR(SEARCH(&quot;休息日&quot;;[.F7]))))" style:apply-style-name="cf43" style:base-cell-address="1141230-1150125.F7"/>
      <style:map style:condition="of:is-true-formula(NOT(ISERROR(SEARCH(&quot;例假&quot;;[.F7]))))" style:apply-style-name="cf44" style:base-cell-address="1141230-1150125.F7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41230-1150125.E7"/>
      <style:map style:condition="of:is-true-formula(NOT(ISERROR(SEARCH(&quot;休息日&quot;;[.E7]))))" style:apply-style-name="cf43" style:base-cell-address="1141230-1150125.E7"/>
      <style:map style:condition="of:is-true-formula(NOT(ISERROR(SEARCH(&quot;例假&quot;;[.E7]))))" style:apply-style-name="cf44" style:base-cell-address="1141230-1150125.E7"/>
      <style:map style:condition="of:is-true-formula(NOT(ISERROR(SEARCH(&quot;工作日&quot;;[.E7]))))" style:apply-style-name="cf42" style:base-cell-address="1141230-1150125.E7"/>
      <style:map style:condition="of:is-true-formula(NOT(ISERROR(SEARCH(&quot;工作日&quot;;[.E7]))))" style:apply-style-name="cf42" style:base-cell-address="1141230-1150125.E7"/>
      <style:map style:condition="of:is-true-formula(NOT(ISERROR(SEARCH(&quot;休息日&quot;;[.E7]))))" style:apply-style-name="cf43" style:base-cell-address="1141230-1150125.E7"/>
      <style:map style:condition="of:is-true-formula(NOT(ISERROR(SEARCH(&quot;例假&quot;;[.E7]))))" style:apply-style-name="cf44" style:base-cell-address="1141230-1150125.E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5]))))" style:apply-style-name="cf8" style:base-cell-address="1141230-1150125.B5"/>
      <style:map style:condition="of:is-true-formula(NOT(ISERROR(SEARCH(&quot;國定假日&quot;;[.B7]))))" style:apply-style-name="cf8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工作日&quot;;[.B7]))))" style:apply-style-name="cf42" style:base-cell-address="1141230-1150125.B7"/>
      <style:map style:condition="of:is-true-formula(NOT(ISERROR(SEARCH(&quot;休息日&quot;;[.B7]))))" style:apply-style-name="cf43" style:base-cell-address="1141230-1150125.B7"/>
      <style:map style:condition="of:is-true-formula(NOT(ISERROR(SEARCH(&quot;例假&quot;;[.B7]))))" style:apply-style-name="cf44" style:base-cell-address="1141230-1150125.B7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30-1150125.A5"/>
      <style:map style:condition="of:is-true-formula(NOT(ISERROR(SEARCH(&quot;國定假日&quot;;[.A7]))))" style:apply-style-name="cf8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工作日&quot;;[.A7]))))" style:apply-style-name="cf42" style:base-cell-address="1141230-1150125.A7"/>
      <style:map style:condition="of:is-true-formula(NOT(ISERROR(SEARCH(&quot;休息日&quot;;[.A7]))))" style:apply-style-name="cf43" style:base-cell-address="1141230-1150125.A7"/>
      <style:map style:condition="of:is-true-formula(NOT(ISERROR(SEARCH(&quot;例假&quot;;[.A7]))))" style:apply-style-name="cf44" style:base-cell-address="1141230-1150125.A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41230-1150125.G7"/>
      <style:map style:condition="of:is-true-formula(NOT(ISERROR(SEARCH(&quot;休息日&quot;;[.G7]))))" style:apply-style-name="cf43" style:base-cell-address="1141230-1150125.G7"/>
      <style:map style:condition="of:is-true-formula(NOT(ISERROR(SEARCH(&quot;例假&quot;;[.G7]))))" style:apply-style-name="cf44" style:base-cell-address="1141230-1150125.G7"/>
      <style:map style:condition="of:is-true-formula(NOT(ISERROR(SEARCH(&quot;工作日&quot;;[.G7]))))" style:apply-style-name="cf42" style:base-cell-address="1141230-1150125.G7"/>
      <style:map style:condition="of:is-true-formula(NOT(ISERROR(SEARCH(&quot;休息日&quot;;[.G7]))))" style:apply-style-name="cf43" style:base-cell-address="1141230-1150125.G7"/>
      <style:map style:condition="of:is-true-formula(NOT(ISERROR(SEARCH(&quot;例假&quot;;[.G7]))))" style:apply-style-name="cf44" style:base-cell-address="1141230-1150125.G7"/>
      <style:map style:condition="of:is-true-formula(NOT(ISERROR(SEARCH(&quot;工作日&quot;;[.G7]))))" style:apply-style-name="cf42" style:base-cell-address="1141230-1150125.G7"/>
      <style:map style:condition="of:is-true-formula(NOT(ISERROR(SEARCH(&quot;工作日&quot;;[.G7]))))" style:apply-style-name="cf42" style:base-cell-address="1141230-1150125.G7"/>
      <style:map style:condition="of:is-true-formula(NOT(ISERROR(SEARCH(&quot;休息日&quot;;[.G7]))))" style:apply-style-name="cf43" style:base-cell-address="1141230-1150125.G7"/>
      <style:map style:condition="of:is-true-formula(NOT(ISERROR(SEARCH(&quot;例假&quot;;[.G7]))))" style:apply-style-name="cf44" style:base-cell-address="1141230-1150125.G7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1230-1150125.A8"/>
      <style:map style:condition="of:is-true-formula(NOT(ISERROR(SEARCH(&quot;工作日&quot;;[.A8]))))" style:apply-style-name="cf42" style:base-cell-address="1141230-1150125.A8"/>
      <style:map style:condition="of:is-true-formula(NOT(ISERROR(SEARCH(&quot;休息日&quot;;[.A8]))))" style:apply-style-name="cf43" style:base-cell-address="1141230-1150125.A8"/>
      <style:map style:condition="of:is-true-formula(NOT(ISERROR(SEARCH(&quot;例假&quot;;[.A8]))))" style:apply-style-name="cf44" style:base-cell-address="1141230-1150125.A8"/>
    </style:style>
    <style:style style:name="ce7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126-1150222.G4"/>
      <style:map style:condition="of:is-true-formula(NOT(ISERROR(SEARCH(&quot;休息日&quot;;[.G4]))))" style:apply-style-name="cf43" style:base-cell-address="1150126-1150222.G4"/>
      <style:map style:condition="of:is-true-formula(NOT(ISERROR(SEARCH(&quot;例假&quot;;[.G4]))))" style:apply-style-name="cf44" style:base-cell-address="1150126-1150222.G4"/>
    </style:style>
    <style:style style:name="ce7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126-1150222.A4"/>
      <style:map style:condition="of:is-true-formula(NOT(ISERROR(SEARCH(&quot;休息日&quot;;[.A4]))))" style:apply-style-name="cf43" style:base-cell-address="1150126-1150222.A4"/>
      <style:map style:condition="of:is-true-formula(NOT(ISERROR(SEARCH(&quot;例假&quot;;[.A4]))))" style:apply-style-name="cf44" style:base-cell-address="1150126-1150222.A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126-1150222.A5"/>
      <style:map style:condition="of:is-true-formula(NOT(ISERROR(SEARCH(&quot;工作日&quot;;[.A5]))))" style:apply-style-name="cf42" style:base-cell-address="1150126-1150222.A5"/>
      <style:map style:condition="of:is-true-formula(NOT(ISERROR(SEARCH(&quot;休息日&quot;;[.A5]))))" style:apply-style-name="cf43" style:base-cell-address="1150126-1150222.A5"/>
      <style:map style:condition="of:is-true-formula(NOT(ISERROR(SEARCH(&quot;例假&quot;;[.A5]))))" style:apply-style-name="cf44" style:base-cell-address="1150126-1150222.A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休息日&quot;;[.A7]))))" style:apply-style-name="cf43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休息日&quot;;[.A7]))))" style:apply-style-name="cf43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休息日&quot;;[.A7]))))" style:apply-style-name="cf43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休息日&quot;;[.A7]))))" style:apply-style-name="cf43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工作日&quot;;[.A7]))))" style:apply-style-name="cf42" style:base-cell-address="1150126-1150222.A7"/>
      <style:map style:condition="of:is-true-formula(NOT(ISERROR(SEARCH(&quot;休息日&quot;;[.A7]))))" style:apply-style-name="cf43" style:base-cell-address="1150126-1150222.A7"/>
      <style:map style:condition="of:is-true-formula(NOT(ISERROR(SEARCH(&quot;例假&quot;;[.A7]))))" style:apply-style-name="cf44" style:base-cell-address="1150126-1150222.A7"/>
      <style:map style:condition="of:is-true-formula(NOT(ISERROR(SEARCH(&quot;國定假日&quot;;[.A7]))))" style:apply-style-name="cf8" style:base-cell-address="1150126-1150222.A7"/>
      <style:map style:condition="of:is-true-formula(NOT(ISERROR(SEARCH(&quot;休息日&quot;;[.A7]))))" style:apply-style-name="cf43" style:base-cell-address="1150126-1150222.A7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0126-1150222.F7"/>
      <style:map style:condition="of:is-true-formula(NOT(ISERROR(SEARCH(&quot;休息日&quot;;[.F7]))))" style:apply-style-name="cf43" style:base-cell-address="1150126-1150222.F7"/>
      <style:map style:condition="of:is-true-formula(NOT(ISERROR(SEARCH(&quot;例假&quot;;[.F7]))))" style:apply-style-name="cf44" style:base-cell-address="1150126-1150222.F7"/>
      <style:map style:condition="of:is-true-formula(NOT(ISERROR(SEARCH(&quot;工作日&quot;;[.F7]))))" style:apply-style-name="cf42" style:base-cell-address="1150126-1150222.F7"/>
      <style:map style:condition="of:is-true-formula(NOT(ISERROR(SEARCH(&quot;工作日&quot;;[.F7]))))" style:apply-style-name="cf42" style:base-cell-address="1150126-1150222.F7"/>
      <style:map style:condition="of:is-true-formula(NOT(ISERROR(SEARCH(&quot;休息日&quot;;[.F7]))))" style:apply-style-name="cf43" style:base-cell-address="1150126-1150222.F7"/>
      <style:map style:condition="of:is-true-formula(NOT(ISERROR(SEARCH(&quot;例假&quot;;[.F7]))))" style:apply-style-name="cf44" style:base-cell-address="1150126-1150222.F7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50126-1150222.A8"/>
      <style:map style:condition="of:is-true-formula(NOT(ISERROR(SEARCH(&quot;工作日&quot;;[.A8]))))" style:apply-style-name="cf42" style:base-cell-address="1150126-1150222.A8"/>
      <style:map style:condition="of:is-true-formula(NOT(ISERROR(SEARCH(&quot;休息日&quot;;[.A8]))))" style:apply-style-name="cf43" style:base-cell-address="1150126-1150222.A8"/>
      <style:map style:condition="of:is-true-formula(NOT(ISERROR(SEARCH(&quot;例假&quot;;[.A8]))))" style:apply-style-name="cf44" style:base-cell-address="1150126-1150222.A8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50126-1150222.G7"/>
      <style:map style:condition="of:is-true-formula(NOT(ISERROR(SEARCH(&quot;休息日&quot;;[.G7]))))" style:apply-style-name="cf43" style:base-cell-address="1150126-1150222.G7"/>
      <style:map style:condition="of:is-true-formula(NOT(ISERROR(SEARCH(&quot;例假&quot;;[.G7]))))" style:apply-style-name="cf44" style:base-cell-address="1150126-1150222.G7"/>
      <style:map style:condition="of:is-true-formula(NOT(ISERROR(SEARCH(&quot;工作日&quot;;[.G7]))))" style:apply-style-name="cf42" style:base-cell-address="1150126-1150222.G7"/>
      <style:map style:condition="of:is-true-formula(NOT(ISERROR(SEARCH(&quot;休息日&quot;;[.G7]))))" style:apply-style-name="cf43" style:base-cell-address="1150126-1150222.G7"/>
      <style:map style:condition="of:is-true-formula(NOT(ISERROR(SEARCH(&quot;例假&quot;;[.G7]))))" style:apply-style-name="cf44" style:base-cell-address="1150126-1150222.G7"/>
      <style:map style:condition="of:is-true-formula(NOT(ISERROR(SEARCH(&quot;工作日&quot;;[.G7]))))" style:apply-style-name="cf42" style:base-cell-address="1150126-1150222.G7"/>
      <style:map style:condition="of:is-true-formula(NOT(ISERROR(SEARCH(&quot;工作日&quot;;[.G7]))))" style:apply-style-name="cf42" style:base-cell-address="1150126-1150222.G7"/>
      <style:map style:condition="of:is-true-formula(NOT(ISERROR(SEARCH(&quot;休息日&quot;;[.G7]))))" style:apply-style-name="cf43" style:base-cell-address="1150126-1150222.G7"/>
      <style:map style:condition="of:is-true-formula(NOT(ISERROR(SEARCH(&quot;例假&quot;;[.G7]))))" style:apply-style-name="cf44" style:base-cell-address="1150126-1150222.G7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50126-1150222.B10"/>
      <style:map style:condition="of:is-true-formula(NOT(ISERROR(SEARCH(&quot;工作日&quot;;[.B10]))))" style:apply-style-name="cf42" style:base-cell-address="1150126-1150222.B10"/>
      <style:map style:condition="of:is-true-formula(NOT(ISERROR(SEARCH(&quot;休息日&quot;;[.B10]))))" style:apply-style-name="cf43" style:base-cell-address="1150126-1150222.B10"/>
      <style:map style:condition="of:is-true-formula(NOT(ISERROR(SEARCH(&quot;例假&quot;;[.B10]))))" style:apply-style-name="cf44" style:base-cell-address="1150126-1150222.B1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126-1150222.A11"/>
      <style:map style:condition="of:is-true-formula(NOT(ISERROR(SEARCH(&quot;工作日&quot;;[.A11]))))" style:apply-style-name="cf42" style:base-cell-address="1150126-1150222.A11"/>
      <style:map style:condition="of:is-true-formula(NOT(ISERROR(SEARCH(&quot;休息日&quot;;[.A11]))))" style:apply-style-name="cf43" style:base-cell-address="1150126-1150222.A11"/>
      <style:map style:condition="of:is-true-formula(NOT(ISERROR(SEARCH(&quot;例假&quot;;[.A11]))))" style:apply-style-name="cf44" style:base-cell-address="1150126-1150222.A1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3]))))" style:apply-style-name="cf8" style:base-cell-address="1150126-1150222.C13"/>
      <style:map style:condition="of:is-true-formula(NOT(ISERROR(SEARCH(&quot;工作日&quot;;[.C13]))))" style:apply-style-name="cf42" style:base-cell-address="1150126-1150222.C13"/>
      <style:map style:condition="of:is-true-formula(NOT(ISERROR(SEARCH(&quot;休息日&quot;;[.C13]))))" style:apply-style-name="cf43" style:base-cell-address="1150126-1150222.C13"/>
      <style:map style:condition="of:is-true-formula(NOT(ISERROR(SEARCH(&quot;例假&quot;;[.C13]))))" style:apply-style-name="cf44" style:base-cell-address="1150126-1150222.C1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50126-1150222.F13"/>
      <style:map style:condition="of:is-true-formula(NOT(ISERROR(SEARCH(&quot;休息日&quot;;[.F13]))))" style:apply-style-name="cf43" style:base-cell-address="1150126-1150222.F13"/>
      <style:map style:condition="of:is-true-formula(NOT(ISERROR(SEARCH(&quot;例假&quot;;[.F13]))))" style:apply-style-name="cf44" style:base-cell-address="1150126-1150222.F13"/>
      <style:map style:condition="of:is-true-formula(NOT(ISERROR(SEARCH(&quot;工作日&quot;;[.F13]))))" style:apply-style-name="cf42" style:base-cell-address="1150126-1150222.F13"/>
      <style:map style:condition="of:is-true-formula(NOT(ISERROR(SEARCH(&quot;工作日&quot;;[.F13]))))" style:apply-style-name="cf42" style:base-cell-address="1150126-1150222.F13"/>
      <style:map style:condition="of:is-true-formula(NOT(ISERROR(SEARCH(&quot;休息日&quot;;[.F13]))))" style:apply-style-name="cf43" style:base-cell-address="1150126-1150222.F13"/>
      <style:map style:condition="of:is-true-formula(NOT(ISERROR(SEARCH(&quot;例假&quot;;[.F13]))))" style:apply-style-name="cf44" style:base-cell-address="1150126-1150222.F13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50126-1150222.B13"/>
      <style:map style:condition="of:is-true-formula(NOT(ISERROR(SEARCH(&quot;工作日&quot;;[.B13]))))" style:apply-style-name="cf42" style:base-cell-address="1150126-1150222.B13"/>
      <style:map style:condition="of:is-true-formula(NOT(ISERROR(SEARCH(&quot;休息日&quot;;[.B13]))))" style:apply-style-name="cf43" style:base-cell-address="1150126-1150222.B13"/>
      <style:map style:condition="of:is-true-formula(NOT(ISERROR(SEARCH(&quot;例假&quot;;[.B13]))))" style:apply-style-name="cf44" style:base-cell-address="1150126-1150222.B1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3]))))" style:apply-style-name="cf8" style:base-cell-address="1150126-1150222.G13"/>
      <style:map style:condition="of:is-true-formula(NOT(ISERROR(SEARCH(&quot;休息日&quot;;[.G13]))))" style:apply-style-name="cf43" style:base-cell-address="1150126-1150222.G13"/>
      <style:map style:condition="of:is-true-formula(NOT(ISERROR(SEARCH(&quot;例假&quot;;[.G13]))))" style:apply-style-name="cf44" style:base-cell-address="1150126-1150222.G13"/>
      <style:map style:condition="of:is-true-formula(NOT(ISERROR(SEARCH(&quot;工作日&quot;;[.G13]))))" style:apply-style-name="cf42" style:base-cell-address="1150126-1150222.G13"/>
      <style:map style:condition="of:is-true-formula(NOT(ISERROR(SEARCH(&quot;休息日&quot;;[.G13]))))" style:apply-style-name="cf43" style:base-cell-address="1150126-1150222.G13"/>
      <style:map style:condition="of:is-true-formula(NOT(ISERROR(SEARCH(&quot;例假&quot;;[.G13]))))" style:apply-style-name="cf44" style:base-cell-address="1150126-1150222.G13"/>
      <style:map style:condition="of:is-true-formula(NOT(ISERROR(SEARCH(&quot;工作日&quot;;[.G13]))))" style:apply-style-name="cf42" style:base-cell-address="1150126-1150222.G13"/>
      <style:map style:condition="of:is-true-formula(NOT(ISERROR(SEARCH(&quot;工作日&quot;;[.G13]))))" style:apply-style-name="cf42" style:base-cell-address="1150126-1150222.G13"/>
      <style:map style:condition="of:is-true-formula(NOT(ISERROR(SEARCH(&quot;休息日&quot;;[.G13]))))" style:apply-style-name="cf43" style:base-cell-address="1150126-1150222.G13"/>
      <style:map style:condition="of:is-true-formula(NOT(ISERROR(SEARCH(&quot;例假&quot;;[.G13]))))" style:apply-style-name="cf44" style:base-cell-address="1150126-1150222.G13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休息日&quot;;[.A13]))))" style:apply-style-name="cf43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休息日&quot;;[.A13]))))" style:apply-style-name="cf43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休息日&quot;;[.A13]))))" style:apply-style-name="cf43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休息日&quot;;[.A13]))))" style:apply-style-name="cf43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工作日&quot;;[.A13]))))" style:apply-style-name="cf42" style:base-cell-address="1150126-1150222.A13"/>
      <style:map style:condition="of:is-true-formula(NOT(ISERROR(SEARCH(&quot;休息日&quot;;[.A13]))))" style:apply-style-name="cf43" style:base-cell-address="1150126-1150222.A13"/>
      <style:map style:condition="of:is-true-formula(NOT(ISERROR(SEARCH(&quot;例假&quot;;[.A13]))))" style:apply-style-name="cf44" style:base-cell-address="1150126-1150222.A13"/>
      <style:map style:condition="of:is-true-formula(NOT(ISERROR(SEARCH(&quot;國定假日&quot;;[.A13]))))" style:apply-style-name="cf8" style:base-cell-address="1150126-1150222.A13"/>
      <style:map style:condition="of:is-true-formula(NOT(ISERROR(SEARCH(&quot;休息日&quot;;[.A13]))))" style:apply-style-name="cf43" style:base-cell-address="1150126-1150222.A13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50126-1150222.A14"/>
      <style:map style:condition="of:is-true-formula(NOT(ISERROR(SEARCH(&quot;工作日&quot;;[.A14]))))" style:apply-style-name="cf42" style:base-cell-address="1150126-1150222.A14"/>
      <style:map style:condition="of:is-true-formula(NOT(ISERROR(SEARCH(&quot;休息日&quot;;[.A14]))))" style:apply-style-name="cf43" style:base-cell-address="1150126-1150222.A14"/>
      <style:map style:condition="of:is-true-formula(NOT(ISERROR(SEARCH(&quot;例假&quot;;[.A14]))))" style:apply-style-name="cf44" style:base-cell-address="1150126-1150222.A14"/>
    </style:style>
    <style:style style:name="ce88" style:family="table-cell" style:parent-style-name="cf4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16]))))" style:apply-style-name="cf43" style:base-cell-address="1150126-1150222.A16"/>
      <style:map style:condition="of:is-true-formula(NOT(ISERROR(SEARCH(&quot;例假&quot;;[.A16]))))" style:apply-style-name="cf44" style:base-cell-address="1150126-1150222.A16"/>
      <style:map style:condition="of:is-true-formula(NOT(ISERROR(SEARCH(&quot;工作日&quot;;[.A16]))))" style:apply-style-name="cf42" style:base-cell-address="1150126-1150222.A16"/>
      <style:map style:condition="of:is-true-formula(NOT(ISERROR(SEARCH(&quot;工作日&quot;;[.A16]))))" style:apply-style-name="cf42" style:base-cell-address="1150126-1150222.A16"/>
      <style:map style:condition="of:is-true-formula(NOT(ISERROR(SEARCH(&quot;休息日&quot;;[.A16]))))" style:apply-style-name="cf43" style:base-cell-address="1150126-1150222.A16"/>
      <style:map style:condition="of:is-true-formula(NOT(ISERROR(SEARCH(&quot;例假&quot;;[.A16]))))" style:apply-style-name="cf44" style:base-cell-address="1150126-1150222.A16"/>
      <style:map style:condition="of:is-true-formula(NOT(ISERROR(SEARCH(&quot;國定假日&quot;;[.A16]))))" style:apply-style-name="cf8" style:base-cell-address="1150126-1150222.A1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50126-1150222.F16"/>
      <style:map style:condition="of:is-true-formula(NOT(ISERROR(SEARCH(&quot;休息日&quot;;[.F16]))))" style:apply-style-name="cf43" style:base-cell-address="1150126-1150222.F16"/>
      <style:map style:condition="of:is-true-formula(NOT(ISERROR(SEARCH(&quot;例假&quot;;[.F16]))))" style:apply-style-name="cf44" style:base-cell-address="1150126-1150222.F16"/>
      <style:map style:condition="of:is-true-formula(NOT(ISERROR(SEARCH(&quot;工作日&quot;;[.F16]))))" style:apply-style-name="cf42" style:base-cell-address="1150126-1150222.F16"/>
      <style:map style:condition="of:is-true-formula(NOT(ISERROR(SEARCH(&quot;工作日&quot;;[.F16]))))" style:apply-style-name="cf42" style:base-cell-address="1150126-1150222.F16"/>
      <style:map style:condition="of:is-true-formula(NOT(ISERROR(SEARCH(&quot;休息日&quot;;[.F16]))))" style:apply-style-name="cf43" style:base-cell-address="1150126-1150222.F16"/>
      <style:map style:condition="of:is-true-formula(NOT(ISERROR(SEARCH(&quot;例假&quot;;[.F16]))))" style:apply-style-name="cf44" style:base-cell-address="1150126-1150222.F16"/>
    </style:style>
    <style:style style:name="ce90" style:family="table-cell" style:parent-style-name="cf8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16]))))" style:apply-style-name="cf43" style:base-cell-address="1150126-1150222.A16"/>
      <style:map style:condition="of:is-true-formula(NOT(ISERROR(SEARCH(&quot;例假&quot;;[.B16]))))" style:apply-style-name="cf44" style:base-cell-address="1150126-1150222.B16"/>
      <style:map style:condition="of:is-true-formula(NOT(ISERROR(SEARCH(&quot;工作日&quot;;[.B16]))))" style:apply-style-name="cf42" style:base-cell-address="1150126-1150222.B16"/>
      <style:map style:condition="of:is-true-formula(NOT(ISERROR(SEARCH(&quot;工作日&quot;;[.B16]))))" style:apply-style-name="cf42" style:base-cell-address="1150126-1150222.B16"/>
      <style:map style:condition="of:is-true-formula(NOT(ISERROR(SEARCH(&quot;休息日&quot;;[.B16]))))" style:apply-style-name="cf43" style:base-cell-address="1150126-1150222.B16"/>
      <style:map style:condition="of:is-true-formula(NOT(ISERROR(SEARCH(&quot;例假&quot;;[.B16]))))" style:apply-style-name="cf44" style:base-cell-address="1150126-1150222.B16"/>
      <style:map style:condition="of:is-true-formula(NOT(ISERROR(SEARCH(&quot;國定假日&quot;;[.B16]))))" style:apply-style-name="cf8" style:base-cell-address="1150126-1150222.B1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50126-1150222.G16"/>
      <style:map style:condition="of:is-true-formula(NOT(ISERROR(SEARCH(&quot;休息日&quot;;[.G16]))))" style:apply-style-name="cf43" style:base-cell-address="1150126-1150222.G16"/>
      <style:map style:condition="of:is-true-formula(NOT(ISERROR(SEARCH(&quot;例假&quot;;[.G16]))))" style:apply-style-name="cf44" style:base-cell-address="1150126-1150222.G16"/>
      <style:map style:condition="of:is-true-formula(NOT(ISERROR(SEARCH(&quot;工作日&quot;;[.G16]))))" style:apply-style-name="cf42" style:base-cell-address="1150126-1150222.G16"/>
      <style:map style:condition="of:is-true-formula(NOT(ISERROR(SEARCH(&quot;休息日&quot;;[.G16]))))" style:apply-style-name="cf43" style:base-cell-address="1150126-1150222.G16"/>
      <style:map style:condition="of:is-true-formula(NOT(ISERROR(SEARCH(&quot;例假&quot;;[.G16]))))" style:apply-style-name="cf44" style:base-cell-address="1150126-1150222.G16"/>
      <style:map style:condition="of:is-true-formula(NOT(ISERROR(SEARCH(&quot;工作日&quot;;[.G16]))))" style:apply-style-name="cf42" style:base-cell-address="1150126-1150222.G16"/>
      <style:map style:condition="of:is-true-formula(NOT(ISERROR(SEARCH(&quot;工作日&quot;;[.G16]))))" style:apply-style-name="cf42" style:base-cell-address="1150126-1150222.G16"/>
      <style:map style:condition="of:is-true-formula(NOT(ISERROR(SEARCH(&quot;休息日&quot;;[.G16]))))" style:apply-style-name="cf43" style:base-cell-address="1150126-1150222.G16"/>
      <style:map style:condition="of:is-true-formula(NOT(ISERROR(SEARCH(&quot;例假&quot;;[.G16]))))" style:apply-style-name="cf44" style:base-cell-address="1150126-1150222.G16"/>
    </style:style>
    <style:style style:name="ce92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NOT(ISERROR(SEARCH(&quot;國定假日&quot;;[.I16]))))" style:apply-style-name="cf8" style:base-cell-address="1150126-1150222.I16"/>
      <style:map style:condition="of:is-true-formula(NOT(ISERROR(SEARCH(&quot;國定假日&quot;;[.I16]))))" style:apply-style-name="cf8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工作日&quot;;[.I16]))))" style:apply-style-name="cf42" style:base-cell-address="1150126-1150222.I16"/>
      <style:map style:condition="of:is-true-formula(NOT(ISERROR(SEARCH(&quot;休息日&quot;;[.I16]))))" style:apply-style-name="cf43" style:base-cell-address="1150126-1150222.I16"/>
      <style:map style:condition="of:is-true-formula(NOT(ISERROR(SEARCH(&quot;例假&quot;;[.I16]))))" style:apply-style-name="cf44" style:base-cell-address="1150126-1150222.I1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0]))))" style:apply-style-name="cf8" style:base-cell-address="1150126-1150222.C10"/>
      <style:map style:condition="of:is-true-formula(NOT(ISERROR(SEARCH(&quot;工作日&quot;;[.C10]))))" style:apply-style-name="cf42" style:base-cell-address="1150126-1150222.C10"/>
      <style:map style:condition="of:is-true-formula(NOT(ISERROR(SEARCH(&quot;休息日&quot;;[.C10]))))" style:apply-style-name="cf43" style:base-cell-address="1150126-1150222.C10"/>
      <style:map style:condition="of:is-true-formula(NOT(ISERROR(SEARCH(&quot;例假&quot;;[.C10]))))" style:apply-style-name="cf44" style:base-cell-address="1150126-1150222.C10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0]))))" style:apply-style-name="cf8" style:base-cell-address="1150126-1150222.G10"/>
      <style:map style:condition="of:is-true-formula(NOT(ISERROR(SEARCH(&quot;休息日&quot;;[.G10]))))" style:apply-style-name="cf43" style:base-cell-address="1150126-1150222.G10"/>
      <style:map style:condition="of:is-true-formula(NOT(ISERROR(SEARCH(&quot;例假&quot;;[.G10]))))" style:apply-style-name="cf44" style:base-cell-address="1150126-1150222.G10"/>
      <style:map style:condition="of:is-true-formula(NOT(ISERROR(SEARCH(&quot;工作日&quot;;[.G10]))))" style:apply-style-name="cf42" style:base-cell-address="1150126-1150222.G10"/>
      <style:map style:condition="of:is-true-formula(NOT(ISERROR(SEARCH(&quot;休息日&quot;;[.G10]))))" style:apply-style-name="cf43" style:base-cell-address="1150126-1150222.G10"/>
      <style:map style:condition="of:is-true-formula(NOT(ISERROR(SEARCH(&quot;例假&quot;;[.G10]))))" style:apply-style-name="cf44" style:base-cell-address="1150126-1150222.G10"/>
      <style:map style:condition="of:is-true-formula(NOT(ISERROR(SEARCH(&quot;工作日&quot;;[.G10]))))" style:apply-style-name="cf42" style:base-cell-address="1150126-1150222.G10"/>
      <style:map style:condition="of:is-true-formula(NOT(ISERROR(SEARCH(&quot;工作日&quot;;[.G10]))))" style:apply-style-name="cf42" style:base-cell-address="1150126-1150222.G10"/>
      <style:map style:condition="of:is-true-formula(NOT(ISERROR(SEARCH(&quot;休息日&quot;;[.G10]))))" style:apply-style-name="cf43" style:base-cell-address="1150126-1150222.G10"/>
      <style:map style:condition="of:is-true-formula(NOT(ISERROR(SEARCH(&quot;例假&quot;;[.G10]))))" style:apply-style-name="cf44" style:base-cell-address="1150126-1150222.G10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休息日&quot;;[.A10]))))" style:apply-style-name="cf43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休息日&quot;;[.A10]))))" style:apply-style-name="cf43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休息日&quot;;[.A10]))))" style:apply-style-name="cf43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休息日&quot;;[.A10]))))" style:apply-style-name="cf43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工作日&quot;;[.A10]))))" style:apply-style-name="cf42" style:base-cell-address="1150126-1150222.A10"/>
      <style:map style:condition="of:is-true-formula(NOT(ISERROR(SEARCH(&quot;休息日&quot;;[.A10]))))" style:apply-style-name="cf43" style:base-cell-address="1150126-1150222.A10"/>
      <style:map style:condition="of:is-true-formula(NOT(ISERROR(SEARCH(&quot;例假&quot;;[.A10]))))" style:apply-style-name="cf44" style:base-cell-address="1150126-1150222.A10"/>
      <style:map style:condition="of:is-true-formula(NOT(ISERROR(SEARCH(&quot;國定假日&quot;;[.A10]))))" style:apply-style-name="cf8" style:base-cell-address="1150126-1150222.A10"/>
      <style:map style:condition="of:is-true-formula(NOT(ISERROR(SEARCH(&quot;休息日&quot;;[.A10]))))" style:apply-style-name="cf43" style:base-cell-address="1150126-1150222.A1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50126-1150222.F10"/>
      <style:map style:condition="of:is-true-formula(NOT(ISERROR(SEARCH(&quot;休息日&quot;;[.F10]))))" style:apply-style-name="cf43" style:base-cell-address="1150126-1150222.F10"/>
      <style:map style:condition="of:is-true-formula(NOT(ISERROR(SEARCH(&quot;例假&quot;;[.F10]))))" style:apply-style-name="cf44" style:base-cell-address="1150126-1150222.F10"/>
      <style:map style:condition="of:is-true-formula(NOT(ISERROR(SEARCH(&quot;工作日&quot;;[.F10]))))" style:apply-style-name="cf42" style:base-cell-address="1150126-1150222.F10"/>
      <style:map style:condition="of:is-true-formula(NOT(ISERROR(SEARCH(&quot;工作日&quot;;[.F10]))))" style:apply-style-name="cf42" style:base-cell-address="1150126-1150222.F10"/>
      <style:map style:condition="of:is-true-formula(NOT(ISERROR(SEARCH(&quot;休息日&quot;;[.F10]))))" style:apply-style-name="cf43" style:base-cell-address="1150126-1150222.F10"/>
      <style:map style:condition="of:is-true-formula(NOT(ISERROR(SEARCH(&quot;例假&quot;;[.F10]))))" style:apply-style-name="cf44" style:base-cell-address="1150126-1150222.F10"/>
    </style:style>
    <style:style style:name="ce9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223-1150322.A4"/>
      <style:map style:condition="of:is-true-formula(NOT(ISERROR(SEARCH(&quot;休息日&quot;;[.A4]))))" style:apply-style-name="cf43" style:base-cell-address="1150223-1150322.A4"/>
      <style:map style:condition="of:is-true-formula(NOT(ISERROR(SEARCH(&quot;例假&quot;;[.A4]))))" style:apply-style-name="cf44" style:base-cell-address="1150223-1150322.A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F5]))))" style:apply-style-name="cf8" style:base-cell-address="1150223-1150322.F5"/>
      <style:map style:condition="of:is-true-formula(NOT(ISERROR(SEARCH(&quot;工作日&quot;;[.F5]))))" style:apply-style-name="cf42" style:base-cell-address="1150223-1150322.F5"/>
      <style:map style:condition="of:is-true-formula(NOT(ISERROR(SEARCH(&quot;休息日&quot;;[.F5]))))" style:apply-style-name="cf43" style:base-cell-address="1150223-1150322.F5"/>
      <style:map style:condition="of:is-true-formula(NOT(ISERROR(SEARCH(&quot;例假&quot;;[.F5]))))" style:apply-style-name="cf44" style:base-cell-address="1150223-1150322.F5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5]))))" style:apply-style-name="cf8" style:base-cell-address="1150223-1150322.E5"/>
      <style:map style:condition="of:is-true-formula(NOT(ISERROR(SEARCH(&quot;工作日&quot;;[.E5]))))" style:apply-style-name="cf42" style:base-cell-address="1150223-1150322.E5"/>
      <style:map style:condition="of:is-true-formula(NOT(ISERROR(SEARCH(&quot;休息日&quot;;[.E5]))))" style:apply-style-name="cf43" style:base-cell-address="1150223-1150322.E5"/>
      <style:map style:condition="of:is-true-formula(NOT(ISERROR(SEARCH(&quot;例假&quot;;[.E5]))))" style:apply-style-name="cf44" style:base-cell-address="1150223-1150322.E5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223-1150322.A5"/>
      <style:map style:condition="of:is-true-formula(NOT(ISERROR(SEARCH(&quot;工作日&quot;;[.A5]))))" style:apply-style-name="cf42" style:base-cell-address="1150223-1150322.A5"/>
      <style:map style:condition="of:is-true-formula(NOT(ISERROR(SEARCH(&quot;休息日&quot;;[.A5]))))" style:apply-style-name="cf43" style:base-cell-address="1150223-1150322.A5"/>
      <style:map style:condition="of:is-true-formula(NOT(ISERROR(SEARCH(&quot;例假&quot;;[.A5]))))" style:apply-style-name="cf44" style:base-cell-address="1150223-1150322.A5"/>
    </style:style>
    <style:style style:name="ce10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223-1150322.G4"/>
      <style:map style:condition="of:is-true-formula(NOT(ISERROR(SEARCH(&quot;休息日&quot;;[.G4]))))" style:apply-style-name="cf43" style:base-cell-address="1150223-1150322.G4"/>
      <style:map style:condition="of:is-true-formula(NOT(ISERROR(SEARCH(&quot;例假&quot;;[.G4]))))" style:apply-style-name="cf44" style:base-cell-address="1150223-1150322.G4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50223-1150322.A10"/>
      <style:map style:condition="of:is-true-formula(NOT(ISERROR(SEARCH(&quot;國定假日&quot;;[.A10]))))" style:apply-style-name="cf8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工作日&quot;;[.A10]))))" style:apply-style-name="cf42" style:base-cell-address="1150223-1150322.A10"/>
      <style:map style:condition="of:is-true-formula(NOT(ISERROR(SEARCH(&quot;休息日&quot;;[.A10]))))" style:apply-style-name="cf43" style:base-cell-address="1150223-1150322.A10"/>
      <style:map style:condition="of:is-true-formula(NOT(ISERROR(SEARCH(&quot;例假&quot;;[.A10]))))" style:apply-style-name="cf44" style:base-cell-address="1150223-1150322.A1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F10]))))" style:apply-style-name="cf43" style:base-cell-address="1150223-1150322.F10"/>
      <style:map style:condition="of:is-true-formula(NOT(ISERROR(SEARCH(&quot;例假&quot;;[.F10]))))" style:apply-style-name="cf44" style:base-cell-address="1150223-1150322.F10"/>
      <style:map style:condition="of:is-true-formula(NOT(ISERROR(SEARCH(&quot;工作日&quot;;[.F10]))))" style:apply-style-name="cf42" style:base-cell-address="1150223-1150322.F10"/>
      <style:map style:condition="of:is-true-formula(NOT(ISERROR(SEARCH(&quot;工作日&quot;;[.F10]))))" style:apply-style-name="cf42" style:base-cell-address="1150223-1150322.F10"/>
      <style:map style:condition="of:is-true-formula(NOT(ISERROR(SEARCH(&quot;休息日&quot;;[.F10]))))" style:apply-style-name="cf43" style:base-cell-address="1150223-1150322.F10"/>
      <style:map style:condition="of:is-true-formula(NOT(ISERROR(SEARCH(&quot;例假&quot;;[.F10]))))" style:apply-style-name="cf44" style:base-cell-address="1150223-1150322.F10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50223-1150322.B10"/>
      <style:map style:condition="of:is-true-formula(NOT(ISERROR(SEARCH(&quot;國定假日&quot;;[.B10]))))" style:apply-style-name="cf8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工作日&quot;;[.B10]))))" style:apply-style-name="cf42" style:base-cell-address="1150223-1150322.B10"/>
      <style:map style:condition="of:is-true-formula(NOT(ISERROR(SEARCH(&quot;休息日&quot;;[.B10]))))" style:apply-style-name="cf43" style:base-cell-address="1150223-1150322.B10"/>
      <style:map style:condition="of:is-true-formula(NOT(ISERROR(SEARCH(&quot;例假&quot;;[.B10]))))" style:apply-style-name="cf44" style:base-cell-address="1150223-1150322.B1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D10]))))" style:apply-style-name="cf43" style:base-cell-address="1150223-1150322.D10"/>
      <style:map style:condition="of:is-true-formula(NOT(ISERROR(SEARCH(&quot;例假&quot;;[.D10]))))" style:apply-style-name="cf44" style:base-cell-address="1150223-1150322.D10"/>
      <style:map style:condition="of:is-true-formula(NOT(ISERROR(SEARCH(&quot;工作日&quot;;[.D10]))))" style:apply-style-name="cf42" style:base-cell-address="1150223-1150322.D10"/>
      <style:map style:condition="of:is-true-formula(NOT(ISERROR(SEARCH(&quot;工作日&quot;;[.D10]))))" style:apply-style-name="cf42" style:base-cell-address="1150223-1150322.D10"/>
      <style:map style:condition="of:is-true-formula(NOT(ISERROR(SEARCH(&quot;休息日&quot;;[.D10]))))" style:apply-style-name="cf43" style:base-cell-address="1150223-1150322.D10"/>
      <style:map style:condition="of:is-true-formula(NOT(ISERROR(SEARCH(&quot;例假&quot;;[.D10]))))" style:apply-style-name="cf44" style:base-cell-address="1150223-1150322.D10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223-1150322.A11"/>
      <style:map style:condition="of:is-true-formula(NOT(ISERROR(SEARCH(&quot;工作日&quot;;[.A11]))))" style:apply-style-name="cf42" style:base-cell-address="1150223-1150322.A11"/>
      <style:map style:condition="of:is-true-formula(NOT(ISERROR(SEARCH(&quot;休息日&quot;;[.A11]))))" style:apply-style-name="cf43" style:base-cell-address="1150223-1150322.A11"/>
      <style:map style:condition="of:is-true-formula(NOT(ISERROR(SEARCH(&quot;例假&quot;;[.A11]))))" style:apply-style-name="cf44" style:base-cell-address="1150223-1150322.A1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G10]))))" style:apply-style-name="cf43" style:base-cell-address="1150223-1150322.G10"/>
      <style:map style:condition="of:is-true-formula(NOT(ISERROR(SEARCH(&quot;例假&quot;;[.G10]))))" style:apply-style-name="cf44" style:base-cell-address="1150223-1150322.G10"/>
      <style:map style:condition="of:is-true-formula(NOT(ISERROR(SEARCH(&quot;工作日&quot;;[.G10]))))" style:apply-style-name="cf42" style:base-cell-address="1150223-1150322.G10"/>
      <style:map style:condition="of:is-true-formula(NOT(ISERROR(SEARCH(&quot;休息日&quot;;[.G10]))))" style:apply-style-name="cf43" style:base-cell-address="1150223-1150322.G10"/>
      <style:map style:condition="of:is-true-formula(NOT(ISERROR(SEARCH(&quot;例假&quot;;[.G10]))))" style:apply-style-name="cf44" style:base-cell-address="1150223-1150322.G10"/>
      <style:map style:condition="of:is-true-formula(NOT(ISERROR(SEARCH(&quot;工作日&quot;;[.G10]))))" style:apply-style-name="cf42" style:base-cell-address="1150223-1150322.G10"/>
      <style:map style:condition="of:is-true-formula(NOT(ISERROR(SEARCH(&quot;工作日&quot;;[.G10]))))" style:apply-style-name="cf42" style:base-cell-address="1150223-1150322.G10"/>
      <style:map style:condition="of:is-true-formula(NOT(ISERROR(SEARCH(&quot;休息日&quot;;[.G10]))))" style:apply-style-name="cf43" style:base-cell-address="1150223-1150322.G10"/>
      <style:map style:condition="of:is-true-formula(NOT(ISERROR(SEARCH(&quot;例假&quot;;[.G10]))))" style:apply-style-name="cf44" style:base-cell-address="1150223-1150322.G1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B13]))))" style:apply-style-name="cf43" style:base-cell-address="1150223-1150322.B13"/>
      <style:map style:condition="of:is-true-formula(NOT(ISERROR(SEARCH(&quot;例假&quot;;[.B13]))))" style:apply-style-name="cf44" style:base-cell-address="1150223-1150322.B13"/>
      <style:map style:condition="of:is-true-formula(NOT(ISERROR(SEARCH(&quot;工作日&quot;;[.B13]))))" style:apply-style-name="cf42" style:base-cell-address="1150223-1150322.B13"/>
      <style:map style:condition="of:is-true-formula(NOT(ISERROR(SEARCH(&quot;工作日&quot;;[.B13]))))" style:apply-style-name="cf42" style:base-cell-address="1150223-1150322.B13"/>
      <style:map style:condition="of:is-true-formula(NOT(ISERROR(SEARCH(&quot;休息日&quot;;[.B13]))))" style:apply-style-name="cf43" style:base-cell-address="1150223-1150322.B13"/>
      <style:map style:condition="of:is-true-formula(NOT(ISERROR(SEARCH(&quot;例假&quot;;[.B13]))))" style:apply-style-name="cf44" style:base-cell-address="1150223-1150322.B1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國定假日&quot;;[.A13]))))" style:apply-style-name="cf8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工作日&quot;;[.A13]))))" style:apply-style-name="cf42" style:base-cell-address="1150223-1150322.A13"/>
      <style:map style:condition="of:is-true-formula(NOT(ISERROR(SEARCH(&quot;休息日&quot;;[.A13]))))" style:apply-style-name="cf43" style:base-cell-address="1150223-1150322.A13"/>
      <style:map style:condition="of:is-true-formula(NOT(ISERROR(SEARCH(&quot;例假&quot;;[.A13]))))" style:apply-style-name="cf44" style:base-cell-address="1150223-1150322.A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F13]))))" style:apply-style-name="cf43" style:base-cell-address="1150223-1150322.F13"/>
      <style:map style:condition="of:is-true-formula(NOT(ISERROR(SEARCH(&quot;例假&quot;;[.F13]))))" style:apply-style-name="cf44" style:base-cell-address="1150223-1150322.F13"/>
      <style:map style:condition="of:is-true-formula(NOT(ISERROR(SEARCH(&quot;工作日&quot;;[.F13]))))" style:apply-style-name="cf42" style:base-cell-address="1150223-1150322.F13"/>
      <style:map style:condition="of:is-true-formula(NOT(ISERROR(SEARCH(&quot;工作日&quot;;[.F13]))))" style:apply-style-name="cf42" style:base-cell-address="1150223-1150322.F13"/>
      <style:map style:condition="of:is-true-formula(NOT(ISERROR(SEARCH(&quot;休息日&quot;;[.F13]))))" style:apply-style-name="cf43" style:base-cell-address="1150223-1150322.F13"/>
      <style:map style:condition="of:is-true-formula(NOT(ISERROR(SEARCH(&quot;例假&quot;;[.F13]))))" style:apply-style-name="cf44" style:base-cell-address="1150223-1150322.F13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50223-1150322.A14"/>
      <style:map style:condition="of:is-true-formula(NOT(ISERROR(SEARCH(&quot;工作日&quot;;[.A14]))))" style:apply-style-name="cf42" style:base-cell-address="1150223-1150322.A14"/>
      <style:map style:condition="of:is-true-formula(NOT(ISERROR(SEARCH(&quot;休息日&quot;;[.A14]))))" style:apply-style-name="cf43" style:base-cell-address="1150223-1150322.A14"/>
      <style:map style:condition="of:is-true-formula(NOT(ISERROR(SEARCH(&quot;例假&quot;;[.A14]))))" style:apply-style-name="cf44" style:base-cell-address="1150223-1150322.A1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B16]))))" style:apply-style-name="cf43" style:base-cell-address="1150223-1150322.B16"/>
      <style:map style:condition="of:is-true-formula(NOT(ISERROR(SEARCH(&quot;例假&quot;;[.B16]))))" style:apply-style-name="cf44" style:base-cell-address="1150223-1150322.B16"/>
      <style:map style:condition="of:is-true-formula(NOT(ISERROR(SEARCH(&quot;工作日&quot;;[.B16]))))" style:apply-style-name="cf42" style:base-cell-address="1150223-1150322.B16"/>
      <style:map style:condition="of:is-true-formula(NOT(ISERROR(SEARCH(&quot;工作日&quot;;[.B16]))))" style:apply-style-name="cf42" style:base-cell-address="1150223-1150322.B16"/>
      <style:map style:condition="of:is-true-formula(NOT(ISERROR(SEARCH(&quot;休息日&quot;;[.B16]))))" style:apply-style-name="cf43" style:base-cell-address="1150223-1150322.B16"/>
      <style:map style:condition="of:is-true-formula(NOT(ISERROR(SEARCH(&quot;例假&quot;;[.B16]))))" style:apply-style-name="cf44" style:base-cell-address="1150223-1150322.B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國定假日&quot;;[.A16]))))" style:apply-style-name="cf8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工作日&quot;;[.A16]))))" style:apply-style-name="cf42" style:base-cell-address="1150223-1150322.A16"/>
      <style:map style:condition="of:is-true-formula(NOT(ISERROR(SEARCH(&quot;休息日&quot;;[.A16]))))" style:apply-style-name="cf43" style:base-cell-address="1150223-1150322.A16"/>
      <style:map style:condition="of:is-true-formula(NOT(ISERROR(SEARCH(&quot;例假&quot;;[.A16]))))" style:apply-style-name="cf44" style:base-cell-address="1150223-1150322.A1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F16]))))" style:apply-style-name="cf43" style:base-cell-address="1150223-1150322.F16"/>
      <style:map style:condition="of:is-true-formula(NOT(ISERROR(SEARCH(&quot;例假&quot;;[.F16]))))" style:apply-style-name="cf44" style:base-cell-address="1150223-1150322.F16"/>
      <style:map style:condition="of:is-true-formula(NOT(ISERROR(SEARCH(&quot;工作日&quot;;[.F16]))))" style:apply-style-name="cf42" style:base-cell-address="1150223-1150322.F16"/>
      <style:map style:condition="of:is-true-formula(NOT(ISERROR(SEARCH(&quot;工作日&quot;;[.F16]))))" style:apply-style-name="cf42" style:base-cell-address="1150223-1150322.F16"/>
      <style:map style:condition="of:is-true-formula(NOT(ISERROR(SEARCH(&quot;休息日&quot;;[.F16]))))" style:apply-style-name="cf43" style:base-cell-address="1150223-1150322.F16"/>
      <style:map style:condition="of:is-true-formula(NOT(ISERROR(SEARCH(&quot;例假&quot;;[.F16]))))" style:apply-style-name="cf44" style:base-cell-address="1150223-1150322.F1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G13]))))" style:apply-style-name="cf43" style:base-cell-address="1150223-1150322.G13"/>
      <style:map style:condition="of:is-true-formula(NOT(ISERROR(SEARCH(&quot;例假&quot;;[.G13]))))" style:apply-style-name="cf44" style:base-cell-address="1150223-1150322.G13"/>
      <style:map style:condition="of:is-true-formula(NOT(ISERROR(SEARCH(&quot;工作日&quot;;[.G13]))))" style:apply-style-name="cf42" style:base-cell-address="1150223-1150322.G13"/>
      <style:map style:condition="of:is-true-formula(NOT(ISERROR(SEARCH(&quot;休息日&quot;;[.G13]))))" style:apply-style-name="cf43" style:base-cell-address="1150223-1150322.G13"/>
      <style:map style:condition="of:is-true-formula(NOT(ISERROR(SEARCH(&quot;例假&quot;;[.G13]))))" style:apply-style-name="cf44" style:base-cell-address="1150223-1150322.G13"/>
      <style:map style:condition="of:is-true-formula(NOT(ISERROR(SEARCH(&quot;工作日&quot;;[.G13]))))" style:apply-style-name="cf42" style:base-cell-address="1150223-1150322.G13"/>
      <style:map style:condition="of:is-true-formula(NOT(ISERROR(SEARCH(&quot;工作日&quot;;[.G13]))))" style:apply-style-name="cf42" style:base-cell-address="1150223-1150322.G13"/>
      <style:map style:condition="of:is-true-formula(NOT(ISERROR(SEARCH(&quot;休息日&quot;;[.G13]))))" style:apply-style-name="cf43" style:base-cell-address="1150223-1150322.G13"/>
      <style:map style:condition="of:is-true-formula(NOT(ISERROR(SEARCH(&quot;例假&quot;;[.G13]))))" style:apply-style-name="cf44" style:base-cell-address="1150223-1150322.G1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G16]))))" style:apply-style-name="cf43" style:base-cell-address="1150223-1150322.G16"/>
      <style:map style:condition="of:is-true-formula(NOT(ISERROR(SEARCH(&quot;例假&quot;;[.G16]))))" style:apply-style-name="cf44" style:base-cell-address="1150223-1150322.G16"/>
      <style:map style:condition="of:is-true-formula(NOT(ISERROR(SEARCH(&quot;工作日&quot;;[.G16]))))" style:apply-style-name="cf42" style:base-cell-address="1150223-1150322.G16"/>
      <style:map style:condition="of:is-true-formula(NOT(ISERROR(SEARCH(&quot;休息日&quot;;[.G16]))))" style:apply-style-name="cf43" style:base-cell-address="1150223-1150322.G16"/>
      <style:map style:condition="of:is-true-formula(NOT(ISERROR(SEARCH(&quot;例假&quot;;[.G16]))))" style:apply-style-name="cf44" style:base-cell-address="1150223-1150322.G16"/>
      <style:map style:condition="of:is-true-formula(NOT(ISERROR(SEARCH(&quot;工作日&quot;;[.G16]))))" style:apply-style-name="cf42" style:base-cell-address="1150223-1150322.G16"/>
      <style:map style:condition="of:is-true-formula(NOT(ISERROR(SEARCH(&quot;工作日&quot;;[.G16]))))" style:apply-style-name="cf42" style:base-cell-address="1150223-1150322.G16"/>
      <style:map style:condition="of:is-true-formula(NOT(ISERROR(SEARCH(&quot;休息日&quot;;[.G16]))))" style:apply-style-name="cf43" style:base-cell-address="1150223-1150322.G16"/>
      <style:map style:condition="of:is-true-formula(NOT(ISERROR(SEARCH(&quot;例假&quot;;[.G16]))))" style:apply-style-name="cf44" style:base-cell-address="1150223-1150322.G1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F6]))))" style:apply-style-name="cf8" style:base-cell-address="1150223-1150322.F6"/>
      <style:map style:condition="of:is-true-formula(NOT(ISERROR(SEARCH(&quot;工作日&quot;;[.F6]))))" style:apply-style-name="cf42" style:base-cell-address="1150223-1150322.F6"/>
      <style:map style:condition="of:is-true-formula(NOT(ISERROR(SEARCH(&quot;休息日&quot;;[.F6]))))" style:apply-style-name="cf43" style:base-cell-address="1150223-1150322.F6"/>
      <style:map style:condition="of:is-true-formula(NOT(ISERROR(SEARCH(&quot;例假&quot;;[.F6]))))" style:apply-style-name="cf44" style:base-cell-address="1150223-1150322.F6"/>
    </style:style>
    <style:style style:name="ce1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B7]))))" style:apply-style-name="cf43" style:base-cell-address="1150223-1150322.B7"/>
      <style:map style:condition="of:is-true-formula(NOT(ISERROR(SEARCH(&quot;例假&quot;;[.B7]))))" style:apply-style-name="cf44" style:base-cell-address="1150223-1150322.B7"/>
      <style:map style:condition="of:is-true-formula(NOT(ISERROR(SEARCH(&quot;工作日&quot;;[.B7]))))" style:apply-style-name="cf42" style:base-cell-address="1150223-1150322.B7"/>
      <style:map style:condition="of:is-true-formula(NOT(ISERROR(SEARCH(&quot;工作日&quot;;[.B7]))))" style:apply-style-name="cf42" style:base-cell-address="1150223-1150322.B7"/>
      <style:map style:condition="of:is-true-formula(NOT(ISERROR(SEARCH(&quot;休息日&quot;;[.B7]))))" style:apply-style-name="cf43" style:base-cell-address="1150223-1150322.B7"/>
      <style:map style:condition="of:is-true-formula(NOT(ISERROR(SEARCH(&quot;例假&quot;;[.B7]))))" style:apply-style-name="cf44" style:base-cell-address="1150223-1150322.B7"/>
    </style:style>
    <style:style style:name="ce1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C7]))))" style:apply-style-name="cf43" style:base-cell-address="1150223-1150322.C7"/>
      <style:map style:condition="of:is-true-formula(NOT(ISERROR(SEARCH(&quot;例假&quot;;[.C7]))))" style:apply-style-name="cf44" style:base-cell-address="1150223-1150322.C7"/>
      <style:map style:condition="of:is-true-formula(NOT(ISERROR(SEARCH(&quot;工作日&quot;;[.C7]))))" style:apply-style-name="cf42" style:base-cell-address="1150223-1150322.C7"/>
      <style:map style:condition="of:is-true-formula(NOT(ISERROR(SEARCH(&quot;工作日&quot;;[.C7]))))" style:apply-style-name="cf42" style:base-cell-address="1150223-1150322.C7"/>
      <style:map style:condition="of:is-true-formula(NOT(ISERROR(SEARCH(&quot;休息日&quot;;[.C7]))))" style:apply-style-name="cf43" style:base-cell-address="1150223-1150322.C7"/>
      <style:map style:condition="of:is-true-formula(NOT(ISERROR(SEARCH(&quot;例假&quot;;[.C7]))))" style:apply-style-name="cf44" style:base-cell-address="1150223-1150322.C7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工作日&quot;;[.A7]))))" style:apply-style-name="cf42" style:base-cell-address="1150223-1150322.A7"/>
      <style:map style:condition="of:is-true-formula(NOT(ISERROR(SEARCH(&quot;休息日&quot;;[.A7]))))" style:apply-style-name="cf43" style:base-cell-address="1150223-1150322.A7"/>
      <style:map style:condition="of:is-true-formula(NOT(ISERROR(SEARCH(&quot;例假&quot;;[.A7]))))" style:apply-style-name="cf44" style:base-cell-address="1150223-1150322.A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223-1150322.A7"/>
      <style:map style:condition="of:is-true-formula(NOT(ISERROR(SEARCH(&quot;休息日&quot;;[.D7]))))" style:apply-style-name="cf43" style:base-cell-address="1150223-1150322.D7"/>
      <style:map style:condition="of:is-true-formula(NOT(ISERROR(SEARCH(&quot;例假&quot;;[.D7]))))" style:apply-style-name="cf44" style:base-cell-address="1150223-1150322.D7"/>
      <style:map style:condition="of:is-true-formula(NOT(ISERROR(SEARCH(&quot;工作日&quot;;[.D7]))))" style:apply-style-name="cf42" style:base-cell-address="1150223-1150322.D7"/>
      <style:map style:condition="of:is-true-formula(NOT(ISERROR(SEARCH(&quot;工作日&quot;;[.D7]))))" style:apply-style-name="cf42" style:base-cell-address="1150223-1150322.D7"/>
      <style:map style:condition="of:is-true-formula(NOT(ISERROR(SEARCH(&quot;休息日&quot;;[.D7]))))" style:apply-style-name="cf43" style:base-cell-address="1150223-1150322.D7"/>
      <style:map style:condition="of:is-true-formula(NOT(ISERROR(SEARCH(&quot;例假&quot;;[.D7]))))" style:apply-style-name="cf44" style:base-cell-address="1150223-1150322.D7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50223-1150322.A8"/>
      <style:map style:condition="of:is-true-formula(NOT(ISERROR(SEARCH(&quot;工作日&quot;;[.A8]))))" style:apply-style-name="cf42" style:base-cell-address="1150223-1150322.A8"/>
      <style:map style:condition="of:is-true-formula(NOT(ISERROR(SEARCH(&quot;休息日&quot;;[.A8]))))" style:apply-style-name="cf43" style:base-cell-address="1150223-1150322.A8"/>
      <style:map style:condition="of:is-true-formula(NOT(ISERROR(SEARCH(&quot;例假&quot;;[.A8]))))" style:apply-style-name="cf44" style:base-cell-address="1150223-1150322.A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0223-1150322.F7"/>
      <style:map style:condition="of:is-true-formula(NOT(ISERROR(SEARCH(&quot;工作日&quot;;[.F7]))))" style:apply-style-name="cf42" style:base-cell-address="1150223-1150322.F7"/>
      <style:map style:condition="of:is-true-formula(NOT(ISERROR(SEARCH(&quot;休息日&quot;;[.F7]))))" style:apply-style-name="cf43" style:base-cell-address="1150223-1150322.F7"/>
      <style:map style:condition="of:is-true-formula(NOT(ISERROR(SEARCH(&quot;例假&quot;;[.F7]))))" style:apply-style-name="cf44" style:base-cell-address="1150223-1150322.F7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50223-1150322.G7"/>
      <style:map style:condition="of:is-true-formula(NOT(ISERROR(SEARCH(&quot;休息日&quot;;[.G7]))))" style:apply-style-name="cf43" style:base-cell-address="1150223-1150322.G7"/>
      <style:map style:condition="of:is-true-formula(NOT(ISERROR(SEARCH(&quot;例假&quot;;[.G7]))))" style:apply-style-name="cf44" style:base-cell-address="1150223-1150322.G7"/>
      <style:map style:condition="of:is-true-formula(NOT(ISERROR(SEARCH(&quot;工作日&quot;;[.G7]))))" style:apply-style-name="cf42" style:base-cell-address="1150223-1150322.G7"/>
      <style:map style:condition="of:is-true-formula(NOT(ISERROR(SEARCH(&quot;休息日&quot;;[.G7]))))" style:apply-style-name="cf43" style:base-cell-address="1150223-1150322.G7"/>
      <style:map style:condition="of:is-true-formula(NOT(ISERROR(SEARCH(&quot;例假&quot;;[.G7]))))" style:apply-style-name="cf44" style:base-cell-address="1150223-1150322.G7"/>
      <style:map style:condition="of:is-true-formula(NOT(ISERROR(SEARCH(&quot;工作日&quot;;[.G7]))))" style:apply-style-name="cf42" style:base-cell-address="1150223-1150322.G7"/>
      <style:map style:condition="of:is-true-formula(NOT(ISERROR(SEARCH(&quot;工作日&quot;;[.G7]))))" style:apply-style-name="cf42" style:base-cell-address="1150223-1150322.G7"/>
      <style:map style:condition="of:is-true-formula(NOT(ISERROR(SEARCH(&quot;休息日&quot;;[.G7]))))" style:apply-style-name="cf43" style:base-cell-address="1150223-1150322.G7"/>
      <style:map style:condition="of:is-true-formula(NOT(ISERROR(SEARCH(&quot;例假&quot;;[.G7]))))" style:apply-style-name="cf44" style:base-cell-address="1150223-1150322.G7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50323-1150419.A8"/>
      <style:map style:condition="of:is-true-formula(NOT(ISERROR(SEARCH(&quot;工作日&quot;;[.A8]))))" style:apply-style-name="cf42" style:base-cell-address="1150323-1150419.A8"/>
      <style:map style:condition="of:is-true-formula(NOT(ISERROR(SEARCH(&quot;例假&quot;;[.A8]))))" style:apply-style-name="cf44" style:base-cell-address="1150323-1150419.A8"/>
      <style:map style:condition="of:is-true-formula(NOT(ISERROR(SEARCH(&quot;休息日&quot;;[.A8]))))" style:apply-style-name="cf43" style:base-cell-address="1150323-1150419.A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國定假日&quot;;[.A7]))))" style:apply-style-name="cf8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工作日&quot;;[.A7]))))" style:apply-style-name="cf42" style:base-cell-address="1150323-1150419.A7"/>
      <style:map style:condition="of:is-true-formula(NOT(ISERROR(SEARCH(&quot;休息日&quot;;[.A7]))))" style:apply-style-name="cf43" style:base-cell-address="1150323-1150419.A7"/>
      <style:map style:condition="of:is-true-formula(NOT(ISERROR(SEARCH(&quot;例假&quot;;[.A7]))))" style:apply-style-name="cf44" style:base-cell-address="1150323-1150419.A7"/>
    </style:style>
    <style:style style:name="ce12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323-1150419.A4"/>
      <style:map style:condition="of:is-true-formula(NOT(ISERROR(SEARCH(&quot;休息日&quot;;[.A4]))))" style:apply-style-name="cf43" style:base-cell-address="1150323-1150419.A4"/>
      <style:map style:condition="of:is-true-formula(NOT(ISERROR(SEARCH(&quot;例假&quot;;[.A4]))))" style:apply-style-name="cf44" style:base-cell-address="1150323-1150419.A4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工作日&quot;;[.A5]))))" style:apply-style-name="cf42" style:base-cell-address="1150323-1150419.A5"/>
      <style:map style:condition="of:is-true-formula(NOT(ISERROR(SEARCH(&quot;休息日&quot;;[.A5]))))" style:apply-style-name="cf43" style:base-cell-address="1150323-1150419.A5"/>
      <style:map style:condition="of:is-true-formula(NOT(ISERROR(SEARCH(&quot;例假&quot;;[.A5]))))" style:apply-style-name="cf44" style:base-cell-address="1150323-1150419.A5"/>
    </style:style>
    <style:style style:name="ce1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7]))))" style:apply-style-name="cf43" style:base-cell-address="1150323-1150419.B7"/>
      <style:map style:condition="of:is-true-formula(NOT(ISERROR(SEARCH(&quot;例假&quot;;[.B7]))))" style:apply-style-name="cf44" style:base-cell-address="1150323-1150419.B7"/>
      <style:map style:condition="of:is-true-formula(NOT(ISERROR(SEARCH(&quot;工作日&quot;;[.B7]))))" style:apply-style-name="cf42" style:base-cell-address="1150323-1150419.B7"/>
      <style:map style:condition="of:is-true-formula(NOT(ISERROR(SEARCH(&quot;工作日&quot;;[.B7]))))" style:apply-style-name="cf42" style:base-cell-address="1150323-1150419.B7"/>
      <style:map style:condition="of:is-true-formula(NOT(ISERROR(SEARCH(&quot;休息日&quot;;[.B7]))))" style:apply-style-name="cf43" style:base-cell-address="1150323-1150419.B7"/>
      <style:map style:condition="of:is-true-formula(NOT(ISERROR(SEARCH(&quot;例假&quot;;[.B7]))))" style:apply-style-name="cf44" style:base-cell-address="1150323-1150419.B7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50323-1150419.A8"/>
      <style:map style:condition="of:is-true-formula(NOT(ISERROR(SEARCH(&quot;工作日&quot;;[.B8]))))" style:apply-style-name="cf42" style:base-cell-address="1150323-1150419.B8"/>
      <style:map style:condition="of:is-true-formula(NOT(ISERROR(SEARCH(&quot;例假&quot;;[.B8]))))" style:apply-style-name="cf44" style:base-cell-address="1150323-1150419.B8"/>
      <style:map style:condition="of:is-true-formula(NOT(ISERROR(SEARCH(&quot;休息日&quot;;[.B8]))))" style:apply-style-name="cf43" style:base-cell-address="1150323-1150419.B8"/>
    </style:style>
    <style:style style:name="ce13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323-1150419.G4"/>
      <style:map style:condition="of:is-true-formula(NOT(ISERROR(SEARCH(&quot;休息日&quot;;[.G4]))))" style:apply-style-name="cf43" style:base-cell-address="1150323-1150419.G4"/>
      <style:map style:condition="of:is-true-formula(NOT(ISERROR(SEARCH(&quot;例假&quot;;[.G4]))))" style:apply-style-name="cf44" style:base-cell-address="1150323-1150419.G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G7]))))" style:apply-style-name="cf43" style:base-cell-address="1150323-1150419.G7"/>
      <style:map style:condition="of:is-true-formula(NOT(ISERROR(SEARCH(&quot;例假&quot;;[.G7]))))" style:apply-style-name="cf44" style:base-cell-address="1150323-1150419.G7"/>
      <style:map style:condition="of:is-true-formula(NOT(ISERROR(SEARCH(&quot;工作日&quot;;[.G7]))))" style:apply-style-name="cf42" style:base-cell-address="1150323-1150419.G7"/>
      <style:map style:condition="of:is-true-formula(NOT(ISERROR(SEARCH(&quot;休息日&quot;;[.G7]))))" style:apply-style-name="cf43" style:base-cell-address="1150323-1150419.G7"/>
      <style:map style:condition="of:is-true-formula(NOT(ISERROR(SEARCH(&quot;例假&quot;;[.G7]))))" style:apply-style-name="cf44" style:base-cell-address="1150323-1150419.G7"/>
      <style:map style:condition="of:is-true-formula(NOT(ISERROR(SEARCH(&quot;工作日&quot;;[.G7]))))" style:apply-style-name="cf42" style:base-cell-address="1150323-1150419.G7"/>
      <style:map style:condition="of:is-true-formula(NOT(ISERROR(SEARCH(&quot;工作日&quot;;[.G7]))))" style:apply-style-name="cf42" style:base-cell-address="1150323-1150419.G7"/>
      <style:map style:condition="of:is-true-formula(NOT(ISERROR(SEARCH(&quot;休息日&quot;;[.G7]))))" style:apply-style-name="cf43" style:base-cell-address="1150323-1150419.G7"/>
      <style:map style:condition="of:is-true-formula(NOT(ISERROR(SEARCH(&quot;例假&quot;;[.G7]))))" style:apply-style-name="cf44" style:base-cell-address="1150323-1150419.G7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50323-1150419.G8"/>
      <style:map style:condition="of:is-true-formula(NOT(ISERROR(SEARCH(&quot;工作日&quot;;[.G8]))))" style:apply-style-name="cf42" style:base-cell-address="1150323-1150419.G8"/>
      <style:map style:condition="of:is-true-formula(NOT(ISERROR(SEARCH(&quot;休息日&quot;;[.G8]))))" style:apply-style-name="cf43" style:base-cell-address="1150323-1150419.G8"/>
      <style:map style:condition="of:is-true-formula(NOT(ISERROR(SEARCH(&quot;例假&quot;;[.G8]))))" style:apply-style-name="cf44" style:base-cell-address="1150323-1150419.G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10]))))" style:apply-style-name="cf43" style:base-cell-address="1150323-1150419.B10"/>
      <style:map style:condition="of:is-true-formula(NOT(ISERROR(SEARCH(&quot;例假&quot;;[.C10]))))" style:apply-style-name="cf44" style:base-cell-address="1150323-1150419.C10"/>
      <style:map style:condition="of:is-true-formula(NOT(ISERROR(SEARCH(&quot;工作日&quot;;[.C10]))))" style:apply-style-name="cf42" style:base-cell-address="1150323-1150419.C10"/>
      <style:map style:condition="of:is-true-formula(NOT(ISERROR(SEARCH(&quot;工作日&quot;;[.C10]))))" style:apply-style-name="cf42" style:base-cell-address="1150323-1150419.C10"/>
      <style:map style:condition="of:is-true-formula(NOT(ISERROR(SEARCH(&quot;休息日&quot;;[.C10]))))" style:apply-style-name="cf43" style:base-cell-address="1150323-1150419.C10"/>
      <style:map style:condition="of:is-true-formula(NOT(ISERROR(SEARCH(&quot;例假&quot;;[.C10]))))" style:apply-style-name="cf44" style:base-cell-address="1150323-1150419.C1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國定假日&quot;;[.A8]))))" style:apply-style-name="cf8" style:base-cell-address="1150323-1150419.A8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  <style:map style:condition="of:is-true-formula(NOT(ISERROR(SEARCH(&quot;工作日&quot;;[.A10]))))" style:apply-style-name="cf42" style:base-cell-address="1150323-1150419.A10"/>
      <style:map style:condition="of:is-true-formula(NOT(ISERROR(SEARCH(&quot;工作日&quot;;[.A8]))))" style:apply-style-name="cf42" style:base-cell-address="1150323-1150419.A8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  <style:map style:condition="of:is-true-formula(NOT(ISERROR(SEARCH(&quot;工作日&quot;;[.A10]))))" style:apply-style-name="cf42" style:base-cell-address="1150323-1150419.A10"/>
      <style:map style:condition="of:is-true-formula(NOT(ISERROR(SEARCH(&quot;工作日&quot;;[.A10]))))" style:apply-style-name="cf42" style:base-cell-address="1150323-1150419.A10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  <style:map style:condition="of:is-true-formula(NOT(ISERROR(SEARCH(&quot;工作日&quot;;[.A10]))))" style:apply-style-name="cf42" style:base-cell-address="1150323-1150419.A10"/>
      <style:map style:condition="of:is-true-formula(NOT(ISERROR(SEARCH(&quot;工作日&quot;;[.A10]))))" style:apply-style-name="cf42" style:base-cell-address="1150323-1150419.A10"/>
      <style:map style:condition="of:is-true-formula(NOT(ISERROR(SEARCH(&quot;休息日&quot;;[.A10]))))" style:apply-style-name="cf43" style:base-cell-address="1150323-1150419.A10"/>
      <style:map style:condition="of:is-true-formula(NOT(ISERROR(SEARCH(&quot;例假&quot;;[.A10]))))" style:apply-style-name="cf44" style:base-cell-address="1150323-1150419.A10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10]))))" style:apply-style-name="cf43" style:base-cell-address="1150323-1150419.B10"/>
      <style:map style:condition="of:is-true-formula(NOT(ISERROR(SEARCH(&quot;例假&quot;;[.B10]))))" style:apply-style-name="cf44" style:base-cell-address="1150323-1150419.B10"/>
      <style:map style:condition="of:is-true-formula(NOT(ISERROR(SEARCH(&quot;工作日&quot;;[.B10]))))" style:apply-style-name="cf42" style:base-cell-address="1150323-1150419.B10"/>
      <style:map style:condition="of:is-true-formula(NOT(ISERROR(SEARCH(&quot;工作日&quot;;[.B10]))))" style:apply-style-name="cf42" style:base-cell-address="1150323-1150419.B10"/>
      <style:map style:condition="of:is-true-formula(NOT(ISERROR(SEARCH(&quot;休息日&quot;;[.B10]))))" style:apply-style-name="cf43" style:base-cell-address="1150323-1150419.B10"/>
      <style:map style:condition="of:is-true-formula(NOT(ISERROR(SEARCH(&quot;例假&quot;;[.B10]))))" style:apply-style-name="cf44" style:base-cell-address="1150323-1150419.B1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F10]))))" style:apply-style-name="cf43" style:base-cell-address="1150323-1150419.F10"/>
      <style:map style:condition="of:is-true-formula(NOT(ISERROR(SEARCH(&quot;例假&quot;;[.F10]))))" style:apply-style-name="cf44" style:base-cell-address="1150323-1150419.F10"/>
      <style:map style:condition="of:is-true-formula(NOT(ISERROR(SEARCH(&quot;工作日&quot;;[.F10]))))" style:apply-style-name="cf42" style:base-cell-address="1150323-1150419.F10"/>
      <style:map style:condition="of:is-true-formula(NOT(ISERROR(SEARCH(&quot;工作日&quot;;[.F10]))))" style:apply-style-name="cf42" style:base-cell-address="1150323-1150419.F10"/>
      <style:map style:condition="of:is-true-formula(NOT(ISERROR(SEARCH(&quot;休息日&quot;;[.F10]))))" style:apply-style-name="cf43" style:base-cell-address="1150323-1150419.F10"/>
      <style:map style:condition="of:is-true-formula(NOT(ISERROR(SEARCH(&quot;例假&quot;;[.F10]))))" style:apply-style-name="cf44" style:base-cell-address="1150323-1150419.F10"/>
      <style:map style:condition="of:is-true-formula(NOT(ISERROR(SEARCH(&quot;國定假日&quot;;[.F10]))))" style:apply-style-name="cf8" style:base-cell-address="1150323-1150419.F10"/>
      <style:map style:condition="of:is-true-formula(NOT(ISERROR(SEARCH(&quot;休息日&quot;;[.F10]))))" style:apply-style-name="cf43" style:base-cell-address="1150323-1150419.F10"/>
      <style:map style:condition="of:is-true-formula(NOT(ISERROR(SEARCH(&quot;例假&quot;;[.F10]))))" style:apply-style-name="cf44" style:base-cell-address="1150323-1150419.F10"/>
      <style:map style:condition="of:is-true-formula(NOT(ISERROR(SEARCH(&quot;工作日&quot;;[.F10]))))" style:apply-style-name="cf42" style:base-cell-address="1150323-1150419.F10"/>
      <style:map style:condition="of:is-true-formula(NOT(ISERROR(SEARCH(&quot;休息日&quot;;[.F10]))))" style:apply-style-name="cf43" style:base-cell-address="1150323-1150419.F10"/>
      <style:map style:condition="of:is-true-formula(NOT(ISERROR(SEARCH(&quot;例假&quot;;[.F10]))))" style:apply-style-name="cf44" style:base-cell-address="1150323-1150419.F10"/>
      <style:map style:condition="of:is-true-formula(NOT(ISERROR(SEARCH(&quot;工作日&quot;;[.F10]))))" style:apply-style-name="cf42" style:base-cell-address="1150323-1150419.F10"/>
      <style:map style:condition="of:is-true-formula(NOT(ISERROR(SEARCH(&quot;工作日&quot;;[.F10]))))" style:apply-style-name="cf42" style:base-cell-address="1150323-1150419.F10"/>
      <style:map style:condition="of:is-true-formula(NOT(ISERROR(SEARCH(&quot;休息日&quot;;[.F10]))))" style:apply-style-name="cf43" style:base-cell-address="1150323-1150419.F10"/>
      <style:map style:condition="of:is-true-formula(NOT(ISERROR(SEARCH(&quot;例假&quot;;[.F10]))))" style:apply-style-name="cf44" style:base-cell-address="1150323-1150419.F1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323-1150419.A11"/>
      <style:map style:condition="of:is-true-formula(NOT(ISERROR(SEARCH(&quot;工作日&quot;;[.A11]))))" style:apply-style-name="cf42" style:base-cell-address="1150323-1150419.A11"/>
      <style:map style:condition="of:is-true-formula(NOT(ISERROR(SEARCH(&quot;例假&quot;;[.A11]))))" style:apply-style-name="cf44" style:base-cell-address="1150323-1150419.A11"/>
      <style:map style:condition="of:is-true-formula(NOT(ISERROR(SEARCH(&quot;休息日&quot;;[.A11]))))" style:apply-style-name="cf43" style:base-cell-address="1150323-1150419.A11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323-1150419.A11"/>
      <style:map style:condition="of:is-true-formula(NOT(ISERROR(SEARCH(&quot;工作日&quot;;[.A11]))))" style:apply-style-name="cf42" style:base-cell-address="1150323-1150419.A11"/>
      <style:map style:condition="of:is-true-formula(NOT(ISERROR(SEARCH(&quot;例假&quot;;[.A11]))))" style:apply-style-name="cf44" style:base-cell-address="1150323-1150419.A11"/>
      <style:map style:condition="of:is-true-formula(NOT(ISERROR(SEARCH(&quot;休息日&quot;;[.A11]))))" style:apply-style-name="cf43" style:base-cell-address="1150323-1150419.A1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50323-1150419.B13"/>
      <style:map style:condition="of:is-true-formula(NOT(ISERROR(SEARCH(&quot;休息日&quot;;[.B13]))))" style:apply-style-name="cf43" style:base-cell-address="1150323-1150419.B13"/>
      <style:map style:condition="of:is-true-formula(NOT(ISERROR(SEARCH(&quot;例假&quot;;[.C13]))))" style:apply-style-name="cf44" style:base-cell-address="1150323-1150419.C13"/>
      <style:map style:condition="of:is-true-formula(NOT(ISERROR(SEARCH(&quot;工作日&quot;;[.C13]))))" style:apply-style-name="cf42" style:base-cell-address="1150323-1150419.C13"/>
      <style:map style:condition="of:is-true-formula(NOT(ISERROR(SEARCH(&quot;工作日&quot;;[.C13]))))" style:apply-style-name="cf42" style:base-cell-address="1150323-1150419.C13"/>
      <style:map style:condition="of:is-true-formula(NOT(ISERROR(SEARCH(&quot;休息日&quot;;[.C13]))))" style:apply-style-name="cf43" style:base-cell-address="1150323-1150419.C13"/>
      <style:map style:condition="of:is-true-formula(NOT(ISERROR(SEARCH(&quot;例假&quot;;[.C13]))))" style:apply-style-name="cf44" style:base-cell-address="1150323-1150419.C1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50323-1150419.B13"/>
      <style:map style:condition="of:is-true-formula(NOT(ISERROR(SEARCH(&quot;休息日&quot;;[.B13]))))" style:apply-style-name="cf43" style:base-cell-address="1150323-1150419.B13"/>
      <style:map style:condition="of:is-true-formula(NOT(ISERROR(SEARCH(&quot;例假&quot;;[.B13]))))" style:apply-style-name="cf44" style:base-cell-address="1150323-1150419.B13"/>
      <style:map style:condition="of:is-true-formula(NOT(ISERROR(SEARCH(&quot;工作日&quot;;[.B13]))))" style:apply-style-name="cf42" style:base-cell-address="1150323-1150419.B13"/>
      <style:map style:condition="of:is-true-formula(NOT(ISERROR(SEARCH(&quot;工作日&quot;;[.B13]))))" style:apply-style-name="cf42" style:base-cell-address="1150323-1150419.B13"/>
      <style:map style:condition="of:is-true-formula(NOT(ISERROR(SEARCH(&quot;休息日&quot;;[.B13]))))" style:apply-style-name="cf43" style:base-cell-address="1150323-1150419.B13"/>
      <style:map style:condition="of:is-true-formula(NOT(ISERROR(SEARCH(&quot;例假&quot;;[.B13]))))" style:apply-style-name="cf44" style:base-cell-address="1150323-1150419.B1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工作日&quot;;[.A5]))))" style:apply-style-name="cf42" style:base-cell-address="1150323-1150419.A5"/>
      <style:map style:condition="of:is-true-formula(NOT(ISERROR(SEARCH(&quot;休息日&quot;;[.A5]))))" style:apply-style-name="cf43" style:base-cell-address="1150323-1150419.A5"/>
      <style:map style:condition="of:is-true-formula(NOT(ISERROR(SEARCH(&quot;例假&quot;;[.A14]))))" style:apply-style-name="cf44" style:base-cell-address="1150323-1150419.A1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16]))))" style:apply-style-name="cf43" style:base-cell-address="1150323-1150419.B16"/>
      <style:map style:condition="of:is-true-formula(NOT(ISERROR(SEARCH(&quot;例假&quot;;[.C16]))))" style:apply-style-name="cf44" style:base-cell-address="1150323-1150419.C16"/>
      <style:map style:condition="of:is-true-formula(NOT(ISERROR(SEARCH(&quot;工作日&quot;;[.C16]))))" style:apply-style-name="cf42" style:base-cell-address="1150323-1150419.C16"/>
      <style:map style:condition="of:is-true-formula(NOT(ISERROR(SEARCH(&quot;工作日&quot;;[.C16]))))" style:apply-style-name="cf42" style:base-cell-address="1150323-1150419.C16"/>
      <style:map style:condition="of:is-true-formula(NOT(ISERROR(SEARCH(&quot;休息日&quot;;[.C16]))))" style:apply-style-name="cf43" style:base-cell-address="1150323-1150419.C16"/>
      <style:map style:condition="of:is-true-formula(NOT(ISERROR(SEARCH(&quot;例假&quot;;[.C16]))))" style:apply-style-name="cf44" style:base-cell-address="1150323-1150419.C1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國定假日&quot;;[.A16]))))" style:apply-style-name="cf8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工作日&quot;;[.A16]))))" style:apply-style-name="cf42" style:base-cell-address="1150323-1150419.A16"/>
      <style:map style:condition="of:is-true-formula(NOT(ISERROR(SEARCH(&quot;休息日&quot;;[.A16]))))" style:apply-style-name="cf43" style:base-cell-address="1150323-1150419.A16"/>
      <style:map style:condition="of:is-true-formula(NOT(ISERROR(SEARCH(&quot;例假&quot;;[.A16]))))" style:apply-style-name="cf44" style:base-cell-address="1150323-1150419.A1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16]))))" style:apply-style-name="cf43" style:base-cell-address="1150323-1150419.B16"/>
      <style:map style:condition="of:is-true-formula(NOT(ISERROR(SEARCH(&quot;例假&quot;;[.B16]))))" style:apply-style-name="cf44" style:base-cell-address="1150323-1150419.B16"/>
      <style:map style:condition="of:is-true-formula(NOT(ISERROR(SEARCH(&quot;工作日&quot;;[.B16]))))" style:apply-style-name="cf42" style:base-cell-address="1150323-1150419.B16"/>
      <style:map style:condition="of:is-true-formula(NOT(ISERROR(SEARCH(&quot;工作日&quot;;[.B16]))))" style:apply-style-name="cf42" style:base-cell-address="1150323-1150419.B16"/>
      <style:map style:condition="of:is-true-formula(NOT(ISERROR(SEARCH(&quot;休息日&quot;;[.B16]))))" style:apply-style-name="cf43" style:base-cell-address="1150323-1150419.B16"/>
      <style:map style:condition="of:is-true-formula(NOT(ISERROR(SEARCH(&quot;例假&quot;;[.B16]))))" style:apply-style-name="cf44" style:base-cell-address="1150323-1150419.B1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F13]))))" style:apply-style-name="cf43" style:base-cell-address="1150323-1150419.F13"/>
      <style:map style:condition="of:is-true-formula(NOT(ISERROR(SEARCH(&quot;例假&quot;;[.F13]))))" style:apply-style-name="cf44" style:base-cell-address="1150323-1150419.F13"/>
      <style:map style:condition="of:is-true-formula(NOT(ISERROR(SEARCH(&quot;工作日&quot;;[.F13]))))" style:apply-style-name="cf42" style:base-cell-address="1150323-1150419.F13"/>
      <style:map style:condition="of:is-true-formula(NOT(ISERROR(SEARCH(&quot;工作日&quot;;[.F13]))))" style:apply-style-name="cf42" style:base-cell-address="1150323-1150419.F13"/>
      <style:map style:condition="of:is-true-formula(NOT(ISERROR(SEARCH(&quot;休息日&quot;;[.F13]))))" style:apply-style-name="cf43" style:base-cell-address="1150323-1150419.F13"/>
      <style:map style:condition="of:is-true-formula(NOT(ISERROR(SEARCH(&quot;例假&quot;;[.F13]))))" style:apply-style-name="cf44" style:base-cell-address="1150323-1150419.F1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F16]))))" style:apply-style-name="cf43" style:base-cell-address="1150323-1150419.F16"/>
      <style:map style:condition="of:is-true-formula(NOT(ISERROR(SEARCH(&quot;例假&quot;;[.F16]))))" style:apply-style-name="cf44" style:base-cell-address="1150323-1150419.F16"/>
      <style:map style:condition="of:is-true-formula(NOT(ISERROR(SEARCH(&quot;工作日&quot;;[.F16]))))" style:apply-style-name="cf42" style:base-cell-address="1150323-1150419.F16"/>
      <style:map style:condition="of:is-true-formula(NOT(ISERROR(SEARCH(&quot;工作日&quot;;[.F16]))))" style:apply-style-name="cf42" style:base-cell-address="1150323-1150419.F16"/>
      <style:map style:condition="of:is-true-formula(NOT(ISERROR(SEARCH(&quot;休息日&quot;;[.F16]))))" style:apply-style-name="cf43" style:base-cell-address="1150323-1150419.F16"/>
      <style:map style:condition="of:is-true-formula(NOT(ISERROR(SEARCH(&quot;例假&quot;;[.F16]))))" style:apply-style-name="cf44" style:base-cell-address="1150323-1150419.F1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G13]))))" style:apply-style-name="cf43" style:base-cell-address="1150323-1150419.G13"/>
      <style:map style:condition="of:is-true-formula(NOT(ISERROR(SEARCH(&quot;例假&quot;;[.G13]))))" style:apply-style-name="cf44" style:base-cell-address="1150323-1150419.G13"/>
      <style:map style:condition="of:is-true-formula(NOT(ISERROR(SEARCH(&quot;工作日&quot;;[.G13]))))" style:apply-style-name="cf42" style:base-cell-address="1150323-1150419.G13"/>
      <style:map style:condition="of:is-true-formula(NOT(ISERROR(SEARCH(&quot;休息日&quot;;[.G13]))))" style:apply-style-name="cf43" style:base-cell-address="1150323-1150419.G13"/>
      <style:map style:condition="of:is-true-formula(NOT(ISERROR(SEARCH(&quot;例假&quot;;[.G13]))))" style:apply-style-name="cf44" style:base-cell-address="1150323-1150419.G13"/>
      <style:map style:condition="of:is-true-formula(NOT(ISERROR(SEARCH(&quot;工作日&quot;;[.G13]))))" style:apply-style-name="cf42" style:base-cell-address="1150323-1150419.G13"/>
      <style:map style:condition="of:is-true-formula(NOT(ISERROR(SEARCH(&quot;工作日&quot;;[.G13]))))" style:apply-style-name="cf42" style:base-cell-address="1150323-1150419.G13"/>
      <style:map style:condition="of:is-true-formula(NOT(ISERROR(SEARCH(&quot;休息日&quot;;[.G13]))))" style:apply-style-name="cf43" style:base-cell-address="1150323-1150419.G13"/>
      <style:map style:condition="of:is-true-formula(NOT(ISERROR(SEARCH(&quot;例假&quot;;[.G13]))))" style:apply-style-name="cf44" style:base-cell-address="1150323-1150419.G1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G16]))))" style:apply-style-name="cf43" style:base-cell-address="1150323-1150419.G16"/>
      <style:map style:condition="of:is-true-formula(NOT(ISERROR(SEARCH(&quot;例假&quot;;[.G16]))))" style:apply-style-name="cf44" style:base-cell-address="1150323-1150419.G16"/>
      <style:map style:condition="of:is-true-formula(NOT(ISERROR(SEARCH(&quot;工作日&quot;;[.G16]))))" style:apply-style-name="cf42" style:base-cell-address="1150323-1150419.G16"/>
      <style:map style:condition="of:is-true-formula(NOT(ISERROR(SEARCH(&quot;休息日&quot;;[.G16]))))" style:apply-style-name="cf43" style:base-cell-address="1150323-1150419.G16"/>
      <style:map style:condition="of:is-true-formula(NOT(ISERROR(SEARCH(&quot;例假&quot;;[.G16]))))" style:apply-style-name="cf44" style:base-cell-address="1150323-1150419.G16"/>
      <style:map style:condition="of:is-true-formula(NOT(ISERROR(SEARCH(&quot;工作日&quot;;[.G16]))))" style:apply-style-name="cf42" style:base-cell-address="1150323-1150419.G16"/>
      <style:map style:condition="of:is-true-formula(NOT(ISERROR(SEARCH(&quot;工作日&quot;;[.G16]))))" style:apply-style-name="cf42" style:base-cell-address="1150323-1150419.G16"/>
      <style:map style:condition="of:is-true-formula(NOT(ISERROR(SEARCH(&quot;休息日&quot;;[.G16]))))" style:apply-style-name="cf43" style:base-cell-address="1150323-1150419.G16"/>
      <style:map style:condition="of:is-true-formula(NOT(ISERROR(SEARCH(&quot;例假&quot;;[.G16]))))" style:apply-style-name="cf44" style:base-cell-address="1150323-1150419.G16"/>
    </style:style>
    <style:style style:name="ce15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7]))))" style:apply-style-name="cf43" style:base-cell-address="1150323-1150419.B7"/>
      <style:map style:condition="of:is-true-formula(NOT(ISERROR(SEARCH(&quot;例假&quot;;[.C7]))))" style:apply-style-name="cf44" style:base-cell-address="1150323-1150419.C7"/>
      <style:map style:condition="of:is-true-formula(NOT(ISERROR(SEARCH(&quot;工作日&quot;;[.C7]))))" style:apply-style-name="cf42" style:base-cell-address="1150323-1150419.C7"/>
      <style:map style:condition="of:is-true-formula(NOT(ISERROR(SEARCH(&quot;工作日&quot;;[.C7]))))" style:apply-style-name="cf42" style:base-cell-address="1150323-1150419.C7"/>
      <style:map style:condition="of:is-true-formula(NOT(ISERROR(SEARCH(&quot;休息日&quot;;[.C7]))))" style:apply-style-name="cf43" style:base-cell-address="1150323-1150419.C7"/>
      <style:map style:condition="of:is-true-formula(NOT(ISERROR(SEARCH(&quot;例假&quot;;[.C7]))))" style:apply-style-name="cf44" style:base-cell-address="1150323-1150419.C7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323-1150419.A5"/>
      <style:map style:condition="of:is-true-formula(NOT(ISERROR(SEARCH(&quot;休息日&quot;;[.B7]))))" style:apply-style-name="cf43" style:base-cell-address="1150323-1150419.B7"/>
      <style:map style:condition="of:is-true-formula(NOT(ISERROR(SEARCH(&quot;例假&quot;;[.D7]))))" style:apply-style-name="cf44" style:base-cell-address="1150323-1150419.D7"/>
      <style:map style:condition="of:is-true-formula(NOT(ISERROR(SEARCH(&quot;工作日&quot;;[.D7]))))" style:apply-style-name="cf42" style:base-cell-address="1150323-1150419.D7"/>
      <style:map style:condition="of:is-true-formula(NOT(ISERROR(SEARCH(&quot;工作日&quot;;[.D7]))))" style:apply-style-name="cf42" style:base-cell-address="1150323-1150419.D7"/>
      <style:map style:condition="of:is-true-formula(NOT(ISERROR(SEARCH(&quot;休息日&quot;;[.D7]))))" style:apply-style-name="cf43" style:base-cell-address="1150323-1150419.D7"/>
      <style:map style:condition="of:is-true-formula(NOT(ISERROR(SEARCH(&quot;例假&quot;;[.D7]))))" style:apply-style-name="cf44" style:base-cell-address="1150323-1150419.D7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50323-1150419.E8"/>
      <style:map style:condition="of:is-true-formula(NOT(ISERROR(SEARCH(&quot;工作日&quot;;[.E8]))))" style:apply-style-name="cf42" style:base-cell-address="1150323-1150419.E8"/>
      <style:map style:condition="of:is-true-formula(NOT(ISERROR(SEARCH(&quot;休息日&quot;;[.E8]))))" style:apply-style-name="cf43" style:base-cell-address="1150323-1150419.E8"/>
      <style:map style:condition="of:is-true-formula(NOT(ISERROR(SEARCH(&quot;例假&quot;;[.E8]))))" style:apply-style-name="cf44" style:base-cell-address="1150323-1150419.E8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50323-1150419.F8"/>
      <style:map style:condition="of:is-true-formula(NOT(ISERROR(SEARCH(&quot;工作日&quot;;[.F8]))))" style:apply-style-name="cf42" style:base-cell-address="1150323-1150419.F8"/>
      <style:map style:condition="of:is-true-formula(NOT(ISERROR(SEARCH(&quot;休息日&quot;;[.F8]))))" style:apply-style-name="cf43" style:base-cell-address="1150323-1150419.F8"/>
      <style:map style:condition="of:is-true-formula(NOT(ISERROR(SEARCH(&quot;例假&quot;;[.F8]))))" style:apply-style-name="cf44" style:base-cell-address="1150323-1150419.F8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0323-1150419.F7"/>
      <style:map style:condition="of:is-true-formula(NOT(ISERROR(SEARCH(&quot;休息日&quot;;[.F7]))))" style:apply-style-name="cf43" style:base-cell-address="1150323-1150419.F7"/>
      <style:map style:condition="of:is-true-formula(NOT(ISERROR(SEARCH(&quot;例假&quot;;[.F7]))))" style:apply-style-name="cf44" style:base-cell-address="1150323-1150419.F7"/>
      <style:map style:condition="of:is-true-formula(NOT(ISERROR(SEARCH(&quot;工作日&quot;;[.F7]))))" style:apply-style-name="cf42" style:base-cell-address="1150323-1150419.F7"/>
      <style:map style:condition="of:is-true-formula(NOT(ISERROR(SEARCH(&quot;工作日&quot;;[.F7]))))" style:apply-style-name="cf42" style:base-cell-address="1150323-1150419.F7"/>
      <style:map style:condition="of:is-true-formula(NOT(ISERROR(SEARCH(&quot;休息日&quot;;[.F7]))))" style:apply-style-name="cf43" style:base-cell-address="1150323-1150419.F7"/>
      <style:map style:condition="of:is-true-formula(NOT(ISERROR(SEARCH(&quot;例假&quot;;[.F7]))))" style:apply-style-name="cf44" style:base-cell-address="1150323-1150419.F7"/>
    </style:style>
    <style:style style:name="ce15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420-1150517.A4"/>
      <style:map style:condition="of:is-true-formula(NOT(ISERROR(SEARCH(&quot;休息日&quot;;[.A4]))))" style:apply-style-name="cf43" style:base-cell-address="1150420-1150517.A4"/>
      <style:map style:condition="of:is-true-formula(NOT(ISERROR(SEARCH(&quot;例假&quot;;[.A4]))))" style:apply-style-name="cf44" style:base-cell-address="1150420-1150517.A4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工作日&quot;;[.A5]))))" style:apply-style-name="cf42" style:base-cell-address="1150420-1150517.A5"/>
      <style:map style:condition="of:is-true-formula(NOT(ISERROR(SEARCH(&quot;休息日&quot;;[.A5]))))" style:apply-style-name="cf43" style:base-cell-address="1150420-1150517.A5"/>
      <style:map style:condition="of:is-true-formula(NOT(ISERROR(SEARCH(&quot;例假&quot;;[.A5]))))" style:apply-style-name="cf44" style:base-cell-address="1150420-1150517.A5"/>
    </style:style>
    <style:style style:name="ce15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7]))))" style:apply-style-name="cf43" style:base-cell-address="1150420-1150517.B7"/>
      <style:map style:condition="of:is-true-formula(NOT(ISERROR(SEARCH(&quot;例假&quot;;[.B7]))))" style:apply-style-name="cf44" style:base-cell-address="1150420-1150517.B7"/>
      <style:map style:condition="of:is-true-formula(NOT(ISERROR(SEARCH(&quot;工作日&quot;;[.B7]))))" style:apply-style-name="cf42" style:base-cell-address="1150420-1150517.B7"/>
      <style:map style:condition="of:is-true-formula(NOT(ISERROR(SEARCH(&quot;工作日&quot;;[.B7]))))" style:apply-style-name="cf42" style:base-cell-address="1150420-1150517.B7"/>
      <style:map style:condition="of:is-true-formula(NOT(ISERROR(SEARCH(&quot;休息日&quot;;[.B7]))))" style:apply-style-name="cf43" style:base-cell-address="1150420-1150517.B7"/>
      <style:map style:condition="of:is-true-formula(NOT(ISERROR(SEARCH(&quot;例假&quot;;[.B7]))))" style:apply-style-name="cf44" style:base-cell-address="1150420-1150517.B7"/>
    </style:style>
    <style:style style:name="ce15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7]))))" style:apply-style-name="cf43" style:base-cell-address="1150420-1150517.B7"/>
      <style:map style:condition="of:is-true-formula(NOT(ISERROR(SEARCH(&quot;例假&quot;;[.C7]))))" style:apply-style-name="cf44" style:base-cell-address="1150420-1150517.C7"/>
      <style:map style:condition="of:is-true-formula(NOT(ISERROR(SEARCH(&quot;工作日&quot;;[.C7]))))" style:apply-style-name="cf42" style:base-cell-address="1150420-1150517.C7"/>
      <style:map style:condition="of:is-true-formula(NOT(ISERROR(SEARCH(&quot;工作日&quot;;[.C7]))))" style:apply-style-name="cf42" style:base-cell-address="1150420-1150517.C7"/>
      <style:map style:condition="of:is-true-formula(NOT(ISERROR(SEARCH(&quot;休息日&quot;;[.C7]))))" style:apply-style-name="cf43" style:base-cell-address="1150420-1150517.C7"/>
      <style:map style:condition="of:is-true-formula(NOT(ISERROR(SEARCH(&quot;例假&quot;;[.C7]))))" style:apply-style-name="cf44" style:base-cell-address="1150420-1150517.C7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7]))))" style:apply-style-name="cf43" style:base-cell-address="1150420-1150517.B7"/>
      <style:map style:condition="of:is-true-formula(NOT(ISERROR(SEARCH(&quot;例假&quot;;[.D7]))))" style:apply-style-name="cf44" style:base-cell-address="1150420-1150517.D7"/>
      <style:map style:condition="of:is-true-formula(NOT(ISERROR(SEARCH(&quot;工作日&quot;;[.D7]))))" style:apply-style-name="cf42" style:base-cell-address="1150420-1150517.D7"/>
      <style:map style:condition="of:is-true-formula(NOT(ISERROR(SEARCH(&quot;工作日&quot;;[.D7]))))" style:apply-style-name="cf42" style:base-cell-address="1150420-1150517.D7"/>
      <style:map style:condition="of:is-true-formula(NOT(ISERROR(SEARCH(&quot;休息日&quot;;[.D7]))))" style:apply-style-name="cf43" style:base-cell-address="1150420-1150517.D7"/>
      <style:map style:condition="of:is-true-formula(NOT(ISERROR(SEARCH(&quot;例假&quot;;[.D7]))))" style:apply-style-name="cf44" style:base-cell-address="1150420-1150517.D7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國定假日&quot;;[.A7]))))" style:apply-style-name="cf8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工作日&quot;;[.A7]))))" style:apply-style-name="cf42" style:base-cell-address="1150420-1150517.A7"/>
      <style:map style:condition="of:is-true-formula(NOT(ISERROR(SEARCH(&quot;休息日&quot;;[.A7]))))" style:apply-style-name="cf43" style:base-cell-address="1150420-1150517.A7"/>
      <style:map style:condition="of:is-true-formula(NOT(ISERROR(SEARCH(&quot;例假&quot;;[.A7]))))" style:apply-style-name="cf44" style:base-cell-address="1150420-1150517.A7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F7]))))" style:apply-style-name="cf43" style:base-cell-address="1150420-1150517.F7"/>
      <style:map style:condition="of:is-true-formula(NOT(ISERROR(SEARCH(&quot;例假&quot;;[.F7]))))" style:apply-style-name="cf44" style:base-cell-address="1150420-1150517.F7"/>
      <style:map style:condition="of:is-true-formula(NOT(ISERROR(SEARCH(&quot;工作日&quot;;[.F7]))))" style:apply-style-name="cf42" style:base-cell-address="1150420-1150517.F7"/>
      <style:map style:condition="of:is-true-formula(NOT(ISERROR(SEARCH(&quot;工作日&quot;;[.F7]))))" style:apply-style-name="cf42" style:base-cell-address="1150420-1150517.F7"/>
      <style:map style:condition="of:is-true-formula(NOT(ISERROR(SEARCH(&quot;休息日&quot;;[.F7]))))" style:apply-style-name="cf43" style:base-cell-address="1150420-1150517.F7"/>
      <style:map style:condition="of:is-true-formula(NOT(ISERROR(SEARCH(&quot;例假&quot;;[.F7]))))" style:apply-style-name="cf44" style:base-cell-address="1150420-1150517.F7"/>
    </style:style>
    <style:style style:name="ce16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420-1150517.G4"/>
      <style:map style:condition="of:is-true-formula(NOT(ISERROR(SEARCH(&quot;休息日&quot;;[.G4]))))" style:apply-style-name="cf43" style:base-cell-address="1150420-1150517.G4"/>
      <style:map style:condition="of:is-true-formula(NOT(ISERROR(SEARCH(&quot;例假&quot;;[.G4]))))" style:apply-style-name="cf44" style:base-cell-address="1150420-1150517.G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G7]))))" style:apply-style-name="cf43" style:base-cell-address="1150420-1150517.G7"/>
      <style:map style:condition="of:is-true-formula(NOT(ISERROR(SEARCH(&quot;例假&quot;;[.G7]))))" style:apply-style-name="cf44" style:base-cell-address="1150420-1150517.G7"/>
      <style:map style:condition="of:is-true-formula(NOT(ISERROR(SEARCH(&quot;工作日&quot;;[.G7]))))" style:apply-style-name="cf42" style:base-cell-address="1150420-1150517.G7"/>
      <style:map style:condition="of:is-true-formula(NOT(ISERROR(SEARCH(&quot;休息日&quot;;[.G7]))))" style:apply-style-name="cf43" style:base-cell-address="1150420-1150517.G7"/>
      <style:map style:condition="of:is-true-formula(NOT(ISERROR(SEARCH(&quot;例假&quot;;[.G7]))))" style:apply-style-name="cf44" style:base-cell-address="1150420-1150517.G7"/>
      <style:map style:condition="of:is-true-formula(NOT(ISERROR(SEARCH(&quot;工作日&quot;;[.G7]))))" style:apply-style-name="cf42" style:base-cell-address="1150420-1150517.G7"/>
      <style:map style:condition="of:is-true-formula(NOT(ISERROR(SEARCH(&quot;工作日&quot;;[.G7]))))" style:apply-style-name="cf42" style:base-cell-address="1150420-1150517.G7"/>
      <style:map style:condition="of:is-true-formula(NOT(ISERROR(SEARCH(&quot;休息日&quot;;[.G7]))))" style:apply-style-name="cf43" style:base-cell-address="1150420-1150517.G7"/>
      <style:map style:condition="of:is-true-formula(NOT(ISERROR(SEARCH(&quot;例假&quot;;[.G7]))))" style:apply-style-name="cf44" style:base-cell-address="1150420-1150517.G7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420-1150517.A11"/>
      <style:map style:condition="of:is-true-formula(NOT(ISERROR(SEARCH(&quot;工作日&quot;;[.A11]))))" style:apply-style-name="cf42" style:base-cell-address="1150420-1150517.A11"/>
      <style:map style:condition="of:is-true-formula(NOT(ISERROR(SEARCH(&quot;休息日&quot;;[.A11]))))" style:apply-style-name="cf43" style:base-cell-address="1150420-1150517.A11"/>
      <style:map style:condition="of:is-true-formula(NOT(ISERROR(SEARCH(&quot;例假&quot;;[.A11]))))" style:apply-style-name="cf44" style:base-cell-address="1150420-1150517.A1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50420-1150517.A11"/>
      <style:map style:condition="of:is-true-formula(NOT(ISERROR(SEARCH(&quot;休息日&quot;;[.A13]))))" style:apply-style-name="cf43" style:base-cell-address="1150420-1150517.A13"/>
      <style:map style:condition="of:is-true-formula(NOT(ISERROR(SEARCH(&quot;例假&quot;;[.A13]))))" style:apply-style-name="cf44" style:base-cell-address="1150420-1150517.A13"/>
      <style:map style:condition="of:is-true-formula(NOT(ISERROR(SEARCH(&quot;工作日&quot;;[.A13]))))" style:apply-style-name="cf42" style:base-cell-address="1150420-1150517.A13"/>
      <style:map style:condition="of:is-true-formula(NOT(ISERROR(SEARCH(&quot;工作日&quot;;[.A13]))))" style:apply-style-name="cf42" style:base-cell-address="1150420-1150517.A13"/>
      <style:map style:condition="of:is-true-formula(NOT(ISERROR(SEARCH(&quot;休息日&quot;;[.A13]))))" style:apply-style-name="cf43" style:base-cell-address="1150420-1150517.A13"/>
      <style:map style:condition="of:is-true-formula(NOT(ISERROR(SEARCH(&quot;例假&quot;;[.A13]))))" style:apply-style-name="cf44" style:base-cell-address="1150420-1150517.A1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13]))))" style:apply-style-name="cf43" style:base-cell-address="1150420-1150517.B13"/>
      <style:map style:condition="of:is-true-formula(NOT(ISERROR(SEARCH(&quot;例假&quot;;[.B13]))))" style:apply-style-name="cf44" style:base-cell-address="1150420-1150517.B13"/>
      <style:map style:condition="of:is-true-formula(NOT(ISERROR(SEARCH(&quot;工作日&quot;;[.B13]))))" style:apply-style-name="cf42" style:base-cell-address="1150420-1150517.B13"/>
      <style:map style:condition="of:is-true-formula(NOT(ISERROR(SEARCH(&quot;工作日&quot;;[.B13]))))" style:apply-style-name="cf42" style:base-cell-address="1150420-1150517.B13"/>
      <style:map style:condition="of:is-true-formula(NOT(ISERROR(SEARCH(&quot;休息日&quot;;[.B13]))))" style:apply-style-name="cf43" style:base-cell-address="1150420-1150517.B13"/>
      <style:map style:condition="of:is-true-formula(NOT(ISERROR(SEARCH(&quot;例假&quot;;[.B13]))))" style:apply-style-name="cf44" style:base-cell-address="1150420-1150517.B13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13]))))" style:apply-style-name="cf43" style:base-cell-address="1150420-1150517.B13"/>
      <style:map style:condition="of:is-true-formula(NOT(ISERROR(SEARCH(&quot;例假&quot;;[.B13]))))" style:apply-style-name="cf44" style:base-cell-address="1150420-1150517.B13"/>
      <style:map style:condition="of:is-true-formula(NOT(ISERROR(SEARCH(&quot;工作日&quot;;[.C13]))))" style:apply-style-name="cf42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  <style:map style:condition="of:is-true-formula(NOT(ISERROR(SEARCH(&quot;國定假日&quot;;[.C13]))))" style:apply-style-name="cf8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工作日&quot;;[.C13]))))" style:apply-style-name="cf42" style:base-cell-address="1150420-1150517.C13"/>
      <style:map style:condition="of:is-true-formula(NOT(ISERROR(SEARCH(&quot;休息日&quot;;[.C13]))))" style:apply-style-name="cf43" style:base-cell-address="1150420-1150517.C13"/>
      <style:map style:condition="of:is-true-formula(NOT(ISERROR(SEARCH(&quot;例假&quot;;[.C13]))))" style:apply-style-name="cf44" style:base-cell-address="1150420-1150517.C1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D13]))))" style:apply-style-name="cf43" style:base-cell-address="1150420-1150517.D13"/>
      <style:map style:condition="of:is-true-formula(NOT(ISERROR(SEARCH(&quot;例假&quot;;[.D13]))))" style:apply-style-name="cf44" style:base-cell-address="1150420-1150517.D13"/>
      <style:map style:condition="of:is-true-formula(NOT(ISERROR(SEARCH(&quot;工作日&quot;;[.D13]))))" style:apply-style-name="cf42" style:base-cell-address="1150420-1150517.D13"/>
      <style:map style:condition="of:is-true-formula(NOT(ISERROR(SEARCH(&quot;工作日&quot;;[.D13]))))" style:apply-style-name="cf42" style:base-cell-address="1150420-1150517.D13"/>
      <style:map style:condition="of:is-true-formula(NOT(ISERROR(SEARCH(&quot;休息日&quot;;[.D13]))))" style:apply-style-name="cf43" style:base-cell-address="1150420-1150517.D13"/>
      <style:map style:condition="of:is-true-formula(NOT(ISERROR(SEARCH(&quot;例假&quot;;[.D13]))))" style:apply-style-name="cf44" style:base-cell-address="1150420-1150517.D13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工作日&quot;;[.A8]))))" style:apply-style-name="cf42" style:base-cell-address="1150420-1150517.A8"/>
      <style:map style:condition="of:is-true-formula(NOT(ISERROR(SEARCH(&quot;休息日&quot;;[.A8]))))" style:apply-style-name="cf43" style:base-cell-address="1150420-1150517.A8"/>
      <style:map style:condition="of:is-true-formula(NOT(ISERROR(SEARCH(&quot;例假&quot;;[.A8]))))" style:apply-style-name="cf44" style:base-cell-address="1150420-1150517.A8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國定假日&quot;;[.A10]))))" style:apply-style-name="cf8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工作日&quot;;[.A10]))))" style:apply-style-name="cf42" style:base-cell-address="1150420-1150517.A10"/>
      <style:map style:condition="of:is-true-formula(NOT(ISERROR(SEARCH(&quot;休息日&quot;;[.A10]))))" style:apply-style-name="cf43" style:base-cell-address="1150420-1150517.A10"/>
      <style:map style:condition="of:is-true-formula(NOT(ISERROR(SEARCH(&quot;例假&quot;;[.A10]))))" style:apply-style-name="cf44" style:base-cell-address="1150420-1150517.A10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10]))))" style:apply-style-name="cf43" style:base-cell-address="1150420-1150517.B10"/>
      <style:map style:condition="of:is-true-formula(NOT(ISERROR(SEARCH(&quot;例假&quot;;[.B10]))))" style:apply-style-name="cf44" style:base-cell-address="1150420-1150517.B10"/>
      <style:map style:condition="of:is-true-formula(NOT(ISERROR(SEARCH(&quot;工作日&quot;;[.B10]))))" style:apply-style-name="cf42" style:base-cell-address="1150420-1150517.B10"/>
      <style:map style:condition="of:is-true-formula(NOT(ISERROR(SEARCH(&quot;工作日&quot;;[.B10]))))" style:apply-style-name="cf42" style:base-cell-address="1150420-1150517.B10"/>
      <style:map style:condition="of:is-true-formula(NOT(ISERROR(SEARCH(&quot;休息日&quot;;[.B10]))))" style:apply-style-name="cf43" style:base-cell-address="1150420-1150517.B10"/>
      <style:map style:condition="of:is-true-formula(NOT(ISERROR(SEARCH(&quot;例假&quot;;[.B10]))))" style:apply-style-name="cf44" style:base-cell-address="1150420-1150517.B10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8]))))" style:apply-style-name="cf8" style:base-cell-address="1150420-1150517.D8"/>
      <style:map style:condition="of:is-true-formula(NOT(ISERROR(SEARCH(&quot;工作日&quot;;[.D8]))))" style:apply-style-name="cf42" style:base-cell-address="1150420-1150517.D8"/>
      <style:map style:condition="of:is-true-formula(NOT(ISERROR(SEARCH(&quot;國定假日&quot;;[.D8]))))" style:apply-style-name="cf8" style:base-cell-address="1150420-1150517.D8"/>
      <style:map style:condition="of:is-true-formula(NOT(ISERROR(SEARCH(&quot;工作日&quot;;[.D8]))))" style:apply-style-name="cf42" style:base-cell-address="1150420-1150517.D8"/>
      <style:map style:condition="of:is-true-formula(NOT(ISERROR(SEARCH(&quot;休息日&quot;;[.D8]))))" style:apply-style-name="cf43" style:base-cell-address="1150420-1150517.D8"/>
      <style:map style:condition="of:is-true-formula(NOT(ISERROR(SEARCH(&quot;例假&quot;;[.D8]))))" style:apply-style-name="cf44" style:base-cell-address="1150420-1150517.D8"/>
      <style:map style:condition="of:is-true-formula(NOT(ISERROR(SEARCH(&quot;休息日&quot;;[.D8]))))" style:apply-style-name="cf43" style:base-cell-address="1150420-1150517.D8"/>
      <style:map style:condition="of:is-true-formula(NOT(ISERROR(SEARCH(&quot;例假&quot;;[.D8]))))" style:apply-style-name="cf44" style:base-cell-address="1150420-1150517.D8"/>
    </style:style>
    <style:style style:name="ce1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9]))))" style:apply-style-name="cf8" style:base-cell-address="1150420-1150517.E9"/>
      <style:map style:condition="of:is-true-formula(NOT(ISERROR(SEARCH(&quot;休息日&quot;;[.E9]))))" style:apply-style-name="cf43" style:base-cell-address="1150420-1150517.E9"/>
      <style:map style:condition="of:is-true-formula(NOT(ISERROR(SEARCH(&quot;例假&quot;;[.E9]))))" style:apply-style-name="cf44" style:base-cell-address="1150420-1150517.E9"/>
      <style:map style:condition="of:is-true-formula(NOT(ISERROR(SEARCH(&quot;工作日&quot;;[.E9]))))" style:apply-style-name="cf42" style:base-cell-address="1150420-1150517.E9"/>
      <style:map style:condition="of:is-true-formula(NOT(ISERROR(SEARCH(&quot;休息日&quot;;[.E9]))))" style:apply-style-name="cf43" style:base-cell-address="1150420-1150517.E9"/>
      <style:map style:condition="of:is-true-formula(NOT(ISERROR(SEARCH(&quot;例假&quot;;[.E9]))))" style:apply-style-name="cf44" style:base-cell-address="1150420-1150517.E9"/>
      <style:map style:condition="of:is-true-formula(NOT(ISERROR(SEARCH(&quot;工作日&quot;;[.E9]))))" style:apply-style-name="cf42" style:base-cell-address="1150420-1150517.E9"/>
      <style:map style:condition="of:is-true-formula(NOT(ISERROR(SEARCH(&quot;工作日&quot;;[.E9]))))" style:apply-style-name="cf42" style:base-cell-address="1150420-1150517.E9"/>
      <style:map style:condition="of:is-true-formula(NOT(ISERROR(SEARCH(&quot;休息日&quot;;[.E9]))))" style:apply-style-name="cf43" style:base-cell-address="1150420-1150517.E9"/>
      <style:map style:condition="of:is-true-formula(NOT(ISERROR(SEARCH(&quot;例假&quot;;[.E9]))))" style:apply-style-name="cf44" style:base-cell-address="1150420-1150517.E9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G13]))))" style:apply-style-name="cf43" style:base-cell-address="1150420-1150517.G13"/>
      <style:map style:condition="of:is-true-formula(NOT(ISERROR(SEARCH(&quot;例假&quot;;[.G13]))))" style:apply-style-name="cf44" style:base-cell-address="1150420-1150517.G13"/>
      <style:map style:condition="of:is-true-formula(NOT(ISERROR(SEARCH(&quot;工作日&quot;;[.G13]))))" style:apply-style-name="cf42" style:base-cell-address="1150420-1150517.G13"/>
      <style:map style:condition="of:is-true-formula(NOT(ISERROR(SEARCH(&quot;休息日&quot;;[.G13]))))" style:apply-style-name="cf43" style:base-cell-address="1150420-1150517.G13"/>
      <style:map style:condition="of:is-true-formula(NOT(ISERROR(SEARCH(&quot;例假&quot;;[.G13]))))" style:apply-style-name="cf44" style:base-cell-address="1150420-1150517.G13"/>
      <style:map style:condition="of:is-true-formula(NOT(ISERROR(SEARCH(&quot;工作日&quot;;[.G13]))))" style:apply-style-name="cf42" style:base-cell-address="1150420-1150517.G13"/>
      <style:map style:condition="of:is-true-formula(NOT(ISERROR(SEARCH(&quot;工作日&quot;;[.G13]))))" style:apply-style-name="cf42" style:base-cell-address="1150420-1150517.G13"/>
      <style:map style:condition="of:is-true-formula(NOT(ISERROR(SEARCH(&quot;休息日&quot;;[.G13]))))" style:apply-style-name="cf43" style:base-cell-address="1150420-1150517.G13"/>
      <style:map style:condition="of:is-true-formula(NOT(ISERROR(SEARCH(&quot;例假&quot;;[.G13]))))" style:apply-style-name="cf44" style:base-cell-address="1150420-1150517.G1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F13]))))" style:apply-style-name="cf43" style:base-cell-address="1150420-1150517.F13"/>
      <style:map style:condition="of:is-true-formula(NOT(ISERROR(SEARCH(&quot;例假&quot;;[.F13]))))" style:apply-style-name="cf44" style:base-cell-address="1150420-1150517.F13"/>
      <style:map style:condition="of:is-true-formula(NOT(ISERROR(SEARCH(&quot;工作日&quot;;[.F13]))))" style:apply-style-name="cf42" style:base-cell-address="1150420-1150517.F13"/>
      <style:map style:condition="of:is-true-formula(NOT(ISERROR(SEARCH(&quot;工作日&quot;;[.F13]))))" style:apply-style-name="cf42" style:base-cell-address="1150420-1150517.F13"/>
      <style:map style:condition="of:is-true-formula(NOT(ISERROR(SEARCH(&quot;休息日&quot;;[.F13]))))" style:apply-style-name="cf43" style:base-cell-address="1150420-1150517.F13"/>
      <style:map style:condition="of:is-true-formula(NOT(ISERROR(SEARCH(&quot;例假&quot;;[.F13]))))" style:apply-style-name="cf44" style:base-cell-address="1150420-1150517.F1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B16]))))" style:apply-style-name="cf43" style:base-cell-address="1150420-1150517.B16"/>
      <style:map style:condition="of:is-true-formula(NOT(ISERROR(SEARCH(&quot;例假&quot;;[.B16]))))" style:apply-style-name="cf44" style:base-cell-address="1150420-1150517.B16"/>
      <style:map style:condition="of:is-true-formula(NOT(ISERROR(SEARCH(&quot;工作日&quot;;[.B16]))))" style:apply-style-name="cf42" style:base-cell-address="1150420-1150517.B16"/>
      <style:map style:condition="of:is-true-formula(NOT(ISERROR(SEARCH(&quot;工作日&quot;;[.B16]))))" style:apply-style-name="cf42" style:base-cell-address="1150420-1150517.B16"/>
      <style:map style:condition="of:is-true-formula(NOT(ISERROR(SEARCH(&quot;休息日&quot;;[.B16]))))" style:apply-style-name="cf43" style:base-cell-address="1150420-1150517.B16"/>
      <style:map style:condition="of:is-true-formula(NOT(ISERROR(SEARCH(&quot;例假&quot;;[.B16]))))" style:apply-style-name="cf44" style:base-cell-address="1150420-1150517.B1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F16]))))" style:apply-style-name="cf43" style:base-cell-address="1150420-1150517.F16"/>
      <style:map style:condition="of:is-true-formula(NOT(ISERROR(SEARCH(&quot;例假&quot;;[.F16]))))" style:apply-style-name="cf44" style:base-cell-address="1150420-1150517.F16"/>
      <style:map style:condition="of:is-true-formula(NOT(ISERROR(SEARCH(&quot;工作日&quot;;[.F16]))))" style:apply-style-name="cf42" style:base-cell-address="1150420-1150517.F16"/>
      <style:map style:condition="of:is-true-formula(NOT(ISERROR(SEARCH(&quot;工作日&quot;;[.F16]))))" style:apply-style-name="cf42" style:base-cell-address="1150420-1150517.F16"/>
      <style:map style:condition="of:is-true-formula(NOT(ISERROR(SEARCH(&quot;休息日&quot;;[.F16]))))" style:apply-style-name="cf43" style:base-cell-address="1150420-1150517.F16"/>
      <style:map style:condition="of:is-true-formula(NOT(ISERROR(SEARCH(&quot;例假&quot;;[.F16]))))" style:apply-style-name="cf44" style:base-cell-address="1150420-1150517.F1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國定假日&quot;;[.A16]))))" style:apply-style-name="cf8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工作日&quot;;[.A16]))))" style:apply-style-name="cf42" style:base-cell-address="1150420-1150517.A16"/>
      <style:map style:condition="of:is-true-formula(NOT(ISERROR(SEARCH(&quot;休息日&quot;;[.A16]))))" style:apply-style-name="cf43" style:base-cell-address="1150420-1150517.A16"/>
      <style:map style:condition="of:is-true-formula(NOT(ISERROR(SEARCH(&quot;例假&quot;;[.A16]))))" style:apply-style-name="cf44" style:base-cell-address="1150420-1150517.A1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420-1150517.A5"/>
      <style:map style:condition="of:is-true-formula(NOT(ISERROR(SEARCH(&quot;休息日&quot;;[.G16]))))" style:apply-style-name="cf43" style:base-cell-address="1150420-1150517.G16"/>
      <style:map style:condition="of:is-true-formula(NOT(ISERROR(SEARCH(&quot;例假&quot;;[.G16]))))" style:apply-style-name="cf44" style:base-cell-address="1150420-1150517.G16"/>
      <style:map style:condition="of:is-true-formula(NOT(ISERROR(SEARCH(&quot;工作日&quot;;[.G16]))))" style:apply-style-name="cf42" style:base-cell-address="1150420-1150517.G16"/>
      <style:map style:condition="of:is-true-formula(NOT(ISERROR(SEARCH(&quot;休息日&quot;;[.G16]))))" style:apply-style-name="cf43" style:base-cell-address="1150420-1150517.G16"/>
      <style:map style:condition="of:is-true-formula(NOT(ISERROR(SEARCH(&quot;例假&quot;;[.G16]))))" style:apply-style-name="cf44" style:base-cell-address="1150420-1150517.G16"/>
      <style:map style:condition="of:is-true-formula(NOT(ISERROR(SEARCH(&quot;工作日&quot;;[.G16]))))" style:apply-style-name="cf42" style:base-cell-address="1150420-1150517.G16"/>
      <style:map style:condition="of:is-true-formula(NOT(ISERROR(SEARCH(&quot;工作日&quot;;[.G16]))))" style:apply-style-name="cf42" style:base-cell-address="1150420-1150517.G16"/>
      <style:map style:condition="of:is-true-formula(NOT(ISERROR(SEARCH(&quot;休息日&quot;;[.G16]))))" style:apply-style-name="cf43" style:base-cell-address="1150420-1150517.G16"/>
      <style:map style:condition="of:is-true-formula(NOT(ISERROR(SEARCH(&quot;例假&quot;;[.G16]))))" style:apply-style-name="cf44" style:base-cell-address="1150420-1150517.G16"/>
    </style:style>
    <style:style style:name="ce180" style:family="table-cell" style:parent-style-name="cf8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8]))))" style:apply-style-name="cf8" style:base-cell-address="1150420-1150517.E8"/>
      <style:map style:condition="of:is-true-formula(NOT(ISERROR(SEARCH(&quot;國定假日&quot;;[.E10]))))" style:apply-style-name="cf8" style:base-cell-address="1150420-1150517.E10"/>
      <style:map style:condition="of:is-true-formula(NOT(ISERROR(SEARCH(&quot;休息日&quot;;[.E10]))))" style:apply-style-name="cf43" style:base-cell-address="1150420-1150517.E10"/>
      <style:map style:condition="of:is-true-formula(NOT(ISERROR(SEARCH(&quot;例假&quot;;[.E10]))))" style:apply-style-name="cf44" style:base-cell-address="1150420-1150517.E10"/>
      <style:map style:condition="of:is-true-formula(NOT(ISERROR(SEARCH(&quot;工作日&quot;;[.E10]))))" style:apply-style-name="cf42" style:base-cell-address="1150420-1150517.E10"/>
      <style:map style:condition="of:is-true-formula(NOT(ISERROR(SEARCH(&quot;休息日&quot;;[.E10]))))" style:apply-style-name="cf43" style:base-cell-address="1150420-1150517.E10"/>
      <style:map style:condition="of:is-true-formula(NOT(ISERROR(SEARCH(&quot;例假&quot;;[.E10]))))" style:apply-style-name="cf44" style:base-cell-address="1150420-1150517.E10"/>
      <style:map style:condition="of:is-true-formula(NOT(ISERROR(SEARCH(&quot;工作日&quot;;[.E10]))))" style:apply-style-name="cf42" style:base-cell-address="1150420-1150517.E10"/>
      <style:map style:condition="of:is-true-formula(NOT(ISERROR(SEARCH(&quot;工作日&quot;;[.E10]))))" style:apply-style-name="cf42" style:base-cell-address="1150420-1150517.E10"/>
      <style:map style:condition="of:is-true-formula(NOT(ISERROR(SEARCH(&quot;休息日&quot;;[.E10]))))" style:apply-style-name="cf43" style:base-cell-address="1150420-1150517.E10"/>
      <style:map style:condition="of:is-true-formula(NOT(ISERROR(SEARCH(&quot;例假&quot;;[.E10]))))" style:apply-style-name="cf44" style:base-cell-address="1150420-1150517.E10"/>
      <style:map style:condition="of:is-true-formula(NOT(ISERROR(SEARCH(&quot;休息日&quot;;[.E10]))))" style:apply-style-name="cf43" style:base-cell-address="1150420-1150517.E10"/>
      <style:map style:condition="of:is-true-formula(NOT(ISERROR(SEARCH(&quot;例假&quot;;[.E10]))))" style:apply-style-name="cf44" style:base-cell-address="1150420-1150517.E10"/>
      <style:map style:condition="of:is-true-formula(NOT(ISERROR(SEARCH(&quot;工作日&quot;;[.E10]))))" style:apply-style-name="cf42" style:base-cell-address="1150420-1150517.E10"/>
      <style:map style:condition="of:is-true-formula(NOT(ISERROR(SEARCH(&quot;工作日&quot;;[.E10]))))" style:apply-style-name="cf42" style:base-cell-address="1150420-1150517.E10"/>
      <style:map style:condition="of:is-true-formula(NOT(ISERROR(SEARCH(&quot;休息日&quot;;[.E10]))))" style:apply-style-name="cf43" style:base-cell-address="1150420-1150517.E10"/>
      <style:map style:condition="of:is-true-formula(NOT(ISERROR(SEARCH(&quot;例假&quot;;[.E10]))))" style:apply-style-name="cf44" style:base-cell-address="1150420-1150517.E10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8]))))" style:apply-style-name="cf8" style:base-cell-address="1150420-1150517.E8"/>
      <style:map style:condition="of:is-true-formula(NOT(ISERROR(SEARCH(&quot;工作日&quot;;[.E8]))))" style:apply-style-name="cf42" style:base-cell-address="1150420-1150517.E8"/>
      <style:map style:condition="of:is-true-formula(NOT(ISERROR(SEARCH(&quot;國定假日&quot;;[.E8]))))" style:apply-style-name="cf8" style:base-cell-address="1150420-1150517.E8"/>
      <style:map style:condition="of:is-true-formula(NOT(ISERROR(SEARCH(&quot;工作日&quot;;[.E8]))))" style:apply-style-name="cf42" style:base-cell-address="1150420-1150517.E8"/>
      <style:map style:condition="of:is-true-formula(NOT(ISERROR(SEARCH(&quot;休息日&quot;;[.E8]))))" style:apply-style-name="cf43" style:base-cell-address="1150420-1150517.E8"/>
      <style:map style:condition="of:is-true-formula(NOT(ISERROR(SEARCH(&quot;例假&quot;;[.E8]))))" style:apply-style-name="cf44" style:base-cell-address="1150420-1150517.E8"/>
      <style:map style:condition="of:is-true-formula(NOT(ISERROR(SEARCH(&quot;休息日&quot;;[.E8]))))" style:apply-style-name="cf43" style:base-cell-address="1150420-1150517.E8"/>
      <style:map style:condition="of:is-true-formula(NOT(ISERROR(SEARCH(&quot;例假&quot;;[.E8]))))" style:apply-style-name="cf44" style:base-cell-address="1150420-1150517.E8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50420-1150517.F8"/>
      <style:map style:condition="of:is-true-formula(NOT(ISERROR(SEARCH(&quot;工作日&quot;;[.F8]))))" style:apply-style-name="cf42" style:base-cell-address="1150420-1150517.F8"/>
      <style:map style:condition="of:is-true-formula(NOT(ISERROR(SEARCH(&quot;休息日&quot;;[.F8]))))" style:apply-style-name="cf43" style:base-cell-address="1150420-1150517.F8"/>
      <style:map style:condition="of:is-true-formula(NOT(ISERROR(SEARCH(&quot;例假&quot;;[.F8]))))" style:apply-style-name="cf44" style:base-cell-address="1150420-1150517.F8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50420-1150517.F10"/>
      <style:map style:condition="of:is-true-formula(NOT(ISERROR(SEARCH(&quot;休息日&quot;;[.F10]))))" style:apply-style-name="cf43" style:base-cell-address="1150420-1150517.F10"/>
      <style:map style:condition="of:is-true-formula(NOT(ISERROR(SEARCH(&quot;例假&quot;;[.F10]))))" style:apply-style-name="cf44" style:base-cell-address="1150420-1150517.F10"/>
      <style:map style:condition="of:is-true-formula(NOT(ISERROR(SEARCH(&quot;工作日&quot;;[.F10]))))" style:apply-style-name="cf42" style:base-cell-address="1150420-1150517.F10"/>
      <style:map style:condition="of:is-true-formula(NOT(ISERROR(SEARCH(&quot;工作日&quot;;[.F10]))))" style:apply-style-name="cf42" style:base-cell-address="1150420-1150517.F10"/>
      <style:map style:condition="of:is-true-formula(NOT(ISERROR(SEARCH(&quot;休息日&quot;;[.F10]))))" style:apply-style-name="cf43" style:base-cell-address="1150420-1150517.F10"/>
      <style:map style:condition="of:is-true-formula(NOT(ISERROR(SEARCH(&quot;例假&quot;;[.F10]))))" style:apply-style-name="cf44" style:base-cell-address="1150420-1150517.F10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50420-1150517.G8"/>
      <style:map style:condition="of:is-true-formula(NOT(ISERROR(SEARCH(&quot;工作日&quot;;[.G8]))))" style:apply-style-name="cf42" style:base-cell-address="1150420-1150517.G8"/>
      <style:map style:condition="of:is-true-formula(NOT(ISERROR(SEARCH(&quot;休息日&quot;;[.G8]))))" style:apply-style-name="cf43" style:base-cell-address="1150420-1150517.G8"/>
      <style:map style:condition="of:is-true-formula(NOT(ISERROR(SEARCH(&quot;例假&quot;;[.G8]))))" style:apply-style-name="cf44" style:base-cell-address="1150420-1150517.G8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8]))))" style:apply-style-name="cf8" style:base-cell-address="1150420-1150517.G8"/>
      <style:map style:condition="of:is-true-formula(NOT(ISERROR(SEARCH(&quot;休息日&quot;;[.G10]))))" style:apply-style-name="cf43" style:base-cell-address="1150420-1150517.G10"/>
      <style:map style:condition="of:is-true-formula(NOT(ISERROR(SEARCH(&quot;例假&quot;;[.G10]))))" style:apply-style-name="cf44" style:base-cell-address="1150420-1150517.G10"/>
      <style:map style:condition="of:is-true-formula(NOT(ISERROR(SEARCH(&quot;工作日&quot;;[.G10]))))" style:apply-style-name="cf42" style:base-cell-address="1150420-1150517.G10"/>
      <style:map style:condition="of:is-true-formula(NOT(ISERROR(SEARCH(&quot;休息日&quot;;[.G10]))))" style:apply-style-name="cf43" style:base-cell-address="1150420-1150517.G10"/>
      <style:map style:condition="of:is-true-formula(NOT(ISERROR(SEARCH(&quot;例假&quot;;[.G10]))))" style:apply-style-name="cf44" style:base-cell-address="1150420-1150517.G10"/>
      <style:map style:condition="of:is-true-formula(NOT(ISERROR(SEARCH(&quot;工作日&quot;;[.G10]))))" style:apply-style-name="cf42" style:base-cell-address="1150420-1150517.G10"/>
      <style:map style:condition="of:is-true-formula(NOT(ISERROR(SEARCH(&quot;工作日&quot;;[.G10]))))" style:apply-style-name="cf42" style:base-cell-address="1150420-1150517.G10"/>
      <style:map style:condition="of:is-true-formula(NOT(ISERROR(SEARCH(&quot;休息日&quot;;[.G10]))))" style:apply-style-name="cf43" style:base-cell-address="1150420-1150517.G10"/>
      <style:map style:condition="of:is-true-formula(NOT(ISERROR(SEARCH(&quot;例假&quot;;[.G10]))))" style:apply-style-name="cf44" style:base-cell-address="1150420-1150517.G10"/>
    </style:style>
    <style:style style:name="ce18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518-1150614.A4"/>
      <style:map style:condition="of:is-true-formula(NOT(ISERROR(SEARCH(&quot;休息日&quot;;[.A4]))))" style:apply-style-name="cf43" style:base-cell-address="1150518-1150614.A4"/>
      <style:map style:condition="of:is-true-formula(NOT(ISERROR(SEARCH(&quot;例假&quot;;[.A4]))))" style:apply-style-name="cf44" style:base-cell-address="1150518-1150614.A4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工作日&quot;;[.A5]))))" style:apply-style-name="cf42" style:base-cell-address="1150518-1150614.A5"/>
      <style:map style:condition="of:is-true-formula(NOT(ISERROR(SEARCH(&quot;休息日&quot;;[.A5]))))" style:apply-style-name="cf43" style:base-cell-address="1150518-1150614.A5"/>
      <style:map style:condition="of:is-true-formula(NOT(ISERROR(SEARCH(&quot;例假&quot;;[.A5]))))" style:apply-style-name="cf44" style:base-cell-address="1150518-1150614.A5"/>
    </style:style>
    <style:style style:name="ce18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7]))))" style:apply-style-name="cf43" style:base-cell-address="1150518-1150614.B7"/>
      <style:map style:condition="of:is-true-formula(NOT(ISERROR(SEARCH(&quot;例假&quot;;[.C7]))))" style:apply-style-name="cf44" style:base-cell-address="1150518-1150614.C7"/>
      <style:map style:condition="of:is-true-formula(NOT(ISERROR(SEARCH(&quot;工作日&quot;;[.C7]))))" style:apply-style-name="cf42" style:base-cell-address="1150518-1150614.C7"/>
      <style:map style:condition="of:is-true-formula(NOT(ISERROR(SEARCH(&quot;工作日&quot;;[.C7]))))" style:apply-style-name="cf42" style:base-cell-address="1150518-1150614.C7"/>
      <style:map style:condition="of:is-true-formula(NOT(ISERROR(SEARCH(&quot;休息日&quot;;[.C7]))))" style:apply-style-name="cf43" style:base-cell-address="1150518-1150614.C7"/>
      <style:map style:condition="of:is-true-formula(NOT(ISERROR(SEARCH(&quot;例假&quot;;[.C7]))))" style:apply-style-name="cf44" style:base-cell-address="1150518-1150614.C7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7]))))" style:apply-style-name="cf43" style:base-cell-address="1150518-1150614.B7"/>
      <style:map style:condition="of:is-true-formula(NOT(ISERROR(SEARCH(&quot;例假&quot;;[.D7]))))" style:apply-style-name="cf44" style:base-cell-address="1150518-1150614.D7"/>
      <style:map style:condition="of:is-true-formula(NOT(ISERROR(SEARCH(&quot;工作日&quot;;[.D7]))))" style:apply-style-name="cf42" style:base-cell-address="1150518-1150614.D7"/>
      <style:map style:condition="of:is-true-formula(NOT(ISERROR(SEARCH(&quot;工作日&quot;;[.D7]))))" style:apply-style-name="cf42" style:base-cell-address="1150518-1150614.D7"/>
      <style:map style:condition="of:is-true-formula(NOT(ISERROR(SEARCH(&quot;休息日&quot;;[.D7]))))" style:apply-style-name="cf43" style:base-cell-address="1150518-1150614.D7"/>
      <style:map style:condition="of:is-true-formula(NOT(ISERROR(SEARCH(&quot;例假&quot;;[.D7]))))" style:apply-style-name="cf44" style:base-cell-address="1150518-1150614.D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國定假日&quot;;[.A7]))))" style:apply-style-name="cf8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工作日&quot;;[.A7]))))" style:apply-style-name="cf42" style:base-cell-address="1150518-1150614.A7"/>
      <style:map style:condition="of:is-true-formula(NOT(ISERROR(SEARCH(&quot;休息日&quot;;[.A7]))))" style:apply-style-name="cf43" style:base-cell-address="1150518-1150614.A7"/>
      <style:map style:condition="of:is-true-formula(NOT(ISERROR(SEARCH(&quot;例假&quot;;[.A7]))))" style:apply-style-name="cf44" style:base-cell-address="1150518-1150614.A7"/>
    </style:style>
    <style:style style:name="ce19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518-1150614.G4"/>
      <style:map style:condition="of:is-true-formula(NOT(ISERROR(SEARCH(&quot;休息日&quot;;[.G4]))))" style:apply-style-name="cf43" style:base-cell-address="1150518-1150614.G4"/>
      <style:map style:condition="of:is-true-formula(NOT(ISERROR(SEARCH(&quot;例假&quot;;[.G4]))))" style:apply-style-name="cf44" style:base-cell-address="1150518-1150614.G4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G7]))))" style:apply-style-name="cf43" style:base-cell-address="1150518-1150614.G7"/>
      <style:map style:condition="of:is-true-formula(NOT(ISERROR(SEARCH(&quot;例假&quot;;[.G7]))))" style:apply-style-name="cf44" style:base-cell-address="1150518-1150614.G7"/>
      <style:map style:condition="of:is-true-formula(NOT(ISERROR(SEARCH(&quot;工作日&quot;;[.G7]))))" style:apply-style-name="cf42" style:base-cell-address="1150518-1150614.G7"/>
      <style:map style:condition="of:is-true-formula(NOT(ISERROR(SEARCH(&quot;休息日&quot;;[.G7]))))" style:apply-style-name="cf43" style:base-cell-address="1150518-1150614.G7"/>
      <style:map style:condition="of:is-true-formula(NOT(ISERROR(SEARCH(&quot;例假&quot;;[.G7]))))" style:apply-style-name="cf44" style:base-cell-address="1150518-1150614.G7"/>
      <style:map style:condition="of:is-true-formula(NOT(ISERROR(SEARCH(&quot;工作日&quot;;[.G7]))))" style:apply-style-name="cf42" style:base-cell-address="1150518-1150614.G7"/>
      <style:map style:condition="of:is-true-formula(NOT(ISERROR(SEARCH(&quot;工作日&quot;;[.G7]))))" style:apply-style-name="cf42" style:base-cell-address="1150518-1150614.G7"/>
      <style:map style:condition="of:is-true-formula(NOT(ISERROR(SEARCH(&quot;休息日&quot;;[.G7]))))" style:apply-style-name="cf43" style:base-cell-address="1150518-1150614.G7"/>
      <style:map style:condition="of:is-true-formula(NOT(ISERROR(SEARCH(&quot;例假&quot;;[.G7]))))" style:apply-style-name="cf44" style:base-cell-address="1150518-1150614.G7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國定假日&quot;;[.A16]))))" style:apply-style-name="cf8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工作日&quot;;[.A16]))))" style:apply-style-name="cf42" style:base-cell-address="1150518-1150614.A16"/>
      <style:map style:condition="of:is-true-formula(NOT(ISERROR(SEARCH(&quot;休息日&quot;;[.A16]))))" style:apply-style-name="cf43" style:base-cell-address="1150518-1150614.A16"/>
      <style:map style:condition="of:is-true-formula(NOT(ISERROR(SEARCH(&quot;例假&quot;;[.A16]))))" style:apply-style-name="cf44" style:base-cell-address="1150518-1150614.A1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國定假日&quot;;[.A13]))))" style:apply-style-name="cf8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工作日&quot;;[.A13]))))" style:apply-style-name="cf42" style:base-cell-address="1150518-1150614.A13"/>
      <style:map style:condition="of:is-true-formula(NOT(ISERROR(SEARCH(&quot;休息日&quot;;[.A13]))))" style:apply-style-name="cf43" style:base-cell-address="1150518-1150614.A13"/>
      <style:map style:condition="of:is-true-formula(NOT(ISERROR(SEARCH(&quot;例假&quot;;[.A13]))))" style:apply-style-name="cf44" style:base-cell-address="1150518-1150614.A13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13]))))" style:apply-style-name="cf43" style:base-cell-address="1150518-1150614.B13"/>
      <style:map style:condition="of:is-true-formula(NOT(ISERROR(SEARCH(&quot;例假&quot;;[.B13]))))" style:apply-style-name="cf44" style:base-cell-address="1150518-1150614.B13"/>
      <style:map style:condition="of:is-true-formula(NOT(ISERROR(SEARCH(&quot;工作日&quot;;[.B13]))))" style:apply-style-name="cf42" style:base-cell-address="1150518-1150614.B13"/>
      <style:map style:condition="of:is-true-formula(NOT(ISERROR(SEARCH(&quot;工作日&quot;;[.B13]))))" style:apply-style-name="cf42" style:base-cell-address="1150518-1150614.B13"/>
      <style:map style:condition="of:is-true-formula(NOT(ISERROR(SEARCH(&quot;休息日&quot;;[.B13]))))" style:apply-style-name="cf43" style:base-cell-address="1150518-1150614.B13"/>
      <style:map style:condition="of:is-true-formula(NOT(ISERROR(SEARCH(&quot;例假&quot;;[.B13]))))" style:apply-style-name="cf44" style:base-cell-address="1150518-1150614.B1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16]))))" style:apply-style-name="cf43" style:base-cell-address="1150518-1150614.B16"/>
      <style:map style:condition="of:is-true-formula(NOT(ISERROR(SEARCH(&quot;例假&quot;;[.B16]))))" style:apply-style-name="cf44" style:base-cell-address="1150518-1150614.B16"/>
      <style:map style:condition="of:is-true-formula(NOT(ISERROR(SEARCH(&quot;工作日&quot;;[.B16]))))" style:apply-style-name="cf42" style:base-cell-address="1150518-1150614.B16"/>
      <style:map style:condition="of:is-true-formula(NOT(ISERROR(SEARCH(&quot;工作日&quot;;[.B16]))))" style:apply-style-name="cf42" style:base-cell-address="1150518-1150614.B16"/>
      <style:map style:condition="of:is-true-formula(NOT(ISERROR(SEARCH(&quot;休息日&quot;;[.B16]))))" style:apply-style-name="cf43" style:base-cell-address="1150518-1150614.B16"/>
      <style:map style:condition="of:is-true-formula(NOT(ISERROR(SEARCH(&quot;例假&quot;;[.B16]))))" style:apply-style-name="cf44" style:base-cell-address="1150518-1150614.B1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13]))))" style:apply-style-name="cf43" style:base-cell-address="1150518-1150614.B13"/>
      <style:map style:condition="of:is-true-formula(NOT(ISERROR(SEARCH(&quot;例假&quot;;[.D13]))))" style:apply-style-name="cf44" style:base-cell-address="1150518-1150614.D13"/>
      <style:map style:condition="of:is-true-formula(NOT(ISERROR(SEARCH(&quot;工作日&quot;;[.D13]))))" style:apply-style-name="cf42" style:base-cell-address="1150518-1150614.D13"/>
      <style:map style:condition="of:is-true-formula(NOT(ISERROR(SEARCH(&quot;工作日&quot;;[.D13]))))" style:apply-style-name="cf42" style:base-cell-address="1150518-1150614.D13"/>
      <style:map style:condition="of:is-true-formula(NOT(ISERROR(SEARCH(&quot;休息日&quot;;[.D13]))))" style:apply-style-name="cf43" style:base-cell-address="1150518-1150614.D13"/>
      <style:map style:condition="of:is-true-formula(NOT(ISERROR(SEARCH(&quot;例假&quot;;[.D13]))))" style:apply-style-name="cf44" style:base-cell-address="1150518-1150614.D13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工作日&quot;;[.A5]))))" style:apply-style-name="cf42" style:base-cell-address="1150518-1150614.A5"/>
      <style:map style:condition="of:is-true-formula(NOT(ISERROR(SEARCH(&quot;休息日&quot;;[.A8]))))" style:apply-style-name="cf43" style:base-cell-address="1150518-1150614.A8"/>
      <style:map style:condition="of:is-true-formula(NOT(ISERROR(SEARCH(&quot;例假&quot;;[.A8]))))" style:apply-style-name="cf44" style:base-cell-address="1150518-1150614.A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國定假日&quot;;[.A10]))))" style:apply-style-name="cf8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工作日&quot;;[.A10]))))" style:apply-style-name="cf42" style:base-cell-address="1150518-1150614.A10"/>
      <style:map style:condition="of:is-true-formula(NOT(ISERROR(SEARCH(&quot;休息日&quot;;[.A10]))))" style:apply-style-name="cf43" style:base-cell-address="1150518-1150614.A10"/>
      <style:map style:condition="of:is-true-formula(NOT(ISERROR(SEARCH(&quot;例假&quot;;[.A10]))))" style:apply-style-name="cf44" style:base-cell-address="1150518-1150614.A10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10]))))" style:apply-style-name="cf43" style:base-cell-address="1150518-1150614.B10"/>
      <style:map style:condition="of:is-true-formula(NOT(ISERROR(SEARCH(&quot;例假&quot;;[.B10]))))" style:apply-style-name="cf44" style:base-cell-address="1150518-1150614.B10"/>
      <style:map style:condition="of:is-true-formula(NOT(ISERROR(SEARCH(&quot;工作日&quot;;[.B10]))))" style:apply-style-name="cf42" style:base-cell-address="1150518-1150614.B10"/>
      <style:map style:condition="of:is-true-formula(NOT(ISERROR(SEARCH(&quot;工作日&quot;;[.B10]))))" style:apply-style-name="cf42" style:base-cell-address="1150518-1150614.B10"/>
      <style:map style:condition="of:is-true-formula(NOT(ISERROR(SEARCH(&quot;休息日&quot;;[.B10]))))" style:apply-style-name="cf43" style:base-cell-address="1150518-1150614.B10"/>
      <style:map style:condition="of:is-true-formula(NOT(ISERROR(SEARCH(&quot;例假&quot;;[.B10]))))" style:apply-style-name="cf44" style:base-cell-address="1150518-1150614.B10"/>
    </style:style>
    <style:style style:name="ce20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B7]))))" style:apply-style-name="cf43" style:base-cell-address="1150518-1150614.B7"/>
      <style:map style:condition="of:is-true-formula(NOT(ISERROR(SEARCH(&quot;例假&quot;;[.B7]))))" style:apply-style-name="cf44" style:base-cell-address="1150518-1150614.B7"/>
      <style:map style:condition="of:is-true-formula(NOT(ISERROR(SEARCH(&quot;工作日&quot;;[.B7]))))" style:apply-style-name="cf42" style:base-cell-address="1150518-1150614.B7"/>
      <style:map style:condition="of:is-true-formula(NOT(ISERROR(SEARCH(&quot;工作日&quot;;[.B7]))))" style:apply-style-name="cf42" style:base-cell-address="1150518-1150614.B7"/>
      <style:map style:condition="of:is-true-formula(NOT(ISERROR(SEARCH(&quot;休息日&quot;;[.B7]))))" style:apply-style-name="cf43" style:base-cell-address="1150518-1150614.B7"/>
      <style:map style:condition="of:is-true-formula(NOT(ISERROR(SEARCH(&quot;例假&quot;;[.B7]))))" style:apply-style-name="cf44" style:base-cell-address="1150518-1150614.B7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50518-1150614.F8"/>
      <style:map style:condition="of:is-true-formula(NOT(ISERROR(SEARCH(&quot;工作日&quot;;[.F8]))))" style:apply-style-name="cf42" style:base-cell-address="1150518-1150614.F8"/>
      <style:map style:condition="of:is-true-formula(NOT(ISERROR(SEARCH(&quot;休息日&quot;;[.F8]))))" style:apply-style-name="cf43" style:base-cell-address="1150518-1150614.F8"/>
      <style:map style:condition="of:is-true-formula(NOT(ISERROR(SEARCH(&quot;例假&quot;;[.F8]))))" style:apply-style-name="cf44" style:base-cell-address="1150518-1150614.F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8]))))" style:apply-style-name="cf8" style:base-cell-address="1150518-1150614.F8"/>
      <style:map style:condition="of:is-true-formula(NOT(ISERROR(SEARCH(&quot;休息日&quot;;[.F10]))))" style:apply-style-name="cf43" style:base-cell-address="1150518-1150614.F10"/>
      <style:map style:condition="of:is-true-formula(NOT(ISERROR(SEARCH(&quot;例假&quot;;[.F10]))))" style:apply-style-name="cf44" style:base-cell-address="1150518-1150614.F10"/>
      <style:map style:condition="of:is-true-formula(NOT(ISERROR(SEARCH(&quot;工作日&quot;;[.F10]))))" style:apply-style-name="cf42" style:base-cell-address="1150518-1150614.F10"/>
      <style:map style:condition="of:is-true-formula(NOT(ISERROR(SEARCH(&quot;工作日&quot;;[.F10]))))" style:apply-style-name="cf42" style:base-cell-address="1150518-1150614.F10"/>
      <style:map style:condition="of:is-true-formula(NOT(ISERROR(SEARCH(&quot;休息日&quot;;[.F10]))))" style:apply-style-name="cf43" style:base-cell-address="1150518-1150614.F10"/>
      <style:map style:condition="of:is-true-formula(NOT(ISERROR(SEARCH(&quot;例假&quot;;[.F10]))))" style:apply-style-name="cf44" style:base-cell-address="1150518-1150614.F1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F7]))))" style:apply-style-name="cf43" style:base-cell-address="1150518-1150614.F7"/>
      <style:map style:condition="of:is-true-formula(NOT(ISERROR(SEARCH(&quot;例假&quot;;[.F7]))))" style:apply-style-name="cf44" style:base-cell-address="1150518-1150614.F7"/>
      <style:map style:condition="of:is-true-formula(NOT(ISERROR(SEARCH(&quot;工作日&quot;;[.F7]))))" style:apply-style-name="cf42" style:base-cell-address="1150518-1150614.F7"/>
      <style:map style:condition="of:is-true-formula(NOT(ISERROR(SEARCH(&quot;工作日&quot;;[.F7]))))" style:apply-style-name="cf42" style:base-cell-address="1150518-1150614.F7"/>
      <style:map style:condition="of:is-true-formula(NOT(ISERROR(SEARCH(&quot;休息日&quot;;[.F7]))))" style:apply-style-name="cf43" style:base-cell-address="1150518-1150614.F7"/>
      <style:map style:condition="of:is-true-formula(NOT(ISERROR(SEARCH(&quot;例假&quot;;[.F7]))))" style:apply-style-name="cf44" style:base-cell-address="1150518-1150614.F7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工作日&quot;;[.G8]))))" style:apply-style-name="cf42" style:base-cell-address="1150518-1150614.G8"/>
      <style:map style:condition="of:is-true-formula(NOT(ISERROR(SEARCH(&quot;休息日&quot;;[.G8]))))" style:apply-style-name="cf43" style:base-cell-address="1150518-1150614.G8"/>
      <style:map style:condition="of:is-true-formula(NOT(ISERROR(SEARCH(&quot;例假&quot;;[.G8]))))" style:apply-style-name="cf44" style:base-cell-address="1150518-1150614.G8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G10]))))" style:apply-style-name="cf43" style:base-cell-address="1150518-1150614.G10"/>
      <style:map style:condition="of:is-true-formula(NOT(ISERROR(SEARCH(&quot;例假&quot;;[.G10]))))" style:apply-style-name="cf44" style:base-cell-address="1150518-1150614.G10"/>
      <style:map style:condition="of:is-true-formula(NOT(ISERROR(SEARCH(&quot;工作日&quot;;[.G10]))))" style:apply-style-name="cf42" style:base-cell-address="1150518-1150614.G10"/>
      <style:map style:condition="of:is-true-formula(NOT(ISERROR(SEARCH(&quot;休息日&quot;;[.G10]))))" style:apply-style-name="cf43" style:base-cell-address="1150518-1150614.G10"/>
      <style:map style:condition="of:is-true-formula(NOT(ISERROR(SEARCH(&quot;例假&quot;;[.G10]))))" style:apply-style-name="cf44" style:base-cell-address="1150518-1150614.G10"/>
      <style:map style:condition="of:is-true-formula(NOT(ISERROR(SEARCH(&quot;工作日&quot;;[.G10]))))" style:apply-style-name="cf42" style:base-cell-address="1150518-1150614.G10"/>
      <style:map style:condition="of:is-true-formula(NOT(ISERROR(SEARCH(&quot;工作日&quot;;[.G10]))))" style:apply-style-name="cf42" style:base-cell-address="1150518-1150614.G10"/>
      <style:map style:condition="of:is-true-formula(NOT(ISERROR(SEARCH(&quot;休息日&quot;;[.G10]))))" style:apply-style-name="cf43" style:base-cell-address="1150518-1150614.G10"/>
      <style:map style:condition="of:is-true-formula(NOT(ISERROR(SEARCH(&quot;例假&quot;;[.G10]))))" style:apply-style-name="cf44" style:base-cell-address="1150518-1150614.G10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3]))))" style:apply-style-name="cf8" style:base-cell-address="1150518-1150614.E13"/>
      <style:map style:condition="of:is-true-formula(NOT(ISERROR(SEARCH(&quot;休息日&quot;;[.E13]))))" style:apply-style-name="cf43" style:base-cell-address="1150518-1150614.E13"/>
      <style:map style:condition="of:is-true-formula(NOT(ISERROR(SEARCH(&quot;例假&quot;;[.E13]))))" style:apply-style-name="cf44" style:base-cell-address="1150518-1150614.E13"/>
      <style:map style:condition="of:is-true-formula(NOT(ISERROR(SEARCH(&quot;工作日&quot;;[.E13]))))" style:apply-style-name="cf42" style:base-cell-address="1150518-1150614.E13"/>
      <style:map style:condition="of:is-true-formula(NOT(ISERROR(SEARCH(&quot;工作日&quot;;[.E13]))))" style:apply-style-name="cf42" style:base-cell-address="1150518-1150614.E13"/>
      <style:map style:condition="of:is-true-formula(NOT(ISERROR(SEARCH(&quot;休息日&quot;;[.E13]))))" style:apply-style-name="cf43" style:base-cell-address="1150518-1150614.E13"/>
      <style:map style:condition="of:is-true-formula(NOT(ISERROR(SEARCH(&quot;例假&quot;;[.E13]))))" style:apply-style-name="cf44" style:base-cell-address="1150518-1150614.E1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F13]))))" style:apply-style-name="cf43" style:base-cell-address="1150518-1150614.F13"/>
      <style:map style:condition="of:is-true-formula(NOT(ISERROR(SEARCH(&quot;例假&quot;;[.F13]))))" style:apply-style-name="cf44" style:base-cell-address="1150518-1150614.F13"/>
      <style:map style:condition="of:is-true-formula(NOT(ISERROR(SEARCH(&quot;工作日&quot;;[.F13]))))" style:apply-style-name="cf42" style:base-cell-address="1150518-1150614.F13"/>
      <style:map style:condition="of:is-true-formula(NOT(ISERROR(SEARCH(&quot;工作日&quot;;[.F13]))))" style:apply-style-name="cf42" style:base-cell-address="1150518-1150614.F13"/>
      <style:map style:condition="of:is-true-formula(NOT(ISERROR(SEARCH(&quot;休息日&quot;;[.F13]))))" style:apply-style-name="cf43" style:base-cell-address="1150518-1150614.F13"/>
      <style:map style:condition="of:is-true-formula(NOT(ISERROR(SEARCH(&quot;例假&quot;;[.F13]))))" style:apply-style-name="cf44" style:base-cell-address="1150518-1150614.F1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F16]))))" style:apply-style-name="cf43" style:base-cell-address="1150518-1150614.F16"/>
      <style:map style:condition="of:is-true-formula(NOT(ISERROR(SEARCH(&quot;例假&quot;;[.F16]))))" style:apply-style-name="cf44" style:base-cell-address="1150518-1150614.F16"/>
      <style:map style:condition="of:is-true-formula(NOT(ISERROR(SEARCH(&quot;工作日&quot;;[.F16]))))" style:apply-style-name="cf42" style:base-cell-address="1150518-1150614.F16"/>
      <style:map style:condition="of:is-true-formula(NOT(ISERROR(SEARCH(&quot;工作日&quot;;[.F16]))))" style:apply-style-name="cf42" style:base-cell-address="1150518-1150614.F16"/>
      <style:map style:condition="of:is-true-formula(NOT(ISERROR(SEARCH(&quot;休息日&quot;;[.F16]))))" style:apply-style-name="cf43" style:base-cell-address="1150518-1150614.F16"/>
      <style:map style:condition="of:is-true-formula(NOT(ISERROR(SEARCH(&quot;例假&quot;;[.F16]))))" style:apply-style-name="cf44" style:base-cell-address="1150518-1150614.F1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G13]))))" style:apply-style-name="cf43" style:base-cell-address="1150518-1150614.G13"/>
      <style:map style:condition="of:is-true-formula(NOT(ISERROR(SEARCH(&quot;例假&quot;;[.G13]))))" style:apply-style-name="cf44" style:base-cell-address="1150518-1150614.G13"/>
      <style:map style:condition="of:is-true-formula(NOT(ISERROR(SEARCH(&quot;工作日&quot;;[.G13]))))" style:apply-style-name="cf42" style:base-cell-address="1150518-1150614.G13"/>
      <style:map style:condition="of:is-true-formula(NOT(ISERROR(SEARCH(&quot;休息日&quot;;[.G13]))))" style:apply-style-name="cf43" style:base-cell-address="1150518-1150614.G13"/>
      <style:map style:condition="of:is-true-formula(NOT(ISERROR(SEARCH(&quot;例假&quot;;[.G13]))))" style:apply-style-name="cf44" style:base-cell-address="1150518-1150614.G13"/>
      <style:map style:condition="of:is-true-formula(NOT(ISERROR(SEARCH(&quot;工作日&quot;;[.G13]))))" style:apply-style-name="cf42" style:base-cell-address="1150518-1150614.G13"/>
      <style:map style:condition="of:is-true-formula(NOT(ISERROR(SEARCH(&quot;工作日&quot;;[.G13]))))" style:apply-style-name="cf42" style:base-cell-address="1150518-1150614.G13"/>
      <style:map style:condition="of:is-true-formula(NOT(ISERROR(SEARCH(&quot;休息日&quot;;[.G13]))))" style:apply-style-name="cf43" style:base-cell-address="1150518-1150614.G13"/>
      <style:map style:condition="of:is-true-formula(NOT(ISERROR(SEARCH(&quot;例假&quot;;[.G13]))))" style:apply-style-name="cf44" style:base-cell-address="1150518-1150614.G1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518-1150614.A5"/>
      <style:map style:condition="of:is-true-formula(NOT(ISERROR(SEARCH(&quot;休息日&quot;;[.G16]))))" style:apply-style-name="cf43" style:base-cell-address="1150518-1150614.G16"/>
      <style:map style:condition="of:is-true-formula(NOT(ISERROR(SEARCH(&quot;例假&quot;;[.G16]))))" style:apply-style-name="cf44" style:base-cell-address="1150518-1150614.G16"/>
      <style:map style:condition="of:is-true-formula(NOT(ISERROR(SEARCH(&quot;工作日&quot;;[.G16]))))" style:apply-style-name="cf42" style:base-cell-address="1150518-1150614.G16"/>
      <style:map style:condition="of:is-true-formula(NOT(ISERROR(SEARCH(&quot;休息日&quot;;[.G16]))))" style:apply-style-name="cf43" style:base-cell-address="1150518-1150614.G16"/>
      <style:map style:condition="of:is-true-formula(NOT(ISERROR(SEARCH(&quot;例假&quot;;[.G16]))))" style:apply-style-name="cf44" style:base-cell-address="1150518-1150614.G16"/>
      <style:map style:condition="of:is-true-formula(NOT(ISERROR(SEARCH(&quot;工作日&quot;;[.G16]))))" style:apply-style-name="cf42" style:base-cell-address="1150518-1150614.G16"/>
      <style:map style:condition="of:is-true-formula(NOT(ISERROR(SEARCH(&quot;工作日&quot;;[.G16]))))" style:apply-style-name="cf42" style:base-cell-address="1150518-1150614.G16"/>
      <style:map style:condition="of:is-true-formula(NOT(ISERROR(SEARCH(&quot;休息日&quot;;[.G16]))))" style:apply-style-name="cf43" style:base-cell-address="1150518-1150614.G16"/>
      <style:map style:condition="of:is-true-formula(NOT(ISERROR(SEARCH(&quot;例假&quot;;[.G16]))))" style:apply-style-name="cf44" style:base-cell-address="1150518-1150614.G16"/>
    </style:style>
    <style:style style:name="ce2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國定假日&quot;;[.A7]))))" style:apply-style-name="cf8" style:base-cell-address="1150615-1150712.A7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工作日&quot;;[.A7]))))" style:apply-style-name="cf42" style:base-cell-address="1150615-1150712.A7"/>
      <style:map style:condition="of:is-true-formula(NOT(ISERROR(SEARCH(&quot;休息日&quot;;[.A7]))))" style:apply-style-name="cf43" style:base-cell-address="1150615-1150712.A7"/>
      <style:map style:condition="of:is-true-formula(NOT(ISERROR(SEARCH(&quot;例假&quot;;[.A7]))))" style:apply-style-name="cf44" style:base-cell-address="1150615-1150712.A7"/>
    </style:style>
    <style:style style:name="ce21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615-1150712.A4"/>
      <style:map style:condition="of:is-true-formula(NOT(ISERROR(SEARCH(&quot;休息日&quot;;[.A4]))))" style:apply-style-name="cf43" style:base-cell-address="1150615-1150712.A4"/>
      <style:map style:condition="of:is-true-formula(NOT(ISERROR(SEARCH(&quot;例假&quot;;[.A4]))))" style:apply-style-name="cf44" style:base-cell-address="1150615-1150712.A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G7]))))" style:apply-style-name="cf43" style:base-cell-address="1150615-1150712.G7"/>
      <style:map style:condition="of:is-true-formula(NOT(ISERROR(SEARCH(&quot;例假&quot;;[.G7]))))" style:apply-style-name="cf44" style:base-cell-address="1150615-1150712.G7"/>
      <style:map style:condition="of:is-true-formula(NOT(ISERROR(SEARCH(&quot;工作日&quot;;[.G7]))))" style:apply-style-name="cf42" style:base-cell-address="1150615-1150712.G7"/>
      <style:map style:condition="of:is-true-formula(NOT(ISERROR(SEARCH(&quot;休息日&quot;;[.G7]))))" style:apply-style-name="cf43" style:base-cell-address="1150615-1150712.G7"/>
      <style:map style:condition="of:is-true-formula(NOT(ISERROR(SEARCH(&quot;例假&quot;;[.G7]))))" style:apply-style-name="cf44" style:base-cell-address="1150615-1150712.G7"/>
      <style:map style:condition="of:is-true-formula(NOT(ISERROR(SEARCH(&quot;工作日&quot;;[.G7]))))" style:apply-style-name="cf42" style:base-cell-address="1150615-1150712.G7"/>
      <style:map style:condition="of:is-true-formula(NOT(ISERROR(SEARCH(&quot;工作日&quot;;[.G7]))))" style:apply-style-name="cf42" style:base-cell-address="1150615-1150712.G7"/>
      <style:map style:condition="of:is-true-formula(NOT(ISERROR(SEARCH(&quot;休息日&quot;;[.G7]))))" style:apply-style-name="cf43" style:base-cell-address="1150615-1150712.G7"/>
      <style:map style:condition="of:is-true-formula(NOT(ISERROR(SEARCH(&quot;例假&quot;;[.G7]))))" style:apply-style-name="cf44" style:base-cell-address="1150615-1150712.G7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工作日&quot;;[.A5]))))" style:apply-style-name="cf42" style:base-cell-address="1150615-1150712.A5"/>
      <style:map style:condition="of:is-true-formula(NOT(ISERROR(SEARCH(&quot;休息日&quot;;[.A5]))))" style:apply-style-name="cf43" style:base-cell-address="1150615-1150712.A5"/>
      <style:map style:condition="of:is-true-formula(NOT(ISERROR(SEARCH(&quot;例假&quot;;[.A5]))))" style:apply-style-name="cf44" style:base-cell-address="1150615-1150712.A5"/>
    </style:style>
    <style:style style:name="ce2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B7]))))" style:apply-style-name="cf43" style:base-cell-address="1150615-1150712.B7"/>
      <style:map style:condition="of:is-true-formula(NOT(ISERROR(SEARCH(&quot;例假&quot;;[.B7]))))" style:apply-style-name="cf44" style:base-cell-address="1150615-1150712.B7"/>
      <style:map style:condition="of:is-true-formula(NOT(ISERROR(SEARCH(&quot;工作日&quot;;[.B7]))))" style:apply-style-name="cf42" style:base-cell-address="1150615-1150712.B7"/>
      <style:map style:condition="of:is-true-formula(NOT(ISERROR(SEARCH(&quot;工作日&quot;;[.B7]))))" style:apply-style-name="cf42" style:base-cell-address="1150615-1150712.B7"/>
      <style:map style:condition="of:is-true-formula(NOT(ISERROR(SEARCH(&quot;休息日&quot;;[.B7]))))" style:apply-style-name="cf43" style:base-cell-address="1150615-1150712.B7"/>
      <style:map style:condition="of:is-true-formula(NOT(ISERROR(SEARCH(&quot;例假&quot;;[.B7]))))" style:apply-style-name="cf44" style:base-cell-address="1150615-1150712.B7"/>
    </style:style>
    <style:style style:name="ce21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B7]))))" style:apply-style-name="cf43" style:base-cell-address="1150615-1150712.B7"/>
      <style:map style:condition="of:is-true-formula(NOT(ISERROR(SEARCH(&quot;例假&quot;;[.C7]))))" style:apply-style-name="cf44" style:base-cell-address="1150615-1150712.C7"/>
      <style:map style:condition="of:is-true-formula(NOT(ISERROR(SEARCH(&quot;工作日&quot;;[.C7]))))" style:apply-style-name="cf42" style:base-cell-address="1150615-1150712.C7"/>
      <style:map style:condition="of:is-true-formula(NOT(ISERROR(SEARCH(&quot;工作日&quot;;[.C7]))))" style:apply-style-name="cf42" style:base-cell-address="1150615-1150712.C7"/>
      <style:map style:condition="of:is-true-formula(NOT(ISERROR(SEARCH(&quot;休息日&quot;;[.C7]))))" style:apply-style-name="cf43" style:base-cell-address="1150615-1150712.C7"/>
      <style:map style:condition="of:is-true-formula(NOT(ISERROR(SEARCH(&quot;例假&quot;;[.C7]))))" style:apply-style-name="cf44" style:base-cell-address="1150615-1150712.C7"/>
    </style:style>
    <style:style style:name="ce21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615-1150712.G4"/>
      <style:map style:condition="of:is-true-formula(NOT(ISERROR(SEARCH(&quot;休息日&quot;;[.G4]))))" style:apply-style-name="cf43" style:base-cell-address="1150615-1150712.G4"/>
      <style:map style:condition="of:is-true-formula(NOT(ISERROR(SEARCH(&quot;例假&quot;;[.G4]))))" style:apply-style-name="cf44" style:base-cell-address="1150615-1150712.G4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工作日&quot;;[.A8]))))" style:apply-style-name="cf42" style:base-cell-address="1150615-1150712.A8"/>
      <style:map style:condition="of:is-true-formula(NOT(ISERROR(SEARCH(&quot;休息日&quot;;[.A8]))))" style:apply-style-name="cf43" style:base-cell-address="1150615-1150712.A8"/>
      <style:map style:condition="of:is-true-formula(NOT(ISERROR(SEARCH(&quot;例假&quot;;[.A8]))))" style:apply-style-name="cf44" style:base-cell-address="1150615-1150712.A8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國定假日&quot;;[.A10]))))" style:apply-style-name="cf8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工作日&quot;;[.A10]))))" style:apply-style-name="cf42" style:base-cell-address="1150615-1150712.A10"/>
      <style:map style:condition="of:is-true-formula(NOT(ISERROR(SEARCH(&quot;休息日&quot;;[.A10]))))" style:apply-style-name="cf43" style:base-cell-address="1150615-1150712.A10"/>
      <style:map style:condition="of:is-true-formula(NOT(ISERROR(SEARCH(&quot;例假&quot;;[.A10]))))" style:apply-style-name="cf44" style:base-cell-address="1150615-1150712.A10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0]))))" style:apply-style-name="cf8" style:base-cell-address="1150615-1150712.D10"/>
      <style:map style:condition="of:is-true-formula(NOT(ISERROR(SEARCH(&quot;休息日&quot;;[.D10]))))" style:apply-style-name="cf43" style:base-cell-address="1150615-1150712.D10"/>
      <style:map style:condition="of:is-true-formula(NOT(ISERROR(SEARCH(&quot;例假&quot;;[.D10]))))" style:apply-style-name="cf44" style:base-cell-address="1150615-1150712.D10"/>
      <style:map style:condition="of:is-true-formula(NOT(ISERROR(SEARCH(&quot;工作日&quot;;[.D10]))))" style:apply-style-name="cf42" style:base-cell-address="1150615-1150712.D10"/>
      <style:map style:condition="of:is-true-formula(NOT(ISERROR(SEARCH(&quot;工作日&quot;;[.D10]))))" style:apply-style-name="cf42" style:base-cell-address="1150615-1150712.D10"/>
      <style:map style:condition="of:is-true-formula(NOT(ISERROR(SEARCH(&quot;休息日&quot;;[.D10]))))" style:apply-style-name="cf43" style:base-cell-address="1150615-1150712.D10"/>
      <style:map style:condition="of:is-true-formula(NOT(ISERROR(SEARCH(&quot;例假&quot;;[.D10]))))" style:apply-style-name="cf44" style:base-cell-address="1150615-1150712.D10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B10]))))" style:apply-style-name="cf43" style:base-cell-address="1150615-1150712.B10"/>
      <style:map style:condition="of:is-true-formula(NOT(ISERROR(SEARCH(&quot;例假&quot;;[.B10]))))" style:apply-style-name="cf44" style:base-cell-address="1150615-1150712.B10"/>
      <style:map style:condition="of:is-true-formula(NOT(ISERROR(SEARCH(&quot;工作日&quot;;[.B10]))))" style:apply-style-name="cf42" style:base-cell-address="1150615-1150712.B10"/>
      <style:map style:condition="of:is-true-formula(NOT(ISERROR(SEARCH(&quot;工作日&quot;;[.B10]))))" style:apply-style-name="cf42" style:base-cell-address="1150615-1150712.B10"/>
      <style:map style:condition="of:is-true-formula(NOT(ISERROR(SEARCH(&quot;休息日&quot;;[.B10]))))" style:apply-style-name="cf43" style:base-cell-address="1150615-1150712.B10"/>
      <style:map style:condition="of:is-true-formula(NOT(ISERROR(SEARCH(&quot;例假&quot;;[.B10]))))" style:apply-style-name="cf44" style:base-cell-address="1150615-1150712.B1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50615-1150712.E10"/>
      <style:map style:condition="of:is-true-formula(NOT(ISERROR(SEARCH(&quot;休息日&quot;;[.E10]))))" style:apply-style-name="cf43" style:base-cell-address="1150615-1150712.E10"/>
      <style:map style:condition="of:is-true-formula(NOT(ISERROR(SEARCH(&quot;例假&quot;;[.E10]))))" style:apply-style-name="cf44" style:base-cell-address="1150615-1150712.E10"/>
      <style:map style:condition="of:is-true-formula(NOT(ISERROR(SEARCH(&quot;工作日&quot;;[.E10]))))" style:apply-style-name="cf42" style:base-cell-address="1150615-1150712.E10"/>
      <style:map style:condition="of:is-true-formula(NOT(ISERROR(SEARCH(&quot;工作日&quot;;[.E10]))))" style:apply-style-name="cf42" style:base-cell-address="1150615-1150712.E10"/>
      <style:map style:condition="of:is-true-formula(NOT(ISERROR(SEARCH(&quot;休息日&quot;;[.E10]))))" style:apply-style-name="cf43" style:base-cell-address="1150615-1150712.E10"/>
      <style:map style:condition="of:is-true-formula(NOT(ISERROR(SEARCH(&quot;例假&quot;;[.E10]))))" style:apply-style-name="cf44" style:base-cell-address="1150615-1150712.E1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G10]))))" style:apply-style-name="cf43" style:base-cell-address="1150615-1150712.G10"/>
      <style:map style:condition="of:is-true-formula(NOT(ISERROR(SEARCH(&quot;例假&quot;;[.G10]))))" style:apply-style-name="cf44" style:base-cell-address="1150615-1150712.G10"/>
      <style:map style:condition="of:is-true-formula(NOT(ISERROR(SEARCH(&quot;工作日&quot;;[.G10]))))" style:apply-style-name="cf42" style:base-cell-address="1150615-1150712.G10"/>
      <style:map style:condition="of:is-true-formula(NOT(ISERROR(SEARCH(&quot;休息日&quot;;[.G10]))))" style:apply-style-name="cf43" style:base-cell-address="1150615-1150712.G10"/>
      <style:map style:condition="of:is-true-formula(NOT(ISERROR(SEARCH(&quot;例假&quot;;[.G10]))))" style:apply-style-name="cf44" style:base-cell-address="1150615-1150712.G10"/>
      <style:map style:condition="of:is-true-formula(NOT(ISERROR(SEARCH(&quot;工作日&quot;;[.G10]))))" style:apply-style-name="cf42" style:base-cell-address="1150615-1150712.G10"/>
      <style:map style:condition="of:is-true-formula(NOT(ISERROR(SEARCH(&quot;工作日&quot;;[.G10]))))" style:apply-style-name="cf42" style:base-cell-address="1150615-1150712.G10"/>
      <style:map style:condition="of:is-true-formula(NOT(ISERROR(SEARCH(&quot;休息日&quot;;[.G10]))))" style:apply-style-name="cf43" style:base-cell-address="1150615-1150712.G10"/>
      <style:map style:condition="of:is-true-formula(NOT(ISERROR(SEARCH(&quot;例假&quot;;[.G10]))))" style:apply-style-name="cf44" style:base-cell-address="1150615-1150712.G10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工作日&quot;;[.A11]))))" style:apply-style-name="cf42" style:base-cell-address="1150615-1150712.A11"/>
      <style:map style:condition="of:is-true-formula(NOT(ISERROR(SEARCH(&quot;休息日&quot;;[.A11]))))" style:apply-style-name="cf43" style:base-cell-address="1150615-1150712.A11"/>
      <style:map style:condition="of:is-true-formula(NOT(ISERROR(SEARCH(&quot;例假&quot;;[.A11]))))" style:apply-style-name="cf44" style:base-cell-address="1150615-1150712.A11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F10]))))" style:apply-style-name="cf43" style:base-cell-address="1150615-1150712.F10"/>
      <style:map style:condition="of:is-true-formula(NOT(ISERROR(SEARCH(&quot;例假&quot;;[.F10]))))" style:apply-style-name="cf44" style:base-cell-address="1150615-1150712.F10"/>
      <style:map style:condition="of:is-true-formula(NOT(ISERROR(SEARCH(&quot;工作日&quot;;[.F10]))))" style:apply-style-name="cf42" style:base-cell-address="1150615-1150712.F10"/>
      <style:map style:condition="of:is-true-formula(NOT(ISERROR(SEARCH(&quot;工作日&quot;;[.F10]))))" style:apply-style-name="cf42" style:base-cell-address="1150615-1150712.F10"/>
      <style:map style:condition="of:is-true-formula(NOT(ISERROR(SEARCH(&quot;休息日&quot;;[.F10]))))" style:apply-style-name="cf43" style:base-cell-address="1150615-1150712.F10"/>
      <style:map style:condition="of:is-true-formula(NOT(ISERROR(SEARCH(&quot;例假&quot;;[.F10]))))" style:apply-style-name="cf44" style:base-cell-address="1150615-1150712.F1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工作日&quot;;[.C11]))))" style:apply-style-name="cf42" style:base-cell-address="1150615-1150712.C11"/>
      <style:map style:condition="of:is-true-formula(NOT(ISERROR(SEARCH(&quot;休息日&quot;;[.C11]))))" style:apply-style-name="cf43" style:base-cell-address="1150615-1150712.C11"/>
      <style:map style:condition="of:is-true-formula(NOT(ISERROR(SEARCH(&quot;例假&quot;;[.C11]))))" style:apply-style-name="cf44" style:base-cell-address="1150615-1150712.C11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B13]))))" style:apply-style-name="cf43" style:base-cell-address="1150615-1150712.B13"/>
      <style:map style:condition="of:is-true-formula(NOT(ISERROR(SEARCH(&quot;例假&quot;;[.B13]))))" style:apply-style-name="cf44" style:base-cell-address="1150615-1150712.B13"/>
      <style:map style:condition="of:is-true-formula(NOT(ISERROR(SEARCH(&quot;工作日&quot;;[.B13]))))" style:apply-style-name="cf42" style:base-cell-address="1150615-1150712.B13"/>
      <style:map style:condition="of:is-true-formula(NOT(ISERROR(SEARCH(&quot;工作日&quot;;[.B13]))))" style:apply-style-name="cf42" style:base-cell-address="1150615-1150712.B13"/>
      <style:map style:condition="of:is-true-formula(NOT(ISERROR(SEARCH(&quot;休息日&quot;;[.B13]))))" style:apply-style-name="cf43" style:base-cell-address="1150615-1150712.B13"/>
      <style:map style:condition="of:is-true-formula(NOT(ISERROR(SEARCH(&quot;例假&quot;;[.B13]))))" style:apply-style-name="cf44" style:base-cell-address="1150615-1150712.B1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國定假日&quot;;[.A13]))))" style:apply-style-name="cf8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工作日&quot;;[.A13]))))" style:apply-style-name="cf42" style:base-cell-address="1150615-1150712.A13"/>
      <style:map style:condition="of:is-true-formula(NOT(ISERROR(SEARCH(&quot;休息日&quot;;[.A13]))))" style:apply-style-name="cf43" style:base-cell-address="1150615-1150712.A13"/>
      <style:map style:condition="of:is-true-formula(NOT(ISERROR(SEARCH(&quot;例假&quot;;[.A13]))))" style:apply-style-name="cf44" style:base-cell-address="1150615-1150712.A1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B16]))))" style:apply-style-name="cf43" style:base-cell-address="1150615-1150712.B16"/>
      <style:map style:condition="of:is-true-formula(NOT(ISERROR(SEARCH(&quot;例假&quot;;[.B16]))))" style:apply-style-name="cf44" style:base-cell-address="1150615-1150712.B16"/>
      <style:map style:condition="of:is-true-formula(NOT(ISERROR(SEARCH(&quot;工作日&quot;;[.B16]))))" style:apply-style-name="cf42" style:base-cell-address="1150615-1150712.B16"/>
      <style:map style:condition="of:is-true-formula(NOT(ISERROR(SEARCH(&quot;工作日&quot;;[.B16]))))" style:apply-style-name="cf42" style:base-cell-address="1150615-1150712.B16"/>
      <style:map style:condition="of:is-true-formula(NOT(ISERROR(SEARCH(&quot;休息日&quot;;[.B16]))))" style:apply-style-name="cf43" style:base-cell-address="1150615-1150712.B16"/>
      <style:map style:condition="of:is-true-formula(NOT(ISERROR(SEARCH(&quot;例假&quot;;[.B16]))))" style:apply-style-name="cf44" style:base-cell-address="1150615-1150712.B1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國定假日&quot;;[.A16]))))" style:apply-style-name="cf8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工作日&quot;;[.A16]))))" style:apply-style-name="cf42" style:base-cell-address="1150615-1150712.A16"/>
      <style:map style:condition="of:is-true-formula(NOT(ISERROR(SEARCH(&quot;休息日&quot;;[.A16]))))" style:apply-style-name="cf43" style:base-cell-address="1150615-1150712.A16"/>
      <style:map style:condition="of:is-true-formula(NOT(ISERROR(SEARCH(&quot;例假&quot;;[.A16]))))" style:apply-style-name="cf44" style:base-cell-address="1150615-1150712.A1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50615-1150712.E16"/>
      <style:map style:condition="of:is-true-formula(NOT(ISERROR(SEARCH(&quot;休息日&quot;;[.E16]))))" style:apply-style-name="cf43" style:base-cell-address="1150615-1150712.E16"/>
      <style:map style:condition="of:is-true-formula(NOT(ISERROR(SEARCH(&quot;例假&quot;;[.E16]))))" style:apply-style-name="cf44" style:base-cell-address="1150615-1150712.E16"/>
      <style:map style:condition="of:is-true-formula(NOT(ISERROR(SEARCH(&quot;工作日&quot;;[.E16]))))" style:apply-style-name="cf42" style:base-cell-address="1150615-1150712.E16"/>
      <style:map style:condition="of:is-true-formula(NOT(ISERROR(SEARCH(&quot;工作日&quot;;[.E16]))))" style:apply-style-name="cf42" style:base-cell-address="1150615-1150712.E16"/>
      <style:map style:condition="of:is-true-formula(NOT(ISERROR(SEARCH(&quot;休息日&quot;;[.E16]))))" style:apply-style-name="cf43" style:base-cell-address="1150615-1150712.E16"/>
      <style:map style:condition="of:is-true-formula(NOT(ISERROR(SEARCH(&quot;例假&quot;;[.E16]))))" style:apply-style-name="cf44" style:base-cell-address="1150615-1150712.E1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F13]))))" style:apply-style-name="cf43" style:base-cell-address="1150615-1150712.F13"/>
      <style:map style:condition="of:is-true-formula(NOT(ISERROR(SEARCH(&quot;例假&quot;;[.F13]))))" style:apply-style-name="cf44" style:base-cell-address="1150615-1150712.F13"/>
      <style:map style:condition="of:is-true-formula(NOT(ISERROR(SEARCH(&quot;工作日&quot;;[.F13]))))" style:apply-style-name="cf42" style:base-cell-address="1150615-1150712.F13"/>
      <style:map style:condition="of:is-true-formula(NOT(ISERROR(SEARCH(&quot;工作日&quot;;[.F13]))))" style:apply-style-name="cf42" style:base-cell-address="1150615-1150712.F13"/>
      <style:map style:condition="of:is-true-formula(NOT(ISERROR(SEARCH(&quot;休息日&quot;;[.F13]))))" style:apply-style-name="cf43" style:base-cell-address="1150615-1150712.F13"/>
      <style:map style:condition="of:is-true-formula(NOT(ISERROR(SEARCH(&quot;例假&quot;;[.F13]))))" style:apply-style-name="cf44" style:base-cell-address="1150615-1150712.F1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F16]))))" style:apply-style-name="cf43" style:base-cell-address="1150615-1150712.F16"/>
      <style:map style:condition="of:is-true-formula(NOT(ISERROR(SEARCH(&quot;例假&quot;;[.F16]))))" style:apply-style-name="cf44" style:base-cell-address="1150615-1150712.F16"/>
      <style:map style:condition="of:is-true-formula(NOT(ISERROR(SEARCH(&quot;工作日&quot;;[.F16]))))" style:apply-style-name="cf42" style:base-cell-address="1150615-1150712.F16"/>
      <style:map style:condition="of:is-true-formula(NOT(ISERROR(SEARCH(&quot;工作日&quot;;[.F16]))))" style:apply-style-name="cf42" style:base-cell-address="1150615-1150712.F16"/>
      <style:map style:condition="of:is-true-formula(NOT(ISERROR(SEARCH(&quot;休息日&quot;;[.F16]))))" style:apply-style-name="cf43" style:base-cell-address="1150615-1150712.F16"/>
      <style:map style:condition="of:is-true-formula(NOT(ISERROR(SEARCH(&quot;例假&quot;;[.F16]))))" style:apply-style-name="cf44" style:base-cell-address="1150615-1150712.F1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G13]))))" style:apply-style-name="cf43" style:base-cell-address="1150615-1150712.G13"/>
      <style:map style:condition="of:is-true-formula(NOT(ISERROR(SEARCH(&quot;例假&quot;;[.G13]))))" style:apply-style-name="cf44" style:base-cell-address="1150615-1150712.G13"/>
      <style:map style:condition="of:is-true-formula(NOT(ISERROR(SEARCH(&quot;工作日&quot;;[.G13]))))" style:apply-style-name="cf42" style:base-cell-address="1150615-1150712.G13"/>
      <style:map style:condition="of:is-true-formula(NOT(ISERROR(SEARCH(&quot;休息日&quot;;[.G13]))))" style:apply-style-name="cf43" style:base-cell-address="1150615-1150712.G13"/>
      <style:map style:condition="of:is-true-formula(NOT(ISERROR(SEARCH(&quot;例假&quot;;[.G13]))))" style:apply-style-name="cf44" style:base-cell-address="1150615-1150712.G13"/>
      <style:map style:condition="of:is-true-formula(NOT(ISERROR(SEARCH(&quot;工作日&quot;;[.G13]))))" style:apply-style-name="cf42" style:base-cell-address="1150615-1150712.G13"/>
      <style:map style:condition="of:is-true-formula(NOT(ISERROR(SEARCH(&quot;工作日&quot;;[.G13]))))" style:apply-style-name="cf42" style:base-cell-address="1150615-1150712.G13"/>
      <style:map style:condition="of:is-true-formula(NOT(ISERROR(SEARCH(&quot;休息日&quot;;[.G13]))))" style:apply-style-name="cf43" style:base-cell-address="1150615-1150712.G13"/>
      <style:map style:condition="of:is-true-formula(NOT(ISERROR(SEARCH(&quot;例假&quot;;[.G13]))))" style:apply-style-name="cf44" style:base-cell-address="1150615-1150712.G1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615-1150712.A7"/>
      <style:map style:condition="of:is-true-formula(NOT(ISERROR(SEARCH(&quot;休息日&quot;;[.G16]))))" style:apply-style-name="cf43" style:base-cell-address="1150615-1150712.G16"/>
      <style:map style:condition="of:is-true-formula(NOT(ISERROR(SEARCH(&quot;例假&quot;;[.G16]))))" style:apply-style-name="cf44" style:base-cell-address="1150615-1150712.G16"/>
      <style:map style:condition="of:is-true-formula(NOT(ISERROR(SEARCH(&quot;工作日&quot;;[.G16]))))" style:apply-style-name="cf42" style:base-cell-address="1150615-1150712.G16"/>
      <style:map style:condition="of:is-true-formula(NOT(ISERROR(SEARCH(&quot;休息日&quot;;[.G16]))))" style:apply-style-name="cf43" style:base-cell-address="1150615-1150712.G16"/>
      <style:map style:condition="of:is-true-formula(NOT(ISERROR(SEARCH(&quot;例假&quot;;[.G16]))))" style:apply-style-name="cf44" style:base-cell-address="1150615-1150712.G16"/>
      <style:map style:condition="of:is-true-formula(NOT(ISERROR(SEARCH(&quot;工作日&quot;;[.G16]))))" style:apply-style-name="cf42" style:base-cell-address="1150615-1150712.G16"/>
      <style:map style:condition="of:is-true-formula(NOT(ISERROR(SEARCH(&quot;工作日&quot;;[.G16]))))" style:apply-style-name="cf42" style:base-cell-address="1150615-1150712.G16"/>
      <style:map style:condition="of:is-true-formula(NOT(ISERROR(SEARCH(&quot;休息日&quot;;[.G16]))))" style:apply-style-name="cf43" style:base-cell-address="1150615-1150712.G16"/>
      <style:map style:condition="of:is-true-formula(NOT(ISERROR(SEARCH(&quot;例假&quot;;[.G16]))))" style:apply-style-name="cf44" style:base-cell-address="1150615-1150712.G1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休息日&quot;;[.B7]))))" style:apply-style-name="cf43" style:base-cell-address="1150615-1150712.B7"/>
      <style:map style:condition="of:is-true-formula(NOT(ISERROR(SEARCH(&quot;例假&quot;;[.D7]))))" style:apply-style-name="cf44" style:base-cell-address="1150615-1150712.D7"/>
      <style:map style:condition="of:is-true-formula(NOT(ISERROR(SEARCH(&quot;工作日&quot;;[.D7]))))" style:apply-style-name="cf42" style:base-cell-address="1150615-1150712.D7"/>
      <style:map style:condition="of:is-true-formula(NOT(ISERROR(SEARCH(&quot;工作日&quot;;[.D7]))))" style:apply-style-name="cf42" style:base-cell-address="1150615-1150712.D7"/>
      <style:map style:condition="of:is-true-formula(NOT(ISERROR(SEARCH(&quot;休息日&quot;;[.D7]))))" style:apply-style-name="cf43" style:base-cell-address="1150615-1150712.D7"/>
      <style:map style:condition="of:is-true-formula(NOT(ISERROR(SEARCH(&quot;例假&quot;;[.D7]))))" style:apply-style-name="cf44" style:base-cell-address="1150615-1150712.D7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5]))))" style:apply-style-name="cf8" style:base-cell-address="1150615-1150712.E5"/>
      <style:map style:condition="of:is-true-formula(NOT(ISERROR(SEARCH(&quot;國定假日&quot;;[.E7]))))" style:apply-style-name="cf8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工作日&quot;;[.E7]))))" style:apply-style-name="cf42" style:base-cell-address="1150615-1150712.E7"/>
      <style:map style:condition="of:is-true-formula(NOT(ISERROR(SEARCH(&quot;休息日&quot;;[.E7]))))" style:apply-style-name="cf43" style:base-cell-address="1150615-1150712.E7"/>
      <style:map style:condition="of:is-true-formula(NOT(ISERROR(SEARCH(&quot;例假&quot;;[.E7]))))" style:apply-style-name="cf44" style:base-cell-address="1150615-1150712.E7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50615-1150712.E5"/>
      <style:map style:condition="of:is-true-formula(NOT(ISERROR(SEARCH(&quot;工作日&quot;;[.E5]))))" style:apply-style-name="cf42" style:base-cell-address="1150615-1150712.E5"/>
      <style:map style:condition="of:is-true-formula(NOT(ISERROR(SEARCH(&quot;休息日&quot;;[.E5]))))" style:apply-style-name="cf43" style:base-cell-address="1150615-1150712.E5"/>
      <style:map style:condition="of:is-true-formula(NOT(ISERROR(SEARCH(&quot;例假&quot;;[.E5]))))" style:apply-style-name="cf44" style:base-cell-address="1150615-1150712.E5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615-1150712.A5"/>
      <style:map style:condition="of:is-true-formula(NOT(ISERROR(SEARCH(&quot;工作日&quot;;[.A5]))))" style:apply-style-name="cf42" style:base-cell-address="1150615-1150712.A5"/>
      <style:map style:condition="of:is-true-formula(NOT(ISERROR(SEARCH(&quot;休息日&quot;;[.A5]))))" style:apply-style-name="cf43" style:base-cell-address="1150615-1150712.A5"/>
      <style:map style:condition="of:is-true-formula(NOT(ISERROR(SEARCH(&quot;例假&quot;;[.A5]))))" style:apply-style-name="cf44" style:base-cell-address="1150615-1150712.A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0615-1150712.F7"/>
      <style:map style:condition="of:is-true-formula(NOT(ISERROR(SEARCH(&quot;休息日&quot;;[.F7]))))" style:apply-style-name="cf43" style:base-cell-address="1150615-1150712.F7"/>
      <style:map style:condition="of:is-true-formula(NOT(ISERROR(SEARCH(&quot;例假&quot;;[.F7]))))" style:apply-style-name="cf44" style:base-cell-address="1150615-1150712.F7"/>
      <style:map style:condition="of:is-true-formula(NOT(ISERROR(SEARCH(&quot;工作日&quot;;[.F7]))))" style:apply-style-name="cf42" style:base-cell-address="1150615-1150712.F7"/>
      <style:map style:condition="of:is-true-formula(NOT(ISERROR(SEARCH(&quot;工作日&quot;;[.F7]))))" style:apply-style-name="cf42" style:base-cell-address="1150615-1150712.F7"/>
      <style:map style:condition="of:is-true-formula(NOT(ISERROR(SEARCH(&quot;休息日&quot;;[.F7]))))" style:apply-style-name="cf43" style:base-cell-address="1150615-1150712.F7"/>
      <style:map style:condition="of:is-true-formula(NOT(ISERROR(SEARCH(&quot;例假&quot;;[.F7]))))" style:apply-style-name="cf44" style:base-cell-address="1150615-1150712.F7"/>
    </style:style>
    <style:style style:name="ce24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713-1150809.A4"/>
      <style:map style:condition="of:is-true-formula(NOT(ISERROR(SEARCH(&quot;休息日&quot;;[.A4]))))" style:apply-style-name="cf43" style:base-cell-address="1150713-1150809.A4"/>
      <style:map style:condition="of:is-true-formula(NOT(ISERROR(SEARCH(&quot;例假&quot;;[.A4]))))" style:apply-style-name="cf44" style:base-cell-address="1150713-1150809.A4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工作日&quot;;[.A5]))))" style:apply-style-name="cf42" style:base-cell-address="1150713-1150809.A5"/>
      <style:map style:condition="of:is-true-formula(NOT(ISERROR(SEARCH(&quot;休息日&quot;;[.A5]))))" style:apply-style-name="cf43" style:base-cell-address="1150713-1150809.A5"/>
      <style:map style:condition="of:is-true-formula(NOT(ISERROR(SEARCH(&quot;例假&quot;;[.A5]))))" style:apply-style-name="cf44" style:base-cell-address="1150713-1150809.A5"/>
    </style:style>
    <style:style style:name="ce24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7]))))" style:apply-style-name="cf43" style:base-cell-address="1150713-1150809.B7"/>
      <style:map style:condition="of:is-true-formula(NOT(ISERROR(SEARCH(&quot;例假&quot;;[.C7]))))" style:apply-style-name="cf44" style:base-cell-address="1150713-1150809.C7"/>
      <style:map style:condition="of:is-true-formula(NOT(ISERROR(SEARCH(&quot;工作日&quot;;[.C7]))))" style:apply-style-name="cf42" style:base-cell-address="1150713-1150809.C7"/>
      <style:map style:condition="of:is-true-formula(NOT(ISERROR(SEARCH(&quot;工作日&quot;;[.C7]))))" style:apply-style-name="cf42" style:base-cell-address="1150713-1150809.C7"/>
      <style:map style:condition="of:is-true-formula(NOT(ISERROR(SEARCH(&quot;休息日&quot;;[.C7]))))" style:apply-style-name="cf43" style:base-cell-address="1150713-1150809.C7"/>
      <style:map style:condition="of:is-true-formula(NOT(ISERROR(SEARCH(&quot;例假&quot;;[.C7]))))" style:apply-style-name="cf44" style:base-cell-address="1150713-1150809.C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7]))))" style:apply-style-name="cf43" style:base-cell-address="1150713-1150809.B7"/>
      <style:map style:condition="of:is-true-formula(NOT(ISERROR(SEARCH(&quot;例假&quot;;[.D7]))))" style:apply-style-name="cf44" style:base-cell-address="1150713-1150809.D7"/>
      <style:map style:condition="of:is-true-formula(NOT(ISERROR(SEARCH(&quot;工作日&quot;;[.D7]))))" style:apply-style-name="cf42" style:base-cell-address="1150713-1150809.D7"/>
      <style:map style:condition="of:is-true-formula(NOT(ISERROR(SEARCH(&quot;工作日&quot;;[.D7]))))" style:apply-style-name="cf42" style:base-cell-address="1150713-1150809.D7"/>
      <style:map style:condition="of:is-true-formula(NOT(ISERROR(SEARCH(&quot;休息日&quot;;[.D7]))))" style:apply-style-name="cf43" style:base-cell-address="1150713-1150809.D7"/>
      <style:map style:condition="of:is-true-formula(NOT(ISERROR(SEARCH(&quot;例假&quot;;[.D7]))))" style:apply-style-name="cf44" style:base-cell-address="1150713-1150809.D7"/>
    </style:style>
    <style:style style:name="ce24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7]))))" style:apply-style-name="cf43" style:base-cell-address="1150713-1150809.B7"/>
      <style:map style:condition="of:is-true-formula(NOT(ISERROR(SEARCH(&quot;例假&quot;;[.B7]))))" style:apply-style-name="cf44" style:base-cell-address="1150713-1150809.B7"/>
      <style:map style:condition="of:is-true-formula(NOT(ISERROR(SEARCH(&quot;工作日&quot;;[.B7]))))" style:apply-style-name="cf42" style:base-cell-address="1150713-1150809.B7"/>
      <style:map style:condition="of:is-true-formula(NOT(ISERROR(SEARCH(&quot;工作日&quot;;[.B7]))))" style:apply-style-name="cf42" style:base-cell-address="1150713-1150809.B7"/>
      <style:map style:condition="of:is-true-formula(NOT(ISERROR(SEARCH(&quot;休息日&quot;;[.B7]))))" style:apply-style-name="cf43" style:base-cell-address="1150713-1150809.B7"/>
      <style:map style:condition="of:is-true-formula(NOT(ISERROR(SEARCH(&quot;例假&quot;;[.B7]))))" style:apply-style-name="cf44" style:base-cell-address="1150713-1150809.B7"/>
    </style:style>
    <style:style style:name="ce24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713-1150809.G4"/>
      <style:map style:condition="of:is-true-formula(NOT(ISERROR(SEARCH(&quot;休息日&quot;;[.G4]))))" style:apply-style-name="cf43" style:base-cell-address="1150713-1150809.G4"/>
      <style:map style:condition="of:is-true-formula(NOT(ISERROR(SEARCH(&quot;例假&quot;;[.G4]))))" style:apply-style-name="cf44" style:base-cell-address="1150713-1150809.G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G7]))))" style:apply-style-name="cf43" style:base-cell-address="1150713-1150809.G7"/>
      <style:map style:condition="of:is-true-formula(NOT(ISERROR(SEARCH(&quot;例假&quot;;[.G7]))))" style:apply-style-name="cf44" style:base-cell-address="1150713-1150809.G7"/>
      <style:map style:condition="of:is-true-formula(NOT(ISERROR(SEARCH(&quot;工作日&quot;;[.G7]))))" style:apply-style-name="cf42" style:base-cell-address="1150713-1150809.G7"/>
      <style:map style:condition="of:is-true-formula(NOT(ISERROR(SEARCH(&quot;休息日&quot;;[.G7]))))" style:apply-style-name="cf43" style:base-cell-address="1150713-1150809.G7"/>
      <style:map style:condition="of:is-true-formula(NOT(ISERROR(SEARCH(&quot;例假&quot;;[.G7]))))" style:apply-style-name="cf44" style:base-cell-address="1150713-1150809.G7"/>
      <style:map style:condition="of:is-true-formula(NOT(ISERROR(SEARCH(&quot;工作日&quot;;[.G7]))))" style:apply-style-name="cf42" style:base-cell-address="1150713-1150809.G7"/>
      <style:map style:condition="of:is-true-formula(NOT(ISERROR(SEARCH(&quot;工作日&quot;;[.G7]))))" style:apply-style-name="cf42" style:base-cell-address="1150713-1150809.G7"/>
      <style:map style:condition="of:is-true-formula(NOT(ISERROR(SEARCH(&quot;休息日&quot;;[.G7]))))" style:apply-style-name="cf43" style:base-cell-address="1150713-1150809.G7"/>
      <style:map style:condition="of:is-true-formula(NOT(ISERROR(SEARCH(&quot;例假&quot;;[.G7]))))" style:apply-style-name="cf44" style:base-cell-address="1150713-1150809.G7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G16]))))" style:apply-style-name="cf43" style:base-cell-address="1150713-1150809.G16"/>
      <style:map style:condition="of:is-true-formula(NOT(ISERROR(SEARCH(&quot;例假&quot;;[.G16]))))" style:apply-style-name="cf44" style:base-cell-address="1150713-1150809.G16"/>
      <style:map style:condition="of:is-true-formula(NOT(ISERROR(SEARCH(&quot;工作日&quot;;[.G16]))))" style:apply-style-name="cf42" style:base-cell-address="1150713-1150809.G16"/>
      <style:map style:condition="of:is-true-formula(NOT(ISERROR(SEARCH(&quot;休息日&quot;;[.G16]))))" style:apply-style-name="cf43" style:base-cell-address="1150713-1150809.G16"/>
      <style:map style:condition="of:is-true-formula(NOT(ISERROR(SEARCH(&quot;例假&quot;;[.G16]))))" style:apply-style-name="cf44" style:base-cell-address="1150713-1150809.G16"/>
      <style:map style:condition="of:is-true-formula(NOT(ISERROR(SEARCH(&quot;工作日&quot;;[.G16]))))" style:apply-style-name="cf42" style:base-cell-address="1150713-1150809.G16"/>
      <style:map style:condition="of:is-true-formula(NOT(ISERROR(SEARCH(&quot;工作日&quot;;[.G16]))))" style:apply-style-name="cf42" style:base-cell-address="1150713-1150809.G16"/>
      <style:map style:condition="of:is-true-formula(NOT(ISERROR(SEARCH(&quot;休息日&quot;;[.G16]))))" style:apply-style-name="cf43" style:base-cell-address="1150713-1150809.G16"/>
      <style:map style:condition="of:is-true-formula(NOT(ISERROR(SEARCH(&quot;例假&quot;;[.G16]))))" style:apply-style-name="cf44" style:base-cell-address="1150713-1150809.G1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13]))))" style:apply-style-name="cf43" style:base-cell-address="1150713-1150809.B13"/>
      <style:map style:condition="of:is-true-formula(NOT(ISERROR(SEARCH(&quot;例假&quot;;[.B13]))))" style:apply-style-name="cf44" style:base-cell-address="1150713-1150809.B13"/>
      <style:map style:condition="of:is-true-formula(NOT(ISERROR(SEARCH(&quot;工作日&quot;;[.B13]))))" style:apply-style-name="cf42" style:base-cell-address="1150713-1150809.B13"/>
      <style:map style:condition="of:is-true-formula(NOT(ISERROR(SEARCH(&quot;工作日&quot;;[.B13]))))" style:apply-style-name="cf42" style:base-cell-address="1150713-1150809.B13"/>
      <style:map style:condition="of:is-true-formula(NOT(ISERROR(SEARCH(&quot;休息日&quot;;[.B13]))))" style:apply-style-name="cf43" style:base-cell-address="1150713-1150809.B13"/>
      <style:map style:condition="of:is-true-formula(NOT(ISERROR(SEARCH(&quot;例假&quot;;[.B13]))))" style:apply-style-name="cf44" style:base-cell-address="1150713-1150809.B13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國定假日&quot;;[.A13]))))" style:apply-style-name="cf8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工作日&quot;;[.A13]))))" style:apply-style-name="cf42" style:base-cell-address="1150713-1150809.A13"/>
      <style:map style:condition="of:is-true-formula(NOT(ISERROR(SEARCH(&quot;休息日&quot;;[.A13]))))" style:apply-style-name="cf43" style:base-cell-address="1150713-1150809.A13"/>
      <style:map style:condition="of:is-true-formula(NOT(ISERROR(SEARCH(&quot;例假&quot;;[.A13]))))" style:apply-style-name="cf44" style:base-cell-address="1150713-1150809.A13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工作日&quot;;[.A5]))))" style:apply-style-name="cf42" style:base-cell-address="1150713-1150809.A5"/>
      <style:map style:condition="of:is-true-formula(NOT(ISERROR(SEARCH(&quot;休息日&quot;;[.A8]))))" style:apply-style-name="cf43" style:base-cell-address="1150713-1150809.A8"/>
      <style:map style:condition="of:is-true-formula(NOT(ISERROR(SEARCH(&quot;例假&quot;;[.A8]))))" style:apply-style-name="cf44" style:base-cell-address="1150713-1150809.A8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國定假日&quot;;[.A16]))))" style:apply-style-name="cf8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工作日&quot;;[.A16]))))" style:apply-style-name="cf42" style:base-cell-address="1150713-1150809.A16"/>
      <style:map style:condition="of:is-true-formula(NOT(ISERROR(SEARCH(&quot;休息日&quot;;[.A16]))))" style:apply-style-name="cf43" style:base-cell-address="1150713-1150809.A16"/>
      <style:map style:condition="of:is-true-formula(NOT(ISERROR(SEARCH(&quot;例假&quot;;[.A16]))))" style:apply-style-name="cf44" style:base-cell-address="1150713-1150809.A1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16]))))" style:apply-style-name="cf43" style:base-cell-address="1150713-1150809.B16"/>
      <style:map style:condition="of:is-true-formula(NOT(ISERROR(SEARCH(&quot;例假&quot;;[.B16]))))" style:apply-style-name="cf44" style:base-cell-address="1150713-1150809.B16"/>
      <style:map style:condition="of:is-true-formula(NOT(ISERROR(SEARCH(&quot;工作日&quot;;[.B16]))))" style:apply-style-name="cf42" style:base-cell-address="1150713-1150809.B16"/>
      <style:map style:condition="of:is-true-formula(NOT(ISERROR(SEARCH(&quot;工作日&quot;;[.B16]))))" style:apply-style-name="cf42" style:base-cell-address="1150713-1150809.B16"/>
      <style:map style:condition="of:is-true-formula(NOT(ISERROR(SEARCH(&quot;休息日&quot;;[.B16]))))" style:apply-style-name="cf43" style:base-cell-address="1150713-1150809.B16"/>
      <style:map style:condition="of:is-true-formula(NOT(ISERROR(SEARCH(&quot;例假&quot;;[.B16]))))" style:apply-style-name="cf44" style:base-cell-address="1150713-1150809.B1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F13]))))" style:apply-style-name="cf43" style:base-cell-address="1150713-1150809.F13"/>
      <style:map style:condition="of:is-true-formula(NOT(ISERROR(SEARCH(&quot;例假&quot;;[.F13]))))" style:apply-style-name="cf44" style:base-cell-address="1150713-1150809.F13"/>
      <style:map style:condition="of:is-true-formula(NOT(ISERROR(SEARCH(&quot;工作日&quot;;[.F13]))))" style:apply-style-name="cf42" style:base-cell-address="1150713-1150809.F13"/>
      <style:map style:condition="of:is-true-formula(NOT(ISERROR(SEARCH(&quot;工作日&quot;;[.F13]))))" style:apply-style-name="cf42" style:base-cell-address="1150713-1150809.F13"/>
      <style:map style:condition="of:is-true-formula(NOT(ISERROR(SEARCH(&quot;休息日&quot;;[.F13]))))" style:apply-style-name="cf43" style:base-cell-address="1150713-1150809.F13"/>
      <style:map style:condition="of:is-true-formula(NOT(ISERROR(SEARCH(&quot;例假&quot;;[.F13]))))" style:apply-style-name="cf44" style:base-cell-address="1150713-1150809.F1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F16]))))" style:apply-style-name="cf43" style:base-cell-address="1150713-1150809.F16"/>
      <style:map style:condition="of:is-true-formula(NOT(ISERROR(SEARCH(&quot;例假&quot;;[.F16]))))" style:apply-style-name="cf44" style:base-cell-address="1150713-1150809.F16"/>
      <style:map style:condition="of:is-true-formula(NOT(ISERROR(SEARCH(&quot;工作日&quot;;[.F16]))))" style:apply-style-name="cf42" style:base-cell-address="1150713-1150809.F16"/>
      <style:map style:condition="of:is-true-formula(NOT(ISERROR(SEARCH(&quot;工作日&quot;;[.F16]))))" style:apply-style-name="cf42" style:base-cell-address="1150713-1150809.F16"/>
      <style:map style:condition="of:is-true-formula(NOT(ISERROR(SEARCH(&quot;休息日&quot;;[.F16]))))" style:apply-style-name="cf43" style:base-cell-address="1150713-1150809.F16"/>
      <style:map style:condition="of:is-true-formula(NOT(ISERROR(SEARCH(&quot;例假&quot;;[.F16]))))" style:apply-style-name="cf44" style:base-cell-address="1150713-1150809.F1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G13]))))" style:apply-style-name="cf43" style:base-cell-address="1150713-1150809.G13"/>
      <style:map style:condition="of:is-true-formula(NOT(ISERROR(SEARCH(&quot;例假&quot;;[.G13]))))" style:apply-style-name="cf44" style:base-cell-address="1150713-1150809.G13"/>
      <style:map style:condition="of:is-true-formula(NOT(ISERROR(SEARCH(&quot;工作日&quot;;[.G13]))))" style:apply-style-name="cf42" style:base-cell-address="1150713-1150809.G13"/>
      <style:map style:condition="of:is-true-formula(NOT(ISERROR(SEARCH(&quot;休息日&quot;;[.G13]))))" style:apply-style-name="cf43" style:base-cell-address="1150713-1150809.G13"/>
      <style:map style:condition="of:is-true-formula(NOT(ISERROR(SEARCH(&quot;例假&quot;;[.G13]))))" style:apply-style-name="cf44" style:base-cell-address="1150713-1150809.G13"/>
      <style:map style:condition="of:is-true-formula(NOT(ISERROR(SEARCH(&quot;工作日&quot;;[.G13]))))" style:apply-style-name="cf42" style:base-cell-address="1150713-1150809.G13"/>
      <style:map style:condition="of:is-true-formula(NOT(ISERROR(SEARCH(&quot;工作日&quot;;[.G13]))))" style:apply-style-name="cf42" style:base-cell-address="1150713-1150809.G13"/>
      <style:map style:condition="of:is-true-formula(NOT(ISERROR(SEARCH(&quot;休息日&quot;;[.G13]))))" style:apply-style-name="cf43" style:base-cell-address="1150713-1150809.G13"/>
      <style:map style:condition="of:is-true-formula(NOT(ISERROR(SEARCH(&quot;例假&quot;;[.G13]))))" style:apply-style-name="cf44" style:base-cell-address="1150713-1150809.G13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F7]))))" style:apply-style-name="cf43" style:base-cell-address="1150713-1150809.F7"/>
      <style:map style:condition="of:is-true-formula(NOT(ISERROR(SEARCH(&quot;例假&quot;;[.F7]))))" style:apply-style-name="cf44" style:base-cell-address="1150713-1150809.F7"/>
      <style:map style:condition="of:is-true-formula(NOT(ISERROR(SEARCH(&quot;工作日&quot;;[.F7]))))" style:apply-style-name="cf42" style:base-cell-address="1150713-1150809.F7"/>
      <style:map style:condition="of:is-true-formula(NOT(ISERROR(SEARCH(&quot;工作日&quot;;[.F7]))))" style:apply-style-name="cf42" style:base-cell-address="1150713-1150809.F7"/>
      <style:map style:condition="of:is-true-formula(NOT(ISERROR(SEARCH(&quot;休息日&quot;;[.F7]))))" style:apply-style-name="cf43" style:base-cell-address="1150713-1150809.F7"/>
      <style:map style:condition="of:is-true-formula(NOT(ISERROR(SEARCH(&quot;例假&quot;;[.F7]))))" style:apply-style-name="cf44" style:base-cell-address="1150713-1150809.F7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國定假日&quot;;[.A7]))))" style:apply-style-name="cf8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工作日&quot;;[.A7]))))" style:apply-style-name="cf42" style:base-cell-address="1150713-1150809.A7"/>
      <style:map style:condition="of:is-true-formula(NOT(ISERROR(SEARCH(&quot;休息日&quot;;[.A7]))))" style:apply-style-name="cf43" style:base-cell-address="1150713-1150809.A7"/>
      <style:map style:condition="of:is-true-formula(NOT(ISERROR(SEARCH(&quot;例假&quot;;[.A7]))))" style:apply-style-name="cf44" style:base-cell-address="1150713-1150809.A7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國定假日&quot;;[.A10]))))" style:apply-style-name="cf8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工作日&quot;;[.A10]))))" style:apply-style-name="cf42" style:base-cell-address="1150713-1150809.A10"/>
      <style:map style:condition="of:is-true-formula(NOT(ISERROR(SEARCH(&quot;休息日&quot;;[.A10]))))" style:apply-style-name="cf43" style:base-cell-address="1150713-1150809.A10"/>
      <style:map style:condition="of:is-true-formula(NOT(ISERROR(SEARCH(&quot;例假&quot;;[.A10]))))" style:apply-style-name="cf44" style:base-cell-address="1150713-1150809.A1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B10]))))" style:apply-style-name="cf43" style:base-cell-address="1150713-1150809.B10"/>
      <style:map style:condition="of:is-true-formula(NOT(ISERROR(SEARCH(&quot;例假&quot;;[.B10]))))" style:apply-style-name="cf44" style:base-cell-address="1150713-1150809.B10"/>
      <style:map style:condition="of:is-true-formula(NOT(ISERROR(SEARCH(&quot;工作日&quot;;[.B10]))))" style:apply-style-name="cf42" style:base-cell-address="1150713-1150809.B10"/>
      <style:map style:condition="of:is-true-formula(NOT(ISERROR(SEARCH(&quot;工作日&quot;;[.B10]))))" style:apply-style-name="cf42" style:base-cell-address="1150713-1150809.B10"/>
      <style:map style:condition="of:is-true-formula(NOT(ISERROR(SEARCH(&quot;休息日&quot;;[.B10]))))" style:apply-style-name="cf43" style:base-cell-address="1150713-1150809.B10"/>
      <style:map style:condition="of:is-true-formula(NOT(ISERROR(SEARCH(&quot;例假&quot;;[.B10]))))" style:apply-style-name="cf44" style:base-cell-address="1150713-1150809.B10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F10]))))" style:apply-style-name="cf43" style:base-cell-address="1150713-1150809.F10"/>
      <style:map style:condition="of:is-true-formula(NOT(ISERROR(SEARCH(&quot;例假&quot;;[.F10]))))" style:apply-style-name="cf44" style:base-cell-address="1150713-1150809.F10"/>
      <style:map style:condition="of:is-true-formula(NOT(ISERROR(SEARCH(&quot;工作日&quot;;[.F10]))))" style:apply-style-name="cf42" style:base-cell-address="1150713-1150809.F10"/>
      <style:map style:condition="of:is-true-formula(NOT(ISERROR(SEARCH(&quot;工作日&quot;;[.F10]))))" style:apply-style-name="cf42" style:base-cell-address="1150713-1150809.F10"/>
      <style:map style:condition="of:is-true-formula(NOT(ISERROR(SEARCH(&quot;休息日&quot;;[.F10]))))" style:apply-style-name="cf43" style:base-cell-address="1150713-1150809.F10"/>
      <style:map style:condition="of:is-true-formula(NOT(ISERROR(SEARCH(&quot;例假&quot;;[.F10]))))" style:apply-style-name="cf44" style:base-cell-address="1150713-1150809.F10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休息日&quot;;[.G10]))))" style:apply-style-name="cf43" style:base-cell-address="1150713-1150809.G10"/>
      <style:map style:condition="of:is-true-formula(NOT(ISERROR(SEARCH(&quot;例假&quot;;[.G10]))))" style:apply-style-name="cf44" style:base-cell-address="1150713-1150809.G10"/>
      <style:map style:condition="of:is-true-formula(NOT(ISERROR(SEARCH(&quot;工作日&quot;;[.G10]))))" style:apply-style-name="cf42" style:base-cell-address="1150713-1150809.G10"/>
      <style:map style:condition="of:is-true-formula(NOT(ISERROR(SEARCH(&quot;休息日&quot;;[.G10]))))" style:apply-style-name="cf43" style:base-cell-address="1150713-1150809.G10"/>
      <style:map style:condition="of:is-true-formula(NOT(ISERROR(SEARCH(&quot;例假&quot;;[.G10]))))" style:apply-style-name="cf44" style:base-cell-address="1150713-1150809.G10"/>
      <style:map style:condition="of:is-true-formula(NOT(ISERROR(SEARCH(&quot;工作日&quot;;[.G10]))))" style:apply-style-name="cf42" style:base-cell-address="1150713-1150809.G10"/>
      <style:map style:condition="of:is-true-formula(NOT(ISERROR(SEARCH(&quot;工作日&quot;;[.G10]))))" style:apply-style-name="cf42" style:base-cell-address="1150713-1150809.G10"/>
      <style:map style:condition="of:is-true-formula(NOT(ISERROR(SEARCH(&quot;休息日&quot;;[.G10]))))" style:apply-style-name="cf43" style:base-cell-address="1150713-1150809.G10"/>
      <style:map style:condition="of:is-true-formula(NOT(ISERROR(SEARCH(&quot;例假&quot;;[.G10]))))" style:apply-style-name="cf44" style:base-cell-address="1150713-1150809.G1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713-1150809.A5"/>
      <style:map style:condition="of:is-true-formula(NOT(ISERROR(SEARCH(&quot;工作日&quot;;[.A5]))))" style:apply-style-name="cf42" style:base-cell-address="1150713-1150809.A5"/>
      <style:map style:condition="of:is-true-formula(NOT(ISERROR(SEARCH(&quot;休息日&quot;;[.F11]))))" style:apply-style-name="cf43" style:base-cell-address="1150713-1150809.F11"/>
      <style:map style:condition="of:is-true-formula(NOT(ISERROR(SEARCH(&quot;例假&quot;;[.F11]))))" style:apply-style-name="cf44" style:base-cell-address="1150713-1150809.F11"/>
    </style:style>
    <style:style style:name="ce26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810-1150906.A4"/>
      <style:map style:condition="of:is-true-formula(NOT(ISERROR(SEARCH(&quot;休息日&quot;;[.A4]))))" style:apply-style-name="cf43" style:base-cell-address="1150810-1150906.A4"/>
      <style:map style:condition="of:is-true-formula(NOT(ISERROR(SEARCH(&quot;例假&quot;;[.A4]))))" style:apply-style-name="cf44" style:base-cell-address="1150810-1150906.A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工作日&quot;;[.A5]))))" style:apply-style-name="cf42" style:base-cell-address="1150810-1150906.A5"/>
      <style:map style:condition="of:is-true-formula(NOT(ISERROR(SEARCH(&quot;休息日&quot;;[.A5]))))" style:apply-style-name="cf43" style:base-cell-address="1150810-1150906.A5"/>
      <style:map style:condition="of:is-true-formula(NOT(ISERROR(SEARCH(&quot;例假&quot;;[.A5]))))" style:apply-style-name="cf44" style:base-cell-address="1150810-1150906.A5"/>
    </style:style>
    <style:style style:name="ce26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B7]))))" style:apply-style-name="cf43" style:base-cell-address="1150810-1150906.B7"/>
      <style:map style:condition="of:is-true-formula(NOT(ISERROR(SEARCH(&quot;例假&quot;;[.C7]))))" style:apply-style-name="cf44" style:base-cell-address="1150810-1150906.C7"/>
      <style:map style:condition="of:is-true-formula(NOT(ISERROR(SEARCH(&quot;工作日&quot;;[.C7]))))" style:apply-style-name="cf42" style:base-cell-address="1150810-1150906.C7"/>
      <style:map style:condition="of:is-true-formula(NOT(ISERROR(SEARCH(&quot;工作日&quot;;[.C7]))))" style:apply-style-name="cf42" style:base-cell-address="1150810-1150906.C7"/>
      <style:map style:condition="of:is-true-formula(NOT(ISERROR(SEARCH(&quot;休息日&quot;;[.C7]))))" style:apply-style-name="cf43" style:base-cell-address="1150810-1150906.C7"/>
      <style:map style:condition="of:is-true-formula(NOT(ISERROR(SEARCH(&quot;例假&quot;;[.C7]))))" style:apply-style-name="cf44" style:base-cell-address="1150810-1150906.C7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B7]))))" style:apply-style-name="cf43" style:base-cell-address="1150810-1150906.B7"/>
      <style:map style:condition="of:is-true-formula(NOT(ISERROR(SEARCH(&quot;例假&quot;;[.D7]))))" style:apply-style-name="cf44" style:base-cell-address="1150810-1150906.D7"/>
      <style:map style:condition="of:is-true-formula(NOT(ISERROR(SEARCH(&quot;工作日&quot;;[.D7]))))" style:apply-style-name="cf42" style:base-cell-address="1150810-1150906.D7"/>
      <style:map style:condition="of:is-true-formula(NOT(ISERROR(SEARCH(&quot;工作日&quot;;[.D7]))))" style:apply-style-name="cf42" style:base-cell-address="1150810-1150906.D7"/>
      <style:map style:condition="of:is-true-formula(NOT(ISERROR(SEARCH(&quot;休息日&quot;;[.D7]))))" style:apply-style-name="cf43" style:base-cell-address="1150810-1150906.D7"/>
      <style:map style:condition="of:is-true-formula(NOT(ISERROR(SEARCH(&quot;例假&quot;;[.D7]))))" style:apply-style-name="cf44" style:base-cell-address="1150810-1150906.D7"/>
    </style:style>
    <style:style style:name="ce26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B7]))))" style:apply-style-name="cf43" style:base-cell-address="1150810-1150906.B7"/>
      <style:map style:condition="of:is-true-formula(NOT(ISERROR(SEARCH(&quot;例假&quot;;[.B7]))))" style:apply-style-name="cf44" style:base-cell-address="1150810-1150906.B7"/>
      <style:map style:condition="of:is-true-formula(NOT(ISERROR(SEARCH(&quot;工作日&quot;;[.B7]))))" style:apply-style-name="cf42" style:base-cell-address="1150810-1150906.B7"/>
      <style:map style:condition="of:is-true-formula(NOT(ISERROR(SEARCH(&quot;工作日&quot;;[.B7]))))" style:apply-style-name="cf42" style:base-cell-address="1150810-1150906.B7"/>
      <style:map style:condition="of:is-true-formula(NOT(ISERROR(SEARCH(&quot;休息日&quot;;[.B7]))))" style:apply-style-name="cf43" style:base-cell-address="1150810-1150906.B7"/>
      <style:map style:condition="of:is-true-formula(NOT(ISERROR(SEARCH(&quot;例假&quot;;[.B7]))))" style:apply-style-name="cf44" style:base-cell-address="1150810-1150906.B7"/>
    </style:style>
    <style:style style:name="ce27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810-1150906.G4"/>
      <style:map style:condition="of:is-true-formula(NOT(ISERROR(SEARCH(&quot;休息日&quot;;[.G4]))))" style:apply-style-name="cf43" style:base-cell-address="1150810-1150906.G4"/>
      <style:map style:condition="of:is-true-formula(NOT(ISERROR(SEARCH(&quot;例假&quot;;[.G4]))))" style:apply-style-name="cf44" style:base-cell-address="1150810-1150906.G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G7]))))" style:apply-style-name="cf43" style:base-cell-address="1150810-1150906.G7"/>
      <style:map style:condition="of:is-true-formula(NOT(ISERROR(SEARCH(&quot;例假&quot;;[.G7]))))" style:apply-style-name="cf44" style:base-cell-address="1150810-1150906.G7"/>
      <style:map style:condition="of:is-true-formula(NOT(ISERROR(SEARCH(&quot;工作日&quot;;[.G7]))))" style:apply-style-name="cf42" style:base-cell-address="1150810-1150906.G7"/>
      <style:map style:condition="of:is-true-formula(NOT(ISERROR(SEARCH(&quot;休息日&quot;;[.G7]))))" style:apply-style-name="cf43" style:base-cell-address="1150810-1150906.G7"/>
      <style:map style:condition="of:is-true-formula(NOT(ISERROR(SEARCH(&quot;例假&quot;;[.G7]))))" style:apply-style-name="cf44" style:base-cell-address="1150810-1150906.G7"/>
      <style:map style:condition="of:is-true-formula(NOT(ISERROR(SEARCH(&quot;工作日&quot;;[.G7]))))" style:apply-style-name="cf42" style:base-cell-address="1150810-1150906.G7"/>
      <style:map style:condition="of:is-true-formula(NOT(ISERROR(SEARCH(&quot;工作日&quot;;[.G7]))))" style:apply-style-name="cf42" style:base-cell-address="1150810-1150906.G7"/>
      <style:map style:condition="of:is-true-formula(NOT(ISERROR(SEARCH(&quot;休息日&quot;;[.G7]))))" style:apply-style-name="cf43" style:base-cell-address="1150810-1150906.G7"/>
      <style:map style:condition="of:is-true-formula(NOT(ISERROR(SEARCH(&quot;例假&quot;;[.G7]))))" style:apply-style-name="cf44" style:base-cell-address="1150810-1150906.G7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工作日&quot;;[.A5]))))" style:apply-style-name="cf42" style:base-cell-address="1150810-1150906.A5"/>
      <style:map style:condition="of:is-true-formula(NOT(ISERROR(SEARCH(&quot;休息日&quot;;[.A5]))))" style:apply-style-name="cf43" style:base-cell-address="1150810-1150906.A5"/>
      <style:map style:condition="of:is-true-formula(NOT(ISERROR(SEARCH(&quot;例假&quot;;[.A8]))))" style:apply-style-name="cf44" style:base-cell-address="1150810-1150906.A8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B13]))))" style:apply-style-name="cf43" style:base-cell-address="1150810-1150906.B13"/>
      <style:map style:condition="of:is-true-formula(NOT(ISERROR(SEARCH(&quot;例假&quot;;[.B13]))))" style:apply-style-name="cf44" style:base-cell-address="1150810-1150906.B13"/>
      <style:map style:condition="of:is-true-formula(NOT(ISERROR(SEARCH(&quot;工作日&quot;;[.B13]))))" style:apply-style-name="cf42" style:base-cell-address="1150810-1150906.B13"/>
      <style:map style:condition="of:is-true-formula(NOT(ISERROR(SEARCH(&quot;工作日&quot;;[.B13]))))" style:apply-style-name="cf42" style:base-cell-address="1150810-1150906.B13"/>
      <style:map style:condition="of:is-true-formula(NOT(ISERROR(SEARCH(&quot;休息日&quot;;[.B13]))))" style:apply-style-name="cf43" style:base-cell-address="1150810-1150906.B13"/>
      <style:map style:condition="of:is-true-formula(NOT(ISERROR(SEARCH(&quot;例假&quot;;[.B13]))))" style:apply-style-name="cf44" style:base-cell-address="1150810-1150906.B13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國定假日&quot;;[.A13]))))" style:apply-style-name="cf8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工作日&quot;;[.A13]))))" style:apply-style-name="cf42" style:base-cell-address="1150810-1150906.A13"/>
      <style:map style:condition="of:is-true-formula(NOT(ISERROR(SEARCH(&quot;休息日&quot;;[.A13]))))" style:apply-style-name="cf43" style:base-cell-address="1150810-1150906.A13"/>
      <style:map style:condition="of:is-true-formula(NOT(ISERROR(SEARCH(&quot;例假&quot;;[.A13]))))" style:apply-style-name="cf44" style:base-cell-address="1150810-1150906.A13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國定假日&quot;;[.A16]))))" style:apply-style-name="cf8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工作日&quot;;[.A16]))))" style:apply-style-name="cf42" style:base-cell-address="1150810-1150906.A16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A16]))))" style:apply-style-name="cf44" style:base-cell-address="1150810-1150906.A16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A16]))))" style:apply-style-name="cf43" style:base-cell-address="1150810-1150906.A16"/>
      <style:map style:condition="of:is-true-formula(NOT(ISERROR(SEARCH(&quot;例假&quot;;[.B16]))))" style:apply-style-name="cf44" style:base-cell-address="1150810-1150906.B16"/>
      <style:map style:condition="of:is-true-formula(NOT(ISERROR(SEARCH(&quot;工作日&quot;;[.B16]))))" style:apply-style-name="cf42" style:base-cell-address="1150810-1150906.B16"/>
      <style:map style:condition="of:is-true-formula(NOT(ISERROR(SEARCH(&quot;工作日&quot;;[.B16]))))" style:apply-style-name="cf42" style:base-cell-address="1150810-1150906.B16"/>
      <style:map style:condition="of:is-true-formula(NOT(ISERROR(SEARCH(&quot;休息日&quot;;[.B16]))))" style:apply-style-name="cf43" style:base-cell-address="1150810-1150906.B16"/>
      <style:map style:condition="of:is-true-formula(NOT(ISERROR(SEARCH(&quot;例假&quot;;[.B16]))))" style:apply-style-name="cf44" style:base-cell-address="1150810-1150906.B1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F13]))))" style:apply-style-name="cf43" style:base-cell-address="1150810-1150906.F13"/>
      <style:map style:condition="of:is-true-formula(NOT(ISERROR(SEARCH(&quot;例假&quot;;[.F13]))))" style:apply-style-name="cf44" style:base-cell-address="1150810-1150906.F13"/>
      <style:map style:condition="of:is-true-formula(NOT(ISERROR(SEARCH(&quot;工作日&quot;;[.F13]))))" style:apply-style-name="cf42" style:base-cell-address="1150810-1150906.F13"/>
      <style:map style:condition="of:is-true-formula(NOT(ISERROR(SEARCH(&quot;工作日&quot;;[.F13]))))" style:apply-style-name="cf42" style:base-cell-address="1150810-1150906.F13"/>
      <style:map style:condition="of:is-true-formula(NOT(ISERROR(SEARCH(&quot;休息日&quot;;[.F13]))))" style:apply-style-name="cf43" style:base-cell-address="1150810-1150906.F13"/>
      <style:map style:condition="of:is-true-formula(NOT(ISERROR(SEARCH(&quot;例假&quot;;[.F13]))))" style:apply-style-name="cf44" style:base-cell-address="1150810-1150906.F13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F16]))))" style:apply-style-name="cf43" style:base-cell-address="1150810-1150906.F16"/>
      <style:map style:condition="of:is-true-formula(NOT(ISERROR(SEARCH(&quot;例假&quot;;[.F16]))))" style:apply-style-name="cf44" style:base-cell-address="1150810-1150906.F16"/>
      <style:map style:condition="of:is-true-formula(NOT(ISERROR(SEARCH(&quot;工作日&quot;;[.F16]))))" style:apply-style-name="cf42" style:base-cell-address="1150810-1150906.F16"/>
      <style:map style:condition="of:is-true-formula(NOT(ISERROR(SEARCH(&quot;工作日&quot;;[.F16]))))" style:apply-style-name="cf42" style:base-cell-address="1150810-1150906.F16"/>
      <style:map style:condition="of:is-true-formula(NOT(ISERROR(SEARCH(&quot;休息日&quot;;[.F16]))))" style:apply-style-name="cf43" style:base-cell-address="1150810-1150906.F16"/>
      <style:map style:condition="of:is-true-formula(NOT(ISERROR(SEARCH(&quot;例假&quot;;[.F16]))))" style:apply-style-name="cf44" style:base-cell-address="1150810-1150906.F1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G13]))))" style:apply-style-name="cf43" style:base-cell-address="1150810-1150906.G13"/>
      <style:map style:condition="of:is-true-formula(NOT(ISERROR(SEARCH(&quot;例假&quot;;[.G13]))))" style:apply-style-name="cf44" style:base-cell-address="1150810-1150906.G13"/>
      <style:map style:condition="of:is-true-formula(NOT(ISERROR(SEARCH(&quot;工作日&quot;;[.G13]))))" style:apply-style-name="cf42" style:base-cell-address="1150810-1150906.G13"/>
      <style:map style:condition="of:is-true-formula(NOT(ISERROR(SEARCH(&quot;休息日&quot;;[.G13]))))" style:apply-style-name="cf43" style:base-cell-address="1150810-1150906.G13"/>
      <style:map style:condition="of:is-true-formula(NOT(ISERROR(SEARCH(&quot;例假&quot;;[.G13]))))" style:apply-style-name="cf44" style:base-cell-address="1150810-1150906.G13"/>
      <style:map style:condition="of:is-true-formula(NOT(ISERROR(SEARCH(&quot;工作日&quot;;[.G13]))))" style:apply-style-name="cf42" style:base-cell-address="1150810-1150906.G13"/>
      <style:map style:condition="of:is-true-formula(NOT(ISERROR(SEARCH(&quot;工作日&quot;;[.G13]))))" style:apply-style-name="cf42" style:base-cell-address="1150810-1150906.G13"/>
      <style:map style:condition="of:is-true-formula(NOT(ISERROR(SEARCH(&quot;休息日&quot;;[.G13]))))" style:apply-style-name="cf43" style:base-cell-address="1150810-1150906.G13"/>
      <style:map style:condition="of:is-true-formula(NOT(ISERROR(SEARCH(&quot;例假&quot;;[.G13]))))" style:apply-style-name="cf44" style:base-cell-address="1150810-1150906.G1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G16]))))" style:apply-style-name="cf43" style:base-cell-address="1150810-1150906.G16"/>
      <style:map style:condition="of:is-true-formula(NOT(ISERROR(SEARCH(&quot;例假&quot;;[.G16]))))" style:apply-style-name="cf44" style:base-cell-address="1150810-1150906.G16"/>
      <style:map style:condition="of:is-true-formula(NOT(ISERROR(SEARCH(&quot;工作日&quot;;[.G16]))))" style:apply-style-name="cf42" style:base-cell-address="1150810-1150906.G16"/>
      <style:map style:condition="of:is-true-formula(NOT(ISERROR(SEARCH(&quot;休息日&quot;;[.G16]))))" style:apply-style-name="cf43" style:base-cell-address="1150810-1150906.G16"/>
      <style:map style:condition="of:is-true-formula(NOT(ISERROR(SEARCH(&quot;例假&quot;;[.G16]))))" style:apply-style-name="cf44" style:base-cell-address="1150810-1150906.G16"/>
      <style:map style:condition="of:is-true-formula(NOT(ISERROR(SEARCH(&quot;工作日&quot;;[.G16]))))" style:apply-style-name="cf42" style:base-cell-address="1150810-1150906.G16"/>
      <style:map style:condition="of:is-true-formula(NOT(ISERROR(SEARCH(&quot;工作日&quot;;[.G16]))))" style:apply-style-name="cf42" style:base-cell-address="1150810-1150906.G16"/>
      <style:map style:condition="of:is-true-formula(NOT(ISERROR(SEARCH(&quot;休息日&quot;;[.G16]))))" style:apply-style-name="cf43" style:base-cell-address="1150810-1150906.G16"/>
      <style:map style:condition="of:is-true-formula(NOT(ISERROR(SEARCH(&quot;例假&quot;;[.G16]))))" style:apply-style-name="cf44" style:base-cell-address="1150810-1150906.G16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F7]))))" style:apply-style-name="cf43" style:base-cell-address="1150810-1150906.F7"/>
      <style:map style:condition="of:is-true-formula(NOT(ISERROR(SEARCH(&quot;例假&quot;;[.F7]))))" style:apply-style-name="cf44" style:base-cell-address="1150810-1150906.F7"/>
      <style:map style:condition="of:is-true-formula(NOT(ISERROR(SEARCH(&quot;工作日&quot;;[.F7]))))" style:apply-style-name="cf42" style:base-cell-address="1150810-1150906.F7"/>
      <style:map style:condition="of:is-true-formula(NOT(ISERROR(SEARCH(&quot;工作日&quot;;[.F7]))))" style:apply-style-name="cf42" style:base-cell-address="1150810-1150906.F7"/>
      <style:map style:condition="of:is-true-formula(NOT(ISERROR(SEARCH(&quot;休息日&quot;;[.F7]))))" style:apply-style-name="cf43" style:base-cell-address="1150810-1150906.F7"/>
      <style:map style:condition="of:is-true-formula(NOT(ISERROR(SEARCH(&quot;例假&quot;;[.F7]))))" style:apply-style-name="cf44" style:base-cell-address="1150810-1150906.F7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國定假日&quot;;[.A7]))))" style:apply-style-name="cf8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工作日&quot;;[.A7]))))" style:apply-style-name="cf42" style:base-cell-address="1150810-1150906.A7"/>
      <style:map style:condition="of:is-true-formula(NOT(ISERROR(SEARCH(&quot;休息日&quot;;[.A7]))))" style:apply-style-name="cf43" style:base-cell-address="1150810-1150906.A7"/>
      <style:map style:condition="of:is-true-formula(NOT(ISERROR(SEARCH(&quot;例假&quot;;[.A7]))))" style:apply-style-name="cf44" style:base-cell-address="1150810-1150906.A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國定假日&quot;;[.A10]))))" style:apply-style-name="cf8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工作日&quot;;[.A10]))))" style:apply-style-name="cf42" style:base-cell-address="1150810-1150906.A10"/>
      <style:map style:condition="of:is-true-formula(NOT(ISERROR(SEARCH(&quot;休息日&quot;;[.A10]))))" style:apply-style-name="cf43" style:base-cell-address="1150810-1150906.A10"/>
      <style:map style:condition="of:is-true-formula(NOT(ISERROR(SEARCH(&quot;例假&quot;;[.A10]))))" style:apply-style-name="cf44" style:base-cell-address="1150810-1150906.A1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B10]))))" style:apply-style-name="cf43" style:base-cell-address="1150810-1150906.B10"/>
      <style:map style:condition="of:is-true-formula(NOT(ISERROR(SEARCH(&quot;例假&quot;;[.B10]))))" style:apply-style-name="cf44" style:base-cell-address="1150810-1150906.B10"/>
      <style:map style:condition="of:is-true-formula(NOT(ISERROR(SEARCH(&quot;工作日&quot;;[.B10]))))" style:apply-style-name="cf42" style:base-cell-address="1150810-1150906.B10"/>
      <style:map style:condition="of:is-true-formula(NOT(ISERROR(SEARCH(&quot;工作日&quot;;[.B10]))))" style:apply-style-name="cf42" style:base-cell-address="1150810-1150906.B10"/>
      <style:map style:condition="of:is-true-formula(NOT(ISERROR(SEARCH(&quot;休息日&quot;;[.B10]))))" style:apply-style-name="cf43" style:base-cell-address="1150810-1150906.B10"/>
      <style:map style:condition="of:is-true-formula(NOT(ISERROR(SEARCH(&quot;例假&quot;;[.B10]))))" style:apply-style-name="cf44" style:base-cell-address="1150810-1150906.B10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F10]))))" style:apply-style-name="cf43" style:base-cell-address="1150810-1150906.F10"/>
      <style:map style:condition="of:is-true-formula(NOT(ISERROR(SEARCH(&quot;例假&quot;;[.F10]))))" style:apply-style-name="cf44" style:base-cell-address="1150810-1150906.F10"/>
      <style:map style:condition="of:is-true-formula(NOT(ISERROR(SEARCH(&quot;工作日&quot;;[.F10]))))" style:apply-style-name="cf42" style:base-cell-address="1150810-1150906.F10"/>
      <style:map style:condition="of:is-true-formula(NOT(ISERROR(SEARCH(&quot;工作日&quot;;[.F10]))))" style:apply-style-name="cf42" style:base-cell-address="1150810-1150906.F10"/>
      <style:map style:condition="of:is-true-formula(NOT(ISERROR(SEARCH(&quot;休息日&quot;;[.F10]))))" style:apply-style-name="cf43" style:base-cell-address="1150810-1150906.F10"/>
      <style:map style:condition="of:is-true-formula(NOT(ISERROR(SEARCH(&quot;例假&quot;;[.F10]))))" style:apply-style-name="cf44" style:base-cell-address="1150810-1150906.F10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810-1150906.A5"/>
      <style:map style:condition="of:is-true-formula(NOT(ISERROR(SEARCH(&quot;休息日&quot;;[.G10]))))" style:apply-style-name="cf43" style:base-cell-address="1150810-1150906.G10"/>
      <style:map style:condition="of:is-true-formula(NOT(ISERROR(SEARCH(&quot;例假&quot;;[.G10]))))" style:apply-style-name="cf44" style:base-cell-address="1150810-1150906.G10"/>
      <style:map style:condition="of:is-true-formula(NOT(ISERROR(SEARCH(&quot;工作日&quot;;[.G10]))))" style:apply-style-name="cf42" style:base-cell-address="1150810-1150906.G10"/>
      <style:map style:condition="of:is-true-formula(NOT(ISERROR(SEARCH(&quot;休息日&quot;;[.G10]))))" style:apply-style-name="cf43" style:base-cell-address="1150810-1150906.G10"/>
      <style:map style:condition="of:is-true-formula(NOT(ISERROR(SEARCH(&quot;例假&quot;;[.G10]))))" style:apply-style-name="cf44" style:base-cell-address="1150810-1150906.G10"/>
      <style:map style:condition="of:is-true-formula(NOT(ISERROR(SEARCH(&quot;工作日&quot;;[.G10]))))" style:apply-style-name="cf42" style:base-cell-address="1150810-1150906.G10"/>
      <style:map style:condition="of:is-true-formula(NOT(ISERROR(SEARCH(&quot;工作日&quot;;[.G10]))))" style:apply-style-name="cf42" style:base-cell-address="1150810-1150906.G10"/>
      <style:map style:condition="of:is-true-formula(NOT(ISERROR(SEARCH(&quot;休息日&quot;;[.G10]))))" style:apply-style-name="cf43" style:base-cell-address="1150810-1150906.G10"/>
      <style:map style:condition="of:is-true-formula(NOT(ISERROR(SEARCH(&quot;例假&quot;;[.G10]))))" style:apply-style-name="cf44" style:base-cell-address="1150810-1150906.G10"/>
    </style:style>
    <style:style style:name="ce28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0907-1151004.G4"/>
      <style:map style:condition="of:is-true-formula(NOT(ISERROR(SEARCH(&quot;休息日&quot;;[.G4]))))" style:apply-style-name="cf43" style:base-cell-address="1150907-1151004.G4"/>
      <style:map style:condition="of:is-true-formula(NOT(ISERROR(SEARCH(&quot;例假&quot;;[.G4]))))" style:apply-style-name="cf44" style:base-cell-address="1150907-1151004.G4"/>
    </style:style>
    <style:style style:name="ce28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0907-1151004.A4"/>
      <style:map style:condition="of:is-true-formula(NOT(ISERROR(SEARCH(&quot;休息日&quot;;[.A4]))))" style:apply-style-name="cf43" style:base-cell-address="1150907-1151004.A4"/>
      <style:map style:condition="of:is-true-formula(NOT(ISERROR(SEARCH(&quot;例假&quot;;[.A4]))))" style:apply-style-name="cf44" style:base-cell-address="1150907-1151004.A4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工作日&quot;;[.A5]))))" style:apply-style-name="cf42" style:base-cell-address="1150907-1151004.A5"/>
      <style:map style:condition="of:is-true-formula(NOT(ISERROR(SEARCH(&quot;休息日&quot;;[.A5]))))" style:apply-style-name="cf43" style:base-cell-address="1150907-1151004.A5"/>
      <style:map style:condition="of:is-true-formula(NOT(ISERROR(SEARCH(&quot;例假&quot;;[.A5]))))" style:apply-style-name="cf44" style:base-cell-address="1150907-1151004.A5"/>
    </style:style>
    <style:style style:name="ce29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907-1151004.A7"/>
      <style:map style:condition="of:is-true-formula(NOT(ISERROR(SEARCH(&quot;休息日&quot;;[.C7]))))" style:apply-style-name="cf43" style:base-cell-address="1150907-1151004.C7"/>
      <style:map style:condition="of:is-true-formula(NOT(ISERROR(SEARCH(&quot;例假&quot;;[.C7]))))" style:apply-style-name="cf44" style:base-cell-address="1150907-1151004.C7"/>
      <style:map style:condition="of:is-true-formula(NOT(ISERROR(SEARCH(&quot;工作日&quot;;[.C7]))))" style:apply-style-name="cf42" style:base-cell-address="1150907-1151004.C7"/>
      <style:map style:condition="of:is-true-formula(NOT(ISERROR(SEARCH(&quot;工作日&quot;;[.C7]))))" style:apply-style-name="cf42" style:base-cell-address="1150907-1151004.C7"/>
      <style:map style:condition="of:is-true-formula(NOT(ISERROR(SEARCH(&quot;休息日&quot;;[.C7]))))" style:apply-style-name="cf43" style:base-cell-address="1150907-1151004.C7"/>
      <style:map style:condition="of:is-true-formula(NOT(ISERROR(SEARCH(&quot;例假&quot;;[.C7]))))" style:apply-style-name="cf44" style:base-cell-address="1150907-1151004.C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907-1151004.A7"/>
      <style:map style:condition="of:is-true-formula(NOT(ISERROR(SEARCH(&quot;國定假日&quot;;[.A7]))))" style:apply-style-name="cf8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工作日&quot;;[.A7]))))" style:apply-style-name="cf42" style:base-cell-address="1150907-1151004.A7"/>
      <style:map style:condition="of:is-true-formula(NOT(ISERROR(SEARCH(&quot;休息日&quot;;[.A7]))))" style:apply-style-name="cf43" style:base-cell-address="1150907-1151004.A7"/>
      <style:map style:condition="of:is-true-formula(NOT(ISERROR(SEARCH(&quot;例假&quot;;[.A7]))))" style:apply-style-name="cf44" style:base-cell-address="1150907-1151004.A7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50907-1151004.A14"/>
      <style:map style:condition="of:is-true-formula(NOT(ISERROR(SEARCH(&quot;工作日&quot;;[.A14]))))" style:apply-style-name="cf42" style:base-cell-address="1150907-1151004.A14"/>
      <style:map style:condition="of:is-true-formula(NOT(ISERROR(SEARCH(&quot;休息日&quot;;[.A14]))))" style:apply-style-name="cf43" style:base-cell-address="1150907-1151004.A14"/>
      <style:map style:condition="of:is-true-formula(NOT(ISERROR(SEARCH(&quot;例假&quot;;[.A14]))))" style:apply-style-name="cf44" style:base-cell-address="1150907-1151004.A14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4]))))" style:apply-style-name="cf8" style:base-cell-address="1150907-1151004.A14"/>
      <style:map style:condition="of:is-true-formula(NOT(ISERROR(SEARCH(&quot;國定假日&quot;;[.A16]))))" style:apply-style-name="cf8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工作日&quot;;[.A16]))))" style:apply-style-name="cf42" style:base-cell-address="1150907-1151004.A16"/>
      <style:map style:condition="of:is-true-formula(NOT(ISERROR(SEARCH(&quot;休息日&quot;;[.A16]))))" style:apply-style-name="cf43" style:base-cell-address="1150907-1151004.A16"/>
      <style:map style:condition="of:is-true-formula(NOT(ISERROR(SEARCH(&quot;例假&quot;;[.A16]))))" style:apply-style-name="cf44" style:base-cell-address="1150907-1151004.A16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50907-1151004.A11"/>
      <style:map style:condition="of:is-true-formula(NOT(ISERROR(SEARCH(&quot;休息日&quot;;[.A13]))))" style:apply-style-name="cf43" style:base-cell-address="1150907-1151004.A13"/>
      <style:map style:condition="of:is-true-formula(NOT(ISERROR(SEARCH(&quot;例假&quot;;[.A13]))))" style:apply-style-name="cf44" style:base-cell-address="1150907-1151004.A13"/>
      <style:map style:condition="of:is-true-formula(NOT(ISERROR(SEARCH(&quot;工作日&quot;;[.A13]))))" style:apply-style-name="cf42" style:base-cell-address="1150907-1151004.A13"/>
      <style:map style:condition="of:is-true-formula(NOT(ISERROR(SEARCH(&quot;工作日&quot;;[.A13]))))" style:apply-style-name="cf42" style:base-cell-address="1150907-1151004.A13"/>
      <style:map style:condition="of:is-true-formula(NOT(ISERROR(SEARCH(&quot;休息日&quot;;[.A13]))))" style:apply-style-name="cf43" style:base-cell-address="1150907-1151004.A13"/>
      <style:map style:condition="of:is-true-formula(NOT(ISERROR(SEARCH(&quot;例假&quot;;[.A13]))))" style:apply-style-name="cf44" style:base-cell-address="1150907-1151004.A13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B16]))))" style:apply-style-name="cf43" style:base-cell-address="1150907-1151004.B16"/>
      <style:map style:condition="of:is-true-formula(NOT(ISERROR(SEARCH(&quot;例假&quot;;[.B16]))))" style:apply-style-name="cf44" style:base-cell-address="1150907-1151004.B16"/>
      <style:map style:condition="of:is-true-formula(NOT(ISERROR(SEARCH(&quot;工作日&quot;;[.B16]))))" style:apply-style-name="cf42" style:base-cell-address="1150907-1151004.B16"/>
      <style:map style:condition="of:is-true-formula(NOT(ISERROR(SEARCH(&quot;工作日&quot;;[.B16]))))" style:apply-style-name="cf42" style:base-cell-address="1150907-1151004.B16"/>
      <style:map style:condition="of:is-true-formula(NOT(ISERROR(SEARCH(&quot;休息日&quot;;[.B16]))))" style:apply-style-name="cf43" style:base-cell-address="1150907-1151004.B16"/>
      <style:map style:condition="of:is-true-formula(NOT(ISERROR(SEARCH(&quot;例假&quot;;[.B16]))))" style:apply-style-name="cf44" style:base-cell-address="1150907-1151004.B1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6]))))" style:apply-style-name="cf8" style:base-cell-address="1150907-1151004.D16"/>
      <style:map style:condition="of:is-true-formula(NOT(ISERROR(SEARCH(&quot;休息日&quot;;[.D16]))))" style:apply-style-name="cf43" style:base-cell-address="1150907-1151004.D16"/>
      <style:map style:condition="of:is-true-formula(NOT(ISERROR(SEARCH(&quot;例假&quot;;[.D16]))))" style:apply-style-name="cf44" style:base-cell-address="1150907-1151004.D16"/>
      <style:map style:condition="of:is-true-formula(NOT(ISERROR(SEARCH(&quot;工作日&quot;;[.D16]))))" style:apply-style-name="cf42" style:base-cell-address="1150907-1151004.D16"/>
      <style:map style:condition="of:is-true-formula(NOT(ISERROR(SEARCH(&quot;工作日&quot;;[.D16]))))" style:apply-style-name="cf42" style:base-cell-address="1150907-1151004.D16"/>
      <style:map style:condition="of:is-true-formula(NOT(ISERROR(SEARCH(&quot;休息日&quot;;[.D16]))))" style:apply-style-name="cf43" style:base-cell-address="1150907-1151004.D16"/>
      <style:map style:condition="of:is-true-formula(NOT(ISERROR(SEARCH(&quot;例假&quot;;[.D16]))))" style:apply-style-name="cf44" style:base-cell-address="1150907-1151004.D1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50907-1151004.E16"/>
      <style:map style:condition="of:is-true-formula(NOT(ISERROR(SEARCH(&quot;休息日&quot;;[.E16]))))" style:apply-style-name="cf43" style:base-cell-address="1150907-1151004.E16"/>
      <style:map style:condition="of:is-true-formula(NOT(ISERROR(SEARCH(&quot;例假&quot;;[.E16]))))" style:apply-style-name="cf44" style:base-cell-address="1150907-1151004.E16"/>
      <style:map style:condition="of:is-true-formula(NOT(ISERROR(SEARCH(&quot;工作日&quot;;[.E16]))))" style:apply-style-name="cf42" style:base-cell-address="1150907-1151004.E16"/>
      <style:map style:condition="of:is-true-formula(NOT(ISERROR(SEARCH(&quot;工作日&quot;;[.E16]))))" style:apply-style-name="cf42" style:base-cell-address="1150907-1151004.E16"/>
      <style:map style:condition="of:is-true-formula(NOT(ISERROR(SEARCH(&quot;休息日&quot;;[.E16]))))" style:apply-style-name="cf43" style:base-cell-address="1150907-1151004.E16"/>
      <style:map style:condition="of:is-true-formula(NOT(ISERROR(SEARCH(&quot;例假&quot;;[.E16]))))" style:apply-style-name="cf44" style:base-cell-address="1150907-1151004.E16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50907-1151004.F16"/>
      <style:map style:condition="of:is-true-formula(NOT(ISERROR(SEARCH(&quot;休息日&quot;;[.F16]))))" style:apply-style-name="cf43" style:base-cell-address="1150907-1151004.F16"/>
      <style:map style:condition="of:is-true-formula(NOT(ISERROR(SEARCH(&quot;例假&quot;;[.F16]))))" style:apply-style-name="cf44" style:base-cell-address="1150907-1151004.F16"/>
      <style:map style:condition="of:is-true-formula(NOT(ISERROR(SEARCH(&quot;工作日&quot;;[.F16]))))" style:apply-style-name="cf42" style:base-cell-address="1150907-1151004.F16"/>
      <style:map style:condition="of:is-true-formula(NOT(ISERROR(SEARCH(&quot;工作日&quot;;[.F16]))))" style:apply-style-name="cf42" style:base-cell-address="1150907-1151004.F16"/>
      <style:map style:condition="of:is-true-formula(NOT(ISERROR(SEARCH(&quot;休息日&quot;;[.F16]))))" style:apply-style-name="cf43" style:base-cell-address="1150907-1151004.F16"/>
      <style:map style:condition="of:is-true-formula(NOT(ISERROR(SEARCH(&quot;例假&quot;;[.F16]))))" style:apply-style-name="cf44" style:base-cell-address="1150907-1151004.F1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50907-1151004.G16"/>
      <style:map style:condition="of:is-true-formula(NOT(ISERROR(SEARCH(&quot;休息日&quot;;[.G16]))))" style:apply-style-name="cf43" style:base-cell-address="1150907-1151004.G16"/>
      <style:map style:condition="of:is-true-formula(NOT(ISERROR(SEARCH(&quot;例假&quot;;[.G16]))))" style:apply-style-name="cf44" style:base-cell-address="1150907-1151004.G16"/>
      <style:map style:condition="of:is-true-formula(NOT(ISERROR(SEARCH(&quot;工作日&quot;;[.G16]))))" style:apply-style-name="cf42" style:base-cell-address="1150907-1151004.G16"/>
      <style:map style:condition="of:is-true-formula(NOT(ISERROR(SEARCH(&quot;休息日&quot;;[.G16]))))" style:apply-style-name="cf43" style:base-cell-address="1150907-1151004.G16"/>
      <style:map style:condition="of:is-true-formula(NOT(ISERROR(SEARCH(&quot;例假&quot;;[.G16]))))" style:apply-style-name="cf44" style:base-cell-address="1150907-1151004.G16"/>
      <style:map style:condition="of:is-true-formula(NOT(ISERROR(SEARCH(&quot;工作日&quot;;[.G16]))))" style:apply-style-name="cf42" style:base-cell-address="1150907-1151004.G16"/>
      <style:map style:condition="of:is-true-formula(NOT(ISERROR(SEARCH(&quot;工作日&quot;;[.G16]))))" style:apply-style-name="cf42" style:base-cell-address="1150907-1151004.G16"/>
      <style:map style:condition="of:is-true-formula(NOT(ISERROR(SEARCH(&quot;休息日&quot;;[.G16]))))" style:apply-style-name="cf43" style:base-cell-address="1150907-1151004.G16"/>
      <style:map style:condition="of:is-true-formula(NOT(ISERROR(SEARCH(&quot;例假&quot;;[.G16]))))" style:apply-style-name="cf44" style:base-cell-address="1150907-1151004.G1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50907-1151004.A11"/>
      <style:map style:condition="of:is-true-formula(NOT(ISERROR(SEARCH(&quot;工作日&quot;;[.A11]))))" style:apply-style-name="cf42" style:base-cell-address="1150907-1151004.A11"/>
      <style:map style:condition="of:is-true-formula(NOT(ISERROR(SEARCH(&quot;休息日&quot;;[.A11]))))" style:apply-style-name="cf43" style:base-cell-address="1150907-1151004.A11"/>
      <style:map style:condition="of:is-true-formula(NOT(ISERROR(SEARCH(&quot;例假&quot;;[.A11]))))" style:apply-style-name="cf44" style:base-cell-address="1150907-1151004.A11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國定假日&quot;;[.A10]))))" style:apply-style-name="cf8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工作日&quot;;[.A10]))))" style:apply-style-name="cf42" style:base-cell-address="1150907-1151004.A10"/>
      <style:map style:condition="of:is-true-formula(NOT(ISERROR(SEARCH(&quot;休息日&quot;;[.A10]))))" style:apply-style-name="cf43" style:base-cell-address="1150907-1151004.A10"/>
      <style:map style:condition="of:is-true-formula(NOT(ISERROR(SEARCH(&quot;例假&quot;;[.A10]))))" style:apply-style-name="cf44" style:base-cell-address="1150907-1151004.A10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B10]))))" style:apply-style-name="cf43" style:base-cell-address="1150907-1151004.B10"/>
      <style:map style:condition="of:is-true-formula(NOT(ISERROR(SEARCH(&quot;例假&quot;;[.B10]))))" style:apply-style-name="cf44" style:base-cell-address="1150907-1151004.B10"/>
      <style:map style:condition="of:is-true-formula(NOT(ISERROR(SEARCH(&quot;工作日&quot;;[.B10]))))" style:apply-style-name="cf42" style:base-cell-address="1150907-1151004.B10"/>
      <style:map style:condition="of:is-true-formula(NOT(ISERROR(SEARCH(&quot;工作日&quot;;[.B10]))))" style:apply-style-name="cf42" style:base-cell-address="1150907-1151004.B10"/>
      <style:map style:condition="of:is-true-formula(NOT(ISERROR(SEARCH(&quot;休息日&quot;;[.B10]))))" style:apply-style-name="cf43" style:base-cell-address="1150907-1151004.B10"/>
      <style:map style:condition="of:is-true-formula(NOT(ISERROR(SEARCH(&quot;例假&quot;;[.B10]))))" style:apply-style-name="cf44" style:base-cell-address="1150907-1151004.B10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C13]))))" style:apply-style-name="cf43" style:base-cell-address="1150907-1151004.C13"/>
      <style:map style:condition="of:is-true-formula(NOT(ISERROR(SEARCH(&quot;例假&quot;;[.C13]))))" style:apply-style-name="cf44" style:base-cell-address="1150907-1151004.C13"/>
      <style:map style:condition="of:is-true-formula(NOT(ISERROR(SEARCH(&quot;工作日&quot;;[.C13]))))" style:apply-style-name="cf42" style:base-cell-address="1150907-1151004.C13"/>
      <style:map style:condition="of:is-true-formula(NOT(ISERROR(SEARCH(&quot;工作日&quot;;[.C13]))))" style:apply-style-name="cf42" style:base-cell-address="1150907-1151004.C13"/>
      <style:map style:condition="of:is-true-formula(NOT(ISERROR(SEARCH(&quot;休息日&quot;;[.C13]))))" style:apply-style-name="cf43" style:base-cell-address="1150907-1151004.C13"/>
      <style:map style:condition="of:is-true-formula(NOT(ISERROR(SEARCH(&quot;例假&quot;;[.C13]))))" style:apply-style-name="cf44" style:base-cell-address="1150907-1151004.C1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50907-1151004.A7"/>
      <style:map style:condition="of:is-true-formula(NOT(ISERROR(SEARCH(&quot;休息日&quot;;[.G13]))))" style:apply-style-name="cf43" style:base-cell-address="1150907-1151004.G13"/>
      <style:map style:condition="of:is-true-formula(NOT(ISERROR(SEARCH(&quot;例假&quot;;[.G13]))))" style:apply-style-name="cf44" style:base-cell-address="1150907-1151004.G13"/>
      <style:map style:condition="of:is-true-formula(NOT(ISERROR(SEARCH(&quot;工作日&quot;;[.G13]))))" style:apply-style-name="cf42" style:base-cell-address="1150907-1151004.G13"/>
      <style:map style:condition="of:is-true-formula(NOT(ISERROR(SEARCH(&quot;休息日&quot;;[.G13]))))" style:apply-style-name="cf43" style:base-cell-address="1150907-1151004.G13"/>
      <style:map style:condition="of:is-true-formula(NOT(ISERROR(SEARCH(&quot;例假&quot;;[.G13]))))" style:apply-style-name="cf44" style:base-cell-address="1150907-1151004.G13"/>
      <style:map style:condition="of:is-true-formula(NOT(ISERROR(SEARCH(&quot;工作日&quot;;[.G13]))))" style:apply-style-name="cf42" style:base-cell-address="1150907-1151004.G13"/>
      <style:map style:condition="of:is-true-formula(NOT(ISERROR(SEARCH(&quot;工作日&quot;;[.G13]))))" style:apply-style-name="cf42" style:base-cell-address="1150907-1151004.G13"/>
      <style:map style:condition="of:is-true-formula(NOT(ISERROR(SEARCH(&quot;休息日&quot;;[.G13]))))" style:apply-style-name="cf43" style:base-cell-address="1150907-1151004.G13"/>
      <style:map style:condition="of:is-true-formula(NOT(ISERROR(SEARCH(&quot;例假&quot;;[.G13]))))" style:apply-style-name="cf44" style:base-cell-address="1150907-1151004.G13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50907-1151004.E11"/>
      <style:map style:condition="of:is-true-formula(NOT(ISERROR(SEARCH(&quot;工作日&quot;;[.E11]))))" style:apply-style-name="cf42" style:base-cell-address="1150907-1151004.E11"/>
      <style:map style:condition="of:is-true-formula(NOT(ISERROR(SEARCH(&quot;休息日&quot;;[.E11]))))" style:apply-style-name="cf43" style:base-cell-address="1150907-1151004.E11"/>
      <style:map style:condition="of:is-true-formula(NOT(ISERROR(SEARCH(&quot;例假&quot;;[.E11]))))" style:apply-style-name="cf44" style:base-cell-address="1150907-1151004.E11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1]))))" style:apply-style-name="cf8" style:base-cell-address="1150907-1151004.E11"/>
      <style:map style:condition="of:is-true-formula(NOT(ISERROR(SEARCH(&quot;國定假日&quot;;[.E13]))))" style:apply-style-name="cf8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工作日&quot;;[.E13]))))" style:apply-style-name="cf42" style:base-cell-address="1150907-1151004.E13"/>
      <style:map style:condition="of:is-true-formula(NOT(ISERROR(SEARCH(&quot;休息日&quot;;[.E13]))))" style:apply-style-name="cf43" style:base-cell-address="1150907-1151004.E13"/>
      <style:map style:condition="of:is-true-formula(NOT(ISERROR(SEARCH(&quot;例假&quot;;[.E13]))))" style:apply-style-name="cf44" style:base-cell-address="1150907-1151004.E13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50907-1151004.F10"/>
      <style:map style:condition="of:is-true-formula(NOT(ISERROR(SEARCH(&quot;休息日&quot;;[.F10]))))" style:apply-style-name="cf43" style:base-cell-address="1150907-1151004.F10"/>
      <style:map style:condition="of:is-true-formula(NOT(ISERROR(SEARCH(&quot;例假&quot;;[.F10]))))" style:apply-style-name="cf44" style:base-cell-address="1150907-1151004.F10"/>
      <style:map style:condition="of:is-true-formula(NOT(ISERROR(SEARCH(&quot;工作日&quot;;[.F10]))))" style:apply-style-name="cf42" style:base-cell-address="1150907-1151004.F10"/>
      <style:map style:condition="of:is-true-formula(NOT(ISERROR(SEARCH(&quot;工作日&quot;;[.F10]))))" style:apply-style-name="cf42" style:base-cell-address="1150907-1151004.F10"/>
      <style:map style:condition="of:is-true-formula(NOT(ISERROR(SEARCH(&quot;休息日&quot;;[.F10]))))" style:apply-style-name="cf43" style:base-cell-address="1150907-1151004.F10"/>
      <style:map style:condition="of:is-true-formula(NOT(ISERROR(SEARCH(&quot;例假&quot;;[.F10]))))" style:apply-style-name="cf44" style:base-cell-address="1150907-1151004.F10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50907-1151004.F13"/>
      <style:map style:condition="of:is-true-formula(NOT(ISERROR(SEARCH(&quot;休息日&quot;;[.F13]))))" style:apply-style-name="cf43" style:base-cell-address="1150907-1151004.F13"/>
      <style:map style:condition="of:is-true-formula(NOT(ISERROR(SEARCH(&quot;例假&quot;;[.F13]))))" style:apply-style-name="cf44" style:base-cell-address="1150907-1151004.F13"/>
      <style:map style:condition="of:is-true-formula(NOT(ISERROR(SEARCH(&quot;工作日&quot;;[.F13]))))" style:apply-style-name="cf42" style:base-cell-address="1150907-1151004.F13"/>
      <style:map style:condition="of:is-true-formula(NOT(ISERROR(SEARCH(&quot;工作日&quot;;[.F13]))))" style:apply-style-name="cf42" style:base-cell-address="1150907-1151004.F13"/>
      <style:map style:condition="of:is-true-formula(NOT(ISERROR(SEARCH(&quot;休息日&quot;;[.F13]))))" style:apply-style-name="cf43" style:base-cell-address="1150907-1151004.F13"/>
      <style:map style:condition="of:is-true-formula(NOT(ISERROR(SEARCH(&quot;例假&quot;;[.F13]))))" style:apply-style-name="cf44" style:base-cell-address="1150907-1151004.F1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G10]))))" style:apply-style-name="cf43" style:base-cell-address="1150907-1151004.G10"/>
      <style:map style:condition="of:is-true-formula(NOT(ISERROR(SEARCH(&quot;例假&quot;;[.G10]))))" style:apply-style-name="cf44" style:base-cell-address="1150907-1151004.G10"/>
      <style:map style:condition="of:is-true-formula(NOT(ISERROR(SEARCH(&quot;工作日&quot;;[.G10]))))" style:apply-style-name="cf42" style:base-cell-address="1150907-1151004.G10"/>
      <style:map style:condition="of:is-true-formula(NOT(ISERROR(SEARCH(&quot;休息日&quot;;[.G10]))))" style:apply-style-name="cf43" style:base-cell-address="1150907-1151004.G10"/>
      <style:map style:condition="of:is-true-formula(NOT(ISERROR(SEARCH(&quot;例假&quot;;[.G10]))))" style:apply-style-name="cf44" style:base-cell-address="1150907-1151004.G10"/>
      <style:map style:condition="of:is-true-formula(NOT(ISERROR(SEARCH(&quot;工作日&quot;;[.G10]))))" style:apply-style-name="cf42" style:base-cell-address="1150907-1151004.G10"/>
      <style:map style:condition="of:is-true-formula(NOT(ISERROR(SEARCH(&quot;工作日&quot;;[.G10]))))" style:apply-style-name="cf42" style:base-cell-address="1150907-1151004.G10"/>
      <style:map style:condition="of:is-true-formula(NOT(ISERROR(SEARCH(&quot;休息日&quot;;[.G10]))))" style:apply-style-name="cf43" style:base-cell-address="1150907-1151004.G10"/>
      <style:map style:condition="of:is-true-formula(NOT(ISERROR(SEARCH(&quot;例假&quot;;[.G10]))))" style:apply-style-name="cf44" style:base-cell-address="1150907-1151004.G1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0907-1151004.F7"/>
      <style:map style:condition="of:is-true-formula(NOT(ISERROR(SEARCH(&quot;休息日&quot;;[.F7]))))" style:apply-style-name="cf43" style:base-cell-address="1150907-1151004.F7"/>
      <style:map style:condition="of:is-true-formula(NOT(ISERROR(SEARCH(&quot;例假&quot;;[.F7]))))" style:apply-style-name="cf44" style:base-cell-address="1150907-1151004.F7"/>
      <style:map style:condition="of:is-true-formula(NOT(ISERROR(SEARCH(&quot;工作日&quot;;[.F7]))))" style:apply-style-name="cf42" style:base-cell-address="1150907-1151004.F7"/>
      <style:map style:condition="of:is-true-formula(NOT(ISERROR(SEARCH(&quot;工作日&quot;;[.F7]))))" style:apply-style-name="cf42" style:base-cell-address="1150907-1151004.F7"/>
      <style:map style:condition="of:is-true-formula(NOT(ISERROR(SEARCH(&quot;休息日&quot;;[.F7]))))" style:apply-style-name="cf43" style:base-cell-address="1150907-1151004.F7"/>
      <style:map style:condition="of:is-true-formula(NOT(ISERROR(SEARCH(&quot;例假&quot;;[.F7]))))" style:apply-style-name="cf44" style:base-cell-address="1150907-1151004.F7"/>
    </style:style>
    <style:style style:name="ce31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B7]))))" style:apply-style-name="cf43" style:base-cell-address="1150907-1151004.B7"/>
      <style:map style:condition="of:is-true-formula(NOT(ISERROR(SEARCH(&quot;例假&quot;;[.B7]))))" style:apply-style-name="cf44" style:base-cell-address="1150907-1151004.B7"/>
      <style:map style:condition="of:is-true-formula(NOT(ISERROR(SEARCH(&quot;工作日&quot;;[.B7]))))" style:apply-style-name="cf42" style:base-cell-address="1150907-1151004.B7"/>
      <style:map style:condition="of:is-true-formula(NOT(ISERROR(SEARCH(&quot;工作日&quot;;[.B7]))))" style:apply-style-name="cf42" style:base-cell-address="1150907-1151004.B7"/>
      <style:map style:condition="of:is-true-formula(NOT(ISERROR(SEARCH(&quot;休息日&quot;;[.B7]))))" style:apply-style-name="cf43" style:base-cell-address="1150907-1151004.B7"/>
      <style:map style:condition="of:is-true-formula(NOT(ISERROR(SEARCH(&quot;例假&quot;;[.B7]))))" style:apply-style-name="cf44" style:base-cell-address="1150907-1151004.B7"/>
    </style:style>
    <style:style style:name="ce3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50907-1151004.E7"/>
      <style:map style:condition="of:is-true-formula(NOT(ISERROR(SEARCH(&quot;休息日&quot;;[.E7]))))" style:apply-style-name="cf43" style:base-cell-address="1150907-1151004.E7"/>
      <style:map style:condition="of:is-true-formula(NOT(ISERROR(SEARCH(&quot;例假&quot;;[.E7]))))" style:apply-style-name="cf44" style:base-cell-address="1150907-1151004.E7"/>
      <style:map style:condition="of:is-true-formula(NOT(ISERROR(SEARCH(&quot;工作日&quot;;[.E7]))))" style:apply-style-name="cf42" style:base-cell-address="1150907-1151004.E7"/>
      <style:map style:condition="of:is-true-formula(NOT(ISERROR(SEARCH(&quot;工作日&quot;;[.E7]))))" style:apply-style-name="cf42" style:base-cell-address="1150907-1151004.E7"/>
      <style:map style:condition="of:is-true-formula(NOT(ISERROR(SEARCH(&quot;休息日&quot;;[.E7]))))" style:apply-style-name="cf43" style:base-cell-address="1150907-1151004.E7"/>
      <style:map style:condition="of:is-true-formula(NOT(ISERROR(SEARCH(&quot;例假&quot;;[.E7]))))" style:apply-style-name="cf44" style:base-cell-address="1150907-1151004.E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0907-1151004.A5"/>
      <style:map style:condition="of:is-true-formula(NOT(ISERROR(SEARCH(&quot;休息日&quot;;[.B7]))))" style:apply-style-name="cf43" style:base-cell-address="1150907-1151004.B7"/>
      <style:map style:condition="of:is-true-formula(NOT(ISERROR(SEARCH(&quot;例假&quot;;[.D7]))))" style:apply-style-name="cf44" style:base-cell-address="1150907-1151004.D7"/>
      <style:map style:condition="of:is-true-formula(NOT(ISERROR(SEARCH(&quot;工作日&quot;;[.D7]))))" style:apply-style-name="cf42" style:base-cell-address="1150907-1151004.D7"/>
      <style:map style:condition="of:is-true-formula(NOT(ISERROR(SEARCH(&quot;工作日&quot;;[.D7]))))" style:apply-style-name="cf42" style:base-cell-address="1150907-1151004.D7"/>
      <style:map style:condition="of:is-true-formula(NOT(ISERROR(SEARCH(&quot;休息日&quot;;[.D7]))))" style:apply-style-name="cf43" style:base-cell-address="1150907-1151004.D7"/>
      <style:map style:condition="of:is-true-formula(NOT(ISERROR(SEARCH(&quot;例假&quot;;[.D7]))))" style:apply-style-name="cf44" style:base-cell-address="1150907-1151004.D7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50907-1151004.G7"/>
      <style:map style:condition="of:is-true-formula(NOT(ISERROR(SEARCH(&quot;休息日&quot;;[.G7]))))" style:apply-style-name="cf43" style:base-cell-address="1150907-1151004.G7"/>
      <style:map style:condition="of:is-true-formula(NOT(ISERROR(SEARCH(&quot;例假&quot;;[.G7]))))" style:apply-style-name="cf44" style:base-cell-address="1150907-1151004.G7"/>
      <style:map style:condition="of:is-true-formula(NOT(ISERROR(SEARCH(&quot;工作日&quot;;[.G7]))))" style:apply-style-name="cf42" style:base-cell-address="1150907-1151004.G7"/>
      <style:map style:condition="of:is-true-formula(NOT(ISERROR(SEARCH(&quot;休息日&quot;;[.G7]))))" style:apply-style-name="cf43" style:base-cell-address="1150907-1151004.G7"/>
      <style:map style:condition="of:is-true-formula(NOT(ISERROR(SEARCH(&quot;例假&quot;;[.G7]))))" style:apply-style-name="cf44" style:base-cell-address="1150907-1151004.G7"/>
      <style:map style:condition="of:is-true-formula(NOT(ISERROR(SEARCH(&quot;工作日&quot;;[.G7]))))" style:apply-style-name="cf42" style:base-cell-address="1150907-1151004.G7"/>
      <style:map style:condition="of:is-true-formula(NOT(ISERROR(SEARCH(&quot;工作日&quot;;[.G7]))))" style:apply-style-name="cf42" style:base-cell-address="1150907-1151004.G7"/>
      <style:map style:condition="of:is-true-formula(NOT(ISERROR(SEARCH(&quot;休息日&quot;;[.G7]))))" style:apply-style-name="cf43" style:base-cell-address="1150907-1151004.G7"/>
      <style:map style:condition="of:is-true-formula(NOT(ISERROR(SEARCH(&quot;例假&quot;;[.G7]))))" style:apply-style-name="cf44" style:base-cell-address="1150907-1151004.G7"/>
    </style:style>
    <style:style style:name="ce31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1005-1151101.A4"/>
      <style:map style:condition="of:is-true-formula(NOT(ISERROR(SEARCH(&quot;休息日&quot;;[.A4]))))" style:apply-style-name="cf43" style:base-cell-address="1151005-1151101.A4"/>
      <style:map style:condition="of:is-true-formula(NOT(ISERROR(SEARCH(&quot;例假&quot;;[.A4]))))" style:apply-style-name="cf44" style:base-cell-address="1151005-1151101.A4"/>
    </style:style>
    <style:style style:name="ce31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1005-1151101.G4"/>
      <style:map style:condition="of:is-true-formula(NOT(ISERROR(SEARCH(&quot;休息日&quot;;[.G4]))))" style:apply-style-name="cf43" style:base-cell-address="1151005-1151101.G4"/>
      <style:map style:condition="of:is-true-formula(NOT(ISERROR(SEARCH(&quot;例假&quot;;[.G4]))))" style:apply-style-name="cf44" style:base-cell-address="1151005-1151101.G4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51005-1151101.G5"/>
      <style:map style:condition="of:is-true-formula(NOT(ISERROR(SEARCH(&quot;工作日&quot;;[.G5]))))" style:apply-style-name="cf42" style:base-cell-address="1151005-1151101.G5"/>
      <style:map style:condition="of:is-true-formula(NOT(ISERROR(SEARCH(&quot;休息日&quot;;[.G5]))))" style:apply-style-name="cf43" style:base-cell-address="1151005-1151101.G5"/>
      <style:map style:condition="of:is-true-formula(NOT(ISERROR(SEARCH(&quot;例假&quot;;[.G5]))))" style:apply-style-name="cf44" style:base-cell-address="1151005-1151101.G5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E5]))))" style:apply-style-name="cf42" style:base-cell-address="1151005-1151101.E5"/>
      <style:map style:condition="of:is-true-formula(NOT(ISERROR(SEARCH(&quot;休息日&quot;;[.E5]))))" style:apply-style-name="cf43" style:base-cell-address="1151005-1151101.E5"/>
      <style:map style:condition="of:is-true-formula(NOT(ISERROR(SEARCH(&quot;例假&quot;;[.E5]))))" style:apply-style-name="cf44" style:base-cell-address="1151005-1151101.E5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E5]))))" style:apply-style-name="cf42" style:base-cell-address="1151005-1151101.E5"/>
      <style:map style:condition="of:is-true-formula(NOT(ISERROR(SEARCH(&quot;休息日&quot;;[.E5]))))" style:apply-style-name="cf43" style:base-cell-address="1151005-1151101.E5"/>
      <style:map style:condition="of:is-true-formula(NOT(ISERROR(SEARCH(&quot;例假&quot;;[.E5]))))" style:apply-style-name="cf44" style:base-cell-address="1151005-1151101.E5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F5]))))" style:apply-style-name="cf8" style:base-cell-address="1151005-1151101.F5"/>
      <style:map style:condition="of:is-true-formula(NOT(ISERROR(SEARCH(&quot;工作日&quot;;[.F5]))))" style:apply-style-name="cf42" style:base-cell-address="1151005-1151101.F5"/>
      <style:map style:condition="of:is-true-formula(NOT(ISERROR(SEARCH(&quot;休息日&quot;;[.F5]))))" style:apply-style-name="cf43" style:base-cell-address="1151005-1151101.F5"/>
      <style:map style:condition="of:is-true-formula(NOT(ISERROR(SEARCH(&quot;例假&quot;;[.F5]))))" style:apply-style-name="cf44" style:base-cell-address="1151005-1151101.F5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A5]))))" style:apply-style-name="cf42" style:base-cell-address="1151005-1151101.A5"/>
      <style:map style:condition="of:is-true-formula(NOT(ISERROR(SEARCH(&quot;休息日&quot;;[.A5]))))" style:apply-style-name="cf43" style:base-cell-address="1151005-1151101.A5"/>
      <style:map style:condition="of:is-true-formula(NOT(ISERROR(SEARCH(&quot;例假&quot;;[.A5]))))" style:apply-style-name="cf44" style:base-cell-address="1151005-1151101.A5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A5]))))" style:apply-style-name="cf42" style:base-cell-address="1151005-1151101.A5"/>
      <style:map style:condition="of:is-true-formula(NOT(ISERROR(SEARCH(&quot;休息日&quot;;[.A5]))))" style:apply-style-name="cf43" style:base-cell-address="1151005-1151101.A5"/>
      <style:map style:condition="of:is-true-formula(NOT(ISERROR(SEARCH(&quot;例假&quot;;[.A5]))))" style:apply-style-name="cf44" style:base-cell-address="1151005-1151101.A5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8]))))" style:apply-style-name="cf8" style:base-cell-address="1151005-1151101.A8"/>
      <style:map style:condition="of:is-true-formula(NOT(ISERROR(SEARCH(&quot;休息日&quot;;[.A10]))))" style:apply-style-name="cf43" style:base-cell-address="1151005-1151101.A10"/>
      <style:map style:condition="of:is-true-formula(NOT(ISERROR(SEARCH(&quot;例假&quot;;[.A10]))))" style:apply-style-name="cf44" style:base-cell-address="1151005-1151101.A10"/>
      <style:map style:condition="of:is-true-formula(NOT(ISERROR(SEARCH(&quot;工作日&quot;;[.A10]))))" style:apply-style-name="cf42" style:base-cell-address="1151005-1151101.A10"/>
      <style:map style:condition="of:is-true-formula(NOT(ISERROR(SEARCH(&quot;工作日&quot;;[.A10]))))" style:apply-style-name="cf42" style:base-cell-address="1151005-1151101.A10"/>
      <style:map style:condition="of:is-true-formula(NOT(ISERROR(SEARCH(&quot;休息日&quot;;[.A10]))))" style:apply-style-name="cf43" style:base-cell-address="1151005-1151101.A10"/>
      <style:map style:condition="of:is-true-formula(NOT(ISERROR(SEARCH(&quot;例假&quot;;[.A10]))))" style:apply-style-name="cf44" style:base-cell-address="1151005-1151101.A10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51005-1151101.B10"/>
      <style:map style:condition="of:is-true-formula(NOT(ISERROR(SEARCH(&quot;休息日&quot;;[.B10]))))" style:apply-style-name="cf43" style:base-cell-address="1151005-1151101.B10"/>
      <style:map style:condition="of:is-true-formula(NOT(ISERROR(SEARCH(&quot;例假&quot;;[.B10]))))" style:apply-style-name="cf44" style:base-cell-address="1151005-1151101.B10"/>
      <style:map style:condition="of:is-true-formula(NOT(ISERROR(SEARCH(&quot;工作日&quot;;[.B10]))))" style:apply-style-name="cf42" style:base-cell-address="1151005-1151101.B10"/>
      <style:map style:condition="of:is-true-formula(NOT(ISERROR(SEARCH(&quot;工作日&quot;;[.B10]))))" style:apply-style-name="cf42" style:base-cell-address="1151005-1151101.B10"/>
      <style:map style:condition="of:is-true-formula(NOT(ISERROR(SEARCH(&quot;休息日&quot;;[.B10]))))" style:apply-style-name="cf43" style:base-cell-address="1151005-1151101.B10"/>
      <style:map style:condition="of:is-true-formula(NOT(ISERROR(SEARCH(&quot;例假&quot;;[.B10]))))" style:apply-style-name="cf44" style:base-cell-address="1151005-1151101.B10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C10]))))" style:apply-style-name="cf43" style:base-cell-address="1151005-1151101.C10"/>
      <style:map style:condition="of:is-true-formula(NOT(ISERROR(SEARCH(&quot;例假&quot;;[.C10]))))" style:apply-style-name="cf44" style:base-cell-address="1151005-1151101.C10"/>
      <style:map style:condition="of:is-true-formula(NOT(ISERROR(SEARCH(&quot;工作日&quot;;[.C10]))))" style:apply-style-name="cf42" style:base-cell-address="1151005-1151101.C10"/>
      <style:map style:condition="of:is-true-formula(NOT(ISERROR(SEARCH(&quot;工作日&quot;;[.C10]))))" style:apply-style-name="cf42" style:base-cell-address="1151005-1151101.C10"/>
      <style:map style:condition="of:is-true-formula(NOT(ISERROR(SEARCH(&quot;休息日&quot;;[.C10]))))" style:apply-style-name="cf43" style:base-cell-address="1151005-1151101.C10"/>
      <style:map style:condition="of:is-true-formula(NOT(ISERROR(SEARCH(&quot;例假&quot;;[.C10]))))" style:apply-style-name="cf44" style:base-cell-address="1151005-1151101.C10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F10]))))" style:apply-style-name="cf43" style:base-cell-address="1151005-1151101.F10"/>
      <style:map style:condition="of:is-true-formula(NOT(ISERROR(SEARCH(&quot;例假&quot;;[.F10]))))" style:apply-style-name="cf44" style:base-cell-address="1151005-1151101.F10"/>
      <style:map style:condition="of:is-true-formula(NOT(ISERROR(SEARCH(&quot;工作日&quot;;[.F10]))))" style:apply-style-name="cf42" style:base-cell-address="1151005-1151101.F10"/>
      <style:map style:condition="of:is-true-formula(NOT(ISERROR(SEARCH(&quot;工作日&quot;;[.F10]))))" style:apply-style-name="cf42" style:base-cell-address="1151005-1151101.F10"/>
      <style:map style:condition="of:is-true-formula(NOT(ISERROR(SEARCH(&quot;休息日&quot;;[.F10]))))" style:apply-style-name="cf43" style:base-cell-address="1151005-1151101.F10"/>
      <style:map style:condition="of:is-true-formula(NOT(ISERROR(SEARCH(&quot;例假&quot;;[.F10]))))" style:apply-style-name="cf44" style:base-cell-address="1151005-1151101.F10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A11]))))" style:apply-style-name="cf42" style:base-cell-address="1151005-1151101.A11"/>
      <style:map style:condition="of:is-true-formula(NOT(ISERROR(SEARCH(&quot;休息日&quot;;[.A11]))))" style:apply-style-name="cf43" style:base-cell-address="1151005-1151101.A11"/>
      <style:map style:condition="of:is-true-formula(NOT(ISERROR(SEARCH(&quot;例假&quot;;[.A11]))))" style:apply-style-name="cf44" style:base-cell-address="1151005-1151101.A1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G10]))))" style:apply-style-name="cf43" style:base-cell-address="1151005-1151101.G10"/>
      <style:map style:condition="of:is-true-formula(NOT(ISERROR(SEARCH(&quot;例假&quot;;[.G10]))))" style:apply-style-name="cf44" style:base-cell-address="1151005-1151101.G10"/>
      <style:map style:condition="of:is-true-formula(NOT(ISERROR(SEARCH(&quot;工作日&quot;;[.G10]))))" style:apply-style-name="cf42" style:base-cell-address="1151005-1151101.G10"/>
      <style:map style:condition="of:is-true-formula(NOT(ISERROR(SEARCH(&quot;休息日&quot;;[.G10]))))" style:apply-style-name="cf43" style:base-cell-address="1151005-1151101.G10"/>
      <style:map style:condition="of:is-true-formula(NOT(ISERROR(SEARCH(&quot;例假&quot;;[.G10]))))" style:apply-style-name="cf44" style:base-cell-address="1151005-1151101.G10"/>
      <style:map style:condition="of:is-true-formula(NOT(ISERROR(SEARCH(&quot;工作日&quot;;[.G10]))))" style:apply-style-name="cf42" style:base-cell-address="1151005-1151101.G10"/>
      <style:map style:condition="of:is-true-formula(NOT(ISERROR(SEARCH(&quot;工作日&quot;;[.G10]))))" style:apply-style-name="cf42" style:base-cell-address="1151005-1151101.G10"/>
      <style:map style:condition="of:is-true-formula(NOT(ISERROR(SEARCH(&quot;休息日&quot;;[.G10]))))" style:apply-style-name="cf43" style:base-cell-address="1151005-1151101.G10"/>
      <style:map style:condition="of:is-true-formula(NOT(ISERROR(SEARCH(&quot;例假&quot;;[.G10]))))" style:apply-style-name="cf44" style:base-cell-address="1151005-1151101.G10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G11]))))" style:apply-style-name="cf8" style:base-cell-address="1151005-1151101.G11"/>
      <style:map style:condition="of:is-true-formula(NOT(ISERROR(SEARCH(&quot;工作日&quot;;[.G11]))))" style:apply-style-name="cf42" style:base-cell-address="1151005-1151101.G11"/>
      <style:map style:condition="of:is-true-formula(NOT(ISERROR(SEARCH(&quot;休息日&quot;;[.G11]))))" style:apply-style-name="cf43" style:base-cell-address="1151005-1151101.G11"/>
      <style:map style:condition="of:is-true-formula(NOT(ISERROR(SEARCH(&quot;例假&quot;;[.G11]))))" style:apply-style-name="cf44" style:base-cell-address="1151005-1151101.G11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B13]))))" style:apply-style-name="cf43" style:base-cell-address="1151005-1151101.B13"/>
      <style:map style:condition="of:is-true-formula(NOT(ISERROR(SEARCH(&quot;例假&quot;;[.B13]))))" style:apply-style-name="cf44" style:base-cell-address="1151005-1151101.B13"/>
      <style:map style:condition="of:is-true-formula(NOT(ISERROR(SEARCH(&quot;工作日&quot;;[.B13]))))" style:apply-style-name="cf42" style:base-cell-address="1151005-1151101.B13"/>
      <style:map style:condition="of:is-true-formula(NOT(ISERROR(SEARCH(&quot;工作日&quot;;[.B13]))))" style:apply-style-name="cf42" style:base-cell-address="1151005-1151101.B13"/>
      <style:map style:condition="of:is-true-formula(NOT(ISERROR(SEARCH(&quot;休息日&quot;;[.B13]))))" style:apply-style-name="cf43" style:base-cell-address="1151005-1151101.B13"/>
      <style:map style:condition="of:is-true-formula(NOT(ISERROR(SEARCH(&quot;例假&quot;;[.B13]))))" style:apply-style-name="cf44" style:base-cell-address="1151005-1151101.B13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國定假日&quot;;[.A13]))))" style:apply-style-name="cf8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工作日&quot;;[.A13]))))" style:apply-style-name="cf42" style:base-cell-address="1151005-1151101.A13"/>
      <style:map style:condition="of:is-true-formula(NOT(ISERROR(SEARCH(&quot;休息日&quot;;[.A13]))))" style:apply-style-name="cf43" style:base-cell-address="1151005-1151101.A13"/>
      <style:map style:condition="of:is-true-formula(NOT(ISERROR(SEARCH(&quot;例假&quot;;[.A13]))))" style:apply-style-name="cf44" style:base-cell-address="1151005-1151101.A13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F13]))))" style:apply-style-name="cf43" style:base-cell-address="1151005-1151101.F13"/>
      <style:map style:condition="of:is-true-formula(NOT(ISERROR(SEARCH(&quot;例假&quot;;[.F13]))))" style:apply-style-name="cf44" style:base-cell-address="1151005-1151101.F13"/>
      <style:map style:condition="of:is-true-formula(NOT(ISERROR(SEARCH(&quot;工作日&quot;;[.F13]))))" style:apply-style-name="cf42" style:base-cell-address="1151005-1151101.F13"/>
      <style:map style:condition="of:is-true-formula(NOT(ISERROR(SEARCH(&quot;工作日&quot;;[.F13]))))" style:apply-style-name="cf42" style:base-cell-address="1151005-1151101.F13"/>
      <style:map style:condition="of:is-true-formula(NOT(ISERROR(SEARCH(&quot;休息日&quot;;[.F13]))))" style:apply-style-name="cf43" style:base-cell-address="1151005-1151101.F13"/>
      <style:map style:condition="of:is-true-formula(NOT(ISERROR(SEARCH(&quot;例假&quot;;[.F13]))))" style:apply-style-name="cf44" style:base-cell-address="1151005-1151101.F13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G16]))))" style:apply-style-name="cf43" style:base-cell-address="1151005-1151101.G16"/>
      <style:map style:condition="of:is-true-formula(NOT(ISERROR(SEARCH(&quot;例假&quot;;[.G16]))))" style:apply-style-name="cf44" style:base-cell-address="1151005-1151101.G16"/>
      <style:map style:condition="of:is-true-formula(NOT(ISERROR(SEARCH(&quot;工作日&quot;;[.G16]))))" style:apply-style-name="cf42" style:base-cell-address="1151005-1151101.G16"/>
      <style:map style:condition="of:is-true-formula(NOT(ISERROR(SEARCH(&quot;休息日&quot;;[.G16]))))" style:apply-style-name="cf43" style:base-cell-address="1151005-1151101.G16"/>
      <style:map style:condition="of:is-true-formula(NOT(ISERROR(SEARCH(&quot;例假&quot;;[.G16]))))" style:apply-style-name="cf44" style:base-cell-address="1151005-1151101.G16"/>
      <style:map style:condition="of:is-true-formula(NOT(ISERROR(SEARCH(&quot;工作日&quot;;[.G16]))))" style:apply-style-name="cf42" style:base-cell-address="1151005-1151101.G16"/>
      <style:map style:condition="of:is-true-formula(NOT(ISERROR(SEARCH(&quot;工作日&quot;;[.G16]))))" style:apply-style-name="cf42" style:base-cell-address="1151005-1151101.G16"/>
      <style:map style:condition="of:is-true-formula(NOT(ISERROR(SEARCH(&quot;休息日&quot;;[.G16]))))" style:apply-style-name="cf43" style:base-cell-address="1151005-1151101.G16"/>
      <style:map style:condition="of:is-true-formula(NOT(ISERROR(SEARCH(&quot;例假&quot;;[.G16]))))" style:apply-style-name="cf44" style:base-cell-address="1151005-1151101.G16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B16]))))" style:apply-style-name="cf43" style:base-cell-address="1151005-1151101.B16"/>
      <style:map style:condition="of:is-true-formula(NOT(ISERROR(SEARCH(&quot;例假&quot;;[.B16]))))" style:apply-style-name="cf44" style:base-cell-address="1151005-1151101.B16"/>
      <style:map style:condition="of:is-true-formula(NOT(ISERROR(SEARCH(&quot;工作日&quot;;[.B16]))))" style:apply-style-name="cf42" style:base-cell-address="1151005-1151101.B16"/>
      <style:map style:condition="of:is-true-formula(NOT(ISERROR(SEARCH(&quot;工作日&quot;;[.B16]))))" style:apply-style-name="cf42" style:base-cell-address="1151005-1151101.B16"/>
      <style:map style:condition="of:is-true-formula(NOT(ISERROR(SEARCH(&quot;休息日&quot;;[.B16]))))" style:apply-style-name="cf43" style:base-cell-address="1151005-1151101.B16"/>
      <style:map style:condition="of:is-true-formula(NOT(ISERROR(SEARCH(&quot;例假&quot;;[.B16]))))" style:apply-style-name="cf44" style:base-cell-address="1151005-1151101.B1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F16]))))" style:apply-style-name="cf43" style:base-cell-address="1151005-1151101.F16"/>
      <style:map style:condition="of:is-true-formula(NOT(ISERROR(SEARCH(&quot;例假&quot;;[.F16]))))" style:apply-style-name="cf44" style:base-cell-address="1151005-1151101.F16"/>
      <style:map style:condition="of:is-true-formula(NOT(ISERROR(SEARCH(&quot;工作日&quot;;[.F16]))))" style:apply-style-name="cf42" style:base-cell-address="1151005-1151101.F16"/>
      <style:map style:condition="of:is-true-formula(NOT(ISERROR(SEARCH(&quot;工作日&quot;;[.F16]))))" style:apply-style-name="cf42" style:base-cell-address="1151005-1151101.F16"/>
      <style:map style:condition="of:is-true-formula(NOT(ISERROR(SEARCH(&quot;休息日&quot;;[.F16]))))" style:apply-style-name="cf43" style:base-cell-address="1151005-1151101.F16"/>
      <style:map style:condition="of:is-true-formula(NOT(ISERROR(SEARCH(&quot;例假&quot;;[.F16]))))" style:apply-style-name="cf44" style:base-cell-address="1151005-1151101.F16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3]))))" style:apply-style-name="cf8" style:base-cell-address="1151005-1151101.G13"/>
      <style:map style:condition="of:is-true-formula(NOT(ISERROR(SEARCH(&quot;休息日&quot;;[.G13]))))" style:apply-style-name="cf43" style:base-cell-address="1151005-1151101.G13"/>
      <style:map style:condition="of:is-true-formula(NOT(ISERROR(SEARCH(&quot;例假&quot;;[.G13]))))" style:apply-style-name="cf44" style:base-cell-address="1151005-1151101.G13"/>
      <style:map style:condition="of:is-true-formula(NOT(ISERROR(SEARCH(&quot;工作日&quot;;[.G13]))))" style:apply-style-name="cf42" style:base-cell-address="1151005-1151101.G13"/>
      <style:map style:condition="of:is-true-formula(NOT(ISERROR(SEARCH(&quot;休息日&quot;;[.G13]))))" style:apply-style-name="cf43" style:base-cell-address="1151005-1151101.G13"/>
      <style:map style:condition="of:is-true-formula(NOT(ISERROR(SEARCH(&quot;例假&quot;;[.G13]))))" style:apply-style-name="cf44" style:base-cell-address="1151005-1151101.G13"/>
      <style:map style:condition="of:is-true-formula(NOT(ISERROR(SEARCH(&quot;工作日&quot;;[.G13]))))" style:apply-style-name="cf42" style:base-cell-address="1151005-1151101.G13"/>
      <style:map style:condition="of:is-true-formula(NOT(ISERROR(SEARCH(&quot;工作日&quot;;[.G13]))))" style:apply-style-name="cf42" style:base-cell-address="1151005-1151101.G13"/>
      <style:map style:condition="of:is-true-formula(NOT(ISERROR(SEARCH(&quot;休息日&quot;;[.G13]))))" style:apply-style-name="cf43" style:base-cell-address="1151005-1151101.G13"/>
      <style:map style:condition="of:is-true-formula(NOT(ISERROR(SEARCH(&quot;例假&quot;;[.G13]))))" style:apply-style-name="cf44" style:base-cell-address="1151005-1151101.G13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G14]))))" style:apply-style-name="cf42" style:base-cell-address="1151005-1151101.G14"/>
      <style:map style:condition="of:is-true-formula(NOT(ISERROR(SEARCH(&quot;休息日&quot;;[.G14]))))" style:apply-style-name="cf43" style:base-cell-address="1151005-1151101.G14"/>
      <style:map style:condition="of:is-true-formula(NOT(ISERROR(SEARCH(&quot;例假&quot;;[.G14]))))" style:apply-style-name="cf44" style:base-cell-address="1151005-1151101.G14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A14]))))" style:apply-style-name="cf42" style:base-cell-address="1151005-1151101.A14"/>
      <style:map style:condition="of:is-true-formula(NOT(ISERROR(SEARCH(&quot;休息日&quot;;[.A14]))))" style:apply-style-name="cf43" style:base-cell-address="1151005-1151101.A14"/>
      <style:map style:condition="of:is-true-formula(NOT(ISERROR(SEARCH(&quot;例假&quot;;[.A14]))))" style:apply-style-name="cf44" style:base-cell-address="1151005-1151101.A14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工作日&quot;;[.A14]))))" style:apply-style-name="cf42" style:base-cell-address="1151005-1151101.A14"/>
      <style:map style:condition="of:is-true-formula(NOT(ISERROR(SEARCH(&quot;休息日&quot;;[.A14]))))" style:apply-style-name="cf43" style:base-cell-address="1151005-1151101.A14"/>
      <style:map style:condition="of:is-true-formula(NOT(ISERROR(SEARCH(&quot;例假&quot;;[.A14]))))" style:apply-style-name="cf44" style:base-cell-address="1151005-1151101.A14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51005-1151101.F7"/>
      <style:map style:condition="of:is-true-formula(NOT(ISERROR(SEARCH(&quot;休息日&quot;;[.F7]))))" style:apply-style-name="cf43" style:base-cell-address="1151005-1151101.F7"/>
      <style:map style:condition="of:is-true-formula(NOT(ISERROR(SEARCH(&quot;例假&quot;;[.F7]))))" style:apply-style-name="cf44" style:base-cell-address="1151005-1151101.F7"/>
      <style:map style:condition="of:is-true-formula(NOT(ISERROR(SEARCH(&quot;工作日&quot;;[.F7]))))" style:apply-style-name="cf42" style:base-cell-address="1151005-1151101.F7"/>
      <style:map style:condition="of:is-true-formula(NOT(ISERROR(SEARCH(&quot;休息日&quot;;[.F7]))))" style:apply-style-name="cf43" style:base-cell-address="1151005-1151101.F7"/>
      <style:map style:condition="of:is-true-formula(NOT(ISERROR(SEARCH(&quot;例假&quot;;[.F7]))))" style:apply-style-name="cf44" style:base-cell-address="1151005-1151101.F7"/>
      <style:map style:condition="of:is-true-formula(NOT(ISERROR(SEARCH(&quot;工作日&quot;;[.F7]))))" style:apply-style-name="cf42" style:base-cell-address="1151005-1151101.F7"/>
      <style:map style:condition="of:is-true-formula(NOT(ISERROR(SEARCH(&quot;工作日&quot;;[.F7]))))" style:apply-style-name="cf42" style:base-cell-address="1151005-1151101.F7"/>
      <style:map style:condition="of:is-true-formula(NOT(ISERROR(SEARCH(&quot;休息日&quot;;[.F7]))))" style:apply-style-name="cf43" style:base-cell-address="1151005-1151101.F7"/>
      <style:map style:condition="of:is-true-formula(NOT(ISERROR(SEARCH(&quot;例假&quot;;[.F7]))))" style:apply-style-name="cf44" style:base-cell-address="1151005-1151101.F7"/>
    </style:style>
    <style:style style:name="ce33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A7]))))" style:apply-style-name="cf43" style:base-cell-address="1151005-1151101.A7"/>
      <style:map style:condition="of:is-true-formula(NOT(ISERROR(SEARCH(&quot;例假&quot;;[.C7]))))" style:apply-style-name="cf44" style:base-cell-address="1151005-1151101.C7"/>
      <style:map style:condition="of:is-true-formula(NOT(ISERROR(SEARCH(&quot;工作日&quot;;[.C7]))))" style:apply-style-name="cf42" style:base-cell-address="1151005-1151101.C7"/>
      <style:map style:condition="of:is-true-formula(NOT(ISERROR(SEARCH(&quot;工作日&quot;;[.C7]))))" style:apply-style-name="cf42" style:base-cell-address="1151005-1151101.C7"/>
      <style:map style:condition="of:is-true-formula(NOT(ISERROR(SEARCH(&quot;休息日&quot;;[.C7]))))" style:apply-style-name="cf43" style:base-cell-address="1151005-1151101.C7"/>
      <style:map style:condition="of:is-true-formula(NOT(ISERROR(SEARCH(&quot;例假&quot;;[.C7]))))" style:apply-style-name="cf44" style:base-cell-address="1151005-1151101.C7"/>
    </style:style>
    <style:style style:name="ce34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A7]))))" style:apply-style-name="cf43" style:base-cell-address="1151005-1151101.A7"/>
      <style:map style:condition="of:is-true-formula(NOT(ISERROR(SEARCH(&quot;例假&quot;;[.A7]))))" style:apply-style-name="cf44" style:base-cell-address="1151005-1151101.A7"/>
      <style:map style:condition="of:is-true-formula(NOT(ISERROR(SEARCH(&quot;工作日&quot;;[.A7]))))" style:apply-style-name="cf42" style:base-cell-address="1151005-1151101.A7"/>
      <style:map style:condition="of:is-true-formula(NOT(ISERROR(SEARCH(&quot;工作日&quot;;[.A7]))))" style:apply-style-name="cf42" style:base-cell-address="1151005-1151101.A7"/>
      <style:map style:condition="of:is-true-formula(NOT(ISERROR(SEARCH(&quot;休息日&quot;;[.A7]))))" style:apply-style-name="cf43" style:base-cell-address="1151005-1151101.A7"/>
      <style:map style:condition="of:is-true-formula(NOT(ISERROR(SEARCH(&quot;例假&quot;;[.A7]))))" style:apply-style-name="cf44" style:base-cell-address="1151005-1151101.A7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005-1151101.A5"/>
      <style:map style:condition="of:is-true-formula(NOT(ISERROR(SEARCH(&quot;休息日&quot;;[.A7]))))" style:apply-style-name="cf43" style:base-cell-address="1151005-1151101.A7"/>
      <style:map style:condition="of:is-true-formula(NOT(ISERROR(SEARCH(&quot;例假&quot;;[.D7]))))" style:apply-style-name="cf44" style:base-cell-address="1151005-1151101.D7"/>
      <style:map style:condition="of:is-true-formula(NOT(ISERROR(SEARCH(&quot;工作日&quot;;[.D7]))))" style:apply-style-name="cf42" style:base-cell-address="1151005-1151101.D7"/>
      <style:map style:condition="of:is-true-formula(NOT(ISERROR(SEARCH(&quot;工作日&quot;;[.D7]))))" style:apply-style-name="cf42" style:base-cell-address="1151005-1151101.D7"/>
      <style:map style:condition="of:is-true-formula(NOT(ISERROR(SEARCH(&quot;休息日&quot;;[.D7]))))" style:apply-style-name="cf43" style:base-cell-address="1151005-1151101.D7"/>
      <style:map style:condition="of:is-true-formula(NOT(ISERROR(SEARCH(&quot;例假&quot;;[.D7]))))" style:apply-style-name="cf44" style:base-cell-address="1151005-1151101.D7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51005-1151101.A8"/>
      <style:map style:condition="of:is-true-formula(NOT(ISERROR(SEARCH(&quot;工作日&quot;;[.A8]))))" style:apply-style-name="cf42" style:base-cell-address="1151005-1151101.A8"/>
      <style:map style:condition="of:is-true-formula(NOT(ISERROR(SEARCH(&quot;休息日&quot;;[.A8]))))" style:apply-style-name="cf43" style:base-cell-address="1151005-1151101.A8"/>
      <style:map style:condition="of:is-true-formula(NOT(ISERROR(SEARCH(&quot;例假&quot;;[.A8]))))" style:apply-style-name="cf44" style:base-cell-address="1151005-1151101.A8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5]))))" style:apply-style-name="cf8" style:base-cell-address="1151005-1151101.G5"/>
      <style:map style:condition="of:is-true-formula(NOT(ISERROR(SEARCH(&quot;休息日&quot;;[.G7]))))" style:apply-style-name="cf43" style:base-cell-address="1151005-1151101.G7"/>
      <style:map style:condition="of:is-true-formula(NOT(ISERROR(SEARCH(&quot;例假&quot;;[.G7]))))" style:apply-style-name="cf44" style:base-cell-address="1151005-1151101.G7"/>
      <style:map style:condition="of:is-true-formula(NOT(ISERROR(SEARCH(&quot;工作日&quot;;[.G7]))))" style:apply-style-name="cf42" style:base-cell-address="1151005-1151101.G7"/>
      <style:map style:condition="of:is-true-formula(NOT(ISERROR(SEARCH(&quot;休息日&quot;;[.G7]))))" style:apply-style-name="cf43" style:base-cell-address="1151005-1151101.G7"/>
      <style:map style:condition="of:is-true-formula(NOT(ISERROR(SEARCH(&quot;例假&quot;;[.G7]))))" style:apply-style-name="cf44" style:base-cell-address="1151005-1151101.G7"/>
      <style:map style:condition="of:is-true-formula(NOT(ISERROR(SEARCH(&quot;工作日&quot;;[.G7]))))" style:apply-style-name="cf42" style:base-cell-address="1151005-1151101.G7"/>
      <style:map style:condition="of:is-true-formula(NOT(ISERROR(SEARCH(&quot;工作日&quot;;[.G7]))))" style:apply-style-name="cf42" style:base-cell-address="1151005-1151101.G7"/>
      <style:map style:condition="of:is-true-formula(NOT(ISERROR(SEARCH(&quot;休息日&quot;;[.G7]))))" style:apply-style-name="cf43" style:base-cell-address="1151005-1151101.G7"/>
      <style:map style:condition="of:is-true-formula(NOT(ISERROR(SEARCH(&quot;例假&quot;;[.G7]))))" style:apply-style-name="cf44" style:base-cell-address="1151005-1151101.G7"/>
    </style:style>
    <style:style style:name="ce34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1102-1151129.A4"/>
      <style:map style:condition="of:is-true-formula(NOT(ISERROR(SEARCH(&quot;休息日&quot;;[.A4]))))" style:apply-style-name="cf43" style:base-cell-address="1151102-1151129.A4"/>
      <style:map style:condition="of:is-true-formula(NOT(ISERROR(SEARCH(&quot;例假&quot;;[.A4]))))" style:apply-style-name="cf44" style:base-cell-address="1151102-1151129.A4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工作日&quot;;[.A5]))))" style:apply-style-name="cf42" style:base-cell-address="1151102-1151129.A5"/>
      <style:map style:condition="of:is-true-formula(NOT(ISERROR(SEARCH(&quot;休息日&quot;;[.A5]))))" style:apply-style-name="cf43" style:base-cell-address="1151102-1151129.A5"/>
      <style:map style:condition="of:is-true-formula(NOT(ISERROR(SEARCH(&quot;例假&quot;;[.A5]))))" style:apply-style-name="cf44" style:base-cell-address="1151102-1151129.A5"/>
    </style:style>
    <style:style style:name="ce34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7]))))" style:apply-style-name="cf43" style:base-cell-address="1151102-1151129.B7"/>
      <style:map style:condition="of:is-true-formula(NOT(ISERROR(SEARCH(&quot;例假&quot;;[.C7]))))" style:apply-style-name="cf44" style:base-cell-address="1151102-1151129.C7"/>
      <style:map style:condition="of:is-true-formula(NOT(ISERROR(SEARCH(&quot;工作日&quot;;[.C7]))))" style:apply-style-name="cf42" style:base-cell-address="1151102-1151129.C7"/>
      <style:map style:condition="of:is-true-formula(NOT(ISERROR(SEARCH(&quot;工作日&quot;;[.C7]))))" style:apply-style-name="cf42" style:base-cell-address="1151102-1151129.C7"/>
      <style:map style:condition="of:is-true-formula(NOT(ISERROR(SEARCH(&quot;休息日&quot;;[.C7]))))" style:apply-style-name="cf43" style:base-cell-address="1151102-1151129.C7"/>
      <style:map style:condition="of:is-true-formula(NOT(ISERROR(SEARCH(&quot;例假&quot;;[.C7]))))" style:apply-style-name="cf44" style:base-cell-address="1151102-1151129.C7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7]))))" style:apply-style-name="cf43" style:base-cell-address="1151102-1151129.B7"/>
      <style:map style:condition="of:is-true-formula(NOT(ISERROR(SEARCH(&quot;例假&quot;;[.D7]))))" style:apply-style-name="cf44" style:base-cell-address="1151102-1151129.D7"/>
      <style:map style:condition="of:is-true-formula(NOT(ISERROR(SEARCH(&quot;工作日&quot;;[.D7]))))" style:apply-style-name="cf42" style:base-cell-address="1151102-1151129.D7"/>
      <style:map style:condition="of:is-true-formula(NOT(ISERROR(SEARCH(&quot;工作日&quot;;[.D7]))))" style:apply-style-name="cf42" style:base-cell-address="1151102-1151129.D7"/>
      <style:map style:condition="of:is-true-formula(NOT(ISERROR(SEARCH(&quot;休息日&quot;;[.D7]))))" style:apply-style-name="cf43" style:base-cell-address="1151102-1151129.D7"/>
      <style:map style:condition="of:is-true-formula(NOT(ISERROR(SEARCH(&quot;例假&quot;;[.D7]))))" style:apply-style-name="cf44" style:base-cell-address="1151102-1151129.D7"/>
    </style:style>
    <style:style style:name="ce34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7]))))" style:apply-style-name="cf43" style:base-cell-address="1151102-1151129.B7"/>
      <style:map style:condition="of:is-true-formula(NOT(ISERROR(SEARCH(&quot;例假&quot;;[.B7]))))" style:apply-style-name="cf44" style:base-cell-address="1151102-1151129.B7"/>
      <style:map style:condition="of:is-true-formula(NOT(ISERROR(SEARCH(&quot;工作日&quot;;[.B7]))))" style:apply-style-name="cf42" style:base-cell-address="1151102-1151129.B7"/>
      <style:map style:condition="of:is-true-formula(NOT(ISERROR(SEARCH(&quot;工作日&quot;;[.B7]))))" style:apply-style-name="cf42" style:base-cell-address="1151102-1151129.B7"/>
      <style:map style:condition="of:is-true-formula(NOT(ISERROR(SEARCH(&quot;休息日&quot;;[.B7]))))" style:apply-style-name="cf43" style:base-cell-address="1151102-1151129.B7"/>
      <style:map style:condition="of:is-true-formula(NOT(ISERROR(SEARCH(&quot;例假&quot;;[.B7]))))" style:apply-style-name="cf44" style:base-cell-address="1151102-1151129.B7"/>
    </style:style>
    <style:style style:name="ce34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1102-1151129.G4"/>
      <style:map style:condition="of:is-true-formula(NOT(ISERROR(SEARCH(&quot;休息日&quot;;[.G4]))))" style:apply-style-name="cf43" style:base-cell-address="1151102-1151129.G4"/>
      <style:map style:condition="of:is-true-formula(NOT(ISERROR(SEARCH(&quot;例假&quot;;[.G4]))))" style:apply-style-name="cf44" style:base-cell-address="1151102-1151129.G4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G7]))))" style:apply-style-name="cf43" style:base-cell-address="1151102-1151129.G7"/>
      <style:map style:condition="of:is-true-formula(NOT(ISERROR(SEARCH(&quot;例假&quot;;[.G7]))))" style:apply-style-name="cf44" style:base-cell-address="1151102-1151129.G7"/>
      <style:map style:condition="of:is-true-formula(NOT(ISERROR(SEARCH(&quot;工作日&quot;;[.G7]))))" style:apply-style-name="cf42" style:base-cell-address="1151102-1151129.G7"/>
      <style:map style:condition="of:is-true-formula(NOT(ISERROR(SEARCH(&quot;休息日&quot;;[.G7]))))" style:apply-style-name="cf43" style:base-cell-address="1151102-1151129.G7"/>
      <style:map style:condition="of:is-true-formula(NOT(ISERROR(SEARCH(&quot;例假&quot;;[.G7]))))" style:apply-style-name="cf44" style:base-cell-address="1151102-1151129.G7"/>
      <style:map style:condition="of:is-true-formula(NOT(ISERROR(SEARCH(&quot;工作日&quot;;[.G7]))))" style:apply-style-name="cf42" style:base-cell-address="1151102-1151129.G7"/>
      <style:map style:condition="of:is-true-formula(NOT(ISERROR(SEARCH(&quot;工作日&quot;;[.G7]))))" style:apply-style-name="cf42" style:base-cell-address="1151102-1151129.G7"/>
      <style:map style:condition="of:is-true-formula(NOT(ISERROR(SEARCH(&quot;休息日&quot;;[.G7]))))" style:apply-style-name="cf43" style:base-cell-address="1151102-1151129.G7"/>
      <style:map style:condition="of:is-true-formula(NOT(ISERROR(SEARCH(&quot;例假&quot;;[.G7]))))" style:apply-style-name="cf44" style:base-cell-address="1151102-1151129.G7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工作日&quot;;[.A5]))))" style:apply-style-name="cf42" style:base-cell-address="1151102-1151129.A5"/>
      <style:map style:condition="of:is-true-formula(NOT(ISERROR(SEARCH(&quot;休息日&quot;;[.A8]))))" style:apply-style-name="cf43" style:base-cell-address="1151102-1151129.A8"/>
      <style:map style:condition="of:is-true-formula(NOT(ISERROR(SEARCH(&quot;例假&quot;;[.A8]))))" style:apply-style-name="cf44" style:base-cell-address="1151102-1151129.A8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13]))))" style:apply-style-name="cf43" style:base-cell-address="1151102-1151129.B13"/>
      <style:map style:condition="of:is-true-formula(NOT(ISERROR(SEARCH(&quot;例假&quot;;[.B13]))))" style:apply-style-name="cf44" style:base-cell-address="1151102-1151129.B13"/>
      <style:map style:condition="of:is-true-formula(NOT(ISERROR(SEARCH(&quot;工作日&quot;;[.B13]))))" style:apply-style-name="cf42" style:base-cell-address="1151102-1151129.B13"/>
      <style:map style:condition="of:is-true-formula(NOT(ISERROR(SEARCH(&quot;工作日&quot;;[.B13]))))" style:apply-style-name="cf42" style:base-cell-address="1151102-1151129.B13"/>
      <style:map style:condition="of:is-true-formula(NOT(ISERROR(SEARCH(&quot;休息日&quot;;[.B13]))))" style:apply-style-name="cf43" style:base-cell-address="1151102-1151129.B13"/>
      <style:map style:condition="of:is-true-formula(NOT(ISERROR(SEARCH(&quot;例假&quot;;[.B13]))))" style:apply-style-name="cf44" style:base-cell-address="1151102-1151129.B13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國定假日&quot;;[.A13]))))" style:apply-style-name="cf8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工作日&quot;;[.A13]))))" style:apply-style-name="cf42" style:base-cell-address="1151102-1151129.A13"/>
      <style:map style:condition="of:is-true-formula(NOT(ISERROR(SEARCH(&quot;休息日&quot;;[.A13]))))" style:apply-style-name="cf43" style:base-cell-address="1151102-1151129.A13"/>
      <style:map style:condition="of:is-true-formula(NOT(ISERROR(SEARCH(&quot;例假&quot;;[.A13]))))" style:apply-style-name="cf44" style:base-cell-address="1151102-1151129.A13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國定假日&quot;;[.A16]))))" style:apply-style-name="cf8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工作日&quot;;[.A16]))))" style:apply-style-name="cf42" style:base-cell-address="1151102-1151129.A16"/>
      <style:map style:condition="of:is-true-formula(NOT(ISERROR(SEARCH(&quot;休息日&quot;;[.A16]))))" style:apply-style-name="cf43" style:base-cell-address="1151102-1151129.A16"/>
      <style:map style:condition="of:is-true-formula(NOT(ISERROR(SEARCH(&quot;例假&quot;;[.A16]))))" style:apply-style-name="cf44" style:base-cell-address="1151102-1151129.A16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16]))))" style:apply-style-name="cf43" style:base-cell-address="1151102-1151129.B16"/>
      <style:map style:condition="of:is-true-formula(NOT(ISERROR(SEARCH(&quot;例假&quot;;[.B16]))))" style:apply-style-name="cf44" style:base-cell-address="1151102-1151129.B16"/>
      <style:map style:condition="of:is-true-formula(NOT(ISERROR(SEARCH(&quot;工作日&quot;;[.B16]))))" style:apply-style-name="cf42" style:base-cell-address="1151102-1151129.B16"/>
      <style:map style:condition="of:is-true-formula(NOT(ISERROR(SEARCH(&quot;工作日&quot;;[.B16]))))" style:apply-style-name="cf42" style:base-cell-address="1151102-1151129.B16"/>
      <style:map style:condition="of:is-true-formula(NOT(ISERROR(SEARCH(&quot;休息日&quot;;[.B16]))))" style:apply-style-name="cf43" style:base-cell-address="1151102-1151129.B16"/>
      <style:map style:condition="of:is-true-formula(NOT(ISERROR(SEARCH(&quot;例假&quot;;[.B16]))))" style:apply-style-name="cf44" style:base-cell-address="1151102-1151129.B16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F13]))))" style:apply-style-name="cf43" style:base-cell-address="1151102-1151129.F13"/>
      <style:map style:condition="of:is-true-formula(NOT(ISERROR(SEARCH(&quot;例假&quot;;[.F13]))))" style:apply-style-name="cf44" style:base-cell-address="1151102-1151129.F13"/>
      <style:map style:condition="of:is-true-formula(NOT(ISERROR(SEARCH(&quot;工作日&quot;;[.F13]))))" style:apply-style-name="cf42" style:base-cell-address="1151102-1151129.F13"/>
      <style:map style:condition="of:is-true-formula(NOT(ISERROR(SEARCH(&quot;工作日&quot;;[.F13]))))" style:apply-style-name="cf42" style:base-cell-address="1151102-1151129.F13"/>
      <style:map style:condition="of:is-true-formula(NOT(ISERROR(SEARCH(&quot;休息日&quot;;[.F13]))))" style:apply-style-name="cf43" style:base-cell-address="1151102-1151129.F13"/>
      <style:map style:condition="of:is-true-formula(NOT(ISERROR(SEARCH(&quot;例假&quot;;[.F13]))))" style:apply-style-name="cf44" style:base-cell-address="1151102-1151129.F13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F16]))))" style:apply-style-name="cf43" style:base-cell-address="1151102-1151129.F16"/>
      <style:map style:condition="of:is-true-formula(NOT(ISERROR(SEARCH(&quot;例假&quot;;[.F16]))))" style:apply-style-name="cf44" style:base-cell-address="1151102-1151129.F16"/>
      <style:map style:condition="of:is-true-formula(NOT(ISERROR(SEARCH(&quot;工作日&quot;;[.F16]))))" style:apply-style-name="cf42" style:base-cell-address="1151102-1151129.F16"/>
      <style:map style:condition="of:is-true-formula(NOT(ISERROR(SEARCH(&quot;工作日&quot;;[.F16]))))" style:apply-style-name="cf42" style:base-cell-address="1151102-1151129.F16"/>
      <style:map style:condition="of:is-true-formula(NOT(ISERROR(SEARCH(&quot;休息日&quot;;[.F16]))))" style:apply-style-name="cf43" style:base-cell-address="1151102-1151129.F16"/>
      <style:map style:condition="of:is-true-formula(NOT(ISERROR(SEARCH(&quot;例假&quot;;[.F16]))))" style:apply-style-name="cf44" style:base-cell-address="1151102-1151129.F16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G13]))))" style:apply-style-name="cf43" style:base-cell-address="1151102-1151129.G13"/>
      <style:map style:condition="of:is-true-formula(NOT(ISERROR(SEARCH(&quot;例假&quot;;[.G13]))))" style:apply-style-name="cf44" style:base-cell-address="1151102-1151129.G13"/>
      <style:map style:condition="of:is-true-formula(NOT(ISERROR(SEARCH(&quot;工作日&quot;;[.G13]))))" style:apply-style-name="cf42" style:base-cell-address="1151102-1151129.G13"/>
      <style:map style:condition="of:is-true-formula(NOT(ISERROR(SEARCH(&quot;休息日&quot;;[.G13]))))" style:apply-style-name="cf43" style:base-cell-address="1151102-1151129.G13"/>
      <style:map style:condition="of:is-true-formula(NOT(ISERROR(SEARCH(&quot;例假&quot;;[.G13]))))" style:apply-style-name="cf44" style:base-cell-address="1151102-1151129.G13"/>
      <style:map style:condition="of:is-true-formula(NOT(ISERROR(SEARCH(&quot;工作日&quot;;[.G13]))))" style:apply-style-name="cf42" style:base-cell-address="1151102-1151129.G13"/>
      <style:map style:condition="of:is-true-formula(NOT(ISERROR(SEARCH(&quot;工作日&quot;;[.G13]))))" style:apply-style-name="cf42" style:base-cell-address="1151102-1151129.G13"/>
      <style:map style:condition="of:is-true-formula(NOT(ISERROR(SEARCH(&quot;休息日&quot;;[.G13]))))" style:apply-style-name="cf43" style:base-cell-address="1151102-1151129.G13"/>
      <style:map style:condition="of:is-true-formula(NOT(ISERROR(SEARCH(&quot;例假&quot;;[.G13]))))" style:apply-style-name="cf44" style:base-cell-address="1151102-1151129.G13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G16]))))" style:apply-style-name="cf43" style:base-cell-address="1151102-1151129.G16"/>
      <style:map style:condition="of:is-true-formula(NOT(ISERROR(SEARCH(&quot;例假&quot;;[.G16]))))" style:apply-style-name="cf44" style:base-cell-address="1151102-1151129.G16"/>
      <style:map style:condition="of:is-true-formula(NOT(ISERROR(SEARCH(&quot;工作日&quot;;[.G16]))))" style:apply-style-name="cf42" style:base-cell-address="1151102-1151129.G16"/>
      <style:map style:condition="of:is-true-formula(NOT(ISERROR(SEARCH(&quot;休息日&quot;;[.G16]))))" style:apply-style-name="cf43" style:base-cell-address="1151102-1151129.G16"/>
      <style:map style:condition="of:is-true-formula(NOT(ISERROR(SEARCH(&quot;例假&quot;;[.G16]))))" style:apply-style-name="cf44" style:base-cell-address="1151102-1151129.G16"/>
      <style:map style:condition="of:is-true-formula(NOT(ISERROR(SEARCH(&quot;工作日&quot;;[.G16]))))" style:apply-style-name="cf42" style:base-cell-address="1151102-1151129.G16"/>
      <style:map style:condition="of:is-true-formula(NOT(ISERROR(SEARCH(&quot;工作日&quot;;[.G16]))))" style:apply-style-name="cf42" style:base-cell-address="1151102-1151129.G16"/>
      <style:map style:condition="of:is-true-formula(NOT(ISERROR(SEARCH(&quot;休息日&quot;;[.G16]))))" style:apply-style-name="cf43" style:base-cell-address="1151102-1151129.G16"/>
      <style:map style:condition="of:is-true-formula(NOT(ISERROR(SEARCH(&quot;例假&quot;;[.G16]))))" style:apply-style-name="cf44" style:base-cell-address="1151102-1151129.G16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F7]))))" style:apply-style-name="cf43" style:base-cell-address="1151102-1151129.F7"/>
      <style:map style:condition="of:is-true-formula(NOT(ISERROR(SEARCH(&quot;例假&quot;;[.F7]))))" style:apply-style-name="cf44" style:base-cell-address="1151102-1151129.F7"/>
      <style:map style:condition="of:is-true-formula(NOT(ISERROR(SEARCH(&quot;工作日&quot;;[.F7]))))" style:apply-style-name="cf42" style:base-cell-address="1151102-1151129.F7"/>
      <style:map style:condition="of:is-true-formula(NOT(ISERROR(SEARCH(&quot;工作日&quot;;[.F7]))))" style:apply-style-name="cf42" style:base-cell-address="1151102-1151129.F7"/>
      <style:map style:condition="of:is-true-formula(NOT(ISERROR(SEARCH(&quot;休息日&quot;;[.F7]))))" style:apply-style-name="cf43" style:base-cell-address="1151102-1151129.F7"/>
      <style:map style:condition="of:is-true-formula(NOT(ISERROR(SEARCH(&quot;例假&quot;;[.F7]))))" style:apply-style-name="cf44" style:base-cell-address="1151102-1151129.F7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國定假日&quot;;[.A7]))))" style:apply-style-name="cf8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工作日&quot;;[.A7]))))" style:apply-style-name="cf42" style:base-cell-address="1151102-1151129.A7"/>
      <style:map style:condition="of:is-true-formula(NOT(ISERROR(SEARCH(&quot;休息日&quot;;[.A7]))))" style:apply-style-name="cf43" style:base-cell-address="1151102-1151129.A7"/>
      <style:map style:condition="of:is-true-formula(NOT(ISERROR(SEARCH(&quot;例假&quot;;[.A7]))))" style:apply-style-name="cf44" style:base-cell-address="1151102-1151129.A7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國定假日&quot;;[.A10]))))" style:apply-style-name="cf8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工作日&quot;;[.A10]))))" style:apply-style-name="cf42" style:base-cell-address="1151102-1151129.A10"/>
      <style:map style:condition="of:is-true-formula(NOT(ISERROR(SEARCH(&quot;休息日&quot;;[.A10]))))" style:apply-style-name="cf43" style:base-cell-address="1151102-1151129.A10"/>
      <style:map style:condition="of:is-true-formula(NOT(ISERROR(SEARCH(&quot;例假&quot;;[.A10]))))" style:apply-style-name="cf44" style:base-cell-address="1151102-1151129.A1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B10]))))" style:apply-style-name="cf43" style:base-cell-address="1151102-1151129.B10"/>
      <style:map style:condition="of:is-true-formula(NOT(ISERROR(SEARCH(&quot;例假&quot;;[.B10]))))" style:apply-style-name="cf44" style:base-cell-address="1151102-1151129.B10"/>
      <style:map style:condition="of:is-true-formula(NOT(ISERROR(SEARCH(&quot;工作日&quot;;[.B10]))))" style:apply-style-name="cf42" style:base-cell-address="1151102-1151129.B10"/>
      <style:map style:condition="of:is-true-formula(NOT(ISERROR(SEARCH(&quot;工作日&quot;;[.B10]))))" style:apply-style-name="cf42" style:base-cell-address="1151102-1151129.B10"/>
      <style:map style:condition="of:is-true-formula(NOT(ISERROR(SEARCH(&quot;休息日&quot;;[.B10]))))" style:apply-style-name="cf43" style:base-cell-address="1151102-1151129.B10"/>
      <style:map style:condition="of:is-true-formula(NOT(ISERROR(SEARCH(&quot;例假&quot;;[.B10]))))" style:apply-style-name="cf44" style:base-cell-address="1151102-1151129.B10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F10]))))" style:apply-style-name="cf43" style:base-cell-address="1151102-1151129.F10"/>
      <style:map style:condition="of:is-true-formula(NOT(ISERROR(SEARCH(&quot;例假&quot;;[.F10]))))" style:apply-style-name="cf44" style:base-cell-address="1151102-1151129.F10"/>
      <style:map style:condition="of:is-true-formula(NOT(ISERROR(SEARCH(&quot;工作日&quot;;[.F10]))))" style:apply-style-name="cf42" style:base-cell-address="1151102-1151129.F10"/>
      <style:map style:condition="of:is-true-formula(NOT(ISERROR(SEARCH(&quot;工作日&quot;;[.F10]))))" style:apply-style-name="cf42" style:base-cell-address="1151102-1151129.F10"/>
      <style:map style:condition="of:is-true-formula(NOT(ISERROR(SEARCH(&quot;休息日&quot;;[.F10]))))" style:apply-style-name="cf43" style:base-cell-address="1151102-1151129.F10"/>
      <style:map style:condition="of:is-true-formula(NOT(ISERROR(SEARCH(&quot;例假&quot;;[.F10]))))" style:apply-style-name="cf44" style:base-cell-address="1151102-1151129.F10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02-1151129.A5"/>
      <style:map style:condition="of:is-true-formula(NOT(ISERROR(SEARCH(&quot;休息日&quot;;[.G10]))))" style:apply-style-name="cf43" style:base-cell-address="1151102-1151129.G10"/>
      <style:map style:condition="of:is-true-formula(NOT(ISERROR(SEARCH(&quot;例假&quot;;[.G10]))))" style:apply-style-name="cf44" style:base-cell-address="1151102-1151129.G10"/>
      <style:map style:condition="of:is-true-formula(NOT(ISERROR(SEARCH(&quot;工作日&quot;;[.G10]))))" style:apply-style-name="cf42" style:base-cell-address="1151102-1151129.G10"/>
      <style:map style:condition="of:is-true-formula(NOT(ISERROR(SEARCH(&quot;休息日&quot;;[.G10]))))" style:apply-style-name="cf43" style:base-cell-address="1151102-1151129.G10"/>
      <style:map style:condition="of:is-true-formula(NOT(ISERROR(SEARCH(&quot;例假&quot;;[.G10]))))" style:apply-style-name="cf44" style:base-cell-address="1151102-1151129.G10"/>
      <style:map style:condition="of:is-true-formula(NOT(ISERROR(SEARCH(&quot;工作日&quot;;[.G10]))))" style:apply-style-name="cf42" style:base-cell-address="1151102-1151129.G10"/>
      <style:map style:condition="of:is-true-formula(NOT(ISERROR(SEARCH(&quot;工作日&quot;;[.G10]))))" style:apply-style-name="cf42" style:base-cell-address="1151102-1151129.G10"/>
      <style:map style:condition="of:is-true-formula(NOT(ISERROR(SEARCH(&quot;休息日&quot;;[.G10]))))" style:apply-style-name="cf43" style:base-cell-address="1151102-1151129.G10"/>
      <style:map style:condition="of:is-true-formula(NOT(ISERROR(SEARCH(&quot;例假&quot;;[.G10]))))" style:apply-style-name="cf44" style:base-cell-address="1151102-1151129.G10"/>
    </style:style>
    <style:style style:name="ce36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1130-1151227.A4"/>
      <style:map style:condition="of:is-true-formula(NOT(ISERROR(SEARCH(&quot;休息日&quot;;[.A4]))))" style:apply-style-name="cf43" style:base-cell-address="1151130-1151227.A4"/>
      <style:map style:condition="of:is-true-formula(NOT(ISERROR(SEARCH(&quot;例假&quot;;[.A4]))))" style:apply-style-name="cf44" style:base-cell-address="1151130-1151227.A4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工作日&quot;;[.A5]))))" style:apply-style-name="cf42" style:base-cell-address="1151130-1151227.A5"/>
      <style:map style:condition="of:is-true-formula(NOT(ISERROR(SEARCH(&quot;休息日&quot;;[.A5]))))" style:apply-style-name="cf43" style:base-cell-address="1151130-1151227.A5"/>
      <style:map style:condition="of:is-true-formula(NOT(ISERROR(SEARCH(&quot;例假&quot;;[.A5]))))" style:apply-style-name="cf44" style:base-cell-address="1151130-1151227.A5"/>
    </style:style>
    <style:style style:name="ce36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7]))))" style:apply-style-name="cf43" style:base-cell-address="1151130-1151227.B7"/>
      <style:map style:condition="of:is-true-formula(NOT(ISERROR(SEARCH(&quot;例假&quot;;[.C7]))))" style:apply-style-name="cf44" style:base-cell-address="1151130-1151227.C7"/>
      <style:map style:condition="of:is-true-formula(NOT(ISERROR(SEARCH(&quot;工作日&quot;;[.C7]))))" style:apply-style-name="cf42" style:base-cell-address="1151130-1151227.C7"/>
      <style:map style:condition="of:is-true-formula(NOT(ISERROR(SEARCH(&quot;工作日&quot;;[.C7]))))" style:apply-style-name="cf42" style:base-cell-address="1151130-1151227.C7"/>
      <style:map style:condition="of:is-true-formula(NOT(ISERROR(SEARCH(&quot;休息日&quot;;[.C7]))))" style:apply-style-name="cf43" style:base-cell-address="1151130-1151227.C7"/>
      <style:map style:condition="of:is-true-formula(NOT(ISERROR(SEARCH(&quot;例假&quot;;[.C7]))))" style:apply-style-name="cf44" style:base-cell-address="1151130-1151227.C7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7]))))" style:apply-style-name="cf43" style:base-cell-address="1151130-1151227.B7"/>
      <style:map style:condition="of:is-true-formula(NOT(ISERROR(SEARCH(&quot;例假&quot;;[.D7]))))" style:apply-style-name="cf44" style:base-cell-address="1151130-1151227.D7"/>
      <style:map style:condition="of:is-true-formula(NOT(ISERROR(SEARCH(&quot;工作日&quot;;[.D7]))))" style:apply-style-name="cf42" style:base-cell-address="1151130-1151227.D7"/>
      <style:map style:condition="of:is-true-formula(NOT(ISERROR(SEARCH(&quot;工作日&quot;;[.D7]))))" style:apply-style-name="cf42" style:base-cell-address="1151130-1151227.D7"/>
      <style:map style:condition="of:is-true-formula(NOT(ISERROR(SEARCH(&quot;休息日&quot;;[.D7]))))" style:apply-style-name="cf43" style:base-cell-address="1151130-1151227.D7"/>
      <style:map style:condition="of:is-true-formula(NOT(ISERROR(SEARCH(&quot;例假&quot;;[.D7]))))" style:apply-style-name="cf44" style:base-cell-address="1151130-1151227.D7"/>
    </style:style>
    <style:style style:name="ce37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7]))))" style:apply-style-name="cf43" style:base-cell-address="1151130-1151227.B7"/>
      <style:map style:condition="of:is-true-formula(NOT(ISERROR(SEARCH(&quot;例假&quot;;[.B7]))))" style:apply-style-name="cf44" style:base-cell-address="1151130-1151227.B7"/>
      <style:map style:condition="of:is-true-formula(NOT(ISERROR(SEARCH(&quot;工作日&quot;;[.B7]))))" style:apply-style-name="cf42" style:base-cell-address="1151130-1151227.B7"/>
      <style:map style:condition="of:is-true-formula(NOT(ISERROR(SEARCH(&quot;工作日&quot;;[.B7]))))" style:apply-style-name="cf42" style:base-cell-address="1151130-1151227.B7"/>
      <style:map style:condition="of:is-true-formula(NOT(ISERROR(SEARCH(&quot;休息日&quot;;[.B7]))))" style:apply-style-name="cf43" style:base-cell-address="1151130-1151227.B7"/>
      <style:map style:condition="of:is-true-formula(NOT(ISERROR(SEARCH(&quot;例假&quot;;[.B7]))))" style:apply-style-name="cf44" style:base-cell-address="1151130-1151227.B7"/>
    </style:style>
    <style:style style:name="ce37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1130-1151227.G4"/>
      <style:map style:condition="of:is-true-formula(NOT(ISERROR(SEARCH(&quot;休息日&quot;;[.G4]))))" style:apply-style-name="cf43" style:base-cell-address="1151130-1151227.G4"/>
      <style:map style:condition="of:is-true-formula(NOT(ISERROR(SEARCH(&quot;例假&quot;;[.G4]))))" style:apply-style-name="cf44" style:base-cell-address="1151130-1151227.G4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G7]))))" style:apply-style-name="cf43" style:base-cell-address="1151130-1151227.G7"/>
      <style:map style:condition="of:is-true-formula(NOT(ISERROR(SEARCH(&quot;例假&quot;;[.G7]))))" style:apply-style-name="cf44" style:base-cell-address="1151130-1151227.G7"/>
      <style:map style:condition="of:is-true-formula(NOT(ISERROR(SEARCH(&quot;工作日&quot;;[.G7]))))" style:apply-style-name="cf42" style:base-cell-address="1151130-1151227.G7"/>
      <style:map style:condition="of:is-true-formula(NOT(ISERROR(SEARCH(&quot;休息日&quot;;[.G7]))))" style:apply-style-name="cf43" style:base-cell-address="1151130-1151227.G7"/>
      <style:map style:condition="of:is-true-formula(NOT(ISERROR(SEARCH(&quot;例假&quot;;[.G7]))))" style:apply-style-name="cf44" style:base-cell-address="1151130-1151227.G7"/>
      <style:map style:condition="of:is-true-formula(NOT(ISERROR(SEARCH(&quot;工作日&quot;;[.G7]))))" style:apply-style-name="cf42" style:base-cell-address="1151130-1151227.G7"/>
      <style:map style:condition="of:is-true-formula(NOT(ISERROR(SEARCH(&quot;工作日&quot;;[.G7]))))" style:apply-style-name="cf42" style:base-cell-address="1151130-1151227.G7"/>
      <style:map style:condition="of:is-true-formula(NOT(ISERROR(SEARCH(&quot;休息日&quot;;[.G7]))))" style:apply-style-name="cf43" style:base-cell-address="1151130-1151227.G7"/>
      <style:map style:condition="of:is-true-formula(NOT(ISERROR(SEARCH(&quot;例假&quot;;[.G7]))))" style:apply-style-name="cf44" style:base-cell-address="1151130-1151227.G7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工作日&quot;;[.A11]))))" style:apply-style-name="cf42" style:base-cell-address="1151130-1151227.A11"/>
      <style:map style:condition="of:is-true-formula(NOT(ISERROR(SEARCH(&quot;休息日&quot;;[.A11]))))" style:apply-style-name="cf43" style:base-cell-address="1151130-1151227.A11"/>
      <style:map style:condition="of:is-true-formula(NOT(ISERROR(SEARCH(&quot;例假&quot;;[.A11]))))" style:apply-style-name="cf44" style:base-cell-address="1151130-1151227.A11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13]))))" style:apply-style-name="cf43" style:base-cell-address="1151130-1151227.B13"/>
      <style:map style:condition="of:is-true-formula(NOT(ISERROR(SEARCH(&quot;例假&quot;;[.B13]))))" style:apply-style-name="cf44" style:base-cell-address="1151130-1151227.B13"/>
      <style:map style:condition="of:is-true-formula(NOT(ISERROR(SEARCH(&quot;工作日&quot;;[.B13]))))" style:apply-style-name="cf42" style:base-cell-address="1151130-1151227.B13"/>
      <style:map style:condition="of:is-true-formula(NOT(ISERROR(SEARCH(&quot;工作日&quot;;[.B13]))))" style:apply-style-name="cf42" style:base-cell-address="1151130-1151227.B13"/>
      <style:map style:condition="of:is-true-formula(NOT(ISERROR(SEARCH(&quot;休息日&quot;;[.B13]))))" style:apply-style-name="cf43" style:base-cell-address="1151130-1151227.B13"/>
      <style:map style:condition="of:is-true-formula(NOT(ISERROR(SEARCH(&quot;例假&quot;;[.B13]))))" style:apply-style-name="cf44" style:base-cell-address="1151130-1151227.B13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F13]))))" style:apply-style-name="cf43" style:base-cell-address="1151130-1151227.F13"/>
      <style:map style:condition="of:is-true-formula(NOT(ISERROR(SEARCH(&quot;例假&quot;;[.F13]))))" style:apply-style-name="cf44" style:base-cell-address="1151130-1151227.F13"/>
      <style:map style:condition="of:is-true-formula(NOT(ISERROR(SEARCH(&quot;工作日&quot;;[.F13]))))" style:apply-style-name="cf42" style:base-cell-address="1151130-1151227.F13"/>
      <style:map style:condition="of:is-true-formula(NOT(ISERROR(SEARCH(&quot;工作日&quot;;[.F13]))))" style:apply-style-name="cf42" style:base-cell-address="1151130-1151227.F13"/>
      <style:map style:condition="of:is-true-formula(NOT(ISERROR(SEARCH(&quot;休息日&quot;;[.F13]))))" style:apply-style-name="cf43" style:base-cell-address="1151130-1151227.F13"/>
      <style:map style:condition="of:is-true-formula(NOT(ISERROR(SEARCH(&quot;例假&quot;;[.F13]))))" style:apply-style-name="cf44" style:base-cell-address="1151130-1151227.F13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國定假日&quot;;[.A13]))))" style:apply-style-name="cf8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工作日&quot;;[.A13]))))" style:apply-style-name="cf42" style:base-cell-address="1151130-1151227.A13"/>
      <style:map style:condition="of:is-true-formula(NOT(ISERROR(SEARCH(&quot;休息日&quot;;[.A13]))))" style:apply-style-name="cf43" style:base-cell-address="1151130-1151227.A13"/>
      <style:map style:condition="of:is-true-formula(NOT(ISERROR(SEARCH(&quot;例假&quot;;[.A13]))))" style:apply-style-name="cf44" style:base-cell-address="1151130-1151227.A13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工作日&quot;;[.A5]))))" style:apply-style-name="cf42" style:base-cell-address="1151130-1151227.A5"/>
      <style:map style:condition="of:is-true-formula(NOT(ISERROR(SEARCH(&quot;休息日&quot;;[.A8]))))" style:apply-style-name="cf43" style:base-cell-address="1151130-1151227.A8"/>
      <style:map style:condition="of:is-true-formula(NOT(ISERROR(SEARCH(&quot;例假&quot;;[.A8]))))" style:apply-style-name="cf44" style:base-cell-address="1151130-1151227.A8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G13]))))" style:apply-style-name="cf43" style:base-cell-address="1151130-1151227.G13"/>
      <style:map style:condition="of:is-true-formula(NOT(ISERROR(SEARCH(&quot;例假&quot;;[.G13]))))" style:apply-style-name="cf44" style:base-cell-address="1151130-1151227.G13"/>
      <style:map style:condition="of:is-true-formula(NOT(ISERROR(SEARCH(&quot;工作日&quot;;[.G13]))))" style:apply-style-name="cf42" style:base-cell-address="1151130-1151227.G13"/>
      <style:map style:condition="of:is-true-formula(NOT(ISERROR(SEARCH(&quot;休息日&quot;;[.G13]))))" style:apply-style-name="cf43" style:base-cell-address="1151130-1151227.G13"/>
      <style:map style:condition="of:is-true-formula(NOT(ISERROR(SEARCH(&quot;例假&quot;;[.G13]))))" style:apply-style-name="cf44" style:base-cell-address="1151130-1151227.G13"/>
      <style:map style:condition="of:is-true-formula(NOT(ISERROR(SEARCH(&quot;工作日&quot;;[.G13]))))" style:apply-style-name="cf42" style:base-cell-address="1151130-1151227.G13"/>
      <style:map style:condition="of:is-true-formula(NOT(ISERROR(SEARCH(&quot;工作日&quot;;[.G13]))))" style:apply-style-name="cf42" style:base-cell-address="1151130-1151227.G13"/>
      <style:map style:condition="of:is-true-formula(NOT(ISERROR(SEARCH(&quot;休息日&quot;;[.G13]))))" style:apply-style-name="cf43" style:base-cell-address="1151130-1151227.G13"/>
      <style:map style:condition="of:is-true-formula(NOT(ISERROR(SEARCH(&quot;例假&quot;;[.G13]))))" style:apply-style-name="cf44" style:base-cell-address="1151130-1151227.G13"/>
    </style:style>
    <style:style style:name="ce3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14]))))" style:apply-style-name="cf8" style:base-cell-address="1151130-1151227.E14"/>
      <style:map style:condition="of:is-true-formula(NOT(ISERROR(SEARCH(&quot;工作日&quot;;[.E14]))))" style:apply-style-name="cf42" style:base-cell-address="1151130-1151227.E14"/>
      <style:map style:condition="of:is-true-formula(NOT(ISERROR(SEARCH(&quot;休息日&quot;;[.E14]))))" style:apply-style-name="cf43" style:base-cell-address="1151130-1151227.E14"/>
      <style:map style:condition="of:is-true-formula(NOT(ISERROR(SEARCH(&quot;例假&quot;;[.E14]))))" style:apply-style-name="cf44" style:base-cell-address="1151130-1151227.E14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15]))))" style:apply-style-name="cf8" style:base-cell-address="1151130-1151227.E15"/>
      <style:map style:condition="of:is-true-formula(NOT(ISERROR(SEARCH(&quot;工作日&quot;;[.E15]))))" style:apply-style-name="cf42" style:base-cell-address="1151130-1151227.E15"/>
      <style:map style:condition="of:is-true-formula(NOT(ISERROR(SEARCH(&quot;休息日&quot;;[.E15]))))" style:apply-style-name="cf43" style:base-cell-address="1151130-1151227.E15"/>
      <style:map style:condition="of:is-true-formula(NOT(ISERROR(SEARCH(&quot;例假&quot;;[.E15]))))" style:apply-style-name="cf44" style:base-cell-address="1151130-1151227.E15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51130-1151227.E16"/>
      <style:map style:condition="of:is-true-formula(NOT(ISERROR(SEARCH(&quot;休息日&quot;;[.E16]))))" style:apply-style-name="cf43" style:base-cell-address="1151130-1151227.E16"/>
      <style:map style:condition="of:is-true-formula(NOT(ISERROR(SEARCH(&quot;例假&quot;;[.E16]))))" style:apply-style-name="cf44" style:base-cell-address="1151130-1151227.E16"/>
      <style:map style:condition="of:is-true-formula(NOT(ISERROR(SEARCH(&quot;工作日&quot;;[.E16]))))" style:apply-style-name="cf42" style:base-cell-address="1151130-1151227.E16"/>
      <style:map style:condition="of:is-true-formula(NOT(ISERROR(SEARCH(&quot;工作日&quot;;[.E16]))))" style:apply-style-name="cf42" style:base-cell-address="1151130-1151227.E16"/>
      <style:map style:condition="of:is-true-formula(NOT(ISERROR(SEARCH(&quot;休息日&quot;;[.E16]))))" style:apply-style-name="cf43" style:base-cell-address="1151130-1151227.E16"/>
      <style:map style:condition="of:is-true-formula(NOT(ISERROR(SEARCH(&quot;例假&quot;;[.E16]))))" style:apply-style-name="cf44" style:base-cell-address="1151130-1151227.E16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16]))))" style:apply-style-name="cf43" style:base-cell-address="1151130-1151227.B16"/>
      <style:map style:condition="of:is-true-formula(NOT(ISERROR(SEARCH(&quot;例假&quot;;[.B16]))))" style:apply-style-name="cf44" style:base-cell-address="1151130-1151227.B16"/>
      <style:map style:condition="of:is-true-formula(NOT(ISERROR(SEARCH(&quot;工作日&quot;;[.B16]))))" style:apply-style-name="cf42" style:base-cell-address="1151130-1151227.B16"/>
      <style:map style:condition="of:is-true-formula(NOT(ISERROR(SEARCH(&quot;工作日&quot;;[.B16]))))" style:apply-style-name="cf42" style:base-cell-address="1151130-1151227.B16"/>
      <style:map style:condition="of:is-true-formula(NOT(ISERROR(SEARCH(&quot;休息日&quot;;[.B16]))))" style:apply-style-name="cf43" style:base-cell-address="1151130-1151227.B16"/>
      <style:map style:condition="of:is-true-formula(NOT(ISERROR(SEARCH(&quot;例假&quot;;[.B16]))))" style:apply-style-name="cf44" style:base-cell-address="1151130-1151227.B16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國定假日&quot;;[.A16]))))" style:apply-style-name="cf8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工作日&quot;;[.A16]))))" style:apply-style-name="cf42" style:base-cell-address="1151130-1151227.A16"/>
      <style:map style:condition="of:is-true-formula(NOT(ISERROR(SEARCH(&quot;休息日&quot;;[.A16]))))" style:apply-style-name="cf43" style:base-cell-address="1151130-1151227.A16"/>
      <style:map style:condition="of:is-true-formula(NOT(ISERROR(SEARCH(&quot;例假&quot;;[.A16]))))" style:apply-style-name="cf44" style:base-cell-address="1151130-1151227.A16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F16]))))" style:apply-style-name="cf43" style:base-cell-address="1151130-1151227.F16"/>
      <style:map style:condition="of:is-true-formula(NOT(ISERROR(SEARCH(&quot;例假&quot;;[.F16]))))" style:apply-style-name="cf44" style:base-cell-address="1151130-1151227.F16"/>
      <style:map style:condition="of:is-true-formula(NOT(ISERROR(SEARCH(&quot;工作日&quot;;[.F16]))))" style:apply-style-name="cf42" style:base-cell-address="1151130-1151227.F16"/>
      <style:map style:condition="of:is-true-formula(NOT(ISERROR(SEARCH(&quot;工作日&quot;;[.F16]))))" style:apply-style-name="cf42" style:base-cell-address="1151130-1151227.F16"/>
      <style:map style:condition="of:is-true-formula(NOT(ISERROR(SEARCH(&quot;休息日&quot;;[.F16]))))" style:apply-style-name="cf43" style:base-cell-address="1151130-1151227.F16"/>
      <style:map style:condition="of:is-true-formula(NOT(ISERROR(SEARCH(&quot;例假&quot;;[.F16]))))" style:apply-style-name="cf44" style:base-cell-address="1151130-1151227.F16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G16]))))" style:apply-style-name="cf43" style:base-cell-address="1151130-1151227.G16"/>
      <style:map style:condition="of:is-true-formula(NOT(ISERROR(SEARCH(&quot;例假&quot;;[.G16]))))" style:apply-style-name="cf44" style:base-cell-address="1151130-1151227.G16"/>
      <style:map style:condition="of:is-true-formula(NOT(ISERROR(SEARCH(&quot;工作日&quot;;[.G16]))))" style:apply-style-name="cf42" style:base-cell-address="1151130-1151227.G16"/>
      <style:map style:condition="of:is-true-formula(NOT(ISERROR(SEARCH(&quot;休息日&quot;;[.G16]))))" style:apply-style-name="cf43" style:base-cell-address="1151130-1151227.G16"/>
      <style:map style:condition="of:is-true-formula(NOT(ISERROR(SEARCH(&quot;例假&quot;;[.G16]))))" style:apply-style-name="cf44" style:base-cell-address="1151130-1151227.G16"/>
      <style:map style:condition="of:is-true-formula(NOT(ISERROR(SEARCH(&quot;工作日&quot;;[.G16]))))" style:apply-style-name="cf42" style:base-cell-address="1151130-1151227.G16"/>
      <style:map style:condition="of:is-true-formula(NOT(ISERROR(SEARCH(&quot;工作日&quot;;[.G16]))))" style:apply-style-name="cf42" style:base-cell-address="1151130-1151227.G16"/>
      <style:map style:condition="of:is-true-formula(NOT(ISERROR(SEARCH(&quot;休息日&quot;;[.G16]))))" style:apply-style-name="cf43" style:base-cell-address="1151130-1151227.G16"/>
      <style:map style:condition="of:is-true-formula(NOT(ISERROR(SEARCH(&quot;例假&quot;;[.G16]))))" style:apply-style-name="cf44" style:base-cell-address="1151130-1151227.G16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F7]))))" style:apply-style-name="cf43" style:base-cell-address="1151130-1151227.F7"/>
      <style:map style:condition="of:is-true-formula(NOT(ISERROR(SEARCH(&quot;例假&quot;;[.F7]))))" style:apply-style-name="cf44" style:base-cell-address="1151130-1151227.F7"/>
      <style:map style:condition="of:is-true-formula(NOT(ISERROR(SEARCH(&quot;工作日&quot;;[.F7]))))" style:apply-style-name="cf42" style:base-cell-address="1151130-1151227.F7"/>
      <style:map style:condition="of:is-true-formula(NOT(ISERROR(SEARCH(&quot;工作日&quot;;[.F7]))))" style:apply-style-name="cf42" style:base-cell-address="1151130-1151227.F7"/>
      <style:map style:condition="of:is-true-formula(NOT(ISERROR(SEARCH(&quot;休息日&quot;;[.F7]))))" style:apply-style-name="cf43" style:base-cell-address="1151130-1151227.F7"/>
      <style:map style:condition="of:is-true-formula(NOT(ISERROR(SEARCH(&quot;例假&quot;;[.F7]))))" style:apply-style-name="cf44" style:base-cell-address="1151130-1151227.F7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國定假日&quot;;[.A7]))))" style:apply-style-name="cf8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工作日&quot;;[.A7]))))" style:apply-style-name="cf42" style:base-cell-address="1151130-1151227.A7"/>
      <style:map style:condition="of:is-true-formula(NOT(ISERROR(SEARCH(&quot;休息日&quot;;[.A7]))))" style:apply-style-name="cf43" style:base-cell-address="1151130-1151227.A7"/>
      <style:map style:condition="of:is-true-formula(NOT(ISERROR(SEARCH(&quot;例假&quot;;[.A7]))))" style:apply-style-name="cf44" style:base-cell-address="1151130-1151227.A7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國定假日&quot;;[.A10]))))" style:apply-style-name="cf8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工作日&quot;;[.A10]))))" style:apply-style-name="cf42" style:base-cell-address="1151130-1151227.A10"/>
      <style:map style:condition="of:is-true-formula(NOT(ISERROR(SEARCH(&quot;休息日&quot;;[.A10]))))" style:apply-style-name="cf43" style:base-cell-address="1151130-1151227.A10"/>
      <style:map style:condition="of:is-true-formula(NOT(ISERROR(SEARCH(&quot;例假&quot;;[.A10]))))" style:apply-style-name="cf44" style:base-cell-address="1151130-1151227.A10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B10]))))" style:apply-style-name="cf43" style:base-cell-address="1151130-1151227.B10"/>
      <style:map style:condition="of:is-true-formula(NOT(ISERROR(SEARCH(&quot;例假&quot;;[.B10]))))" style:apply-style-name="cf44" style:base-cell-address="1151130-1151227.B10"/>
      <style:map style:condition="of:is-true-formula(NOT(ISERROR(SEARCH(&quot;工作日&quot;;[.B10]))))" style:apply-style-name="cf42" style:base-cell-address="1151130-1151227.B10"/>
      <style:map style:condition="of:is-true-formula(NOT(ISERROR(SEARCH(&quot;工作日&quot;;[.B10]))))" style:apply-style-name="cf42" style:base-cell-address="1151130-1151227.B10"/>
      <style:map style:condition="of:is-true-formula(NOT(ISERROR(SEARCH(&quot;休息日&quot;;[.B10]))))" style:apply-style-name="cf43" style:base-cell-address="1151130-1151227.B10"/>
      <style:map style:condition="of:is-true-formula(NOT(ISERROR(SEARCH(&quot;例假&quot;;[.B10]))))" style:apply-style-name="cf44" style:base-cell-address="1151130-1151227.B10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F10]))))" style:apply-style-name="cf43" style:base-cell-address="1151130-1151227.F10"/>
      <style:map style:condition="of:is-true-formula(NOT(ISERROR(SEARCH(&quot;例假&quot;;[.F10]))))" style:apply-style-name="cf44" style:base-cell-address="1151130-1151227.F10"/>
      <style:map style:condition="of:is-true-formula(NOT(ISERROR(SEARCH(&quot;工作日&quot;;[.F10]))))" style:apply-style-name="cf42" style:base-cell-address="1151130-1151227.F10"/>
      <style:map style:condition="of:is-true-formula(NOT(ISERROR(SEARCH(&quot;工作日&quot;;[.F10]))))" style:apply-style-name="cf42" style:base-cell-address="1151130-1151227.F10"/>
      <style:map style:condition="of:is-true-formula(NOT(ISERROR(SEARCH(&quot;休息日&quot;;[.F10]))))" style:apply-style-name="cf43" style:base-cell-address="1151130-1151227.F10"/>
      <style:map style:condition="of:is-true-formula(NOT(ISERROR(SEARCH(&quot;例假&quot;;[.F10]))))" style:apply-style-name="cf44" style:base-cell-address="1151130-1151227.F10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130-1151227.A5"/>
      <style:map style:condition="of:is-true-formula(NOT(ISERROR(SEARCH(&quot;休息日&quot;;[.G10]))))" style:apply-style-name="cf43" style:base-cell-address="1151130-1151227.G10"/>
      <style:map style:condition="of:is-true-formula(NOT(ISERROR(SEARCH(&quot;例假&quot;;[.G10]))))" style:apply-style-name="cf44" style:base-cell-address="1151130-1151227.G10"/>
      <style:map style:condition="of:is-true-formula(NOT(ISERROR(SEARCH(&quot;工作日&quot;;[.G10]))))" style:apply-style-name="cf42" style:base-cell-address="1151130-1151227.G10"/>
      <style:map style:condition="of:is-true-formula(NOT(ISERROR(SEARCH(&quot;休息日&quot;;[.G10]))))" style:apply-style-name="cf43" style:base-cell-address="1151130-1151227.G10"/>
      <style:map style:condition="of:is-true-formula(NOT(ISERROR(SEARCH(&quot;例假&quot;;[.G10]))))" style:apply-style-name="cf44" style:base-cell-address="1151130-1151227.G10"/>
      <style:map style:condition="of:is-true-formula(NOT(ISERROR(SEARCH(&quot;工作日&quot;;[.G10]))))" style:apply-style-name="cf42" style:base-cell-address="1151130-1151227.G10"/>
      <style:map style:condition="of:is-true-formula(NOT(ISERROR(SEARCH(&quot;工作日&quot;;[.G10]))))" style:apply-style-name="cf42" style:base-cell-address="1151130-1151227.G10"/>
      <style:map style:condition="of:is-true-formula(NOT(ISERROR(SEARCH(&quot;休息日&quot;;[.G10]))))" style:apply-style-name="cf43" style:base-cell-address="1151130-1151227.G10"/>
      <style:map style:condition="of:is-true-formula(NOT(ISERROR(SEARCH(&quot;例假&quot;;[.G10]))))" style:apply-style-name="cf44" style:base-cell-address="1151130-1151227.G10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國定假日&quot;;[.A7]))))" style:apply-style-name="cf8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工作日&quot;;[.A7]))))" style:apply-style-name="cf42" style:base-cell-address="1151228-1160124.A7"/>
      <style:map style:condition="of:is-true-formula(NOT(ISERROR(SEARCH(&quot;休息日&quot;;[.A7]))))" style:apply-style-name="cf43" style:base-cell-address="1151228-1160124.A7"/>
      <style:map style:condition="of:is-true-formula(NOT(ISERROR(SEARCH(&quot;例假&quot;;[.A7]))))" style:apply-style-name="cf44" style:base-cell-address="1151228-1160124.A7"/>
    </style:style>
    <style:style style:name="ce39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42" style:base-cell-address="1151228-1160124.A4"/>
      <style:map style:condition="of:is-true-formula(NOT(ISERROR(SEARCH(&quot;休息日&quot;;[.A4]))))" style:apply-style-name="cf43" style:base-cell-address="1151228-1160124.A4"/>
      <style:map style:condition="of:is-true-formula(NOT(ISERROR(SEARCH(&quot;例假&quot;;[.A4]))))" style:apply-style-name="cf44" style:base-cell-address="1151228-1160124.A4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G7]))))" style:apply-style-name="cf43" style:base-cell-address="1151228-1160124.G7"/>
      <style:map style:condition="of:is-true-formula(NOT(ISERROR(SEARCH(&quot;例假&quot;;[.G7]))))" style:apply-style-name="cf44" style:base-cell-address="1151228-1160124.G7"/>
      <style:map style:condition="of:is-true-formula(NOT(ISERROR(SEARCH(&quot;工作日&quot;;[.G7]))))" style:apply-style-name="cf42" style:base-cell-address="1151228-1160124.G7"/>
      <style:map style:condition="of:is-true-formula(NOT(ISERROR(SEARCH(&quot;休息日&quot;;[.G7]))))" style:apply-style-name="cf43" style:base-cell-address="1151228-1160124.G7"/>
      <style:map style:condition="of:is-true-formula(NOT(ISERROR(SEARCH(&quot;例假&quot;;[.G7]))))" style:apply-style-name="cf44" style:base-cell-address="1151228-1160124.G7"/>
      <style:map style:condition="of:is-true-formula(NOT(ISERROR(SEARCH(&quot;工作日&quot;;[.G7]))))" style:apply-style-name="cf42" style:base-cell-address="1151228-1160124.G7"/>
      <style:map style:condition="of:is-true-formula(NOT(ISERROR(SEARCH(&quot;工作日&quot;;[.G7]))))" style:apply-style-name="cf42" style:base-cell-address="1151228-1160124.G7"/>
      <style:map style:condition="of:is-true-formula(NOT(ISERROR(SEARCH(&quot;休息日&quot;;[.G7]))))" style:apply-style-name="cf43" style:base-cell-address="1151228-1160124.G7"/>
      <style:map style:condition="of:is-true-formula(NOT(ISERROR(SEARCH(&quot;例假&quot;;[.G7]))))" style:apply-style-name="cf44" style:base-cell-address="1151228-1160124.G7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工作日&quot;;[.A5]))))" style:apply-style-name="cf42" style:base-cell-address="1151228-1160124.A5"/>
      <style:map style:condition="of:is-true-formula(NOT(ISERROR(SEARCH(&quot;休息日&quot;;[.A5]))))" style:apply-style-name="cf43" style:base-cell-address="1151228-1160124.A5"/>
      <style:map style:condition="of:is-true-formula(NOT(ISERROR(SEARCH(&quot;例假&quot;;[.A5]))))" style:apply-style-name="cf44" style:base-cell-address="1151228-1160124.A5"/>
    </style:style>
    <style:style style:name="ce39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B7]))))" style:apply-style-name="cf43" style:base-cell-address="1151228-1160124.B7"/>
      <style:map style:condition="of:is-true-formula(NOT(ISERROR(SEARCH(&quot;例假&quot;;[.B7]))))" style:apply-style-name="cf44" style:base-cell-address="1151228-1160124.B7"/>
      <style:map style:condition="of:is-true-formula(NOT(ISERROR(SEARCH(&quot;工作日&quot;;[.B7]))))" style:apply-style-name="cf42" style:base-cell-address="1151228-1160124.B7"/>
      <style:map style:condition="of:is-true-formula(NOT(ISERROR(SEARCH(&quot;工作日&quot;;[.B7]))))" style:apply-style-name="cf42" style:base-cell-address="1151228-1160124.B7"/>
      <style:map style:condition="of:is-true-formula(NOT(ISERROR(SEARCH(&quot;休息日&quot;;[.B7]))))" style:apply-style-name="cf43" style:base-cell-address="1151228-1160124.B7"/>
      <style:map style:condition="of:is-true-formula(NOT(ISERROR(SEARCH(&quot;例假&quot;;[.B7]))))" style:apply-style-name="cf44" style:base-cell-address="1151228-1160124.B7"/>
    </style:style>
    <style:style style:name="ce39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B7]))))" style:apply-style-name="cf43" style:base-cell-address="1151228-1160124.B7"/>
      <style:map style:condition="of:is-true-formula(NOT(ISERROR(SEARCH(&quot;例假&quot;;[.C7]))))" style:apply-style-name="cf44" style:base-cell-address="1151228-1160124.C7"/>
      <style:map style:condition="of:is-true-formula(NOT(ISERROR(SEARCH(&quot;工作日&quot;;[.C7]))))" style:apply-style-name="cf42" style:base-cell-address="1151228-1160124.C7"/>
      <style:map style:condition="of:is-true-formula(NOT(ISERROR(SEARCH(&quot;工作日&quot;;[.C7]))))" style:apply-style-name="cf42" style:base-cell-address="1151228-1160124.C7"/>
      <style:map style:condition="of:is-true-formula(NOT(ISERROR(SEARCH(&quot;休息日&quot;;[.C7]))))" style:apply-style-name="cf43" style:base-cell-address="1151228-1160124.C7"/>
      <style:map style:condition="of:is-true-formula(NOT(ISERROR(SEARCH(&quot;例假&quot;;[.C7]))))" style:apply-style-name="cf44" style:base-cell-address="1151228-1160124.C7"/>
    </style:style>
    <style:style style:name="ce39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42" style:base-cell-address="1151228-1160124.G4"/>
      <style:map style:condition="of:is-true-formula(NOT(ISERROR(SEARCH(&quot;休息日&quot;;[.G4]))))" style:apply-style-name="cf43" style:base-cell-address="1151228-1160124.G4"/>
      <style:map style:condition="of:is-true-formula(NOT(ISERROR(SEARCH(&quot;例假&quot;;[.G4]))))" style:apply-style-name="cf44" style:base-cell-address="1151228-1160124.G4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工作日&quot;;[.A5]))))" style:apply-style-name="cf42" style:base-cell-address="1151228-1160124.A5"/>
      <style:map style:condition="of:is-true-formula(NOT(ISERROR(SEARCH(&quot;休息日&quot;;[.A8]))))" style:apply-style-name="cf43" style:base-cell-address="1151228-1160124.A8"/>
      <style:map style:condition="of:is-true-formula(NOT(ISERROR(SEARCH(&quot;例假&quot;;[.A8]))))" style:apply-style-name="cf44" style:base-cell-address="1151228-1160124.A8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國定假日&quot;;[.A10]))))" style:apply-style-name="cf8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工作日&quot;;[.A10]))))" style:apply-style-name="cf42" style:base-cell-address="1151228-1160124.A10"/>
      <style:map style:condition="of:is-true-formula(NOT(ISERROR(SEARCH(&quot;休息日&quot;;[.A10]))))" style:apply-style-name="cf43" style:base-cell-address="1151228-1160124.A10"/>
      <style:map style:condition="of:is-true-formula(NOT(ISERROR(SEARCH(&quot;例假&quot;;[.A10]))))" style:apply-style-name="cf44" style:base-cell-address="1151228-1160124.A10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F10]))))" style:apply-style-name="cf43" style:base-cell-address="1151228-1160124.F10"/>
      <style:map style:condition="of:is-true-formula(NOT(ISERROR(SEARCH(&quot;例假&quot;;[.F10]))))" style:apply-style-name="cf44" style:base-cell-address="1151228-1160124.F10"/>
      <style:map style:condition="of:is-true-formula(NOT(ISERROR(SEARCH(&quot;工作日&quot;;[.F10]))))" style:apply-style-name="cf42" style:base-cell-address="1151228-1160124.F10"/>
      <style:map style:condition="of:is-true-formula(NOT(ISERROR(SEARCH(&quot;工作日&quot;;[.F10]))))" style:apply-style-name="cf42" style:base-cell-address="1151228-1160124.F10"/>
      <style:map style:condition="of:is-true-formula(NOT(ISERROR(SEARCH(&quot;休息日&quot;;[.F10]))))" style:apply-style-name="cf43" style:base-cell-address="1151228-1160124.F10"/>
      <style:map style:condition="of:is-true-formula(NOT(ISERROR(SEARCH(&quot;例假&quot;;[.F10]))))" style:apply-style-name="cf44" style:base-cell-address="1151228-1160124.F10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B10]))))" style:apply-style-name="cf43" style:base-cell-address="1151228-1160124.B10"/>
      <style:map style:condition="of:is-true-formula(NOT(ISERROR(SEARCH(&quot;例假&quot;;[.B10]))))" style:apply-style-name="cf44" style:base-cell-address="1151228-1160124.B10"/>
      <style:map style:condition="of:is-true-formula(NOT(ISERROR(SEARCH(&quot;工作日&quot;;[.B10]))))" style:apply-style-name="cf42" style:base-cell-address="1151228-1160124.B10"/>
      <style:map style:condition="of:is-true-formula(NOT(ISERROR(SEARCH(&quot;工作日&quot;;[.B10]))))" style:apply-style-name="cf42" style:base-cell-address="1151228-1160124.B10"/>
      <style:map style:condition="of:is-true-formula(NOT(ISERROR(SEARCH(&quot;休息日&quot;;[.B10]))))" style:apply-style-name="cf43" style:base-cell-address="1151228-1160124.B10"/>
      <style:map style:condition="of:is-true-formula(NOT(ISERROR(SEARCH(&quot;例假&quot;;[.B10]))))" style:apply-style-name="cf44" style:base-cell-address="1151228-1160124.B10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工作日&quot;;[.A11]))))" style:apply-style-name="cf42" style:base-cell-address="1151228-1160124.A11"/>
      <style:map style:condition="of:is-true-formula(NOT(ISERROR(SEARCH(&quot;休息日&quot;;[.A11]))))" style:apply-style-name="cf43" style:base-cell-address="1151228-1160124.A11"/>
      <style:map style:condition="of:is-true-formula(NOT(ISERROR(SEARCH(&quot;例假&quot;;[.A11]))))" style:apply-style-name="cf44" style:base-cell-address="1151228-1160124.A11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國定假日&quot;;[.A13]))))" style:apply-style-name="cf8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工作日&quot;;[.A13]))))" style:apply-style-name="cf42" style:base-cell-address="1151228-1160124.A13"/>
      <style:map style:condition="of:is-true-formula(NOT(ISERROR(SEARCH(&quot;休息日&quot;;[.A13]))))" style:apply-style-name="cf43" style:base-cell-address="1151228-1160124.A13"/>
      <style:map style:condition="of:is-true-formula(NOT(ISERROR(SEARCH(&quot;例假&quot;;[.A13]))))" style:apply-style-name="cf44" style:base-cell-address="1151228-1160124.A13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G10]))))" style:apply-style-name="cf43" style:base-cell-address="1151228-1160124.G10"/>
      <style:map style:condition="of:is-true-formula(NOT(ISERROR(SEARCH(&quot;例假&quot;;[.G10]))))" style:apply-style-name="cf44" style:base-cell-address="1151228-1160124.G10"/>
      <style:map style:condition="of:is-true-formula(NOT(ISERROR(SEARCH(&quot;工作日&quot;;[.G10]))))" style:apply-style-name="cf42" style:base-cell-address="1151228-1160124.G10"/>
      <style:map style:condition="of:is-true-formula(NOT(ISERROR(SEARCH(&quot;休息日&quot;;[.G10]))))" style:apply-style-name="cf43" style:base-cell-address="1151228-1160124.G10"/>
      <style:map style:condition="of:is-true-formula(NOT(ISERROR(SEARCH(&quot;例假&quot;;[.G10]))))" style:apply-style-name="cf44" style:base-cell-address="1151228-1160124.G10"/>
      <style:map style:condition="of:is-true-formula(NOT(ISERROR(SEARCH(&quot;工作日&quot;;[.G10]))))" style:apply-style-name="cf42" style:base-cell-address="1151228-1160124.G10"/>
      <style:map style:condition="of:is-true-formula(NOT(ISERROR(SEARCH(&quot;工作日&quot;;[.G10]))))" style:apply-style-name="cf42" style:base-cell-address="1151228-1160124.G10"/>
      <style:map style:condition="of:is-true-formula(NOT(ISERROR(SEARCH(&quot;休息日&quot;;[.G10]))))" style:apply-style-name="cf43" style:base-cell-address="1151228-1160124.G10"/>
      <style:map style:condition="of:is-true-formula(NOT(ISERROR(SEARCH(&quot;例假&quot;;[.G10]))))" style:apply-style-name="cf44" style:base-cell-address="1151228-1160124.G10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G13]))))" style:apply-style-name="cf43" style:base-cell-address="1151228-1160124.G13"/>
      <style:map style:condition="of:is-true-formula(NOT(ISERROR(SEARCH(&quot;例假&quot;;[.G13]))))" style:apply-style-name="cf44" style:base-cell-address="1151228-1160124.G13"/>
      <style:map style:condition="of:is-true-formula(NOT(ISERROR(SEARCH(&quot;工作日&quot;;[.G13]))))" style:apply-style-name="cf42" style:base-cell-address="1151228-1160124.G13"/>
      <style:map style:condition="of:is-true-formula(NOT(ISERROR(SEARCH(&quot;休息日&quot;;[.G13]))))" style:apply-style-name="cf43" style:base-cell-address="1151228-1160124.G13"/>
      <style:map style:condition="of:is-true-formula(NOT(ISERROR(SEARCH(&quot;例假&quot;;[.G13]))))" style:apply-style-name="cf44" style:base-cell-address="1151228-1160124.G13"/>
      <style:map style:condition="of:is-true-formula(NOT(ISERROR(SEARCH(&quot;工作日&quot;;[.G13]))))" style:apply-style-name="cf42" style:base-cell-address="1151228-1160124.G13"/>
      <style:map style:condition="of:is-true-formula(NOT(ISERROR(SEARCH(&quot;工作日&quot;;[.G13]))))" style:apply-style-name="cf42" style:base-cell-address="1151228-1160124.G13"/>
      <style:map style:condition="of:is-true-formula(NOT(ISERROR(SEARCH(&quot;休息日&quot;;[.G13]))))" style:apply-style-name="cf43" style:base-cell-address="1151228-1160124.G13"/>
      <style:map style:condition="of:is-true-formula(NOT(ISERROR(SEARCH(&quot;例假&quot;;[.G13]))))" style:apply-style-name="cf44" style:base-cell-address="1151228-1160124.G13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F13]))))" style:apply-style-name="cf43" style:base-cell-address="1151228-1160124.F13"/>
      <style:map style:condition="of:is-true-formula(NOT(ISERROR(SEARCH(&quot;例假&quot;;[.F13]))))" style:apply-style-name="cf44" style:base-cell-address="1151228-1160124.F13"/>
      <style:map style:condition="of:is-true-formula(NOT(ISERROR(SEARCH(&quot;工作日&quot;;[.F13]))))" style:apply-style-name="cf42" style:base-cell-address="1151228-1160124.F13"/>
      <style:map style:condition="of:is-true-formula(NOT(ISERROR(SEARCH(&quot;工作日&quot;;[.F13]))))" style:apply-style-name="cf42" style:base-cell-address="1151228-1160124.F13"/>
      <style:map style:condition="of:is-true-formula(NOT(ISERROR(SEARCH(&quot;休息日&quot;;[.F13]))))" style:apply-style-name="cf43" style:base-cell-address="1151228-1160124.F13"/>
      <style:map style:condition="of:is-true-formula(NOT(ISERROR(SEARCH(&quot;例假&quot;;[.F13]))))" style:apply-style-name="cf44" style:base-cell-address="1151228-1160124.F13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B13]))))" style:apply-style-name="cf43" style:base-cell-address="1151228-1160124.B13"/>
      <style:map style:condition="of:is-true-formula(NOT(ISERROR(SEARCH(&quot;例假&quot;;[.B13]))))" style:apply-style-name="cf44" style:base-cell-address="1151228-1160124.B13"/>
      <style:map style:condition="of:is-true-formula(NOT(ISERROR(SEARCH(&quot;工作日&quot;;[.B13]))))" style:apply-style-name="cf42" style:base-cell-address="1151228-1160124.B13"/>
      <style:map style:condition="of:is-true-formula(NOT(ISERROR(SEARCH(&quot;工作日&quot;;[.B13]))))" style:apply-style-name="cf42" style:base-cell-address="1151228-1160124.B13"/>
      <style:map style:condition="of:is-true-formula(NOT(ISERROR(SEARCH(&quot;休息日&quot;;[.B13]))))" style:apply-style-name="cf43" style:base-cell-address="1151228-1160124.B13"/>
      <style:map style:condition="of:is-true-formula(NOT(ISERROR(SEARCH(&quot;例假&quot;;[.B13]))))" style:apply-style-name="cf44" style:base-cell-address="1151228-1160124.B13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F16]))))" style:apply-style-name="cf43" style:base-cell-address="1151228-1160124.F16"/>
      <style:map style:condition="of:is-true-formula(NOT(ISERROR(SEARCH(&quot;例假&quot;;[.F16]))))" style:apply-style-name="cf44" style:base-cell-address="1151228-1160124.F16"/>
      <style:map style:condition="of:is-true-formula(NOT(ISERROR(SEARCH(&quot;工作日&quot;;[.F16]))))" style:apply-style-name="cf42" style:base-cell-address="1151228-1160124.F16"/>
      <style:map style:condition="of:is-true-formula(NOT(ISERROR(SEARCH(&quot;工作日&quot;;[.F16]))))" style:apply-style-name="cf42" style:base-cell-address="1151228-1160124.F16"/>
      <style:map style:condition="of:is-true-formula(NOT(ISERROR(SEARCH(&quot;休息日&quot;;[.F16]))))" style:apply-style-name="cf43" style:base-cell-address="1151228-1160124.F16"/>
      <style:map style:condition="of:is-true-formula(NOT(ISERROR(SEARCH(&quot;例假&quot;;[.F16]))))" style:apply-style-name="cf44" style:base-cell-address="1151228-1160124.F16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國定假日&quot;;[.A16]))))" style:apply-style-name="cf8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工作日&quot;;[.A16]))))" style:apply-style-name="cf42" style:base-cell-address="1151228-1160124.A16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A16]))))" style:apply-style-name="cf44" style:base-cell-address="1151228-1160124.A16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A16]))))" style:apply-style-name="cf43" style:base-cell-address="1151228-1160124.A16"/>
      <style:map style:condition="of:is-true-formula(NOT(ISERROR(SEARCH(&quot;例假&quot;;[.B16]))))" style:apply-style-name="cf44" style:base-cell-address="1151228-1160124.B16"/>
      <style:map style:condition="of:is-true-formula(NOT(ISERROR(SEARCH(&quot;工作日&quot;;[.B16]))))" style:apply-style-name="cf42" style:base-cell-address="1151228-1160124.B16"/>
      <style:map style:condition="of:is-true-formula(NOT(ISERROR(SEARCH(&quot;工作日&quot;;[.B16]))))" style:apply-style-name="cf42" style:base-cell-address="1151228-1160124.B16"/>
      <style:map style:condition="of:is-true-formula(NOT(ISERROR(SEARCH(&quot;休息日&quot;;[.B16]))))" style:apply-style-name="cf43" style:base-cell-address="1151228-1160124.B16"/>
      <style:map style:condition="of:is-true-formula(NOT(ISERROR(SEARCH(&quot;例假&quot;;[.B16]))))" style:apply-style-name="cf44" style:base-cell-address="1151228-1160124.B16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G16]))))" style:apply-style-name="cf43" style:base-cell-address="1151228-1160124.G16"/>
      <style:map style:condition="of:is-true-formula(NOT(ISERROR(SEARCH(&quot;例假&quot;;[.G16]))))" style:apply-style-name="cf44" style:base-cell-address="1151228-1160124.G16"/>
      <style:map style:condition="of:is-true-formula(NOT(ISERROR(SEARCH(&quot;工作日&quot;;[.G16]))))" style:apply-style-name="cf42" style:base-cell-address="1151228-1160124.G16"/>
      <style:map style:condition="of:is-true-formula(NOT(ISERROR(SEARCH(&quot;休息日&quot;;[.G16]))))" style:apply-style-name="cf43" style:base-cell-address="1151228-1160124.G16"/>
      <style:map style:condition="of:is-true-formula(NOT(ISERROR(SEARCH(&quot;例假&quot;;[.G16]))))" style:apply-style-name="cf44" style:base-cell-address="1151228-1160124.G16"/>
      <style:map style:condition="of:is-true-formula(NOT(ISERROR(SEARCH(&quot;工作日&quot;;[.G16]))))" style:apply-style-name="cf42" style:base-cell-address="1151228-1160124.G16"/>
      <style:map style:condition="of:is-true-formula(NOT(ISERROR(SEARCH(&quot;工作日&quot;;[.G16]))))" style:apply-style-name="cf42" style:base-cell-address="1151228-1160124.G16"/>
      <style:map style:condition="of:is-true-formula(NOT(ISERROR(SEARCH(&quot;休息日&quot;;[.G16]))))" style:apply-style-name="cf43" style:base-cell-address="1151228-1160124.G16"/>
      <style:map style:condition="of:is-true-formula(NOT(ISERROR(SEARCH(&quot;例假&quot;;[.G16]))))" style:apply-style-name="cf44" style:base-cell-address="1151228-1160124.G16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6]))))" style:apply-style-name="cf8" style:base-cell-address="1151228-1160124.E6"/>
      <style:map style:condition="of:is-true-formula(NOT(ISERROR(SEARCH(&quot;工作日&quot;;[.E6]))))" style:apply-style-name="cf42" style:base-cell-address="1151228-1160124.E6"/>
      <style:map style:condition="of:is-true-formula(NOT(ISERROR(SEARCH(&quot;休息日&quot;;[.E6]))))" style:apply-style-name="cf43" style:base-cell-address="1151228-1160124.E6"/>
      <style:map style:condition="of:is-true-formula(NOT(ISERROR(SEARCH(&quot;例假&quot;;[.E6]))))" style:apply-style-name="cf44" style:base-cell-address="1151228-1160124.E6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51228-1160124.E7"/>
      <style:map style:condition="of:is-true-formula(NOT(ISERROR(SEARCH(&quot;休息日&quot;;[.E7]))))" style:apply-style-name="cf43" style:base-cell-address="1151228-1160124.E7"/>
      <style:map style:condition="of:is-true-formula(NOT(ISERROR(SEARCH(&quot;例假&quot;;[.E7]))))" style:apply-style-name="cf44" style:base-cell-address="1151228-1160124.E7"/>
      <style:map style:condition="of:is-true-formula(NOT(ISERROR(SEARCH(&quot;工作日&quot;;[.E7]))))" style:apply-style-name="cf42" style:base-cell-address="1151228-1160124.E7"/>
      <style:map style:condition="of:is-true-formula(NOT(ISERROR(SEARCH(&quot;工作日&quot;;[.E7]))))" style:apply-style-name="cf42" style:base-cell-address="1151228-1160124.E7"/>
      <style:map style:condition="of:is-true-formula(NOT(ISERROR(SEARCH(&quot;休息日&quot;;[.E7]))))" style:apply-style-name="cf43" style:base-cell-address="1151228-1160124.E7"/>
      <style:map style:condition="of:is-true-formula(NOT(ISERROR(SEARCH(&quot;例假&quot;;[.E7]))))" style:apply-style-name="cf44" style:base-cell-address="1151228-1160124.E7"/>
    </style:style>
    <style:style style:name="ce4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5]))))" style:apply-style-name="cf8" style:base-cell-address="1151228-1160124.E5"/>
      <style:map style:condition="of:is-true-formula(NOT(ISERROR(SEARCH(&quot;工作日&quot;;[.E5]))))" style:apply-style-name="cf42" style:base-cell-address="1151228-1160124.E5"/>
      <style:map style:condition="of:is-true-formula(NOT(ISERROR(SEARCH(&quot;休息日&quot;;[.E5]))))" style:apply-style-name="cf43" style:base-cell-address="1151228-1160124.E5"/>
      <style:map style:condition="of:is-true-formula(NOT(ISERROR(SEARCH(&quot;例假&quot;;[.E5]))))" style:apply-style-name="cf44" style:base-cell-address="1151228-1160124.E5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51228-1160124.A5"/>
      <style:map style:condition="of:is-true-formula(NOT(ISERROR(SEARCH(&quot;休息日&quot;;[.F7]))))" style:apply-style-name="cf43" style:base-cell-address="1151228-1160124.F7"/>
      <style:map style:condition="of:is-true-formula(NOT(ISERROR(SEARCH(&quot;例假&quot;;[.F7]))))" style:apply-style-name="cf44" style:base-cell-address="1151228-1160124.F7"/>
      <style:map style:condition="of:is-true-formula(NOT(ISERROR(SEARCH(&quot;工作日&quot;;[.F7]))))" style:apply-style-name="cf42" style:base-cell-address="1151228-1160124.F7"/>
      <style:map style:condition="of:is-true-formula(NOT(ISERROR(SEARCH(&quot;工作日&quot;;[.F7]))))" style:apply-style-name="cf42" style:base-cell-address="1151228-1160124.F7"/>
      <style:map style:condition="of:is-true-formula(NOT(ISERROR(SEARCH(&quot;休息日&quot;;[.F7]))))" style:apply-style-name="cf43" style:base-cell-address="1151228-1160124.F7"/>
      <style:map style:condition="of:is-true-formula(NOT(ISERROR(SEARCH(&quot;例假&quot;;[.F7]))))" style:apply-style-name="cf44" style:base-cell-address="1151228-1160124.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230-1150125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2月/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3">
            <text:p>星期一</text:p>
          </table:table-cell>
          <table:table-cell office:value-type="string" table:style-name="ce43">
            <text:p>星期二</text:p>
          </table:table-cell>
          <table:table-cell office:value-type="string" table:style-name="ce43">
            <text:p>星期三</text:p>
          </table:table-cell>
          <table:table-cell office:value-type="string" table:style-name="ce43">
            <text:p>星期四</text:p>
          </table:table-cell>
          <table:table-cell office:value-type="string" table:style-name="ce43">
            <text:p>星期五</text:p>
          </table:table-cell>
          <table:table-cell office:value-type="string" table:style-name="ce43">
            <text:p>星期六</text:p>
          </table:table-cell>
          <table:table-cell office:value-type="string" table:style-name="ce44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30" table:number-columns-spanned="1" table:number-rows-spanned="2" table:style-name="ce45">
            <text:p>30</text:p>
          </table:table-cell>
          <table:table-cell office:value-type="float" office:value="31" table:number-columns-spanned="1" table:number-rows-spanned="2" table:style-name="ce57">
            <text:p>31</text:p>
          </table:table-cell>
          <table:table-cell office:value-type="float" office:value="1" table:style-name="ce60">
            <text:p>1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float" office:value="3" table:number-columns-spanned="1" table:number-rows-spanned="2" table:style-name="ce46">
            <text:p>3</text:p>
          </table:table-cell>
          <table:table-cell office:value-type="float" office:value="4" table:number-columns-spanned="1" table:number-rows-spanned="2" table:style-name="ce46">
            <text:p>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元旦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70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56">
            <text:p>校慶補休</text:p>
          </table:table-cell>
          <table:table-cell office:value-type="string" table:style-name="ce58">
            <text:p>國定假日</text:p>
          </table:table-cell>
          <table:table-cell office:value-type="string" table:style-name="ce68">
            <text:p>工作日</text:p>
          </table:table-cell>
          <table:table-cell office:value-type="string" table:style-name="ce67">
            <text:p>休息日</text:p>
          </table:table-cell>
          <table:table-cell office:value-type="string" table:style-name="ce7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72">
            <text:p>5</text:p>
          </table:table-cell>
          <table:table-cell office:value-type="float" office:value="6" table:number-columns-spanned="1" table:number-rows-spanned="2" table:style-name="ce72">
            <text:p>6</text:p>
          </table:table-cell>
          <table:table-cell office:value-type="float" office:value="7" table:number-columns-spanned="1" table:number-rows-spanned="2" table:style-name="ce72">
            <text:p>7</text:p>
          </table:table-cell>
          <table:table-cell office:value-type="float" office:value="8" table:number-columns-spanned="1" table:number-rows-spanned="2" table:style-name="ce72">
            <text:p>8</text:p>
          </table:table-cell>
          <table:table-cell office:value-type="float" office:value="9" table:number-columns-spanned="1" table:number-rows-spanned="2" table:style-name="ce72">
            <text:p>9</text:p>
          </table:table-cell>
          <table:table-cell office:value-type="float" office:value="10" table:number-columns-spanned="1" table:number-rows-spanned="2" table:style-name="ce72">
            <text:p>10</text:p>
          </table:table-cell>
          <table:table-cell office:value-type="float" office:value="11" table:number-columns-spanned="1" table:number-rows-spanned="2" table:style-name="ce72">
            <text:p>1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9">
            <text:p>工作日</text:p>
          </table:table-cell>
          <table:table-cell office:value-type="string" table:style-name="ce48">
            <text:p>休息日</text:p>
          </table:table-cell>
          <table:table-cell office:value-type="string" table:style-name="ce5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50">
            <text:p>12</text:p>
          </table:table-cell>
          <table:table-cell office:value-type="float" office:value="13" table:number-columns-spanned="1" table:number-rows-spanned="2" table:style-name="ce50">
            <text:p>13</text:p>
          </table:table-cell>
          <table:table-cell office:value-type="float" office:value="14" table:number-columns-spanned="1" table:number-rows-spanned="2" table:style-name="ce50">
            <text:p>14</text:p>
          </table:table-cell>
          <table:table-cell office:value-type="float" office:value="15" table:number-columns-spanned="1" table:number-rows-spanned="2" table:style-name="ce50">
            <text:p>15</text:p>
          </table:table-cell>
          <table:table-cell office:value-type="float" office:value="16" table:number-columns-spanned="1" table:number-rows-spanned="2" table:style-name="ce50">
            <text:p>16</text:p>
          </table:table-cell>
          <table:table-cell office:value-type="float" office:value="17" table:number-columns-spanned="1" table:number-rows-spanned="2" table:style-name="ce50">
            <text:p>17</text:p>
          </table:table-cell>
          <table:table-cell office:value-type="float" office:value="18" table:number-columns-spanned="1" table:number-rows-spanned="2" table:style-name="ce50">
            <text:p>1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2">
            <text:p>工作日</text:p>
          </table:table-cell>
          <table:table-cell office:value-type="string" table:style-name="ce53">
            <text:p>工作日</text:p>
          </table:table-cell>
          <table:table-cell office:value-type="string" table:style-name="ce53">
            <text:p>工作日</text:p>
          </table:table-cell>
          <table:table-cell office:value-type="string" table:style-name="ce53">
            <text:p>工作日</text:p>
          </table:table-cell>
          <table:table-cell office:value-type="string" table:style-name="ce53">
            <text:p>工作日</text:p>
          </table:table-cell>
          <table:table-cell office:value-type="string" table:style-name="ce51">
            <text:p>休息日</text:p>
          </table:table-cell>
          <table:table-cell office:value-type="string" table:style-name="ce5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61">
            <text:p>19</text:p>
          </table:table-cell>
          <table:table-cell office:value-type="float" office:value="20" table:number-columns-spanned="1" table:number-rows-spanned="2" table:style-name="ce61">
            <text:p>20</text:p>
          </table:table-cell>
          <table:table-cell office:value-type="float" office:value="21" table:number-columns-spanned="1" table:number-rows-spanned="2" table:style-name="ce61">
            <text:p>21</text:p>
          </table:table-cell>
          <table:table-cell office:value-type="float" office:value="22" table:number-columns-spanned="1" table:number-rows-spanned="2" table:style-name="ce61">
            <text:p>22</text:p>
          </table:table-cell>
          <table:table-cell office:value-type="float" office:value="23" table:number-columns-spanned="1" table:number-rows-spanned="2" table:style-name="ce61">
            <text:p>23</text:p>
          </table:table-cell>
          <table:table-cell office:value-type="float" office:value="24" table:number-columns-spanned="1" table:number-rows-spanned="2" table:style-name="ce61">
            <text:p>24</text:p>
          </table:table-cell>
          <table:table-cell office:value-type="float" office:value="25" table:number-columns-spanned="1" table:number-rows-spanned="2" table:style-name="ce61">
            <text:p>2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3">
            <text:p>工作日</text:p>
          </table:table-cell>
          <table:table-cell office:value-type="string" table:style-name="ce62">
            <text:p>工作日</text:p>
          </table:table-cell>
          <table:table-cell office:value-type="string" table:style-name="ce62">
            <text:p>工作日</text:p>
          </table:table-cell>
          <table:table-cell office:value-type="string" table:style-name="ce62">
            <text:p>工作日</text:p>
          </table:table-cell>
          <table:table-cell office:value-type="string" table:style-name="ce64">
            <text:p>工作日</text:p>
          </table:table-cell>
          <table:table-cell office:value-type="string" table:style-name="ce65">
            <text:p>休息日</text:p>
          </table:table-cell>
          <table:table-cell office:value-type="string" table:style-name="ce66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6">
            <text:p>3、114年12月31日為本校校慶(114年10月18日)補休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50126-1150222" table:style-name="ta2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1月/2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74">
            <text:p>星期一</text:p>
          </table:table-cell>
          <table:table-cell office:value-type="string" table:style-name="ce74">
            <text:p>星期二</text:p>
          </table:table-cell>
          <table:table-cell office:value-type="string" table:style-name="ce74">
            <text:p>星期三</text:p>
          </table:table-cell>
          <table:table-cell office:value-type="string" table:style-name="ce74">
            <text:p>星期四</text:p>
          </table:table-cell>
          <table:table-cell office:value-type="string" table:style-name="ce74">
            <text:p>星期五</text:p>
          </table:table-cell>
          <table:table-cell office:value-type="string" table:style-name="ce74">
            <text:p>星期六</text:p>
          </table:table-cell>
          <table:table-cell office:value-type="string" table:style-name="ce73">
            <text:p>星期日</text:p>
          </table:table-cell>
          <table:table-cell table:number-columns-repeated="16377" table:style-name="ce3"/>
        </table:table-row>
        <table:table-row table:style-name="ro14">
          <table:table-cell office:value-type="float" office:value="26" table:number-columns-spanned="1" table:number-rows-spanned="2" table:style-name="ce75">
            <text:p>26</text:p>
          </table:table-cell>
          <table:table-cell office:value-type="float" office:value="27" table:number-columns-spanned="1" table:number-rows-spanned="2" table:style-name="ce75">
            <text:p>27</text:p>
          </table:table-cell>
          <table:table-cell office:value-type="float" office:value="28" table:number-columns-spanned="1" table:number-rows-spanned="2" table:style-name="ce75">
            <text:p>28</text:p>
          </table:table-cell>
          <table:table-cell office:value-type="float" office:value="29" table:number-columns-spanned="1" table:number-rows-spanned="2" table:style-name="ce75">
            <text:p>29</text:p>
          </table:table-cell>
          <table:table-cell office:value-type="float" office:value="30" table:number-columns-spanned="1" table:number-rows-spanned="2" table:style-name="ce75">
            <text:p>30</text:p>
          </table:table-cell>
          <table:table-cell office:value-type="float" office:value="31" table:number-columns-spanned="1" table:number-rows-spanned="2" table:style-name="ce75">
            <text:p>31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76">
            <text:p>工作日</text:p>
          </table:table-cell>
          <table:table-cell office:value-type="string" table:style-name="ce76">
            <text:p>工作日</text:p>
          </table:table-cell>
          <table:table-cell office:value-type="string" table:style-name="ce76">
            <text:p>工作日</text:p>
          </table:table-cell>
          <table:table-cell office:value-type="string" table:style-name="ce76">
            <text:p>工作日</text:p>
          </table:table-cell>
          <table:table-cell office:value-type="string" table:style-name="ce76">
            <text:p>工作日</text:p>
          </table:table-cell>
          <table:table-cell office:value-type="string" table:style-name="ce77">
            <text:p>休息日</text:p>
          </table:table-cell>
          <table:table-cell office:value-type="string" table:style-name="ce79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number-columns-spanned="1" table:number-rows-spanned="2" table:style-name="ce78">
            <text:p>2</text:p>
          </table:table-cell>
          <table:table-cell office:value-type="float" office:value="3" table:number-columns-spanned="1" table:number-rows-spanned="2" table:style-name="ce78">
            <text:p>3</text:p>
          </table:table-cell>
          <table:table-cell office:value-type="float" office:value="4" table:number-columns-spanned="1" table:number-rows-spanned="2" table:style-name="ce78">
            <text:p>4</text:p>
          </table:table-cell>
          <table:table-cell office:value-type="float" office:value="5" table:number-columns-spanned="1" table:number-rows-spanned="2" table:style-name="ce78">
            <text:p>5</text:p>
          </table:table-cell>
          <table:table-cell office:value-type="float" office:value="6" table:number-columns-spanned="1" table:number-rows-spanned="2" table:style-name="ce78">
            <text:p>6</text:p>
          </table:table-cell>
          <table:table-cell office:value-type="float" office:value="7" table:number-columns-spanned="1" table:number-rows-spanned="2" table:style-name="ce78">
            <text:p>7</text:p>
          </table:table-cell>
          <table:table-cell office:value-type="float" office:value="8" table:number-columns-spanned="1" table:number-rows-spanned="2" table:style-name="ce78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5">
          <table:table-cell office:value-type="string" table:style-name="ce95">
            <text:p>工作日</text:p>
          </table:table-cell>
          <table:table-cell office:value-type="string" table:style-name="ce80">
            <text:p>工作日</text:p>
          </table:table-cell>
          <table:table-cell office:value-type="string" table:style-name="ce93">
            <text:p>工作日</text:p>
          </table:table-cell>
          <table:table-cell office:value-type="string" table:style-name="ce80">
            <text:p>工作日</text:p>
          </table:table-cell>
          <table:table-cell office:value-type="string" table:style-name="ce80">
            <text:p>工作日</text:p>
          </table:table-cell>
          <table:table-cell office:value-type="string" table:style-name="ce96">
            <text:p>休息日</text:p>
          </table:table-cell>
          <table:table-cell office:value-type="string" table:style-name="ce94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9" table:number-columns-spanned="1" table:number-rows-spanned="2" table:style-name="ce81">
            <text:p>9</text:p>
          </table:table-cell>
          <table:table-cell office:value-type="float" office:value="10" table:number-columns-spanned="1" table:number-rows-spanned="2" table:style-name="ce81">
            <text:p>10</text:p>
          </table:table-cell>
          <table:table-cell office:value-type="float" office:value="11" table:number-columns-spanned="1" table:number-rows-spanned="2" table:style-name="ce81">
            <text:p>11</text:p>
          </table:table-cell>
          <table:table-cell office:value-type="float" office:value="12" table:number-columns-spanned="1" table:number-rows-spanned="2" table:style-name="ce81">
            <text:p>12</text:p>
          </table:table-cell>
          <table:table-cell office:value-type="float" office:value="13" table:number-columns-spanned="1" table:number-rows-spanned="2" table:style-name="ce81">
            <text:p>13</text:p>
          </table:table-cell>
          <table:table-cell office:value-type="float" office:value="14" table:number-columns-spanned="1" table:number-rows-spanned="2" table:style-name="ce81">
            <text:p>14</text:p>
          </table:table-cell>
          <table:table-cell office:value-type="float" office:value="15" table:number-columns-spanned="1" table:number-rows-spanned="2" table:style-name="ce81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6">
          <table:table-cell office:value-type="string" table:style-name="ce86">
            <text:p>工作日</text:p>
          </table:table-cell>
          <table:table-cell office:value-type="string" table:style-name="ce84">
            <text:p>工作日</text:p>
          </table:table-cell>
          <table:table-cell office:value-type="string" table:style-name="ce82">
            <text:p>工作日</text:p>
          </table:table-cell>
          <table:table-cell office:value-type="string" table:style-name="ce84">
            <text:p>工作日</text:p>
          </table:table-cell>
          <table:table-cell office:value-type="string" table:style-name="ce84">
            <text:p>工作日</text:p>
          </table:table-cell>
          <table:table-cell office:value-type="string" table:style-name="ce83">
            <text:p>休息日</text:p>
          </table:table-cell>
          <table:table-cell office:value-type="string" table:style-name="ce85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16" table:number-columns-spanned="1" table:number-rows-spanned="2" table:style-name="ce87">
            <text:p>16</text:p>
          </table:table-cell>
          <table:table-cell office:value-type="float" office:value="17" table:number-columns-spanned="1" table:number-rows-spanned="2" table:style-name="ce87">
            <text:p>17</text:p>
          </table:table-cell>
          <table:table-cell office:value-type="float" office:value="18" table:number-columns-spanned="1" table:number-rows-spanned="2" table:style-name="ce87">
            <text:p>18</text:p>
          </table:table-cell>
          <table:table-cell office:value-type="float" office:value="19" table:number-columns-spanned="1" table:number-rows-spanned="2" table:style-name="ce87">
            <text:p>19</text:p>
          </table:table-cell>
          <table:table-cell office:value-type="float" office:value="20" table:number-columns-spanned="1" table:number-rows-spanned="2" table:style-name="ce87">
            <text:p>20</text:p>
          </table:table-cell>
          <table:table-cell office:value-type="float" office:value="21" table:number-columns-spanned="1" table:number-rows-spanned="2" table:style-name="ce87">
            <text:p>21</text:p>
          </table:table-cell>
          <table:table-cell office:value-type="float" office:value="22" table:number-columns-spanned="1" table:number-rows-spanned="2" table:style-name="ce87">
            <text:p>22</text:p>
          </table:table-cell>
          <table:table-cell table:style-name="ce2"/>
          <table:table-cell table:number-columns-repeated="3" table:style-name="ce25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25"/>
          <table:table-cell table:number-columns-repeated="16373" table:style-name="ce2"/>
        </table:table-row>
        <table:table-row table:style-name="ro5">
          <table:table-cell office:value-type="string" table:style-name="ce88">
            <text:p>農曆除夕</text:p>
          </table:table-cell>
          <table:table-cell office:value-type="string" table:style-name="ce90">
            <text:p>春節</text:p>
          </table:table-cell>
          <table:table-cell office:value-type="string" table:style-name="ce90">
            <text:p>春節</text:p>
          </table:table-cell>
          <table:table-cell office:value-type="string" table:style-name="ce90">
            <text:p>春節</text:p>
          </table:table-cell>
          <table:table-cell office:value-type="string" table:style-name="ce28">
            <text:p>春節補假</text:p>
          </table:table-cell>
          <table:table-cell office:value-type="string" table:style-name="ce89">
            <text:p>休息日</text:p>
          </table:table-cell>
          <table:table-cell office:value-type="string" table:style-name="ce91">
            <text:p>例假</text:p>
          </table:table-cell>
          <table:table-cell table:style-name="ce1"/>
          <table:table-cell table:style-name="ce92"/>
          <table:table-cell table:number-columns-repeated="2" table:style-name="ce17"/>
          <table:table-cell table:number-columns-repeated="16373" table:style-name="ce1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style-name="ce1"/>
          <table:table-cell table:number-columns-repeated="3" table:style-name="ce17"/>
          <table:table-cell table:number-columns-repeated="16373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style-name="ce1"/>
          <table:table-cell table:number-columns-repeated="3" table:style-name="ce1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16">
            <text:p>3、依115年政府行政機關辦公日曆表，115年2月20日為春節補假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50223-1150322" table:style-name="ta2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2月/3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97">
            <text:p>星期一</text:p>
          </table:table-cell>
          <table:table-cell office:value-type="string" table:style-name="ce97">
            <text:p>星期二</text:p>
          </table:table-cell>
          <table:table-cell office:value-type="string" table:style-name="ce97">
            <text:p>星期三</text:p>
          </table:table-cell>
          <table:table-cell office:value-type="string" table:style-name="ce97">
            <text:p>星期四</text:p>
          </table:table-cell>
          <table:table-cell office:value-type="string" table:style-name="ce97">
            <text:p>星期五</text:p>
          </table:table-cell>
          <table:table-cell office:value-type="string" table:style-name="ce97">
            <text:p>星期六</text:p>
          </table:table-cell>
          <table:table-cell office:value-type="string" table:style-name="ce10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100">
            <text:p>23</text:p>
          </table:table-cell>
          <table:table-cell office:value-type="float" office:value="24" table:number-columns-spanned="1" table:number-rows-spanned="2" table:style-name="ce100">
            <text:p>24</text:p>
          </table:table-cell>
          <table:table-cell office:value-type="float" office:value="25" table:number-columns-spanned="1" table:number-rows-spanned="2" table:style-name="ce100">
            <text:p>25</text:p>
          </table:table-cell>
          <table:table-cell office:value-type="float" office:value="26" table:number-columns-spanned="1" table:number-rows-spanned="2" table:style-name="ce100">
            <text:p>26</text:p>
          </table:table-cell>
          <table:table-cell office:value-type="float" office:value="27" table:number-columns-spanned="1" table:number-rows-spanned="2" table:style-name="ce99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和平紀念日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20">
            <text:p>工作日</text:p>
          </table:table-cell>
          <table:table-cell office:value-type="string" table:style-name="ce118">
            <text:p>工作日</text:p>
          </table:table-cell>
          <table:table-cell office:value-type="string" table:style-name="ce119">
            <text:p>工作日</text:p>
          </table:table-cell>
          <table:table-cell office:value-type="string" table:style-name="ce121">
            <text:p>工作日</text:p>
          </table:table-cell>
          <table:table-cell office:value-type="string" table:style-name="ce28">
            <text:p>國定假日補假</text:p>
          </table:table-cell>
          <table:table-cell office:value-type="string" table:style-name="ce123">
            <text:p>國定假日</text:p>
          </table:table-cell>
          <table:table-cell office:value-type="string" table:style-name="ce12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22">
            <text:p>2</text:p>
          </table:table-cell>
          <table:table-cell office:value-type="float" office:value="3" table:number-columns-spanned="1" table:number-rows-spanned="2" table:style-name="ce122">
            <text:p>3</text:p>
          </table:table-cell>
          <table:table-cell office:value-type="float" office:value="4" table:number-columns-spanned="1" table:number-rows-spanned="2" table:style-name="ce122">
            <text:p>4</text:p>
          </table:table-cell>
          <table:table-cell office:value-type="float" office:value="5" table:number-columns-spanned="1" table:number-rows-spanned="2" table:style-name="ce122">
            <text:p>5</text:p>
          </table:table-cell>
          <table:table-cell office:value-type="float" office:value="6" table:number-columns-spanned="1" table:number-rows-spanned="2" table:style-name="ce122">
            <text:p>6</text:p>
          </table:table-cell>
          <table:table-cell office:value-type="float" office:value="7" table:number-columns-spanned="1" table:number-rows-spanned="2" table:style-name="ce122">
            <text:p>7</text:p>
          </table:table-cell>
          <table:table-cell office:value-type="float" office:value="8" table:number-columns-spanned="1" table:number-rows-spanned="2" table:style-name="ce122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02">
            <text:p>工作日</text:p>
          </table:table-cell>
          <table:table-cell office:value-type="string" table:style-name="ce104">
            <text:p>工作日</text:p>
          </table:table-cell>
          <table:table-cell office:value-type="string" table:style-name="ce104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103">
            <text:p>休息日</text:p>
          </table:table-cell>
          <table:table-cell office:value-type="string" table:style-name="ce10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06">
            <text:p>9</text:p>
          </table:table-cell>
          <table:table-cell office:value-type="float" office:value="10" table:number-columns-spanned="1" table:number-rows-spanned="2" table:style-name="ce106">
            <text:p>10</text:p>
          </table:table-cell>
          <table:table-cell office:value-type="float" office:value="11" table:number-columns-spanned="1" table:number-rows-spanned="2" table:style-name="ce106">
            <text:p>11</text:p>
          </table:table-cell>
          <table:table-cell office:value-type="float" office:value="12" table:number-columns-spanned="1" table:number-rows-spanned="2" table:style-name="ce106">
            <text:p>12</text:p>
          </table:table-cell>
          <table:table-cell office:value-type="float" office:value="13" table:number-columns-spanned="1" table:number-rows-spanned="2" table:style-name="ce106">
            <text:p>13</text:p>
          </table:table-cell>
          <table:table-cell office:value-type="float" office:value="14" table:number-columns-spanned="1" table:number-rows-spanned="2" table:style-name="ce106">
            <text:p>14</text:p>
          </table:table-cell>
          <table:table-cell office:value-type="float" office:value="15" table:number-columns-spanned="1" table:number-rows-spanned="2" table:style-name="ce106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09">
            <text:p>工作日</text:p>
          </table:table-cell>
          <table:table-cell office:value-type="string" table:style-name="ce108">
            <text:p>工作日</text:p>
          </table:table-cell>
          <table:table-cell office:value-type="string" table:style-name="ce108">
            <text:p>工作日</text:p>
          </table:table-cell>
          <table:table-cell office:value-type="string" table:style-name="ce108">
            <text:p>工作日</text:p>
          </table:table-cell>
          <table:table-cell office:value-type="string" table:style-name="ce108">
            <text:p>工作日</text:p>
          </table:table-cell>
          <table:table-cell office:value-type="string" table:style-name="ce110">
            <text:p>休息日</text:p>
          </table:table-cell>
          <table:table-cell office:value-type="string" table:style-name="ce11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111">
            <text:p>16</text:p>
          </table:table-cell>
          <table:table-cell office:value-type="float" office:value="17" table:number-columns-spanned="1" table:number-rows-spanned="2" table:style-name="ce111">
            <text:p>17</text:p>
          </table:table-cell>
          <table:table-cell office:value-type="float" office:value="18" table:number-columns-spanned="1" table:number-rows-spanned="2" table:style-name="ce111">
            <text:p>18</text:p>
          </table:table-cell>
          <table:table-cell office:value-type="float" office:value="19" table:number-columns-spanned="1" table:number-rows-spanned="2" table:style-name="ce111">
            <text:p>19</text:p>
          </table:table-cell>
          <table:table-cell office:value-type="float" office:value="20" table:number-columns-spanned="1" table:number-rows-spanned="2" table:style-name="ce111">
            <text:p>20</text:p>
          </table:table-cell>
          <table:table-cell office:value-type="float" office:value="21" table:number-columns-spanned="1" table:number-rows-spanned="2" table:style-name="ce111">
            <text:p>21</text:p>
          </table:table-cell>
          <table:table-cell office:value-type="float" office:value="22" table:number-columns-spanned="1" table:number-rows-spanned="2" table:style-name="ce111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13">
            <text:p>工作日</text:p>
          </table:table-cell>
          <table:table-cell office:value-type="string" table:style-name="ce112">
            <text:p>工作日</text:p>
          </table:table-cell>
          <table:table-cell office:value-type="string" table:style-name="ce112">
            <text:p>工作日</text:p>
          </table:table-cell>
          <table:table-cell office:value-type="string" table:style-name="ce112">
            <text:p>工作日</text:p>
          </table:table-cell>
          <table:table-cell office:value-type="string" table:style-name="ce112">
            <text:p>工作日</text:p>
          </table:table-cell>
          <table:table-cell office:value-type="string" table:style-name="ce114">
            <text:p>休息日</text:p>
          </table:table-cell>
          <table:table-cell office:value-type="string" table:style-name="ce116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0323-1150419" table:style-name="ta3"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3月/4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27">
            <text:p>星期一</text:p>
          </table:table-cell>
          <table:table-cell office:value-type="string" table:style-name="ce127">
            <text:p>星期二</text:p>
          </table:table-cell>
          <table:table-cell office:value-type="string" table:style-name="ce127">
            <text:p>星期三</text:p>
          </table:table-cell>
          <table:table-cell office:value-type="string" table:style-name="ce127">
            <text:p>星期四</text:p>
          </table:table-cell>
          <table:table-cell office:value-type="string" table:style-name="ce127">
            <text:p>星期五</text:p>
          </table:table-cell>
          <table:table-cell office:value-type="string" table:style-name="ce127">
            <text:p>星期六</text:p>
          </table:table-cell>
          <table:table-cell office:value-type="string" table:style-name="ce13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128">
            <text:p>23</text:p>
          </table:table-cell>
          <table:table-cell office:value-type="float" office:value="24" table:number-columns-spanned="1" table:number-rows-spanned="2" table:style-name="ce128">
            <text:p>24</text:p>
          </table:table-cell>
          <table:table-cell office:value-type="float" office:value="25" table:number-columns-spanned="1" table:number-rows-spanned="2" table:style-name="ce128">
            <text:p>25</text:p>
          </table:table-cell>
          <table:table-cell office:value-type="float" office:value="26" table:number-columns-spanned="1" table:number-rows-spanned="2" table:style-name="ce128">
            <text:p>26</text:p>
          </table:table-cell>
          <table:table-cell office:value-type="float" office:value="27" table:number-columns-spanned="1" table:number-rows-spanned="2" table:style-name="ce128">
            <text:p>27</text:p>
          </table:table-cell>
          <table:table-cell office:value-type="float" office:value="28" table:number-columns-spanned="1" table:number-rows-spanned="2" table:style-name="ce128">
            <text:p>28</text:p>
          </table:table-cell>
          <table:table-cell office:value-type="float" office:value="29" table:number-columns-spanned="1" table:number-rows-spanned="2" table:style-name="ce128">
            <text:p>2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26">
            <text:p>工作日</text:p>
          </table:table-cell>
          <table:table-cell office:value-type="string" table:style-name="ce129">
            <text:p>工作日</text:p>
          </table:table-cell>
          <table:table-cell office:value-type="string" table:style-name="ce150">
            <text:p>工作日</text:p>
          </table:table-cell>
          <table:table-cell office:value-type="string" table:style-name="ce151">
            <text:p>工作日</text:p>
          </table:table-cell>
          <table:table-cell office:value-type="string" table:style-name="ce151">
            <text:p>工作日</text:p>
          </table:table-cell>
          <table:table-cell office:value-type="string" table:style-name="ce154">
            <text:p>休息日</text:p>
          </table:table-cell>
          <table:table-cell office:value-type="string" table:style-name="ce132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number-columns-spanned="1" table:number-rows-spanned="2" table:style-name="ce125">
            <text:p>30</text:p>
          </table:table-cell>
          <table:table-cell office:value-type="float" office:value="31" table:number-columns-spanned="1" table:number-rows-spanned="2" table:style-name="ce130">
            <text:p>31</text:p>
          </table:table-cell>
          <table:table-cell office:value-type="float" office:value="1" table:number-columns-spanned="1" table:number-rows-spanned="2" table:style-name="ce130">
            <text:p>1</text:p>
          </table:table-cell>
          <table:table-cell office:value-type="float" office:value="2" table:number-columns-spanned="1" table:number-rows-spanned="2" table:style-name="ce130">
            <text:p>2</text:p>
          </table:table-cell>
          <table:table-cell office:value-type="float" office:value="3" table:number-columns-spanned="1" table:number-rows-spanned="2" table:style-name="ce152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兒童節</text:p>
          </table:table-cell>
          <table:table-cell office:value-type="string" table:style-name="ce34">
            <text:p>清明節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5">
            <text:p>工作日</text:p>
          </table:table-cell>
          <table:table-cell office:value-type="string" table:style-name="ce136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134">
            <text:p>工作日</text:p>
          </table:table-cell>
          <table:table-cell office:value-type="string" table:style-name="ce28">
            <text:p>國定假日補假</text:p>
          </table:table-cell>
          <table:table-cell office:value-type="string" table:style-name="ce137">
            <text:p>國定假日</text:p>
          </table:table-cell>
          <table:table-cell office:value-type="string" table:style-name="ce137">
            <text:p>國定假日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number-columns-spanned="1" table:number-rows-spanned="2" table:style-name="ce138">
            <text:p>6</text:p>
          </table:table-cell>
          <table:table-cell office:value-type="float" office:value="7" table:number-columns-spanned="1" table:number-rows-spanned="2" table:style-name="ce139">
            <text:p>7</text:p>
          </table:table-cell>
          <table:table-cell office:value-type="float" office:value="8" table:number-columns-spanned="1" table:number-rows-spanned="2" table:style-name="ce139">
            <text:p>8</text:p>
          </table:table-cell>
          <table:table-cell office:value-type="float" office:value="9" table:number-columns-spanned="1" table:number-rows-spanned="2" table:style-name="ce139">
            <text:p>9</text:p>
          </table:table-cell>
          <table:table-cell office:value-type="float" office:value="10" table:number-columns-spanned="1" table:number-rows-spanned="2" table:style-name="ce139">
            <text:p>10</text:p>
          </table:table-cell>
          <table:table-cell office:value-type="float" office:value="11" table:number-columns-spanned="1" table:number-rows-spanned="2" table:style-name="ce139">
            <text:p>11</text:p>
          </table:table-cell>
          <table:table-cell office:value-type="float" office:value="12" table:number-columns-spanned="1" table:number-rows-spanned="2" table:style-name="ce139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">
            <text:p>國定假日補假</text:p>
          </table:table-cell>
          <table:table-cell office:value-type="string" table:style-name="ce141">
            <text:p>工作日</text:p>
          </table:table-cell>
          <table:table-cell office:value-type="string" table:style-name="ce140">
            <text:p>工作日</text:p>
          </table:table-cell>
          <table:table-cell office:value-type="string" table:style-name="ce140">
            <text:p>工作日</text:p>
          </table:table-cell>
          <table:table-cell office:value-type="string" table:style-name="ce140">
            <text:p>工作日</text:p>
          </table:table-cell>
          <table:table-cell office:value-type="string" table:style-name="ce146">
            <text:p>休息日</text:p>
          </table:table-cell>
          <table:table-cell office:value-type="string" table:style-name="ce148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number-columns-spanned="1" table:number-rows-spanned="2" table:style-name="ce142">
            <text:p>13</text:p>
          </table:table-cell>
          <table:table-cell office:value-type="float" office:value="14" table:number-columns-spanned="1" table:number-rows-spanned="2" table:style-name="ce142">
            <text:p>14</text:p>
          </table:table-cell>
          <table:table-cell office:value-type="float" office:value="15" table:number-columns-spanned="1" table:number-rows-spanned="2" table:style-name="ce142">
            <text:p>15</text:p>
          </table:table-cell>
          <table:table-cell office:value-type="float" office:value="16" table:number-columns-spanned="1" table:number-rows-spanned="2" table:style-name="ce142">
            <text:p>16</text:p>
          </table:table-cell>
          <table:table-cell office:value-type="float" office:value="17" table:number-columns-spanned="1" table:number-rows-spanned="2" table:style-name="ce142">
            <text:p>17</text:p>
          </table:table-cell>
          <table:table-cell office:value-type="float" office:value="18" table:number-columns-spanned="1" table:number-rows-spanned="2" table:style-name="ce142">
            <text:p>18</text:p>
          </table:table-cell>
          <table:table-cell office:value-type="float" office:value="19" table:number-columns-spanned="1" table:number-rows-spanned="2" table:style-name="ce142">
            <text:p>1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44">
            <text:p>工作日</text:p>
          </table:table-cell>
          <table:table-cell office:value-type="string" table:style-name="ce145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7">
            <text:p>休息日</text:p>
          </table:table-cell>
          <table:table-cell office:value-type="string" table:style-name="ce149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113年4月4日兒童節(清明節)：放假一日。兒童節與民族掃墓節同一日，4月3日為補假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50323-1150419.$A$1:1150323-1150419.$G$31" table:base-cell-address="1150323-1150419.$A$1"/>
        </table:named-expressions>
      </table:table>
      <table:table table:name="1150420-1150517" table:style-name="ta3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4月/5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155">
            <text:p>星期一</text:p>
          </table:table-cell>
          <table:table-cell office:value-type="string" table:style-name="ce155">
            <text:p>星期二</text:p>
          </table:table-cell>
          <table:table-cell office:value-type="string" table:style-name="ce155">
            <text:p>星期三</text:p>
          </table:table-cell>
          <table:table-cell office:value-type="string" table:style-name="ce155">
            <text:p>星期四</text:p>
          </table:table-cell>
          <table:table-cell office:value-type="string" table:style-name="ce155">
            <text:p>星期五</text:p>
          </table:table-cell>
          <table:table-cell office:value-type="string" table:style-name="ce155">
            <text:p>星期六</text:p>
          </table:table-cell>
          <table:table-cell office:value-type="string" table:style-name="ce162">
            <text:p>星期日</text:p>
          </table:table-cell>
          <table:table-cell table:number-columns-repeated="16377" table:style-name="ce3"/>
        </table:table-row>
        <table:table-row table:style-name="ro3">
          <table:table-cell office:value-type="float" office:value="20" table:number-columns-spanned="1" table:number-rows-spanned="2" table:style-name="ce156">
            <text:p>20</text:p>
          </table:table-cell>
          <table:table-cell office:value-type="float" office:value="21" table:number-columns-spanned="1" table:number-rows-spanned="2" table:style-name="ce156">
            <text:p>21</text:p>
          </table:table-cell>
          <table:table-cell office:value-type="float" office:value="22" table:number-columns-spanned="1" table:number-rows-spanned="2" table:style-name="ce156">
            <text:p>22</text:p>
          </table:table-cell>
          <table:table-cell office:value-type="float" office:value="23" table:number-columns-spanned="1" table:number-rows-spanned="2" table:style-name="ce156">
            <text:p>23</text:p>
          </table:table-cell>
          <table:table-cell office:value-type="float" office:value="24" table:number-columns-spanned="1" table:number-rows-spanned="2" table:style-name="ce156">
            <text:p>24</text:p>
          </table:table-cell>
          <table:table-cell office:value-type="float" office:value="25" table:number-columns-spanned="1" table:number-rows-spanned="2" table:style-name="ce156">
            <text:p>25</text:p>
          </table:table-cell>
          <table:table-cell office:value-type="float" office:value="26" table:number-columns-spanned="1" table:number-rows-spanned="2" table:style-name="ce156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60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8">
            <text:p>工作日</text:p>
          </table:table-cell>
          <table:table-cell office:value-type="string" table:style-name="ce159">
            <text:p>工作日</text:p>
          </table:table-cell>
          <table:table-cell office:value-type="string" table:style-name="ce159">
            <text:p>工作日</text:p>
          </table:table-cell>
          <table:table-cell office:value-type="string" table:style-name="ce161">
            <text:p>休息日</text:p>
          </table:table-cell>
          <table:table-cell office:value-type="string" table:style-name="ce163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7" table:number-columns-spanned="1" table:number-rows-spanned="2" table:style-name="ce169">
            <text:p>27</text:p>
          </table:table-cell>
          <table:table-cell office:value-type="float" office:value="28" table:number-columns-spanned="1" table:number-rows-spanned="2" table:style-name="ce169">
            <text:p>28</text:p>
          </table:table-cell>
          <table:table-cell office:value-type="float" office:value="29" table:number-columns-spanned="1" table:number-rows-spanned="2" table:style-name="ce169">
            <text:p>29</text:p>
          </table:table-cell>
          <table:table-cell office:value-type="float" office:value="30" table:number-columns-spanned="1" table:number-rows-spanned="2" table:style-name="ce172">
            <text:p>30</text:p>
          </table:table-cell>
          <table:table-cell office:value-type="float" office:value="1" table:style-name="ce181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table:number-columns-spanned="1" table:number-rows-spanned="3" table:style-name="ce39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3">
            <text:p>勞動節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170">
            <text:p>工作日</text:p>
          </table:table-cell>
          <table:table-cell office:value-type="string" table:style-name="ce171">
            <text:p>工作日</text:p>
          </table:table-cell>
          <table:table-cell office:value-type="string" table:style-name="ce171">
            <text:p>工作日</text:p>
          </table:table-cell>
          <table:table-cell office:value-type="string" table:style-name="ce171">
            <text:p>工作日</text:p>
          </table:table-cell>
          <table:table-cell office:value-type="string" table:style-name="ce180">
            <text:p>特定節日</text:p>
          </table:table-cell>
          <table:table-cell office:value-type="string" table:style-name="ce183">
            <text:p>休息日</text:p>
          </table:table-cell>
          <table:table-cell office:value-type="string" table:style-name="ce185">
            <text:p>例假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164">
            <text:p>4</text:p>
          </table:table-cell>
          <table:table-cell office:value-type="float" office:value="5" table:number-columns-spanned="1" table:number-rows-spanned="2" table:style-name="ce164">
            <text:p>5</text:p>
          </table:table-cell>
          <table:table-cell office:value-type="float" office:value="6" table:number-columns-spanned="1" table:number-rows-spanned="2" table:style-name="ce164">
            <text:p>6</text:p>
          </table:table-cell>
          <table:table-cell office:value-type="float" office:value="7" table:number-columns-spanned="1" table:number-rows-spanned="2" table:style-name="ce164">
            <text:p>7</text:p>
          </table:table-cell>
          <table:table-cell office:value-type="float" office:value="8" table:number-columns-spanned="1" table:number-rows-spanned="2" table:style-name="ce164">
            <text:p>8</text:p>
          </table:table-cell>
          <table:table-cell office:value-type="float" office:value="9" table:number-columns-spanned="1" table:number-rows-spanned="2" table:style-name="ce164">
            <text:p>9</text:p>
          </table:table-cell>
          <table:table-cell office:value-type="float" office:value="10" table:number-columns-spanned="1" table:number-rows-spanned="2" table:style-name="ce164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65">
            <text:p>工作日</text:p>
          </table:table-cell>
          <table:table-cell office:value-type="string" table:style-name="ce166">
            <text:p>工作日</text:p>
          </table:table-cell>
          <table:table-cell office:value-type="string" table:style-name="ce167">
            <text:p>工作日</text:p>
          </table:table-cell>
          <table:table-cell office:value-type="string" table:style-name="ce168">
            <text:p>工作日</text:p>
          </table:table-cell>
          <table:table-cell office:value-type="string" table:style-name="ce168">
            <text:p>工作日</text:p>
          </table:table-cell>
          <table:table-cell office:value-type="string" table:style-name="ce175">
            <text:p>休息日</text:p>
          </table:table-cell>
          <table:table-cell office:value-type="string" table:style-name="ce174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11" table:number-columns-spanned="1" table:number-rows-spanned="2" table:style-name="ce169">
            <text:p>11</text:p>
          </table:table-cell>
          <table:table-cell office:value-type="float" office:value="12" table:number-columns-spanned="1" table:number-rows-spanned="2" table:style-name="ce169">
            <text:p>12</text:p>
          </table:table-cell>
          <table:table-cell office:value-type="float" office:value="13" table:number-columns-spanned="1" table:number-rows-spanned="2" table:style-name="ce169">
            <text:p>13</text:p>
          </table:table-cell>
          <table:table-cell office:value-type="float" office:value="14" table:number-columns-spanned="1" table:number-rows-spanned="2" table:style-name="ce169">
            <text:p>14</text:p>
          </table:table-cell>
          <table:table-cell office:value-type="float" office:value="15" table:number-columns-spanned="1" table:number-rows-spanned="2" table:style-name="ce169">
            <text:p>15</text:p>
          </table:table-cell>
          <table:table-cell office:value-type="float" office:value="16" table:number-columns-spanned="1" table:number-rows-spanned="2" table:style-name="ce169">
            <text:p>16</text:p>
          </table:table-cell>
          <table:table-cell office:value-type="float" office:value="17" table:number-columns-spanned="1" table:number-rows-spanned="2" table:style-name="ce169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8">
            <text:p>工作日</text:p>
          </table:table-cell>
          <table:table-cell office:value-type="string" table:style-name="ce176">
            <text:p>工作日</text:p>
          </table:table-cell>
          <table:table-cell office:value-type="string" table:style-name="ce176">
            <text:p>工作日</text:p>
          </table:table-cell>
          <table:table-cell office:value-type="string" table:style-name="ce176">
            <text:p>工作日</text:p>
          </table:table-cell>
          <table:table-cell office:value-type="string" table:style-name="ce176">
            <text:p>工作日</text:p>
          </table:table-cell>
          <table:table-cell office:value-type="string" table:style-name="ce177">
            <text:p>休息日</text:p>
          </table:table-cell>
          <table:table-cell office:value-type="string" table:style-name="ce179">
            <text:p>例假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4.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spanned="7" table:number-rows-spanned="1" table:style-name="ce40"/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50420-1150517.$A$1:1150420-1150517.$G$31" table:base-cell-address="1150420-1150517.$A$1"/>
        </table:named-expressions>
      </table:table>
      <table:table table:name="1150518-1150614" table:style-name="ta4">
        <table:table-column table:style-name="co5" table:number-columns-repeated="7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5月/6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86">
            <text:p>星期一</text:p>
          </table:table-cell>
          <table:table-cell office:value-type="string" table:style-name="ce186">
            <text:p>星期二</text:p>
          </table:table-cell>
          <table:table-cell office:value-type="string" table:style-name="ce186">
            <text:p>星期三</text:p>
          </table:table-cell>
          <table:table-cell office:value-type="string" table:style-name="ce186">
            <text:p>星期四</text:p>
          </table:table-cell>
          <table:table-cell office:value-type="string" table:style-name="ce186">
            <text:p>星期五</text:p>
          </table:table-cell>
          <table:table-cell office:value-type="string" table:style-name="ce186">
            <text:p>星期六</text:p>
          </table:table-cell>
          <table:table-cell office:value-type="string" table:style-name="ce191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87">
            <text:p>18</text:p>
          </table:table-cell>
          <table:table-cell office:value-type="float" office:value="19" table:number-columns-spanned="1" table:number-rows-spanned="2" table:style-name="ce187">
            <text:p>19</text:p>
          </table:table-cell>
          <table:table-cell office:value-type="float" office:value="20" table:number-columns-spanned="1" table:number-rows-spanned="2" table:style-name="ce187">
            <text:p>20</text:p>
          </table:table-cell>
          <table:table-cell office:value-type="float" office:value="21" table:number-columns-spanned="1" table:number-rows-spanned="2" table:style-name="ce187">
            <text:p>21</text:p>
          </table:table-cell>
          <table:table-cell office:value-type="float" office:value="22" table:number-columns-spanned="1" table:number-rows-spanned="2" table:style-name="ce187">
            <text:p>22</text:p>
          </table:table-cell>
          <table:table-cell office:value-type="float" office:value="23" table:number-columns-spanned="1" table:number-rows-spanned="2" table:style-name="ce187">
            <text:p>23</text:p>
          </table:table-cell>
          <table:table-cell office:value-type="float" office:value="24" table:number-columns-spanned="1" table:number-rows-spanned="2" table:style-name="ce187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90">
            <text:p>工作日</text:p>
          </table:table-cell>
          <table:table-cell office:value-type="string" table:style-name="ce201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89">
            <text:p>工作日</text:p>
          </table:table-cell>
          <table:table-cell office:value-type="string" table:style-name="ce189">
            <text:p>工作日</text:p>
          </table:table-cell>
          <table:table-cell office:value-type="string" table:style-name="ce204">
            <text:p>休息日</text:p>
          </table:table-cell>
          <table:table-cell office:value-type="string" table:style-name="ce192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2" table:style-name="ce198">
            <text:p>25</text:p>
          </table:table-cell>
          <table:table-cell office:value-type="float" office:value="26" table:number-columns-spanned="1" table:number-rows-spanned="2" table:style-name="ce198">
            <text:p>26</text:p>
          </table:table-cell>
          <table:table-cell office:value-type="float" office:value="27" table:number-columns-spanned="1" table:number-rows-spanned="2" table:style-name="ce198">
            <text:p>27</text:p>
          </table:table-cell>
          <table:table-cell office:value-type="float" office:value="28" table:number-columns-spanned="1" table:number-rows-spanned="2" table:style-name="ce198">
            <text:p>28</text:p>
          </table:table-cell>
          <table:table-cell office:value-type="float" office:value="29" table:number-columns-spanned="1" table:number-rows-spanned="2" table:style-name="ce198">
            <text:p>29</text:p>
          </table:table-cell>
          <table:table-cell office:value-type="float" office:value="30" table:number-columns-spanned="1" table:number-rows-spanned="2" table:style-name="ce202">
            <text:p>30</text:p>
          </table:table-cell>
          <table:table-cell office:value-type="float" office:value="31" table:number-columns-spanned="1" table:number-rows-spanned="2" table:style-name="ce205">
            <text:p>3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99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3">
            <text:p>休息日</text:p>
          </table:table-cell>
          <table:table-cell office:value-type="string" table:style-name="ce206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8">
            <text:p>1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float" office:value="3" table:number-columns-spanned="1" table:number-rows-spanned="2" table:style-name="ce198">
            <text:p>3</text:p>
          </table:table-cell>
          <table:table-cell office:value-type="float" office:value="4" table:number-columns-spanned="1" table:number-rows-spanned="2" table:style-name="ce198">
            <text:p>4</text:p>
          </table:table-cell>
          <table:table-cell office:value-type="float" office:value="5" table:number-columns-spanned="1" table:number-rows-spanned="2" table:style-name="ce198">
            <text:p>5</text:p>
          </table:table-cell>
          <table:table-cell office:value-type="float" office:value="6" table:number-columns-spanned="1" table:number-rows-spanned="2" table:style-name="ce198">
            <text:p>6</text:p>
          </table:table-cell>
          <table:table-cell office:value-type="float" office:value="7" table:number-columns-spanned="1" table:number-rows-spanned="2" table:style-name="ce198">
            <text:p>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94">
            <text:p>工作日</text:p>
          </table:table-cell>
          <table:table-cell office:value-type="string" table:style-name="ce195">
            <text:p>工作日</text:p>
          </table:table-cell>
          <table:table-cell office:value-type="string" table:style-name="ce195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207">
            <text:p>工作日</text:p>
          </table:table-cell>
          <table:table-cell office:value-type="string" table:style-name="ce208">
            <text:p>休息日</text:p>
          </table:table-cell>
          <table:table-cell office:value-type="string" table:style-name="ce210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98">
            <text:p>8</text:p>
          </table:table-cell>
          <table:table-cell office:value-type="float" office:value="9" table:number-columns-spanned="1" table:number-rows-spanned="2" table:style-name="ce198">
            <text:p>9</text:p>
          </table:table-cell>
          <table:table-cell office:value-type="float" office:value="10" table:number-columns-spanned="1" table:number-rows-spanned="2" table:style-name="ce198">
            <text:p>10</text:p>
          </table:table-cell>
          <table:table-cell office:value-type="float" office:value="11" table:number-columns-spanned="1" table:number-rows-spanned="2" table:style-name="ce198">
            <text:p>11</text:p>
          </table:table-cell>
          <table:table-cell office:value-type="float" office:value="12" table:number-columns-spanned="1" table:number-rows-spanned="2" table:style-name="ce198">
            <text:p>12</text:p>
          </table:table-cell>
          <table:table-cell office:value-type="float" office:value="13" table:number-columns-spanned="1" table:number-rows-spanned="2" table:style-name="ce198">
            <text:p>13</text:p>
          </table:table-cell>
          <table:table-cell office:value-type="float" office:value="14" table:number-columns-spanned="1" table:number-rows-spanned="2" table:style-name="ce198">
            <text:p>1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93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209">
            <text:p>休息日</text:p>
          </table:table-cell>
          <table:table-cell office:value-type="string" table:style-name="ce211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0615-1150712" table:style-name="ta4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6月/7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13">
            <text:p>星期一</text:p>
          </table:table-cell>
          <table:table-cell office:value-type="string" table:style-name="ce213">
            <text:p>星期二</text:p>
          </table:table-cell>
          <table:table-cell office:value-type="string" table:style-name="ce213">
            <text:p>星期三</text:p>
          </table:table-cell>
          <table:table-cell office:value-type="string" table:style-name="ce213">
            <text:p>星期四</text:p>
          </table:table-cell>
          <table:table-cell office:value-type="string" table:style-name="ce213">
            <text:p>星期五</text:p>
          </table:table-cell>
          <table:table-cell office:value-type="string" table:style-name="ce213">
            <text:p>星期六</text:p>
          </table:table-cell>
          <table:table-cell office:value-type="string" table:style-name="ce218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215">
            <text:p>15</text:p>
          </table:table-cell>
          <table:table-cell office:value-type="float" office:value="16" table:number-columns-spanned="1" table:number-rows-spanned="2" table:style-name="ce215">
            <text:p>16</text:p>
          </table:table-cell>
          <table:table-cell office:value-type="float" office:value="17" table:number-columns-spanned="1" table:number-rows-spanned="2" table:style-name="ce215">
            <text:p>17</text:p>
          </table:table-cell>
          <table:table-cell office:value-type="float" office:value="18" table:number-columns-spanned="1" table:number-rows-spanned="2" table:style-name="ce215">
            <text:p>18</text:p>
          </table:table-cell>
          <table:table-cell office:value-type="float" office:value="19" table:style-name="ce239">
            <text:p>19</text:p>
          </table:table-cell>
          <table:table-cell office:value-type="float" office:value="20" table:number-columns-spanned="1" table:number-rows-spanned="2" table:style-name="ce240">
            <text:p>20</text:p>
          </table:table-cell>
          <table:table-cell office:value-type="float" office:value="21" table:number-columns-spanned="1" table:number-rows-spanned="2" table:style-name="ce240">
            <text:p>2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端午節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12">
            <text:p>工作日</text:p>
          </table:table-cell>
          <table:table-cell office:value-type="string" table:style-name="ce216">
            <text:p>工作日</text:p>
          </table:table-cell>
          <table:table-cell office:value-type="string" table:style-name="ce217">
            <text:p>工作日</text:p>
          </table:table-cell>
          <table:table-cell office:value-type="string" table:style-name="ce237">
            <text:p>工作日</text:p>
          </table:table-cell>
          <table:table-cell office:value-type="string" table:style-name="ce238">
            <text:p>國定假日</text:p>
          </table:table-cell>
          <table:table-cell office:value-type="string" table:style-name="ce241">
            <text:p>休息日</text:p>
          </table:table-cell>
          <table:table-cell office:value-type="string" table:style-name="ce214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219">
            <text:p>22</text:p>
          </table:table-cell>
          <table:table-cell office:value-type="float" office:value="23" table:number-columns-spanned="1" table:number-rows-spanned="2" table:style-name="ce219">
            <text:p>23</text:p>
          </table:table-cell>
          <table:table-cell office:value-type="float" office:value="24" table:number-columns-spanned="1" table:number-rows-spanned="2" table:style-name="ce219">
            <text:p>24</text:p>
          </table:table-cell>
          <table:table-cell office:value-type="float" office:value="25" table:number-columns-spanned="1" table:number-rows-spanned="2" table:style-name="ce219">
            <text:p>25</text:p>
          </table:table-cell>
          <table:table-cell office:value-type="float" office:value="26" table:number-columns-spanned="1" table:number-rows-spanned="2" table:style-name="ce219">
            <text:p>26</text:p>
          </table:table-cell>
          <table:table-cell office:value-type="float" office:value="27" table:number-columns-spanned="1" table:number-rows-spanned="2" table:style-name="ce219">
            <text:p>27</text:p>
          </table:table-cell>
          <table:table-cell office:value-type="float" office:value="28" table:number-columns-spanned="1" table:number-rows-spanned="2" table:style-name="ce219">
            <text:p>2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0">
            <text:p>工作日</text:p>
          </table:table-cell>
          <table:table-cell office:value-type="string" table:style-name="ce222">
            <text:p>工作日</text:p>
          </table:table-cell>
          <table:table-cell office:value-type="string" table:style-name="ce222">
            <text:p>工作日</text:p>
          </table:table-cell>
          <table:table-cell office:value-type="string" table:style-name="ce221">
            <text:p>工作日</text:p>
          </table:table-cell>
          <table:table-cell office:value-type="string" table:style-name="ce223">
            <text:p>工作日</text:p>
          </table:table-cell>
          <table:table-cell office:value-type="string" table:style-name="ce226">
            <text:p>休息日</text:p>
          </table:table-cell>
          <table:table-cell office:value-type="string" table:style-name="ce224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2" table:style-name="ce225">
            <text:p>29</text:p>
          </table:table-cell>
          <table:table-cell office:value-type="float" office:value="30" table:number-columns-spanned="1" table:number-rows-spanned="2" table:style-name="ce225">
            <text:p>30</text:p>
          </table:table-cell>
          <table:table-cell office:value-type="float" office:value="1" table:number-columns-spanned="1" table:number-rows-spanned="2" table:style-name="ce227">
            <text:p>1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float" office:value="3" table:number-columns-spanned="1" table:number-rows-spanned="2" table:style-name="ce227">
            <text:p>3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float" office:value="5" table:number-columns-spanned="1" table:number-rows-spanned="2" table:style-name="ce227">
            <text:p>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9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33">
            <text:p>休息日</text:p>
          </table:table-cell>
          <table:table-cell office:value-type="string" table:style-name="ce235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219">
            <text:p>6</text:p>
          </table:table-cell>
          <table:table-cell office:value-type="float" office:value="7" table:number-columns-spanned="1" table:number-rows-spanned="2" table:style-name="ce219">
            <text:p>7</text:p>
          </table:table-cell>
          <table:table-cell office:value-type="float" office:value="8" table:number-columns-spanned="1" table:number-rows-spanned="2" table:style-name="ce219">
            <text:p>8</text:p>
          </table:table-cell>
          <table:table-cell office:value-type="float" office:value="9" table:number-columns-spanned="1" table:number-rows-spanned="2" table:style-name="ce219">
            <text:p>9</text:p>
          </table:table-cell>
          <table:table-cell office:value-type="float" office:value="10" table:number-columns-spanned="1" table:number-rows-spanned="2" table:style-name="ce219">
            <text:p>10</text:p>
          </table:table-cell>
          <table:table-cell office:value-type="float" office:value="11" table:number-columns-spanned="1" table:number-rows-spanned="2" table:style-name="ce219">
            <text:p>11</text:p>
          </table:table-cell>
          <table:table-cell office:value-type="float" office:value="12" table:number-columns-spanned="1" table:number-rows-spanned="2" table:style-name="ce219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31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0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34">
            <text:p>休息日</text:p>
          </table:table-cell>
          <table:table-cell office:value-type="string" table:style-name="ce236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0713-1150809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7月/8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42">
            <text:p>星期一</text:p>
          </table:table-cell>
          <table:table-cell office:value-type="string" table:style-name="ce242">
            <text:p>星期二</text:p>
          </table:table-cell>
          <table:table-cell office:value-type="string" table:style-name="ce242">
            <text:p>星期三</text:p>
          </table:table-cell>
          <table:table-cell office:value-type="string" table:style-name="ce242">
            <text:p>星期四</text:p>
          </table:table-cell>
          <table:table-cell office:value-type="string" table:style-name="ce242">
            <text:p>星期五</text:p>
          </table:table-cell>
          <table:table-cell office:value-type="string" table:style-name="ce242">
            <text:p>星期六</text:p>
          </table:table-cell>
          <table:table-cell office:value-type="string" table:style-name="ce24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243">
            <text:p>13</text:p>
          </table:table-cell>
          <table:table-cell office:value-type="float" office:value="14" table:number-columns-spanned="1" table:number-rows-spanned="2" table:style-name="ce243">
            <text:p>14</text:p>
          </table:table-cell>
          <table:table-cell office:value-type="float" office:value="15" table:number-columns-spanned="1" table:number-rows-spanned="2" table:style-name="ce243">
            <text:p>15</text:p>
          </table:table-cell>
          <table:table-cell office:value-type="float" office:value="16" table:number-columns-spanned="1" table:number-rows-spanned="2" table:style-name="ce243">
            <text:p>16</text:p>
          </table:table-cell>
          <table:table-cell office:value-type="float" office:value="17" table:number-columns-spanned="1" table:number-rows-spanned="2" table:style-name="ce243">
            <text:p>17</text:p>
          </table:table-cell>
          <table:table-cell office:value-type="float" office:value="18" table:number-columns-spanned="1" table:number-rows-spanned="2" table:style-name="ce243">
            <text:p>18</text:p>
          </table:table-cell>
          <table:table-cell office:value-type="float" office:value="19" table:number-columns-spanned="1" table:number-rows-spanned="2" table:style-name="ce243">
            <text:p>1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9">
            <text:p>工作日</text:p>
          </table:table-cell>
          <table:table-cell office:value-type="string" table:style-name="ce246">
            <text:p>工作日</text:p>
          </table:table-cell>
          <table:table-cell office:value-type="string" table:style-name="ce244">
            <text:p>工作日</text:p>
          </table:table-cell>
          <table:table-cell office:value-type="string" table:style-name="ce245">
            <text:p>工作日</text:p>
          </table:table-cell>
          <table:table-cell office:value-type="string" table:style-name="ce245">
            <text:p>工作日</text:p>
          </table:table-cell>
          <table:table-cell office:value-type="string" table:style-name="ce258">
            <text:p>休息日</text:p>
          </table:table-cell>
          <table:table-cell office:value-type="string" table:style-name="ce24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252">
            <text:p>20</text:p>
          </table:table-cell>
          <table:table-cell office:value-type="float" office:value="21" table:number-columns-spanned="1" table:number-rows-spanned="2" table:style-name="ce252">
            <text:p>21</text:p>
          </table:table-cell>
          <table:table-cell office:value-type="float" office:value="22" table:number-columns-spanned="1" table:number-rows-spanned="2" table:style-name="ce252">
            <text:p>22</text:p>
          </table:table-cell>
          <table:table-cell office:value-type="float" office:value="23" table:number-columns-spanned="1" table:number-rows-spanned="2" table:style-name="ce252">
            <text:p>23</text:p>
          </table:table-cell>
          <table:table-cell office:value-type="float" office:value="24" table:number-columns-spanned="1" table:number-rows-spanned="2" table:style-name="ce252">
            <text:p>24</text:p>
          </table:table-cell>
          <table:table-cell office:value-type="float" office:value="25" table:number-columns-spanned="1" table:number-rows-spanned="2" table:style-name="ce252">
            <text:p>25</text:p>
          </table:table-cell>
          <table:table-cell office:value-type="float" office:value="26" table:number-columns-spanned="1" table:number-rows-spanned="2" table:style-name="ce252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60">
            <text:p>工作日</text:p>
          </table:table-cell>
          <table:table-cell office:value-type="string" table:style-name="ce261">
            <text:p>工作日</text:p>
          </table:table-cell>
          <table:table-cell office:value-type="string" table:style-name="ce261">
            <text:p>工作日</text:p>
          </table:table-cell>
          <table:table-cell office:value-type="string" table:style-name="ce261">
            <text:p>工作日</text:p>
          </table:table-cell>
          <table:table-cell office:value-type="string" table:style-name="ce261">
            <text:p>工作日</text:p>
          </table:table-cell>
          <table:table-cell office:value-type="string" table:style-name="ce262">
            <text:p>休息日</text:p>
          </table:table-cell>
          <table:table-cell office:value-type="string" table:style-name="ce26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252">
            <text:p>27</text:p>
          </table:table-cell>
          <table:table-cell office:value-type="float" office:value="28" table:number-columns-spanned="1" table:number-rows-spanned="2" table:style-name="ce252">
            <text:p>28</text:p>
          </table:table-cell>
          <table:table-cell office:value-type="float" office:value="29" table:number-columns-spanned="1" table:number-rows-spanned="2" table:style-name="ce252">
            <text:p>29</text:p>
          </table:table-cell>
          <table:table-cell office:value-type="float" office:value="30" table:number-columns-spanned="1" table:number-rows-spanned="2" table:style-name="ce252">
            <text:p>30</text:p>
          </table:table-cell>
          <table:table-cell office:value-type="float" office:value="31" table:number-columns-spanned="1" table:number-rows-spanned="2" table:style-name="ce252">
            <text:p>31</text:p>
          </table:table-cell>
          <table:table-cell office:value-type="float" office:value="1" table:number-columns-spanned="1" table:number-rows-spanned="2" table:style-name="ce264">
            <text:p>1</text:p>
          </table:table-cell>
          <table:table-cell office:value-type="float" office:value="2" table:number-columns-spanned="1" table:number-rows-spanned="2" table:style-name="ce264">
            <text:p>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1">
            <text:p>工作日</text:p>
          </table:table-cell>
          <table:table-cell office:value-type="string" table:style-name="ce250">
            <text:p>工作日</text:p>
          </table:table-cell>
          <table:table-cell office:value-type="string" table:style-name="ce250">
            <text:p>工作日</text:p>
          </table:table-cell>
          <table:table-cell office:value-type="string" table:style-name="ce250">
            <text:p>工作日</text:p>
          </table:table-cell>
          <table:table-cell office:value-type="string" table:style-name="ce250">
            <text:p>工作日</text:p>
          </table:table-cell>
          <table:table-cell office:value-type="string" table:style-name="ce255">
            <text:p>休息日</text:p>
          </table:table-cell>
          <table:table-cell office:value-type="string" table:style-name="ce25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252">
            <text:p>3</text:p>
          </table:table-cell>
          <table:table-cell office:value-type="float" office:value="4" table:number-columns-spanned="1" table:number-rows-spanned="2" table:style-name="ce252">
            <text:p>4</text:p>
          </table:table-cell>
          <table:table-cell office:value-type="float" office:value="5" table:number-columns-spanned="1" table:number-rows-spanned="2" table:style-name="ce252">
            <text:p>5</text:p>
          </table:table-cell>
          <table:table-cell office:value-type="float" office:value="6" table:number-columns-spanned="1" table:number-rows-spanned="2" table:style-name="ce252">
            <text:p>6</text:p>
          </table:table-cell>
          <table:table-cell office:value-type="float" office:value="7" table:number-columns-spanned="1" table:number-rows-spanned="2" table:style-name="ce252">
            <text:p>7</text:p>
          </table:table-cell>
          <table:table-cell office:value-type="float" office:value="8" table:number-columns-spanned="1" table:number-rows-spanned="2" table:style-name="ce252">
            <text:p>8</text:p>
          </table:table-cell>
          <table:table-cell office:value-type="float" office:value="9" table:number-columns-spanned="1" table:number-rows-spanned="2" table:style-name="ce252">
            <text:p>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3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4">
            <text:p>工作日</text:p>
          </table:table-cell>
          <table:table-cell office:value-type="string" table:style-name="ce256">
            <text:p>休息日</text:p>
          </table:table-cell>
          <table:table-cell office:value-type="string" table:style-name="ce249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0810-1150906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8月/9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65">
            <text:p>星期一</text:p>
          </table:table-cell>
          <table:table-cell office:value-type="string" table:style-name="ce265">
            <text:p>星期二</text:p>
          </table:table-cell>
          <table:table-cell office:value-type="string" table:style-name="ce265">
            <text:p>星期三</text:p>
          </table:table-cell>
          <table:table-cell office:value-type="string" table:style-name="ce265">
            <text:p>星期四</text:p>
          </table:table-cell>
          <table:table-cell office:value-type="string" table:style-name="ce265">
            <text:p>星期五</text:p>
          </table:table-cell>
          <table:table-cell office:value-type="string" table:style-name="ce265">
            <text:p>星期六</text:p>
          </table:table-cell>
          <table:table-cell office:value-type="string" table:style-name="ce270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266">
            <text:p>10</text:p>
          </table:table-cell>
          <table:table-cell office:value-type="float" office:value="11" table:number-columns-spanned="1" table:number-rows-spanned="2" table:style-name="ce266">
            <text:p>11</text:p>
          </table:table-cell>
          <table:table-cell office:value-type="float" office:value="12" table:number-columns-spanned="1" table:number-rows-spanned="2" table:style-name="ce266">
            <text:p>12</text:p>
          </table:table-cell>
          <table:table-cell office:value-type="float" office:value="13" table:number-columns-spanned="1" table:number-rows-spanned="2" table:style-name="ce266">
            <text:p>13</text:p>
          </table:table-cell>
          <table:table-cell office:value-type="float" office:value="14" table:number-columns-spanned="1" table:number-rows-spanned="2" table:style-name="ce266">
            <text:p>14</text:p>
          </table:table-cell>
          <table:table-cell office:value-type="float" office:value="15" table:number-columns-spanned="1" table:number-rows-spanned="2" table:style-name="ce266">
            <text:p>15</text:p>
          </table:table-cell>
          <table:table-cell office:value-type="float" office:value="16" table:number-columns-spanned="1" table:number-rows-spanned="2" table:style-name="ce266">
            <text:p>1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2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67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81">
            <text:p>休息日</text:p>
          </table:table-cell>
          <table:table-cell office:value-type="string" table:style-name="ce27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272">
            <text:p>17</text:p>
          </table:table-cell>
          <table:table-cell office:value-type="float" office:value="18" table:number-columns-spanned="1" table:number-rows-spanned="2" table:style-name="ce272">
            <text:p>18</text:p>
          </table:table-cell>
          <table:table-cell office:value-type="float" office:value="19" table:number-columns-spanned="1" table:number-rows-spanned="2" table:style-name="ce272">
            <text:p>19</text:p>
          </table:table-cell>
          <table:table-cell office:value-type="float" office:value="20" table:number-columns-spanned="1" table:number-rows-spanned="2" table:style-name="ce272">
            <text:p>20</text:p>
          </table:table-cell>
          <table:table-cell office:value-type="float" office:value="21" table:number-columns-spanned="1" table:number-rows-spanned="2" table:style-name="ce272">
            <text:p>21</text:p>
          </table:table-cell>
          <table:table-cell office:value-type="float" office:value="22" table:number-columns-spanned="1" table:number-rows-spanned="2" table:style-name="ce272">
            <text:p>22</text:p>
          </table:table-cell>
          <table:table-cell office:value-type="float" office:value="23" table:number-columns-spanned="1" table:number-rows-spanned="2" table:style-name="ce272">
            <text:p>2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3">
            <text:p>工作日</text:p>
          </table:table-cell>
          <table:table-cell office:value-type="string" table:style-name="ce284">
            <text:p>工作日</text:p>
          </table:table-cell>
          <table:table-cell office:value-type="string" table:style-name="ce284">
            <text:p>工作日</text:p>
          </table:table-cell>
          <table:table-cell office:value-type="string" table:style-name="ce284">
            <text:p>工作日</text:p>
          </table:table-cell>
          <table:table-cell office:value-type="string" table:style-name="ce284">
            <text:p>工作日</text:p>
          </table:table-cell>
          <table:table-cell office:value-type="string" table:style-name="ce285">
            <text:p>休息日</text:p>
          </table:table-cell>
          <table:table-cell office:value-type="string" table:style-name="ce28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272">
            <text:p>24</text:p>
          </table:table-cell>
          <table:table-cell office:value-type="float" office:value="25" table:number-columns-spanned="1" table:number-rows-spanned="2" table:style-name="ce272">
            <text:p>25</text:p>
          </table:table-cell>
          <table:table-cell office:value-type="float" office:value="26" table:number-columns-spanned="1" table:number-rows-spanned="2" table:style-name="ce272">
            <text:p>26</text:p>
          </table:table-cell>
          <table:table-cell office:value-type="float" office:value="27" table:number-columns-spanned="1" table:number-rows-spanned="2" table:style-name="ce272">
            <text:p>27</text:p>
          </table:table-cell>
          <table:table-cell office:value-type="float" office:value="28" table:number-columns-spanned="1" table:number-rows-spanned="2" table:style-name="ce272">
            <text:p>28</text:p>
          </table:table-cell>
          <table:table-cell office:value-type="float" office:value="29" table:number-columns-spanned="1" table:number-rows-spanned="2" table:style-name="ce272">
            <text:p>29</text:p>
          </table:table-cell>
          <table:table-cell office:value-type="float" office:value="30" table:number-columns-spanned="1" table:number-rows-spanned="2" table:style-name="ce272">
            <text:p>3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4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7">
            <text:p>休息日</text:p>
          </table:table-cell>
          <table:table-cell office:value-type="string" table:style-name="ce27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31" table:number-columns-spanned="1" table:number-rows-spanned="2" table:style-name="ce272">
            <text:p>31</text:p>
          </table:table-cell>
          <table:table-cell office:value-type="float" office:value="1" table:number-columns-spanned="1" table:number-rows-spanned="2" table:style-name="ce272">
            <text:p>1</text:p>
          </table:table-cell>
          <table:table-cell office:value-type="float" office:value="2" table:number-columns-spanned="1" table:number-rows-spanned="2" table:style-name="ce272">
            <text:p>2</text:p>
          </table:table-cell>
          <table:table-cell office:value-type="float" office:value="3" table:number-columns-spanned="1" table:number-rows-spanned="2" table:style-name="ce272">
            <text:p>3</text:p>
          </table:table-cell>
          <table:table-cell office:value-type="float" office:value="4" table:number-columns-spanned="1" table:number-rows-spanned="2" table:style-name="ce272">
            <text:p>4</text:p>
          </table:table-cell>
          <table:table-cell office:value-type="float" office:value="5" table:number-columns-spanned="1" table:number-rows-spanned="2" table:style-name="ce272">
            <text:p>5</text:p>
          </table:table-cell>
          <table:table-cell office:value-type="float" office:value="6" table:number-columns-spanned="1" table:number-rows-spanned="2" table:style-name="ce272">
            <text:p>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5">
            <text:p>工作日</text:p>
          </table:table-cell>
          <table:table-cell office:value-type="string" table:style-name="ce276">
            <text:p>工作日</text:p>
          </table:table-cell>
          <table:table-cell office:value-type="string" table:style-name="ce276">
            <text:p>工作日</text:p>
          </table:table-cell>
          <table:table-cell office:value-type="string" table:style-name="ce276">
            <text:p>工作日</text:p>
          </table:table-cell>
          <table:table-cell office:value-type="string" table:style-name="ce276">
            <text:p>工作日</text:p>
          </table:table-cell>
          <table:table-cell office:value-type="string" table:style-name="ce278">
            <text:p>休息日</text:p>
          </table:table-cell>
          <table:table-cell office:value-type="string" table:style-name="ce280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0907-1151004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9月/10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88">
            <text:p>星期一</text:p>
          </table:table-cell>
          <table:table-cell office:value-type="string" table:style-name="ce288">
            <text:p>星期二</text:p>
          </table:table-cell>
          <table:table-cell office:value-type="string" table:style-name="ce288">
            <text:p>星期三</text:p>
          </table:table-cell>
          <table:table-cell office:value-type="string" table:style-name="ce288">
            <text:p>星期四</text:p>
          </table:table-cell>
          <table:table-cell office:value-type="string" table:style-name="ce288">
            <text:p>星期五</text:p>
          </table:table-cell>
          <table:table-cell office:value-type="string" table:style-name="ce288">
            <text:p>星期六</text:p>
          </table:table-cell>
          <table:table-cell office:value-type="string" table:style-name="ce28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289">
            <text:p>7</text:p>
          </table:table-cell>
          <table:table-cell office:value-type="float" office:value="8" table:number-columns-spanned="1" table:number-rows-spanned="2" table:style-name="ce289">
            <text:p>8</text:p>
          </table:table-cell>
          <table:table-cell office:value-type="float" office:value="9" table:number-columns-spanned="1" table:number-rows-spanned="2" table:style-name="ce289">
            <text:p>9</text:p>
          </table:table-cell>
          <table:table-cell office:value-type="float" office:value="10" table:number-columns-spanned="1" table:number-rows-spanned="2" table:style-name="ce289">
            <text:p>10</text:p>
          </table:table-cell>
          <table:table-cell office:value-type="float" office:value="11" table:number-columns-spanned="1" table:number-rows-spanned="2" table:style-name="ce289">
            <text:p>11</text:p>
          </table:table-cell>
          <table:table-cell office:value-type="float" office:value="12" table:number-columns-spanned="1" table:number-rows-spanned="2" table:style-name="ce289">
            <text:p>12</text:p>
          </table:table-cell>
          <table:table-cell office:value-type="float" office:value="13" table:number-columns-spanned="1" table:number-rows-spanned="2" table:style-name="ce289">
            <text:p>1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91">
            <text:p>工作日</text:p>
          </table:table-cell>
          <table:table-cell office:value-type="string" table:style-name="ce311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313">
            <text:p>工作日</text:p>
          </table:table-cell>
          <table:table-cell office:value-type="string" table:style-name="ce312">
            <text:p>工作日</text:p>
          </table:table-cell>
          <table:table-cell office:value-type="string" table:style-name="ce310">
            <text:p>休息日</text:p>
          </table:table-cell>
          <table:table-cell office:value-type="string" table:style-name="ce31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289">
            <text:p>14</text:p>
          </table:table-cell>
          <table:table-cell office:value-type="float" office:value="15" table:number-columns-spanned="1" table:number-rows-spanned="2" table:style-name="ce289">
            <text:p>15</text:p>
          </table:table-cell>
          <table:table-cell office:value-type="float" office:value="16" table:number-columns-spanned="1" table:number-rows-spanned="2" table:style-name="ce289">
            <text:p>16</text:p>
          </table:table-cell>
          <table:table-cell office:value-type="float" office:value="17" table:number-columns-spanned="1" table:number-rows-spanned="2" table:style-name="ce289">
            <text:p>17</text:p>
          </table:table-cell>
          <table:table-cell office:value-type="float" office:value="18" table:number-columns-spanned="1" table:number-rows-spanned="2" table:style-name="ce289">
            <text:p>18</text:p>
          </table:table-cell>
          <table:table-cell office:value-type="float" office:value="19" table:number-columns-spanned="1" table:number-rows-spanned="2" table:style-name="ce289">
            <text:p>19</text:p>
          </table:table-cell>
          <table:table-cell office:value-type="float" office:value="20" table:number-columns-spanned="1" table:number-rows-spanned="2" table:style-name="ce289">
            <text:p>2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1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7">
            <text:p>休息日</text:p>
          </table:table-cell>
          <table:table-cell office:value-type="string" table:style-name="ce30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300">
            <text:p>21</text:p>
          </table:table-cell>
          <table:table-cell office:value-type="float" office:value="22" table:number-columns-spanned="1" table:number-rows-spanned="2" table:style-name="ce300">
            <text:p>22</text:p>
          </table:table-cell>
          <table:table-cell office:value-type="float" office:value="23" table:number-columns-spanned="1" table:number-rows-spanned="2" table:style-name="ce300">
            <text:p>23</text:p>
          </table:table-cell>
          <table:table-cell office:value-type="float" office:value="24" table:number-columns-spanned="1" table:number-rows-spanned="2" table:style-name="ce300">
            <text:p>24</text:p>
          </table:table-cell>
          <table:table-cell office:value-type="float" office:value="25" table:style-name="ce305">
            <text:p>25</text:p>
          </table:table-cell>
          <table:table-cell office:value-type="float" office:value="26" table:number-columns-spanned="1" table:number-rows-spanned="2" table:style-name="ce300">
            <text:p>26</text:p>
          </table:table-cell>
          <table:table-cell office:value-type="float" office:value="27" table:number-columns-spanned="1" table:number-rows-spanned="2" table:style-name="ce300">
            <text:p>2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中秋節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94">
            <text:p>工作日</text:p>
          </table:table-cell>
          <table:table-cell office:value-type="string" table:style-name="ce294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6">
            <text:p>國定假日</text:p>
          </table:table-cell>
          <table:table-cell office:value-type="string" table:style-name="ce308">
            <text:p>休息日</text:p>
          </table:table-cell>
          <table:table-cell office:value-type="string" table:style-name="ce304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292">
            <text:p>28</text:p>
          </table:table-cell>
          <table:table-cell office:value-type="float" office:value="29" table:number-columns-spanned="1" table:number-rows-spanned="2" table:style-name="ce289">
            <text:p>29</text:p>
          </table:table-cell>
          <table:table-cell office:value-type="float" office:value="30" table:number-columns-spanned="1" table:number-rows-spanned="2" table:style-name="ce289">
            <text:p>30</text:p>
          </table:table-cell>
          <table:table-cell office:value-type="float" office:value="1" table:number-columns-spanned="1" table:number-rows-spanned="2" table:style-name="ce289">
            <text:p>1</text:p>
          </table:table-cell>
          <table:table-cell office:value-type="float" office:value="2" table:number-columns-spanned="1" table:number-rows-spanned="2" table:style-name="ce289">
            <text:p>2</text:p>
          </table:table-cell>
          <table:table-cell office:value-type="float" office:value="3" table:number-columns-spanned="1" table:number-rows-spanned="2" table:style-name="ce289">
            <text:p>3</text:p>
          </table:table-cell>
          <table:table-cell office:value-type="float" office:value="4" table:number-columns-spanned="1" table:number-rows-spanned="2" table:style-name="ce289">
            <text:p>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教師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93">
            <text:p>國定假日</text:p>
          </table:table-cell>
          <table:table-cell office:value-type="string" table:style-name="ce295">
            <text:p>工作日</text:p>
          </table:table-cell>
          <table:table-cell office:value-type="string" table:style-name="ce295">
            <text:p>工作日</text:p>
          </table:table-cell>
          <table:table-cell office:value-type="string" table:style-name="ce296">
            <text:p>工作日</text:p>
          </table:table-cell>
          <table:table-cell office:value-type="string" table:style-name="ce297">
            <text:p>工作日</text:p>
          </table:table-cell>
          <table:table-cell office:value-type="string" table:style-name="ce298">
            <text:p>休息日</text:p>
          </table:table-cell>
          <table:table-cell office:value-type="string" table:style-name="ce299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number-columns-spanned="7" table:number-rows-spanned="1" table:style-name="ce40"/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51005-1151101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/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15">
            <text:p>星期一</text:p>
          </table:table-cell>
          <table:table-cell office:value-type="string" table:style-name="ce315">
            <text:p>星期二</text:p>
          </table:table-cell>
          <table:table-cell office:value-type="string" table:style-name="ce315">
            <text:p>星期三</text:p>
          </table:table-cell>
          <table:table-cell office:value-type="string" table:style-name="ce315">
            <text:p>星期四</text:p>
          </table:table-cell>
          <table:table-cell office:value-type="string" table:style-name="ce315">
            <text:p>星期五</text:p>
          </table:table-cell>
          <table:table-cell office:value-type="string" table:style-name="ce315">
            <text:p>星期六</text:p>
          </table:table-cell>
          <table:table-cell office:value-type="string" table:style-name="ce316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320">
            <text:p>5</text:p>
          </table:table-cell>
          <table:table-cell office:value-type="float" office:value="6" table:number-columns-spanned="1" table:number-rows-spanned="2" table:style-name="ce320">
            <text:p>6</text:p>
          </table:table-cell>
          <table:table-cell office:value-type="float" office:value="7" table:number-columns-spanned="1" table:number-rows-spanned="2" table:style-name="ce320">
            <text:p>7</text:p>
          </table:table-cell>
          <table:table-cell office:value-type="float" office:value="8" table:number-columns-spanned="1" table:number-rows-spanned="2" table:style-name="ce320">
            <text:p>8</text:p>
          </table:table-cell>
          <table:table-cell office:value-type="float" office:value="9" table:number-columns-spanned="1" table:number-rows-spanned="2" table:style-name="ce318">
            <text:p>9</text:p>
          </table:table-cell>
          <table:table-cell office:value-type="float" office:value="10" table:style-name="ce319">
            <text:p>10</text:p>
          </table:table-cell>
          <table:table-cell office:value-type="float" office:value="11" table:number-columns-spanned="1" table:number-rows-spanned="2" table:style-name="ce317">
            <text:p>1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國慶日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40">
            <text:p>工作日</text:p>
          </table:table-cell>
          <table:table-cell office:value-type="string" table:style-name="ce340">
            <text:p>工作日</text:p>
          </table:table-cell>
          <table:table-cell office:value-type="string" table:style-name="ce339">
            <text:p>工作日</text:p>
          </table:table-cell>
          <table:table-cell office:value-type="string" table:style-name="ce341">
            <text:p>工作日</text:p>
          </table:table-cell>
          <table:table-cell office:value-type="string" table:style-name="ce42">
            <text:p>國定假日補假</text:p>
          </table:table-cell>
          <table:table-cell office:value-type="string" table:style-name="ce338">
            <text:p>國定假日</text:p>
          </table:table-cell>
          <table:table-cell office:value-type="string" table:style-name="ce34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342">
            <text:p>12</text:p>
          </table:table-cell>
          <table:table-cell office:value-type="float" office:value="13" table:number-columns-spanned="1" table:number-rows-spanned="2" table:style-name="ce342">
            <text:p>13</text:p>
          </table:table-cell>
          <table:table-cell office:value-type="float" office:value="14" table:number-columns-spanned="1" table:number-rows-spanned="2" table:style-name="ce342">
            <text:p>14</text:p>
          </table:table-cell>
          <table:table-cell office:value-type="float" office:value="15" table:number-columns-spanned="1" table:number-rows-spanned="2" table:style-name="ce342">
            <text:p>15</text:p>
          </table:table-cell>
          <table:table-cell office:value-type="float" office:value="16" table:number-columns-spanned="1" table:number-rows-spanned="2" table:style-name="ce342">
            <text:p>16</text:p>
          </table:table-cell>
          <table:table-cell office:value-type="float" office:value="17" table:number-columns-spanned="1" table:number-rows-spanned="2" table:style-name="ce342">
            <text:p>17</text:p>
          </table:table-cell>
          <table:table-cell office:value-type="float" office:value="18" table:number-columns-spanned="1" table:number-rows-spanned="2" table:style-name="ce342">
            <text:p>1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1">
            <text:p>工作日</text:p>
          </table:table-cell>
          <table:table-cell office:value-type="string" table:style-name="ce322">
            <text:p>工作日</text:p>
          </table:table-cell>
          <table:table-cell office:value-type="string" table:style-name="ce323">
            <text:p>工作日</text:p>
          </table:table-cell>
          <table:table-cell office:value-type="string" table:style-name="ce323">
            <text:p>工作日</text:p>
          </table:table-cell>
          <table:table-cell office:value-type="string" table:style-name="ce323">
            <text:p>工作日</text:p>
          </table:table-cell>
          <table:table-cell office:value-type="string" table:style-name="ce324">
            <text:p>休息日</text:p>
          </table:table-cell>
          <table:table-cell office:value-type="string" table:style-name="ce32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325">
            <text:p>19</text:p>
          </table:table-cell>
          <table:table-cell office:value-type="float" office:value="20" table:number-columns-spanned="1" table:number-rows-spanned="2" table:style-name="ce325">
            <text:p>20</text:p>
          </table:table-cell>
          <table:table-cell office:value-type="float" office:value="21" table:number-columns-spanned="1" table:number-rows-spanned="2" table:style-name="ce325">
            <text:p>21</text:p>
          </table:table-cell>
          <table:table-cell office:value-type="float" office:value="22" table:number-columns-spanned="1" table:number-rows-spanned="2" table:style-name="ce325">
            <text:p>22</text:p>
          </table:table-cell>
          <table:table-cell office:value-type="float" office:value="23" table:number-columns-spanned="1" table:number-rows-spanned="2" table:style-name="ce325">
            <text:p>23</text:p>
          </table:table-cell>
          <table:table-cell office:value-type="float" office:value="24" table:number-columns-spanned="1" table:number-rows-spanned="2" table:style-name="ce325">
            <text:p>24</text:p>
          </table:table-cell>
          <table:table-cell office:value-type="float" office:value="25" table:style-name="ce327">
            <text:p>2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光復節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29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28">
            <text:p>工作日</text:p>
          </table:table-cell>
          <table:table-cell office:value-type="string" table:style-name="ce330">
            <text:p>休息日</text:p>
          </table:table-cell>
          <table:table-cell office:value-type="string" table:style-name="ce334">
            <text:p>國定假日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337">
            <text:p>26</text:p>
          </table:table-cell>
          <table:table-cell office:value-type="float" office:value="27" table:number-columns-spanned="1" table:number-rows-spanned="2" table:style-name="ce336">
            <text:p>27</text:p>
          </table:table-cell>
          <table:table-cell office:value-type="float" office:value="28" table:number-columns-spanned="1" table:number-rows-spanned="2" table:style-name="ce336">
            <text:p>28</text:p>
          </table:table-cell>
          <table:table-cell office:value-type="float" office:value="29" table:number-columns-spanned="1" table:number-rows-spanned="2" table:style-name="ce336">
            <text:p>29</text:p>
          </table:table-cell>
          <table:table-cell office:value-type="float" office:value="30" table:number-columns-spanned="1" table:number-rows-spanned="2" table:style-name="ce336">
            <text:p>30</text:p>
          </table:table-cell>
          <table:table-cell office:value-type="float" office:value="31" table:number-columns-spanned="1" table:number-rows-spanned="2" table:style-name="ce336">
            <text:p>31</text:p>
          </table:table-cell>
          <table:table-cell office:value-type="float" office:value="1" table:number-columns-spanned="1" table:number-rows-spanned="2" table:style-name="ce335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2">
            <text:p>國定假日補假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3">
            <text:p>休息日</text:p>
          </table:table-cell>
          <table:table-cell office:value-type="string" table:style-name="ce331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1102-1151129" table:style-name="ta5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44">
            <text:p>星期一</text:p>
          </table:table-cell>
          <table:table-cell office:value-type="string" table:style-name="ce344">
            <text:p>星期二</text:p>
          </table:table-cell>
          <table:table-cell office:value-type="string" table:style-name="ce344">
            <text:p>星期三</text:p>
          </table:table-cell>
          <table:table-cell office:value-type="string" table:style-name="ce344">
            <text:p>星期四</text:p>
          </table:table-cell>
          <table:table-cell office:value-type="string" table:style-name="ce344">
            <text:p>星期五</text:p>
          </table:table-cell>
          <table:table-cell office:value-type="string" table:style-name="ce344">
            <text:p>星期六</text:p>
          </table:table-cell>
          <table:table-cell office:value-type="string" table:style-name="ce349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345">
            <text:p>2</text:p>
          </table:table-cell>
          <table:table-cell office:value-type="float" office:value="3" table:number-columns-spanned="1" table:number-rows-spanned="2" table:style-name="ce345">
            <text:p>3</text:p>
          </table:table-cell>
          <table:table-cell office:value-type="float" office:value="4" table:number-columns-spanned="1" table:number-rows-spanned="2" table:style-name="ce345">
            <text:p>4</text:p>
          </table:table-cell>
          <table:table-cell office:value-type="float" office:value="5" table:number-columns-spanned="1" table:number-rows-spanned="2" table:style-name="ce345">
            <text:p>5</text:p>
          </table:table-cell>
          <table:table-cell office:value-type="float" office:value="6" table:number-columns-spanned="1" table:number-rows-spanned="2" table:style-name="ce345">
            <text:p>6</text:p>
          </table:table-cell>
          <table:table-cell office:value-type="float" office:value="7" table:number-columns-spanned="1" table:number-rows-spanned="2" table:style-name="ce345">
            <text:p>7</text:p>
          </table:table-cell>
          <table:table-cell office:value-type="float" office:value="8" table:number-columns-spanned="1" table:number-rows-spanned="2" table:style-name="ce345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1">
            <text:p>工作日</text:p>
          </table:table-cell>
          <table:table-cell office:value-type="string" table:style-name="ce348">
            <text:p>工作日</text:p>
          </table:table-cell>
          <table:table-cell office:value-type="string" table:style-name="ce346">
            <text:p>工作日</text:p>
          </table:table-cell>
          <table:table-cell office:value-type="string" table:style-name="ce347">
            <text:p>工作日</text:p>
          </table:table-cell>
          <table:table-cell office:value-type="string" table:style-name="ce347">
            <text:p>工作日</text:p>
          </table:table-cell>
          <table:table-cell office:value-type="string" table:style-name="ce360">
            <text:p>休息日</text:p>
          </table:table-cell>
          <table:table-cell office:value-type="string" table:style-name="ce35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351">
            <text:p>9</text:p>
          </table:table-cell>
          <table:table-cell office:value-type="float" office:value="10" table:number-columns-spanned="1" table:number-rows-spanned="2" table:style-name="ce351">
            <text:p>10</text:p>
          </table:table-cell>
          <table:table-cell office:value-type="float" office:value="11" table:number-columns-spanned="1" table:number-rows-spanned="2" table:style-name="ce351">
            <text:p>11</text:p>
          </table:table-cell>
          <table:table-cell office:value-type="float" office:value="12" table:number-columns-spanned="1" table:number-rows-spanned="2" table:style-name="ce351">
            <text:p>12</text:p>
          </table:table-cell>
          <table:table-cell office:value-type="float" office:value="13" table:number-columns-spanned="1" table:number-rows-spanned="2" table:style-name="ce351">
            <text:p>13</text:p>
          </table:table-cell>
          <table:table-cell office:value-type="float" office:value="14" table:number-columns-spanned="1" table:number-rows-spanned="2" table:style-name="ce351">
            <text:p>14</text:p>
          </table:table-cell>
          <table:table-cell office:value-type="float" office:value="15" table:number-columns-spanned="1" table:number-rows-spanned="2" table:style-name="ce351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2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4">
            <text:p>休息日</text:p>
          </table:table-cell>
          <table:table-cell office:value-type="string" table:style-name="ce36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351">
            <text:p>16</text:p>
          </table:table-cell>
          <table:table-cell office:value-type="float" office:value="17" table:number-columns-spanned="1" table:number-rows-spanned="2" table:style-name="ce351">
            <text:p>17</text:p>
          </table:table-cell>
          <table:table-cell office:value-type="float" office:value="18" table:number-columns-spanned="1" table:number-rows-spanned="2" table:style-name="ce351">
            <text:p>18</text:p>
          </table:table-cell>
          <table:table-cell office:value-type="float" office:value="19" table:number-columns-spanned="1" table:number-rows-spanned="2" table:style-name="ce351">
            <text:p>19</text:p>
          </table:table-cell>
          <table:table-cell office:value-type="float" office:value="20" table:number-columns-spanned="1" table:number-rows-spanned="2" table:style-name="ce351">
            <text:p>20</text:p>
          </table:table-cell>
          <table:table-cell office:value-type="float" office:value="21" table:number-columns-spanned="1" table:number-rows-spanned="2" table:style-name="ce351">
            <text:p>21</text:p>
          </table:table-cell>
          <table:table-cell office:value-type="float" office:value="22" table:number-columns-spanned="1" table:number-rows-spanned="2" table:style-name="ce351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53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2">
            <text:p>工作日</text:p>
          </table:table-cell>
          <table:table-cell office:value-type="string" table:style-name="ce356">
            <text:p>休息日</text:p>
          </table:table-cell>
          <table:table-cell office:value-type="string" table:style-name="ce35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351">
            <text:p>23</text:p>
          </table:table-cell>
          <table:table-cell office:value-type="float" office:value="24" table:number-columns-spanned="1" table:number-rows-spanned="2" table:style-name="ce351">
            <text:p>24</text:p>
          </table:table-cell>
          <table:table-cell office:value-type="float" office:value="25" table:number-columns-spanned="1" table:number-rows-spanned="2" table:style-name="ce351">
            <text:p>25</text:p>
          </table:table-cell>
          <table:table-cell office:value-type="float" office:value="26" table:number-columns-spanned="1" table:number-rows-spanned="2" table:style-name="ce351">
            <text:p>26</text:p>
          </table:table-cell>
          <table:table-cell office:value-type="float" office:value="27" table:number-columns-spanned="1" table:number-rows-spanned="2" table:style-name="ce351">
            <text:p>27</text:p>
          </table:table-cell>
          <table:table-cell office:value-type="float" office:value="28" table:number-columns-spanned="1" table:number-rows-spanned="2" table:style-name="ce351">
            <text:p>28</text:p>
          </table:table-cell>
          <table:table-cell office:value-type="float" office:value="29" table:number-columns-spanned="1" table:number-rows-spanned="2" table:style-name="ce351">
            <text:p>2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54">
            <text:p>工作日</text:p>
          </table:table-cell>
          <table:table-cell office:value-type="string" table:style-name="ce355">
            <text:p>工作日</text:p>
          </table:table-cell>
          <table:table-cell office:value-type="string" table:style-name="ce355">
            <text:p>工作日</text:p>
          </table:table-cell>
          <table:table-cell office:value-type="string" table:style-name="ce355">
            <text:p>工作日</text:p>
          </table:table-cell>
          <table:table-cell office:value-type="string" table:style-name="ce355">
            <text:p>工作日</text:p>
          </table:table-cell>
          <table:table-cell office:value-type="string" table:style-name="ce357">
            <text:p>休息日</text:p>
          </table:table-cell>
          <table:table-cell office:value-type="string" table:style-name="ce359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1130-1151227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2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66">
            <text:p>星期一</text:p>
          </table:table-cell>
          <table:table-cell office:value-type="string" table:style-name="ce366">
            <text:p>星期二</text:p>
          </table:table-cell>
          <table:table-cell office:value-type="string" table:style-name="ce366">
            <text:p>星期三</text:p>
          </table:table-cell>
          <table:table-cell office:value-type="string" table:style-name="ce366">
            <text:p>星期四</text:p>
          </table:table-cell>
          <table:table-cell office:value-type="string" table:style-name="ce366">
            <text:p>星期五</text:p>
          </table:table-cell>
          <table:table-cell office:value-type="string" table:style-name="ce366">
            <text:p>星期六</text:p>
          </table:table-cell>
          <table:table-cell office:value-type="string" table:style-name="ce37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367">
            <text:p>30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2" table:number-columns-spanned="1" table:number-rows-spanned="2" table:style-name="ce367">
            <text:p>2</text:p>
          </table:table-cell>
          <table:table-cell office:value-type="float" office:value="3" table:number-columns-spanned="1" table:number-rows-spanned="2" table:style-name="ce367">
            <text:p>3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office:value-type="float" office:value="5" table:number-columns-spanned="1" table:number-rows-spanned="2" table:style-name="ce367">
            <text:p>5</text:p>
          </table:table-cell>
          <table:table-cell office:value-type="float" office:value="6" table:number-columns-spanned="1" table:number-rows-spanned="2" table:style-name="ce367">
            <text:p>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87">
            <text:p>工作日</text:p>
          </table:table-cell>
          <table:table-cell office:value-type="string" table:style-name="ce370">
            <text:p>工作日</text:p>
          </table:table-cell>
          <table:table-cell office:value-type="string" table:style-name="ce368">
            <text:p>工作日</text:p>
          </table:table-cell>
          <table:table-cell office:value-type="string" table:style-name="ce369">
            <text:p>工作日</text:p>
          </table:table-cell>
          <table:table-cell office:value-type="string" table:style-name="ce369">
            <text:p>工作日</text:p>
          </table:table-cell>
          <table:table-cell office:value-type="string" table:style-name="ce386">
            <text:p>休息日</text:p>
          </table:table-cell>
          <table:table-cell office:value-type="string" table:style-name="ce37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377">
            <text:p>7</text:p>
          </table:table-cell>
          <table:table-cell office:value-type="float" office:value="8" table:number-columns-spanned="1" table:number-rows-spanned="2" table:style-name="ce377">
            <text:p>8</text:p>
          </table:table-cell>
          <table:table-cell office:value-type="float" office:value="9" table:number-columns-spanned="1" table:number-rows-spanned="2" table:style-name="ce377">
            <text:p>9</text:p>
          </table:table-cell>
          <table:table-cell office:value-type="float" office:value="10" table:number-columns-spanned="1" table:number-rows-spanned="2" table:style-name="ce377">
            <text:p>10</text:p>
          </table:table-cell>
          <table:table-cell office:value-type="float" office:value="11" table:number-columns-spanned="1" table:number-rows-spanned="2" table:style-name="ce377">
            <text:p>11</text:p>
          </table:table-cell>
          <table:table-cell office:value-type="float" office:value="12" table:number-columns-spanned="1" table:number-rows-spanned="2" table:style-name="ce377">
            <text:p>12</text:p>
          </table:table-cell>
          <table:table-cell office:value-type="float" office:value="13" table:number-columns-spanned="1" table:number-rows-spanned="2" table:style-name="ce377">
            <text:p>1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88">
            <text:p>工作日</text:p>
          </table:table-cell>
          <table:table-cell office:value-type="string" table:style-name="ce389">
            <text:p>工作日</text:p>
          </table:table-cell>
          <table:table-cell office:value-type="string" table:style-name="ce389">
            <text:p>工作日</text:p>
          </table:table-cell>
          <table:table-cell office:value-type="string" table:style-name="ce389">
            <text:p>工作日</text:p>
          </table:table-cell>
          <table:table-cell office:value-type="string" table:style-name="ce389">
            <text:p>工作日</text:p>
          </table:table-cell>
          <table:table-cell office:value-type="string" table:style-name="ce390">
            <text:p>休息日</text:p>
          </table:table-cell>
          <table:table-cell office:value-type="string" table:style-name="ce39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373">
            <text:p>14</text:p>
          </table:table-cell>
          <table:table-cell office:value-type="float" office:value="15" table:number-columns-spanned="1" table:number-rows-spanned="2" table:style-name="ce373">
            <text:p>15</text:p>
          </table:table-cell>
          <table:table-cell office:value-type="float" office:value="16" table:number-columns-spanned="1" table:number-rows-spanned="2" table:style-name="ce373">
            <text:p>16</text:p>
          </table:table-cell>
          <table:table-cell office:value-type="float" office:value="17" table:number-columns-spanned="1" table:number-rows-spanned="2" table:style-name="ce373">
            <text:p>17</text:p>
          </table:table-cell>
          <table:table-cell office:value-type="float" office:value="18" table:number-columns-spanned="1" table:number-rows-spanned="2" table:style-name="ce373">
            <text:p>18</text:p>
          </table:table-cell>
          <table:table-cell office:value-type="float" office:value="19" table:number-columns-spanned="1" table:number-rows-spanned="2" table:style-name="ce373">
            <text:p>19</text:p>
          </table:table-cell>
          <table:table-cell office:value-type="float" office:value="20" table:number-columns-spanned="1" table:number-rows-spanned="2" table:style-name="ce373">
            <text:p>2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76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5">
            <text:p>休息日</text:p>
          </table:table-cell>
          <table:table-cell office:value-type="string" table:style-name="ce37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377">
            <text:p>21</text:p>
          </table:table-cell>
          <table:table-cell office:value-type="float" office:value="22" table:number-columns-spanned="1" table:number-rows-spanned="2" table:style-name="ce377">
            <text:p>22</text:p>
          </table:table-cell>
          <table:table-cell office:value-type="float" office:value="23" table:number-columns-spanned="1" table:number-rows-spanned="2" table:style-name="ce377">
            <text:p>23</text:p>
          </table:table-cell>
          <table:table-cell office:value-type="float" office:value="24" table:number-columns-spanned="1" table:number-rows-spanned="2" table:style-name="ce377">
            <text:p>24</text:p>
          </table:table-cell>
          <table:table-cell office:value-type="float" office:value="25" table:style-name="ce379">
            <text:p>25</text:p>
          </table:table-cell>
          <table:table-cell office:value-type="float" office:value="26" table:number-columns-spanned="1" table:number-rows-spanned="2" table:style-name="ce377">
            <text:p>26</text:p>
          </table:table-cell>
          <table:table-cell office:value-type="float" office:value="27" table:number-columns-spanned="1" table:number-rows-spanned="2" table:style-name="ce377">
            <text:p>2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0">
            <text:p>行憲紀念日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83">
            <text:p>工作日</text:p>
          </table:table-cell>
          <table:table-cell office:value-type="string" table:style-name="ce382">
            <text:p>工作日</text:p>
          </table:table-cell>
          <table:table-cell office:value-type="string" table:style-name="ce382">
            <text:p>工作日</text:p>
          </table:table-cell>
          <table:table-cell office:value-type="string" table:style-name="ce382">
            <text:p>工作日</text:p>
          </table:table-cell>
          <table:table-cell office:value-type="string" table:style-name="ce381">
            <text:p>國定假日</text:p>
          </table:table-cell>
          <table:table-cell office:value-type="string" table:style-name="ce384">
            <text:p>休息日</text:p>
          </table:table-cell>
          <table:table-cell office:value-type="string" table:style-name="ce385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51228-1160124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14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4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2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93">
            <text:p>星期一</text:p>
          </table:table-cell>
          <table:table-cell office:value-type="string" table:style-name="ce393">
            <text:p>星期二</text:p>
          </table:table-cell>
          <table:table-cell office:value-type="string" table:style-name="ce393">
            <text:p>星期三</text:p>
          </table:table-cell>
          <table:table-cell office:value-type="string" table:style-name="ce393">
            <text:p>星期四</text:p>
          </table:table-cell>
          <table:table-cell office:value-type="string" table:style-name="ce393">
            <text:p>星期五</text:p>
          </table:table-cell>
          <table:table-cell office:value-type="string" table:style-name="ce393">
            <text:p>星期六</text:p>
          </table:table-cell>
          <table:table-cell office:value-type="string" table:style-name="ce398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395">
            <text:p>28</text:p>
          </table:table-cell>
          <table:table-cell office:value-type="float" office:value="29" table:number-columns-spanned="1" table:number-rows-spanned="2" table:style-name="ce395">
            <text:p>29</text:p>
          </table:table-cell>
          <table:table-cell office:value-type="float" office:value="30" table:number-columns-spanned="1" table:number-rows-spanned="2" table:style-name="ce395">
            <text:p>30</text:p>
          </table:table-cell>
          <table:table-cell office:value-type="float" office:value="31" table:number-columns-spanned="1" table:number-rows-spanned="2" table:style-name="ce395">
            <text:p>31</text:p>
          </table:table-cell>
          <table:table-cell office:value-type="float" office:value="1" table:style-name="ce415">
            <text:p>1</text:p>
          </table:table-cell>
          <table:table-cell office:value-type="float" office:value="2" table:number-columns-spanned="1" table:number-rows-spanned="2" table:style-name="ce395">
            <text:p>2</text:p>
          </table:table-cell>
          <table:table-cell office:value-type="float" office:value="3" table:number-columns-spanned="1" table:number-rows-spanned="2" table:style-name="ce395">
            <text:p>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3">
            <text:p>元旦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2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7">
            <text:p>工作日</text:p>
          </table:table-cell>
          <table:table-cell office:value-type="string" table:style-name="ce397">
            <text:p>工作日</text:p>
          </table:table-cell>
          <table:table-cell office:value-type="string" table:style-name="ce414">
            <text:p>國定假日</text:p>
          </table:table-cell>
          <table:table-cell office:value-type="string" table:style-name="ce416">
            <text:p>休息日</text:p>
          </table:table-cell>
          <table:table-cell office:value-type="string" table:style-name="ce39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399">
            <text:p>4</text:p>
          </table:table-cell>
          <table:table-cell office:value-type="float" office:value="5" table:number-columns-spanned="1" table:number-rows-spanned="2" table:style-name="ce399">
            <text:p>5</text:p>
          </table:table-cell>
          <table:table-cell office:value-type="float" office:value="6" table:number-columns-spanned="1" table:number-rows-spanned="2" table:style-name="ce399">
            <text:p>6</text:p>
          </table:table-cell>
          <table:table-cell office:value-type="float" office:value="7" table:number-columns-spanned="1" table:number-rows-spanned="2" table:style-name="ce399">
            <text:p>7</text:p>
          </table:table-cell>
          <table:table-cell office:value-type="float" office:value="8" table:number-columns-spanned="1" table:number-rows-spanned="2" table:style-name="ce399">
            <text:p>8</text:p>
          </table:table-cell>
          <table:table-cell office:value-type="float" office:value="9" table:number-columns-spanned="1" table:number-rows-spanned="2" table:style-name="ce399">
            <text:p>9</text:p>
          </table:table-cell>
          <table:table-cell office:value-type="float" office:value="10" table:number-columns-spanned="1" table:number-rows-spanned="2" table:style-name="ce399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0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1">
            <text:p>休息日</text:p>
          </table:table-cell>
          <table:table-cell office:value-type="string" table:style-name="ce40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403">
            <text:p>11</text:p>
          </table:table-cell>
          <table:table-cell office:value-type="float" office:value="12" table:number-columns-spanned="1" table:number-rows-spanned="2" table:style-name="ce403">
            <text:p>12</text:p>
          </table:table-cell>
          <table:table-cell office:value-type="float" office:value="13" table:number-columns-spanned="1" table:number-rows-spanned="2" table:style-name="ce403">
            <text:p>13</text:p>
          </table:table-cell>
          <table:table-cell office:value-type="float" office:value="14" table:number-columns-spanned="1" table:number-rows-spanned="2" table:style-name="ce403">
            <text:p>14</text:p>
          </table:table-cell>
          <table:table-cell office:value-type="float" office:value="15" table:number-columns-spanned="1" table:number-rows-spanned="2" table:style-name="ce403">
            <text:p>15</text:p>
          </table:table-cell>
          <table:table-cell office:value-type="float" office:value="16" table:number-columns-spanned="1" table:number-rows-spanned="2" table:style-name="ce403">
            <text:p>16</text:p>
          </table:table-cell>
          <table:table-cell office:value-type="float" office:value="17" table:number-columns-spanned="1" table:number-rows-spanned="2" table:style-name="ce403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4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8">
            <text:p>工作日</text:p>
          </table:table-cell>
          <table:table-cell office:value-type="string" table:style-name="ce407">
            <text:p>休息日</text:p>
          </table:table-cell>
          <table:table-cell office:value-type="string" table:style-name="ce40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399">
            <text:p>18</text:p>
          </table:table-cell>
          <table:table-cell office:value-type="float" office:value="19" table:number-columns-spanned="1" table:number-rows-spanned="2" table:style-name="ce399">
            <text:p>19</text:p>
          </table:table-cell>
          <table:table-cell office:value-type="float" office:value="20" table:number-columns-spanned="1" table:number-rows-spanned="2" table:style-name="ce399">
            <text:p>20</text:p>
          </table:table-cell>
          <table:table-cell office:value-type="float" office:value="21" table:number-columns-spanned="1" table:number-rows-spanned="2" table:style-name="ce399">
            <text:p>21</text:p>
          </table:table-cell>
          <table:table-cell office:value-type="float" office:value="22" table:number-columns-spanned="1" table:number-rows-spanned="2" table:style-name="ce399">
            <text:p>22</text:p>
          </table:table-cell>
          <table:table-cell office:value-type="float" office:value="23" table:number-columns-spanned="1" table:number-rows-spanned="2" table:style-name="ce399">
            <text:p>23</text:p>
          </table:table-cell>
          <table:table-cell office:value-type="float" office:value="24" table:number-columns-spanned="1" table:number-rows-spanned="2" table:style-name="ce399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10">
            <text:p>工作日</text:p>
          </table:table-cell>
          <table:table-cell office:value-type="string" table:style-name="ce411">
            <text:p>工作日</text:p>
          </table:table-cell>
          <table:table-cell office:value-type="string" table:style-name="ce411">
            <text:p>工作日</text:p>
          </table:table-cell>
          <table:table-cell office:value-type="string" table:style-name="ce411">
            <text:p>工作日</text:p>
          </table:table-cell>
          <table:table-cell office:value-type="string" table:style-name="ce411">
            <text:p>工作日</text:p>
          </table:table-cell>
          <table:table-cell office:value-type="string" table:style-name="ce409">
            <text:p>休息日</text:p>
          </table:table-cell>
          <table:table-cell office:value-type="string" table:style-name="ce412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6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6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6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6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">
            <text:p>姓名</text:p>
          </table:table-cell>
          <table:table-cell office:value-type="string" table:number-columns-spanned="2" table:number-rows-spanned="1" table:style-name="ce20">
            <text:p>調移日期</text:p>
          </table:table-cell>
          <table:covered-table-cell/>
          <table:table-cell office:value-type="string" table:style-name="ce12">
            <text:p>工作日</text:p>
          </table:table-cell>
          <table:table-cell office:value-type="string" table:style-name="ce12">
            <text:p>休息日</text:p>
          </table:table-cell>
          <table:table-cell office:value-type="string" table:style-name="ce12">
            <text:p>例假日</text:p>
          </table:table-cell>
          <table:table-cell office:value-type="string" table:style-name="ce12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table:style-name="ce12"/>
          <table:table-cell table:number-columns-spanned="2" table:number-rows-spanned="1" table:style-name="ce21"/>
          <table:covered-table-cell/>
          <table:table-cell table:number-columns-repeated="2" table:style-name="ce12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FFEB9C"/>
      <style:text-properties fo:color="#9C65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EB9C"/>
      <style:text-properties fo:color="#9C65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EB9C"/>
      <style:text-properties fo:color="#9C65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C6EFCE"/>
      <style:text-properties fo:color="#006100"/>
    </style:style>
    <style:style style:name="cf22" style:family="table-cell" style:data-style-name="N0">
      <style:table-cell-properties fo:background-color="#FFEB9C"/>
      <style:text-properties fo:color="#9C65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C6EFCE"/>
      <style:text-properties fo:color="#006100"/>
    </style:style>
    <style:style style:name="cf25" style:family="table-cell" style:data-style-name="N0">
      <style:table-cell-properties fo:background-color="#FFEB9C"/>
      <style:text-properties fo:color="#9C65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EB9C"/>
      <style:text-properties fo:color="#9C6500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C6EFCE"/>
      <style:text-properties fo:color="#006100"/>
    </style:style>
    <style:style style:name="cf31" style:family="table-cell" style:data-style-name="N0">
      <style:table-cell-properties fo:background-color="#FFEB9C"/>
      <style:text-properties fo:color="#9C6500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C6EFCE"/>
      <style:text-properties fo:color="#006100"/>
    </style:style>
    <style:style style:name="cf34" style:family="table-cell" style:data-style-name="N0">
      <style:table-cell-properties fo:background-color="#FFEB9C"/>
      <style:text-properties fo:color="#9C6500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C6EFCE"/>
      <style:text-properties fo:color="#006100"/>
    </style:style>
    <style:style style:name="cf37" style:family="table-cell" style:data-style-name="N0">
      <style:table-cell-properties fo:background-color="#FFEB9C"/>
      <style:text-properties fo:color="#9C6500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00B0F0"/>
    </style:style>
    <style:style style:name="cf40" style:family="table-cell" style:data-style-name="N0">
      <style:table-cell-properties fo:background-color="#FFEB9C"/>
      <style:text-properties fo:color="#9C6500"/>
    </style:style>
    <style:style style:name="cf41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00B0F0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42" style:family="table-cell">
      <style:table-cell-properties fo:background-color="#C6EFCE"/>
      <style:text-properties fo:color="#006100" style:font-family-generic="roman"/>
    </style:style>
    <style:style style:name="cf43" style:family="table-cell">
      <style:table-cell-properties fo:background-color="#FFEB9C"/>
      <style:text-properties fo:color="#9C6500" style:font-family-generic="roman"/>
    </style:style>
    <style:style style:name="cf4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9-06-17T01:14:13Z</meta:creation-date>
    <dc:date>2025-12-30T04:38:06Z</dc:date>
    <meta:print-date>2021-01-15T06:38:01Z</meta:print-date>
  </office:meta>
</office:document-meta>
</file>