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143125cm"/>
    </style:style>
    <style:style style:name="co3" style:family="table-column">
      <style:table-column-properties fo:break-before="auto" style:column-width="2.03729166666667cm"/>
    </style:style>
    <style:style style:name="co4" style:family="table-column">
      <style:table-column-properties fo:break-before="auto" style:column-width="1.5875cm"/>
    </style:style>
    <style:style style:name="co5" style:family="table-column">
      <style:table-column-properties fo:break-before="auto" style:column-width="7.62cm"/>
    </style:style>
    <style:style style:name="co6" style:family="table-column">
      <style:table-column-properties fo:break-before="auto" style:column-width="2.01083333333333cm"/>
    </style:style>
    <style:style style:name="co7" style:family="table-column">
      <style:table-column-properties fo:break-before="auto" style:column-width="2.59291666666667cm"/>
    </style:style>
    <style:style style:name="co8" style:family="table-column">
      <style:table-column-properties fo:break-before="auto" style:column-width="2.619375cm"/>
    </style:style>
    <style:style style:name="co9" style:family="table-column">
      <style:table-column-properties fo:break-before="auto" style:column-width="7.24958333333333cm"/>
    </style:style>
    <style:style style:name="co10"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71.45pt" style:use-optimal-row-height="false" fo:break-before="auto"/>
    </style:style>
    <style:style style:name="ro6" style:family="table-row">
      <style:table-row-properties style:row-height="64.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建議表_(公務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4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會辦單位</text:p>
          </table:table-cell>
          <table:table-cell table:style-name="ce12"/>
          <table:table-cell office:value-type="string" table:style-name="ce12">
            <text:p>人 <text:s/>事 <text:s/>室</text:p>
          </table:table-cell>
          <table:table-cell table:style-name="ce11"/>
          <table:table-cell office:value-type="string" table:style-name="ce12">
            <text:p>校 長 批 示</text:p>
          </table:table-cell>
          <table:table-cell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_(公務員).$A$1:建議表_(公務員).$J$13" table:base-cell-address="建議表_(公務員).$A$1"/>
          <table:named-range table:name="Print_Titles" table:cell-range-address="建議表_(公務員).$A$2:建議表_(公務員).$XFD$2" table:base-cell-address="建議表_(公務員).$A$1"/>
        </table:named-expressions>
      </table:table>
      <table:table table:name="建議表_(教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4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人 <text:s/>事 <text:s/>室</text:p>
          </table:table-cell>
          <table:table-cell office:value-type="string" table:style-name="ce12">
            <text:p>校 長 批 示</text:p>
          </table:table-cell>
          <table:table-cell table:style-name="ce12"/>
          <table:table-cell table:number-columns-repeated="3"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_(教師).$A$1:建議表_(教師).$J$13" table:base-cell-address="建議表_(教師).$A$1"/>
          <table:named-range table:name="Print_Titles" table:cell-range-address="建議表_(教師).$A$2:建議表_(教師).$XFD$2" table:base-cell-address="建議表_(教師).$A$1"/>
        </table:named-expressions>
      </table:table>
      <table:table table:name="建議表_(約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4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人 <text:s/>事 <text:s/>室</text:p>
          </table:table-cell>
          <table:table-cell office:value-type="string" table:style-name="ce12">
            <text:p>校 長 批 示</text:p>
          </table:table-cell>
          <table:table-cell table:style-name="ce12"/>
          <table:table-cell table:number-columns-repeated="3"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_(約用).$A$1:建議表_(約用).$J$13" table:base-cell-address="建議表_(約用).$A$1"/>
          <table:named-range table:name="Print_Titles" table:cell-range-address="建議表_(約用).$A$2:建議表_(約用).$XFD$2" table:base-cell-address="建議表_(約用).$A$1"/>
        </table:named-expressions>
      </table:table>
      <table:table table:name="建議表(計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4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人 <text:s/>事 <text:s/>室</text:p>
          </table:table-cell>
          <table:table-cell office:value-type="string" table:style-name="ce12">
            <text:p>校 長 批 示</text:p>
          </table:table-cell>
          <table:table-cell table:style-name="ce12"/>
          <table:table-cell table:number-columns-repeated="3"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計畫).$A$1:建議表(計畫).$J$13" table:base-cell-address="建議表(計畫).$A$1"/>
          <table:named-range table:name="Print_Titles" table:cell-range-address="建議表(計畫).$A$2:建議表(計畫).$XFD$2" table:base-cell-address="建議表(計畫).$A$1"/>
        </table:named-expressions>
      </table:table>
      <table:table table:name="建議表_(駐衛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4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人 <text:s/>事 <text:s/>室</text:p>
          </table:table-cell>
          <table:table-cell office:value-type="string" table:style-name="ce12">
            <text:p>校 長 批 示</text:p>
          </table:table-cell>
          <table:table-cell table:style-name="ce12"/>
          <table:table-cell table:number-columns-repeated="3"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_(駐衛警).$A$1:建議表_(駐衛警).$J$13" table:base-cell-address="建議表_(駐衛警).$A$1"/>
          <table:named-range table:name="Print_Titles" table:cell-range-address="建議表_(駐衛警).$A$2:建議表_(駐衛警).$XFD$2" table:base-cell-address="建議表_(駐衛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謝淑芬</meta:initial-creator>
    <dc:creator>9ichun@ntunhs.edu.tw</dc:creator>
    <meta:creation-date>2024-10-11T03:07:44Z</meta:creation-date>
    <dc:date>2025-05-12T06:39:56Z</dc:date>
    <meta:print-date>2025-05-08T02:34:54Z</meta:print-date>
  </office:meta>
</office:document-meta>
</file>