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end" fo:line-height="0.2777in" fo:margin-left="0in" fo:margin-right="-0.4284in" fo:text-indent="-0.6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65in" style:use-optimal-column-width="false"/>
    </style:style>
    <style:style style:name="TableColumn19" style:family="table-column">
      <style:table-column-properties style:column-width="1.577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2.2319in" style:use-optimal-column-width="false"/>
    </style:style>
    <style:style style:name="TableColumn22" style:family="table-column">
      <style:table-column-properties style:column-width="1.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7" style:family="table">
      <style:table-properties style:width="7.1465in" fo:margin-left="-0.5743in" table:align="left"/>
    </style:style>
    <style:style style:name="TableRow24" style:family="table-row">
      <style:table-row-properties style:min-row-height="0.6166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Row40" style:family="table-row">
      <style:table-row-properties style:min-row-height="0.7055in" style:use-optimal-row-height="false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1.1486in" style:use-optimal-row-height="false"/>
    </style:style>
    <style:style style:name="TableCell48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Cell54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ableCell58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2.5416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1076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9944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9937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1.3368in" style:use-optimal-row-height="false"/>
    </style:style>
    <style:style style:name="TableCell10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list-style-name="LFO34" style:family="paragraph">
      <style:paragraph-properties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list-style-name="LFO34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-0.1152in" fo:text-indent="-0.45in">
        <style:tab-stops/>
      </style:paragraph-properties>
    </style:style>
  </office:automatic-styles>
  <office:body>
    <office:text text:use-soft-page-breaks="true">
      <text:p text:style-name="P1"><text:span text:style-name="T2">國立臺北護理健康大學</text:span><text:span text:style-name="T3"><text:s text:c="2"/></text:span><text:span text:style-name="T4">114</text:span><text:span text:style-name="T5"><text:s text:c="2"/></text:span><text:span text:style-name="T6">年度<text:s/></text:span><text:span text:style-name="T7">約用工作人員績效獎金審查表</text:span></text:p>
      <text:p text:style-name="P8"><text:span text:style-name="T9"><text:s text:c="3"/></text:span><text:span text:style-name="T10">114</text:span><text:span text:style-name="T11">年</text:span><text:span text:style-name="T12">1</text:span><text:span text:style-name="T13">2</text:span><text:span text:style-name="T14"><text:s/>月</text:span><text:span text:style-name="T15"><text:s text:c="2"/></text:span><text:span text:style-name="T16">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單</text:span><text:span text:style-name="T28"><text:s text:c="3"/></text:span><text:span text:style-name="T29">位</text:span></text:p>
          </table:table-cell>
          <table:covered-table-cell/>
          <table:covered-table-cell/>
          <table:table-cell table:style-name="TableCell30">
            <text:p text:style-name="P31"><text:span text:style-name="T32">職</text:span><text:span text:style-name="T33"><text:s text:c="3"/></text:span><text:span text:style-name="T34">稱</text:span></text:p>
          </table:table-cell>
          <table:table-cell table:style-name="TableCell35" table:number-columns-spanned="2">
            <text:p text:style-name="P36"><text:span text:style-name="T37">姓</text:span><text:span text:style-name="T38"><text:s text:c="3"/></text:span><text:span text:style-name="T39">名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5">
            <text:p text:style-name="P49">評</text:p>
            <text:p text:style-name="P50">比</text:p>
            <text:p text:style-name="P51">項</text:p>
            <text:p text:style-name="P52"><text:span text:style-name="T53">目</text:span></text:p>
          </table:table-cell>
          <table:table-cell table:style-name="TableCell54" table:number-rows-spanned="2">
            <text:p text:style-name="P55">重要具體事蹟及績效 (50%)</text:p>
            <text:p text:style-name="P56"><text:span text:style-name="T57">( 本項目由當事人自行填列，並請一級單位主管審核 )</text:span>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>
            <text:p text:style-name="P61">一級單位主管審核及簽章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本年度平時獎懲情形 (20%)</text:p>
            <text:p text:style-name="P72">( 嘉獎一次2分、</text:p>
            <text:p text:style-name="P73"><text:span text:style-name="T74"><text:s text:c="2"/></text:span><text:span text:style-name="T75">小功一次6分 )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rows-spanned="3">
            <text:p text:style-name="P79">人事室</text:p>
            <text:p text:style-name="P80">審<text:s text:c="2"/>核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本年度差假情形 (20%)</text:p>
            <text:p text:style-name="P85"><text:span text:style-name="T86">(每請1天事、病假</text:span><text:span text:style-name="T87"><text:s text:c="4"/></text:span><text:span text:style-name="T88">扣2分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二年內曾獲員工最佳服務獎(10%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6">
            <text:p text:style-name="P102">說明：</text:p>
            <text:list text:style-name="LFO34" text:continue-numbering="true">
              <text:list-item>
                <text:p text:style-name="P103">本表係依本校「進用專案計畫教學人員研究人員暨工作人員實施要點」第九點規定辦理，績效獎金之核發需經「約用工作人員考核委員會審議」。</text:p>
              </text:list-item>
              <text:list-item>
                <text:p text:style-name="P104"><text:span text:style-name="T105">評比項目「重要具體事蹟及績效」如有相關證明文件者，請連同本表一併檢附以備審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275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12-08T01:22:00Z</meta:creation-date>
    <dc:date>2025-12-08T01:22:00Z</dc:date>
    <meta:print-date>2025-12-08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