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29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6.8909in" style:rel-width="103.06%" fo:margin-left="0in" table:align="center"/>
    </style:style>
    <style:style style:name="TableRow15" style:family="table-row">
      <style:table-row-properties style:min-row-height="0.7638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0" style:family="table-row">
      <style:table-row-properties style:min-row-height="0.6409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805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902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722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6819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9395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7513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清單段落" style:list-style-name="WWNum3" style:family="paragraph">
      <style:paragraph-properties fo:text-align="justify" style:vertical-align="baseline" style:line-height-at-least="0.25in" fo:margin-left="0.3305in" fo:text-indent="-0.3701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P168" style:parent-style-name="清單段落" style:list-style-name="WWNum3" style:family="paragraph">
      <style:paragraph-properties fo:text-align="justify" style:vertical-align="baseline" style:line-height-at-least="0.25in" fo:margin-left="0.3333in" fo:text-indent="-0.3708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7" style:parent-style-name="清單段落" style:list-style-name="WWNum3" style:family="paragraph">
      <style:paragraph-properties fo:text-align="justify" style:vertical-align="baseline" style:line-height-at-least="0.25in" fo:margin-left="0.3333in" fo:text-indent="-0.3708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護理健康大學集中寒、暑休日調休申請單</text:span></text:p>
      <text:p text:style-name="P3"><text:span text:style-name="T4">服務單位： <text:s text:c="1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 table:number-columns-spanned="2">
            <text:p text:style-name="Standard"><text:span text:style-name="T20">職稱</text:span></text:p>
          </table:table-cell>
          <table:covered-table-cell/>
          <table:table-cell table:style-name="TableCell21">
            <text:p text:style-name="Standard"><text:span text:style-name="T22">姓名</text:span></text:p>
          </table:table-cell>
          <table:table-cell table:style-name="TableCell23" table:number-columns-spanned="2">
            <text:p text:style-name="Standard"><text:span text:style-name="T24">集中寒、暑休日</text:span></text:p>
          </table:table-cell>
          <table:covered-table-cell/>
          <table:table-cell table:style-name="TableCell25" table:number-columns-spanned="2">
            <text:p text:style-name="Standard"><text:span text:style-name="T26">申請調休日期</text:span></text:p>
          </table:table-cell>
          <table:covered-table-cell/>
          <table:table-cell table:style-name="TableCell27">
            <text:p text:style-name="Standard"><text:span text:style-name="T28">職務代理人</text:span></text:p>
            <text:p text:style-name="Standard"><text:span text:style-name="T29">核章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115</text:span><text:span text:style-name="T40">年</text:span><text:span text:style-name="T41"><text:s text:c="2"/>月 <text:s/>日全日</text:span></text:p>
          </table:table-cell>
          <table:covered-table-cell/>
          <table:table-cell table:style-name="TableCell42" table:number-columns-spanned="2">
            <text:p text:style-name="Standard"><text:span text:style-name="T43">115</text:span><text:span text:style-name="T44">年</text:span><text:span text:style-name="T45"><text:s text:c="4"/>月 <text:s text:c="3"/>日</text:span></text:p>
            <text:p text:style-name="P46"><text:span text:style-name="T47">□全日□上午□下午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115</text:span><text:span text:style-name="T60">年</text:span><text:span text:style-name="T61"><text:s text:c="2"/>月 <text:s/>日全日</text:span></text:p>
          </table:table-cell>
          <table:covered-table-cell/>
          <table:table-cell table:style-name="TableCell62" table:number-columns-spanned="2">
            <text:p text:style-name="P63">115年<text:s text:c="4"/>月 <text:s text:c="3"/>日</text:p>
            <text:p text:style-name="P64"><text:span text:style-name="T65">□全日□上午□下午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115</text:span><text:span text:style-name="T78">年</text:span><text:span text:style-name="T79"><text:s text:c="2"/>月 <text:s/>日全日</text:span></text:p>
          </table:table-cell>
          <table:covered-table-cell/>
          <table:table-cell table:style-name="TableCell80" table:number-columns-spanned="2">
            <text:p text:style-name="P81">115年<text:s text:c="4"/>月 <text:s text:c="3"/>日</text:p>
            <text:p text:style-name="P82"><text:span text:style-name="T83">□全日□上午□下午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115</text:span><text:span text:style-name="T96">年</text:span><text:span text:style-name="T97"><text:s text:c="2"/>月 <text:s/>日全日</text:span></text:p>
          </table:table-cell>
          <table:covered-table-cell/>
          <table:table-cell table:style-name="TableCell98" table:number-columns-spanned="2">
            <text:p text:style-name="Standard"><text:span text:style-name="T99">115</text:span><text:span text:style-name="T100">年</text:span><text:span text:style-name="T101"><text:s text:c="4"/>月 <text:s text:c="3"/>日</text:span></text:p>
            <text:p text:style-name="P102"><text:span text:style-name="T103">□全日□上午□下午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115</text:span><text:span text:style-name="T116">年</text:span><text:span text:style-name="T117"><text:s text:c="2"/>月 <text:s/>日全日</text:span></text:p>
          </table:table-cell>
          <table:covered-table-cell/>
          <table:table-cell table:style-name="TableCell118" table:number-columns-spanned="2">
            <text:p text:style-name="Standard"><text:span text:style-name="T119">115</text:span><text:span text:style-name="T120">年</text:span><text:span text:style-name="T121"><text:s text:c="4"/>月 <text:s text:c="3"/>日</text:span></text:p>
            <text:p text:style-name="P122"><text:span text:style-name="T123">□全日□上午□下午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115</text:span><text:span text:style-name="T136">年</text:span><text:span text:style-name="T137"><text:s text:c="2"/>月 <text:s/>日全日</text:span></text:p>
          </table:table-cell>
          <table:covered-table-cell/>
          <table:table-cell table:style-name="TableCell138" table:number-columns-spanned="2">
            <text:p text:style-name="Standard"><text:span text:style-name="T139">115</text:span><text:span text:style-name="T140">年</text:span><text:span text:style-name="T141"><text:s text:c="4"/>月 <text:s text:c="3"/>日</text:span></text:p>
            <text:p text:style-name="P142"><text:span text:style-name="T143">□全日□上午□下午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單位主管</text:p>
            <text:p text:style-name="P149"><text:span text:style-name="T150">核章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一級單位主管</text:p>
            <text:p text:style-name="P155"/>
            <text:p text:style-name="Standard"><text:span text:style-name="T156">核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Standard"><text:span text:style-name="T161">人事室</text:span></text:p>
            <text:p text:style-name="P162"><text:span text:style-name="T163">核章</text:span>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6">備註：</text:span></text:p>
      <text:list text:style-name="WWNum3">
        <text:list-item text:start-value="1">
          <text:p text:style-name="P167"><text:bookmark-start text:name="_Hlk165554311"/>集中寒、暑休日，<text:bookmark-end text:name="_Hlk165554311"/>教務處、學務處、總務處、秘書室及人事室等單位到校輪值人員(各單位至多以1人輪值為原則)、出席相關會議、因公務或遇有緊急事故或急迫性需出勤者，無法於集中寒暑休日休假，得於寒暑休期間擇日另行安排寒暑休。</text:p>
        </text:list-item>
        <text:list-item>
          <text:p text:style-name="P168"><text:span text:style-name="T169">經單位主管同意後填寫本申請表，並於寒、暑休結束之次月起2個月內(例:本(</text:span><text:span text:style-name="T170">115</text:span><text:span text:style-name="T171">)年度為</text:span><text:span text:style-name="T172">10</text:span><text:span text:style-name="T173">月3</text:span><text:span text:style-name="T174">1</text:span><text:span text:style-name="T175">日</text:span><text:span text:style-name="T176">前)擇期補休完畢，未於期限內休畢，視為放棄。但因業務需要專案簽准另訂休畢期限者，不在此限。</text:span></text:p>
        </text:list-item>
        <text:list-item>
          <text:p text:style-name="P177"><text:span text:style-name="T178">上開出勤同仁，應依本校辦公出勤管理要點第2點規定上、下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style:line-height-at-least="0.2222in" fo:margin-left="0.8333in">
        <style:tab-stops/>
      </style:paragraph-properties>
      <style:text-properties style:font-name="華康楷書體W3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華康楷書體W3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line-height="0.2777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use-window-font-color="true"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君敬 馬</meta:initial-creator>
    <dc:creator>User</dc:creator>
    <meta:creation-date>2026-05-31T06:28:00Z</meta:creation-date>
    <dc:date>2026-05-31T06:28:00Z</dc:date>
    <meta:print-date>2024-05-02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