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style:line-height-at-least="0.16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3784in"/>
    </style:style>
    <style:style style:name="Table3" style:family="table">
      <style:table-properties style:width="7.5805in" fo:margin-left="-0.1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34in solid #000000" fo:border-left="0.003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pt"/>
    </style:style>
    <style:style style:name="TableCell13" style:family="table-cell">
      <style:table-cell-properties fo:border-top="0.0034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0.5pt" style:font-size-asian="10.5pt" style:font-size-complex="10pt"/>
    </style:style>
    <style:style style:name="TableCell15" style:family="table-cell">
      <style:table-cell-properties fo:border-top="0.0034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0.5pt" style:font-size-asian="10.5pt" style:font-size-complex="10pt"/>
    </style:style>
    <style:style style:name="TableCell17" style:family="table-cell">
      <style:table-cell-properties fo:border-top="0.0034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.5pt" style:font-size-asian="10.5pt" style:font-size-complex="10pt"/>
    </style:style>
    <style:style style:name="TableCell19" style:family="table-cell">
      <style:table-cell-properties fo:border-top="0.0034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margin-top="0.125in" fo:margin-bottom="0.125in" style:line-height-at-least="0.1666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.5pt" style:font-size-asian="10.5pt" style:font-size-complex="10pt"/>
    </style:style>
    <style:style style:name="TableCell22" style:family="table-cell">
      <style:table-cell-properties fo:border-top="0.0034in solid #000000" fo:border-left="0.0104in solid #000000" fo:border-bottom="0.010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top="0.125in" fo:margin-bottom="0.125in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.5pt" style:font-size-asian="10.5pt" style:font-size-complex="10pt"/>
    </style:style>
    <style:style style:name="TableRow25" style:family="table-row">
      <style:table-row-properties style:min-row-height="4.3118in"/>
    </style:style>
    <style:style style:name="TableCell2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清單段落" style:list-style-name="LFO1" style:family="paragraph">
      <style:paragraph-properties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" style:parent-style-name="清單段落" style:list-style-name="LFO1" style:family="paragraph">
      <style:paragraph-properties fo:widows="2" fo:orphans="2" fo:text-align="justify" fo:line-height="0.2222in" fo:margin-left="0.2979in" fo:text-indent="-0.297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清單段落" style:list-style-name="LFO3" style:family="paragraph">
      <style:paragraph-properties fo:widows="2" fo:orphans="2" fo:text-align="justify" fo:line-height="0.2222in" fo:margin-left="0.2951in" fo:text-indent="-0.295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 fo:margin-left="0.1416in" fo:text-indent="-0.1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超連結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清單段落" style:list-style-name="LFO7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清單段落" style:list-style-name="LFO7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清單段落" style:list-style-name="LFO4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6" style:parent-style-name="清單段落" style:list-style-name="LFO4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7" style:parent-style-name="清單段落" style:list-style-name="LFO4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use-window-font-color="true" fo:font-size="10pt" style:font-size-asian="10pt" style:font-size-complex="10pt"/>
    </style:style>
    <style:style style:name="P113" style:parent-style-name="Default" style:family="paragraph">
      <style:text-properties style:use-window-font-color="true" fo:font-size="10pt" style:font-size-asian="10pt" style:font-size-complex="10pt"/>
    </style:style>
    <style:style style:name="P114" style:parent-style-name="Default" style:family="paragraph">
      <style:text-properties style:use-window-font-color="true" fo:font-size="10pt" style:font-size-asian="10pt" style:font-size-complex="10pt"/>
    </style:style>
    <style:style style:name="P115" style:parent-style-name="內文" style:family="paragraph">
      <style:paragraph-properties fo:widows="2" fo:orphans="2" fo:line-height="0.2222in" fo:margin-lef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清單段落" style:list-style-name="LFO5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1" style:parent-style-name="清單段落" style:list-style-name="LFO5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" style:parent-style-name="清單段落" style:list-style-name="LFO5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36" style:parent-style-name="清單段落" style:list-style-name="LFO8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7" style:parent-style-name="清單段落" style:list-style-name="LFO8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8" style:parent-style-name="清單段落" style:list-style-name="LFO8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222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9" style:parent-style-name="清單段落" style:list-style-name="LFO10" style:family="paragraph">
      <style:paragraph-properties fo:widows="2" fo:orphans="2" fo:text-align="justify" fo:line-height="0.2222in" fo:margin-left="0.2in" fo:text-indent="-0.2in">
        <style:tab-stops/>
      </style:paragraph-properties>
    </style:style>
    <style:style style:name="T22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21" style:parent-style-name="清單段落" style:list-style-name="LFO10" style:family="paragraph">
      <style:paragraph-properties fo:widows="2" fo:orphans="2" fo:text-align="justify" fo:line-height="0.2222in" fo:margin-left="0.2in" fo:text-indent="-0.2in">
        <style:tab-stops/>
      </style:paragraph-properties>
    </style:style>
    <style:style style:name="T22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4" style:parent-style-name="超連結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9" style:family="paragraph">
      <style:paragraph-properties fo:margin-left="0.1972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<text:span text:style-name="T2">國立臺北護理健康大學新進公務人員及教師報到須知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事項</text:p>
            </table:table-cell>
            <table:table-cell table:style-name="TableCell13">
              <text:p text:style-name="P14">洽辦單位</text:p>
            </table:table-cell>
            <table:table-cell table:style-name="TableCell15">
              <text:p text:style-name="P16">辦理期限</text:p>
            </table:table-cell>
            <table:table-cell table:style-name="TableCell17">
              <text:p text:style-name="P18">公務人員應備表件</text:p>
            </table:table-cell>
            <table:table-cell table:style-name="TableCell19">
              <text:h text:style-name="P20" text:outline-level="3"><text:span text:style-name="T21">教師應備表件</text:span></text:h>
            </table:table-cell>
            <table:table-cell table:style-name="TableCell22">
              <text:h text:style-name="P23" text:outline-level="3"><text:span text:style-name="T24">備註</text:span></text:h>
            </table:table-cell>
          </table:table-row>
        </table:table-header-rows>
        <table:table-row table:style-name="TableRow25">
          <table:table-cell table:style-name="TableCell26">
            <text:p text:style-name="P27">報到</text:p>
          </table:table-cell>
          <table:table-cell table:style-name="TableCell28">
            <text:p text:style-name="P29">人事室</text:p>
          </table:table-cell>
          <table:table-cell table:style-name="TableCell30">
            <text:p text:style-name="P31">報到後一週內</text:p>
          </table:table-cell>
          <table:table-cell table:style-name="TableCell32">
            <text:list text:style-name="LFO1" text:continue-numbering="true">
              <text:list-item>
                <text:p text:style-name="P33">教職員到(復)職單</text:p>
              </text:list-item>
              <text:list-item>
                <text:p text:style-name="P34">公務人員履歷表</text:p>
              </text:list-item>
              <text:list-item>
                <text:p text:style-name="P35">公務人員(含政務人員)具結書國籍調查表</text:p>
              </text:list-item>
              <text:list-item>
                <text:p text:style-name="P36">專業證照調查表</text:p>
              </text:list-item>
              <text:list-item>
                <text:p text:style-name="P37">擬任人員具結書</text:p>
              </text:list-item>
              <text:list-item>
                <text:p text:style-name="P38">身分證、學歷證書、經歷證件、退伍證、考試及格證書等影本各1份</text:p>
              </text:list-item>
              <text:list-item>
                <text:p text:style-name="P39">全戶戶籍謄本1份</text:p>
              </text:list-item>
              <text:list-item>
                <text:p text:style-name="P40">全民健康保險異動申請表</text:p>
              </text:list-item>
              <text:list-item>
                <text:p text:style-name="P41">公務人員退撫基金權益通知書</text:p>
              </text:list-item>
              <text:list-item>
                <text:p text:style-name="P42">擬任人員未在中國大陸設有戶籍、領用中國大陸護照、_身分證、定居證或居住證具結書</text:p>
              </text:list-item>
            </text:list>
          </table:table-cell>
          <table:table-cell table:style-name="TableCell43">
            <text:list text:style-name="LFO3" text:continue-numbering="true">
              <text:list-item>
                <text:p text:style-name="P44">教職員到(復)職單</text:p>
              </text:list-item>
              <text:list-item>
                <text:p text:style-name="P45">公務人員履歷表</text:p>
              </text:list-item>
              <text:list-item>
                <text:p text:style-name="P46">教師國籍調查表</text:p>
              </text:list-item>
              <text:list-item>
                <text:p text:style-name="P47">專業證照調查表</text:p>
              </text:list-item>
              <text:list-item>
                <text:p text:style-name="P48">身分證、學歷證書、經歷證件、退伍證、考試及格證書等影本各1份</text:p>
              </text:list-item>
              <text:list-item>
                <text:p text:style-name="P49">全戶戶籍謄本1份</text:p>
              </text:list-item>
              <text:list-item>
                <text:p text:style-name="P50">全民健康保險異動申請表</text:p>
              </text:list-item>
              <text:list-item>
                <text:p text:style-name="P51">初(再)任公職，需填參加公教人員保險聲明書（1式2份）</text:p>
              </text:list-item>
              <text:list-item>
                <text:p text:style-name="P52">補繳退撫基金權益通知書</text:p>
              </text:list-item>
              <text:list-item>
                <text:p text:style-name="P53">擬任人員未在中國大陸設有戶籍、領用中國大陸護照、_身分證、定居證或居住證具結書</text:p>
              </text:list-item>
            </text:list>
          </table:table-cell>
          <table:table-cell table:style-name="TableCell54">
            <text:p text:style-name="P55"><text:span text:style-name="T56">＊</text:span><text:a xlink:href="https://person.ntunhs.edu.tw/var/file/10/1010/img/901/332271828.pdf" office:target-frame-name="_top" xlink:show="replace"><text:span text:style-name="T57">公務人員服務誓言</text:span></text:a></text:p>
          </table:table-cell>
        </table:table-row>
        <table:table-row table:style-name="TableRow58">
          <table:table-cell table:style-name="TableCell59">
            <text:p text:style-name="P60">申請教職員服務證</text:p>
          </table:table-cell>
          <table:table-cell table:style-name="TableCell61">
            <text:p text:style-name="P62">人事室</text:p>
          </table:table-cell>
          <table:table-cell table:style-name="TableCell63">
            <text:p text:style-name="P64">報到後一週內</text:p>
          </table:table-cell>
          <table:table-cell table:style-name="TableCell65">
            <text:p text:style-name="P66">電子檔(請寄至李先生chengyu@ntunhs.edu.tw)或繳交二吋半身照片1張</text:p>
          </table:table-cell>
          <table:table-cell table:style-name="TableCell67">
            <text:p text:style-name="P68">同左</text:p>
          </table:table-cell>
          <table:table-cell table:style-name="TableCell69">
            <text:p text:style-name="P70">1進入圖書館使用</text:p>
            <text:p text:style-name="P71"><text:span text:style-name="T72">2遺失需登報</text:span></text:p>
          </table:table-cell>
        </table:table-row>
        <table:table-row table:style-name="TableRow73">
          <table:table-cell table:style-name="TableCell74">
            <text:p text:style-name="P75">申請購買退撫基金/儲金年資</text:p>
          </table:table-cell>
          <table:table-cell table:style-name="TableCell76">
            <text:p text:style-name="P77">人事室</text:p>
          </table:table-cell>
          <table:table-cell table:style-name="TableCell78">
            <text:p text:style-name="P79">報到三個月內</text:p>
          </table:table-cell>
          <table:table-cell table:style-name="TableCell80">
            <text:list text:style-name="LFO7" text:continue-numbering="true">
              <text:list-item>
                <text:p text:style-name="P81">填寫申請書</text:p>
              </text:list-item>
              <text:list-item>
                <text:p text:style-name="P82">檢附相關證件</text:p>
              </text:list-item>
            </text:list>
          </table:table-cell>
          <table:table-cell table:style-name="TableCell83">
            <text:p text:style-name="P84">同左</text:p>
          </table:table-cell>
          <table:table-cell table:style-name="TableCell85">
            <text:p text:style-name="P86">逾「准予補繳之日」三個月申請另計利息，逾五年視同放棄補繳權利。</text:p>
          </table:table-cell>
        </table:table-row>
        <table:table-row table:style-name="TableRow87">
          <table:table-cell table:style-name="TableCell88">
            <text:p text:style-name="P89">開立第一銀行帳戶</text:p>
          </table:table-cell>
          <table:table-cell table:style-name="TableCell90">
            <text:p text:style-name="P91">出納組</text:p>
          </table:table-cell>
          <table:table-cell table:style-name="TableCell92">
            <text:p text:style-name="P93">每週一、三、五上午10時50分至11時50分至總務處小會議室辦理</text:p>
          </table:table-cell>
          <table:table-cell table:style-name="TableCell94">
            <text:list text:style-name="LFO4" text:continue-numbering="true">
              <text:list-item>
                <text:p text:style-name="P95">開戶申請書</text:p>
              </text:list-item>
              <text:list-item>
                <text:p text:style-name="P96">身分證及第二證件(駕照、健保卡、護照…)</text:p>
              </text:list-item>
              <text:list-item>
                <text:p text:style-name="P97">印鑑章</text:p>
              </text:list-item>
            </text:list>
          </table:table-cell>
          <table:table-cell table:style-name="TableCell98">
            <text:p text:style-name="P99">同左</text:p>
          </table:table-cell>
          <table:table-cell table:style-name="TableCell100">
            <text:p text:style-name="P101">帳號請通知出納組（核發薪資用）</text:p>
          </table:table-cell>
        </table:table-row>
        <table:table-row table:style-name="TableRow102">
          <table:table-cell table:style-name="TableCell103">
            <text:p text:style-name="P104">第一銀行天母分行薪資轉帳戶優惠</text:p>
          </table:table-cell>
          <table:table-cell table:style-name="TableCell105">
            <text:p text:style-name="P106">出納組</text:p>
            <text:p text:style-name="P107"/>
          </table:table-cell>
          <table:table-cell table:style-name="TableCell108">
            <text:p text:style-name="P109"><text:span text:style-name="T110">隨時辦理</text:span></text:p>
          </table:table-cell>
          <table:table-cell table:style-name="TableCell111">
            <text:p text:style-name="P112">主要優惠事項如下</text:p>
            <text:p text:style-name="P113">1、一銀優惠儲蓄存款內容同郵局。</text:p>
            <text:p text:style-name="P114">2、每月跨行提款30次及每月ATM跨行轉帳30次免收手續費</text:p>
            <text:p text:style-name="P115"><text:span text:style-name="T116">3</text:span><text:span text:style-name="T117">、臨櫃辦理跨行匯款手續費及退匯手續費免收</text:span></text:p>
          </table:table-cell>
          <table:table-cell table:style-name="TableCell118">
            <text:p text:style-name="P119">同左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辦理公教優惠儲蓄存款</text:p>
          </table:table-cell>
          <table:table-cell table:style-name="TableCell125">
            <text:p text:style-name="P126">出納組</text:p>
          </table:table-cell>
          <table:table-cell table:style-name="TableCell127">
            <text:p text:style-name="P128">隨時辦理</text:p>
          </table:table-cell>
          <table:table-cell table:style-name="TableCell129">
            <text:list text:style-name="LFO5" text:continue-numbering="true">
              <text:list-item>
                <text:p text:style-name="P130">開戶申請書</text:p>
              </text:list-item>
              <text:list-item>
                <text:p text:style-name="P131">身分證</text:p>
              </text:list-item>
              <text:list-item>
                <text:p text:style-name="P132">印鑑章</text:p>
              </text:list-item>
            </text:list>
          </table:table-cell>
          <table:table-cell table:style-name="TableCell133">
            <text:p text:style-name="P134">同左</text:p>
          </table:table-cell>
          <table:table-cell table:style-name="TableCell135">
            <text:list text:style-name="LFO8" text:continue-numbering="true">
              <text:list-item>
                <text:p text:style-name="P136">自由申請</text:p>
              </text:list-item>
              <text:list-item>
                <text:p text:style-name="P137">每月最高儲蓄額一萬元，每人最高限額七十萬元</text:p>
              </text:list-item>
              <text:list-item>
                <text:p text:style-name="P138">利率按承辦儲蓄單位牌告二年期定期儲蓄存款利率機動計息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扶養親屬申報</text:p>
          </table:table-cell>
          <table:table-cell table:style-name="TableCell142">
            <text:p text:style-name="P143">出納組</text:p>
          </table:table-cell>
          <table:table-cell table:style-name="TableCell144">
            <text:p text:style-name="P145">報到後一週內</text:p>
          </table:table-cell>
          <table:table-cell table:style-name="TableCell146">
            <text:p text:style-name="P147">年薪資所得受領人扶養親屬申報表</text:p>
          </table:table-cell>
          <table:table-cell table:style-name="TableCell148">
            <text:p text:style-name="P149">同左</text:p>
          </table:table-cell>
          <table:table-cell table:style-name="TableCell150">
            <text:p text:style-name="P151"><text:span text:style-name="T152">扣繳所得稅用</text:span></text:p>
          </table:table-cell>
        </table:table-row>
        <table:table-row table:style-name="TableRow153">
          <table:table-cell table:style-name="TableCell154">
            <text:p text:style-name="P155">申請E-Mail信箱</text:p>
          </table:table-cell>
          <table:table-cell table:style-name="TableCell156">
            <text:p text:style-name="P157">電算中心</text:p>
          </table:table-cell>
          <table:table-cell table:style-name="TableCell158">
            <text:p text:style-name="P159">報到後一週內</text:p>
          </table:table-cell>
          <table:table-cell table:style-name="TableCell160">
            <text:p text:style-name="P161">電子郵件信箱使用申請單</text:p>
          </table:table-cell>
          <table:table-cell table:style-name="TableCell162">
            <text:p text:style-name="P163">同左</text:p>
          </table:table-cell>
          <table:table-cell table:style-name="TableCell164">
            <text:p text:style-name="P165">本校公文均以電子郵件方式轉知，請務必申請，以免遺漏重要資訊</text:p>
          </table:table-cell>
        </table:table-row>
        <table:table-row table:style-name="TableRow166">
          <table:table-cell table:style-name="TableCell167">
            <text:p text:style-name="P168"><text:span text:style-name="T169">繳交新進</text:span><text:span text:style-name="T170">人員資安宣導單</text:span></text:p>
          </table:table-cell>
          <table:table-cell table:style-name="TableCell171">
            <text:p text:style-name="P172">電算中心</text:p>
          </table:table-cell>
          <table:table-cell table:style-name="TableCell173">
            <text:p text:style-name="P174"><text:span text:style-name="T175">報到時繳交</text:span></text:p>
          </table:table-cell>
          <table:table-cell table:style-name="TableCell176">
            <text:p text:style-name="P177"><text:span text:style-name="T178">新進人員資安宣導單</text:span></text:p>
          </table:table-cell>
          <table:table-cell table:style-name="TableCell179">
            <text:p text:style-name="P180">同左</text:p>
          </table:table-cell>
          <table:table-cell table:style-name="TableCell181">
            <text:p text:style-name="P182">1式2份</text:p>
          </table:table-cell>
        </table:table-row>
        <table:table-row table:style-name="TableRow183">
          <table:table-cell table:style-name="TableCell184">
            <text:p text:style-name="P185">申請汽機車通行證</text:p>
          </table:table-cell>
          <table:table-cell table:style-name="TableCell186">
            <text:p text:style-name="P187">事務組</text:p>
          </table:table-cell>
          <table:table-cell table:style-name="TableCell188">
            <text:p text:style-name="P189">隨時辦理</text:p>
          </table:table-cell>
          <table:table-cell table:style-name="TableCell190">
            <text:p text:style-name="P191">繳交停車費</text:p>
          </table:table-cell>
          <table:table-cell table:style-name="TableCell192">
            <text:p text:style-name="P193">同左</text:p>
          </table:table-cell>
          <table:table-cell table:style-name="TableCell194">
            <text:p text:style-name="P195">請逕洽前門警衛室辦理</text:p>
          </table:table-cell>
        </table:table-row>
        <table:table-row table:style-name="TableRow196">
          <table:table-cell table:style-name="TableCell197">
            <text:p text:style-name="P198">居住房舍調查</text:p>
          </table:table-cell>
          <table:table-cell table:style-name="TableCell199">
            <text:p text:style-name="P200">經管組</text:p>
          </table:table-cell>
          <table:table-cell table:style-name="TableCell201">
            <text:p text:style-name="P202">報到後一週內</text:p>
          </table:table-cell>
          <table:table-cell table:style-name="TableCell203">
            <text:p text:style-name="P204">居住公有房舍調查表</text:p>
          </table:table-cell>
          <table:table-cell table:style-name="TableCell205">
            <text:p text:style-name="P206">同左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繳交新進員工一般體檢表</text:p>
          </table:table-cell>
          <table:table-cell table:style-name="TableCell212">
            <text:p text:style-name="P213">健康中心</text:p>
          </table:table-cell>
          <table:table-cell table:style-name="TableCell214">
            <text:p text:style-name="P215">報到時繳交</text:p>
          </table:table-cell>
          <table:table-cell table:style-name="TableCell216">
            <text:p text:style-name="P217"><text:span text:style-name="T218">勞工一般體格及健康檢查</text:span></text:p>
            <text:list text:style-name="LFO10" text:continue-numbering="true">
              <text:list-item>
                <text:p text:style-name="P219"><text:a xlink:href="https://health-osa.ntunhs.edu.tw/p/412-1046-2695.php?Lang=zh-tw" office:target-frame-name="_top" xlink:show="replace"><text:span text:style-name="T220">員工體檢專區</text:span></text:a></text:p>
              </text:list-item>
              <text:list-item>
                <text:p text:style-name="P221"><text:a xlink:href="https://health-osa.ntunhs.edu.tw/p/412-1046-2696.php?Lang=zh-tw" office:target-frame-name="_top" xlink:show="replace"><text:span text:style-name="T222">勞工一般健康檢查問答集</text:span></text:a></text:p>
              </text:list-item>
            </text:list>
          </table:table-cell>
          <table:table-cell table:style-name="TableCell223">
            <text:p text:style-name="P224"><text:span text:style-name="T225">同左</text:span></text:p>
          </table:table-cell>
          <table:table-cell table:style-name="TableCell226">
            <text:p text:style-name="P227"><text:span text:style-name="T228">*</text:span><text:span text:style-name="T229">請務必報到當日繳交</text:span><text:span text:style-name="T230">或洽健康中心。</text:span></text:p>
            <text:p text:style-name="P231"><text:span text:style-name="T232">*</text:span><text:span text:style-name="T233">新進員工健檢須知請參閱本校健康中心網頁</text:span><text:a xlink:href="https://health-osa.ntunhs.edu.tw/p/412-1046-2555.php?Lang=zh-tw" office:target-frame-name="_top" xlink:show="replace"><text:span text:style-name="T234">「職業安全衛生護理專區」</text:span></text:a><text:span text:style-name="T235">之</text:span><text:span text:style-name="T236">員工健康檢查</text:span><text:span text:style-name="T237">專區</text:span><text:span text:style-name="T238">。</text:span></text:p>
          </table:table-cell>
        </table:table-row>
      </table:table>
      <text:p text:style-name="P239">備註：</text:p>
      <text:list text:style-name="LFO9" text:continue-numbering="true">
        <text:list-item>
          <text:p text:style-name="P240">有關本校的各項法令及規章，請參閱人事室網頁的人事法令。</text:p>
        </text:list-item>
        <text:list-item>
          <text:p text:style-name="P241"><text:span text:style-name="T242">申請表件請至本校人事室網頁「申請表件」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13T05:59:00Z</meta:creation-date>
    <dc:date>2026-01-13T05:59:00Z</dc:date>
    <meta:print-date>2026-01-13T05:59:00Z</meta:print-date>
    <meta:template xlink:href="Normal.dotm" xlink:type="simple"/>
    <meta:editing-cycles>2</meta:editing-cycles>
    <meta:editing-duration>PT1140S</meta:editing-duration>
    <meta:document-statistic meta:page-count="2" meta:paragraph-count="3" meta:word-count="237" meta:character-count="1587" meta:row-count="11" meta:non-whitespace-character-count="1353"/>
  </office:meta>
</office:document-meta>
</file>