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標楷體" svg:font-family="華康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ext-properties fo:font-size="20pt" style:font-size-asian="20pt" style:font-size-complex="20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FF000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標楷體" style:font-name-asian="華康標楷體" style:font-name-complex="華康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標楷體" style:font-name-asian="華康標楷體" style:font-name-complex="華康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標楷體" style:font-name-asian="華康標楷體" style:font-name-complex="華康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標楷體" style:font-name-asian="華康標楷體" style:font-name-complex="華康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969696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80808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98.45pt" style:use-optimal-row-height="fals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10" table:number-rows-spanned="1" table:style-name="ce19">
            <text:p><text:s text:c="4"/>113學年職員寒休時間表</text:p>
            <text:p><text:s text:c="27"/>單位：<text:s/><text:span text:style-name="T3"><text:s/></text:span><text:span text:style-name="T4">(單位自行存查)</text:span><text:span text:style-name="T3"><text:s/></text:span><text:s text:c="2"/></text:p>
          </table:table-cell>
          <table:covered-table-cell table:number-columns-repeated="9"/>
          <table:table-cell table:number-columns-repeated="57" table:style-name="ce3"/>
          <table:table-cell table:number-columns-repeated="16317" table:style-name="ce4"/>
        </table:table-row>
        <table:table-row table:style-name="ro2">
          <table:table-cell office:value-type="string" table:style-name="ce9">
            <text:p><text:s text:c="8"/>姓 <text:s/>名</text:p>
            <text:p/>
            <text:p><text:s text:c="2"/>日 <text:s/>期</text:p>
            <draw:custom-shape svg:x="0in" svg:y="0in" svg:width="2.875in" svg:height="1.30208in" draw:z-index="1" draw:id="id0" draw:style-name="a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22">
            <text:p>一月</text:p>
          </table:table-cell>
          <table:covered-table-cell table:number-columns-repeated="9"/>
          <table:table-cell table:number-columns-repeated="10" table:style-name="ce11"/>
          <table:table-cell table:number-columns-repeated="47" table:style-name="ce12"/>
          <table:table-cell table:number-columns-repeated="16317" table:style-name="ce11"/>
        </table:table-row>
        <table:table-row table:style-name="ro4">
          <table:table-cell office:value-type="string" table:style-name="ce8">
            <text:p>20(星期一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1(星期二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2(星期三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3(星期四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4(星期五)<text:span text:style-name="T2">集中寒休</text:span></text:p>
          </table:table-cell>
          <table:table-cell table:number-columns-spanned="9" table:number-rows-spanned="1" table:style-name="ce24"/>
          <table:covered-table-cell table:number-columns-repeated="8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number-columns-spanned="10" table:number-rows-spanned="1" table:style-name="ce22">
            <text:p>二月</text:p>
          </table:table-cell>
          <table:covered-table-cell table:number-columns-repeated="9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3(星期一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4(星期二)</text:p>
          </table:table-cell>
          <table:table-cell table:number-columns-repeated="9" table:style-name="ce13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5(星期三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3">
          <table:table-cell office:value-type="string" table:style-name="ce8">
            <text:p>6(星期四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7(星期五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8(星期六)<text:span text:style-name="T2">集中寒休</text:span></text:p>
          </table:table-cell>
          <table:table-cell table:number-columns-spanned="9" table:number-rows-spanned="1" table:style-name="ce28"/>
          <table:covered-table-cell table:number-columns-repeated="8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number-columns-spanned="10" table:number-rows-spanned="1" table:style-name="ce24">
            <text:p><text:s text:c="26"/>114年1月25日至2月2日為調整放假、農曆除夕及春節期間</text:p>
          </table:table-cell>
          <table:covered-table-cell table:number-columns-repeated="9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number-columns-spanned="10" table:number-rows-spanned="5" table:style-name="ce17">
            <text:p/>
            <text:p>★ 補休時間標示符號：全天：「一」；上午：「上」；下午：「下」。<text:s text:c="9"/></text:p>
            <text:p>★ 自行排定之寒休，仍應於寒休前逕至差勤系統完成請假手續。</text:p>
            <text:p/>
          </table:table-cell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style-name="ro4">
          <table:covered-table-cell/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style-name="ro5">
          <table:covered-table-cell/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style-name="ro4">
          <table:covered-table-cell/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style-name="ro5">
          <table:covered-table-cell/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Sheet1.$A$1:Sheet1.$J$2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標楷體" svg:font-family="華康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4-05-24T08:34:29Z</meta:creation-date>
    <dc:date>2024-12-07T05:05:23Z</dc:date>
    <meta:print-date>2024-12-07T05:04:55Z</meta:print-date>
  </office:meta>
</office:document-meta>
</file>