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0694in" text:min-label-width="0in" text:list-level-position-and-space-mode="label-alignment">
          <style:list-level-label-alignment text:label-followed-by="listtab" fo:margin-left="0.069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7LVL3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4" text:style-name="WW_CharLFO7LVL4" style:num-format="1">
        <style:list-level-properties text:space-before="1.9048in" text:min-label-width="0in" text:list-level-position-and-space-mode="label-alignment">
          <style:list-level-label-alignment text:label-followed-by="listtab" fo:margin-left="1.90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48in" text:min-label-width="0in" text:list-level-position-and-space-mode="label-alignment">
          <style:list-level-label-alignment text:label-followed-by="listtab" fo:margin-left="2.4048in" fo:text-indent="0in"/>
        </style:list-level-properties>
      </text:list-level-style-number>
      <text:list-level-style-number text:level="6" text:style-name="WW_CharLFO7LVL6" style:num-format="i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7" text:style-name="WW_CharLFO7LVL7" style:num-format="1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number>
      <text:list-level-style-number text:level="9" text:style-name="WW_CharLFO7LVL9" style:num-format="i">
        <style:list-level-properties text:space-before="4.4048in" text:min-label-width="0in" text:list-level-position-and-space-mode="label-alignment">
          <style:list-level-label-alignment text:label-followed-by="listtab" fo:margin-left="4.404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提案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84in" text:min-label-width="0.2833in" text:list-level-position-and-space-mode="label-alignment">
          <style:list-level-label-alignment text:label-followed-by="listtab" fo:margin-left="0.9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583in" text:list-level-position-and-space-mode="label-alignment">
          <style:list-level-label-alignment text:label-followed-by="listtab" fo:margin-left="0.52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458in" style:use-optimal-column-width="false"/>
    </style:style>
    <style:style style:name="TableColumn11" style:family="table-column">
      <style:table-column-properties style:column-width="1.2833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1in" style:use-optimal-column-width="false"/>
    </style:style>
    <style:style style:name="TableColumn14" style:family="table-column">
      <style:table-column-properties style:column-width="0.671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7" style:family="table">
      <style:table-properties style:width="6.8909in" style:rel-width="103.06%" fo:margin-left="0in" table:align="center"/>
    </style:style>
    <style:style style:name="TableRow16" style:family="table-row">
      <style:table-row-properties style:min-row-height="0.7638in" style:use-optimal-row-height="false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118in" fo:padding-bottom="0in" fo:padding-right="0.118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1" style:family="table-row">
      <style:table-row-properties style:min-row-height="0.6409in"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6805in"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6902in"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6722in"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6819in"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5902in"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9395in"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5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7513in"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line-height="150%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WWNum3" style:family="paragraph">
      <style:paragraph-properties style:vertical-align="baseline" style:line-height-at-least="0.25in" fo:margin-left="0.2958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P158" style:parent-style-name="清單段落" style:list-style-name="WWNum3" style:family="paragraph">
      <style:paragraph-properties style:vertical-align="baseline" style:line-height-at-least="0.25in" fo:margin-left="0.3333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6" style:parent-style-name="清單段落" style:list-style-name="WWNum3" style:family="paragraph">
      <style:paragraph-properties style:vertical-align="baseline" style:line-height-at-least="0.25in" fo:margin-left="0.3333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國立臺北護理健康大學集中寒、暑休日調休申請單</text:span></text:p>
      <text:p text:style-name="P5"><text:span text:style-name="T6">服務單位： <text:s text:c="19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Standard"><text:span text:style-name="T21">職稱</text:span></text:p>
          </table:table-cell>
          <table:table-cell table:style-name="TableCell22">
            <text:p text:style-name="Standard"><text:span text:style-name="T23">姓名</text:span></text:p>
          </table:table-cell>
          <table:table-cell table:style-name="TableCell24" table:number-columns-spanned="2">
            <text:p text:style-name="Standard"><text:span text:style-name="T25">集中寒、暑休日</text:span></text:p>
          </table:table-cell>
          <table:covered-table-cell/>
          <table:table-cell table:style-name="TableCell26" table:number-columns-spanned="2">
            <text:p text:style-name="Standard"><text:span text:style-name="T27">申請調休日期</text:span></text:p>
          </table:table-cell>
          <table:covered-table-cell/>
          <table:table-cell table:style-name="TableCell28">
            <text:p text:style-name="Standard"><text:span text:style-name="T29">職務代理人</text:span></text:p>
            <text:p text:style-name="Standard"><text:span text:style-name="T30">核章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114年</text:span><text:span text:style-name="T41"><text:s text:c="2"/>月 <text:s/>日全日</text:span></text:p>
          </table:table-cell>
          <table:covered-table-cell/>
          <table:table-cell table:style-name="TableCell42" table:number-columns-spanned="2">
            <text:p text:style-name="Standard"><text:span text:style-name="T43">114年</text:span><text:span text:style-name="T44"><text:s text:c="4"/>月 <text:s text:c="3"/>日</text:span></text:p>
            <text:p text:style-name="P45"><text:span text:style-name="T46">□全日□上午□下午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114年</text:span><text:span text:style-name="T59"><text:s text:c="2"/>月 <text:s/>日全日</text:span></text:p>
          </table:table-cell>
          <table:covered-table-cell/>
          <table:table-cell table:style-name="TableCell60" table:number-columns-spanned="2">
            <text:p text:style-name="P61">114年<text:s text:c="4"/>月 <text:s text:c="3"/>日</text:p>
            <text:p text:style-name="P62"><text:span text:style-name="T63">□全日□上午□下午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114年</text:span><text:span text:style-name="T76"><text:s text:c="2"/>月 <text:s/>日全日</text:span></text:p>
          </table:table-cell>
          <table:covered-table-cell/>
          <table:table-cell table:style-name="TableCell77" table:number-columns-spanned="2">
            <text:p text:style-name="P78">114年<text:s text:c="4"/>月 <text:s text:c="3"/>日</text:p>
            <text:p text:style-name="P79"><text:span text:style-name="T80">□全日□上午□下午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114年</text:span><text:span text:style-name="T93"><text:s text:c="2"/>月 <text:s/>日全日</text:span></text:p>
          </table:table-cell>
          <table:covered-table-cell/>
          <table:table-cell table:style-name="TableCell94" table:number-columns-spanned="2">
            <text:p text:style-name="Standard"><text:span text:style-name="T95">114年</text:span><text:span text:style-name="T96"><text:s text:c="4"/>月 <text:s text:c="3"/>日</text:span></text:p>
            <text:p text:style-name="P97"><text:span text:style-name="T98">□全日□上午□下午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114年</text:span><text:span text:style-name="T111"><text:s text:c="2"/>月 <text:s/>日全日</text:span></text:p>
          </table:table-cell>
          <table:covered-table-cell/>
          <table:table-cell table:style-name="TableCell112" table:number-columns-spanned="2">
            <text:p text:style-name="Standard"><text:span text:style-name="T113">114年</text:span><text:span text:style-name="T114"><text:s text:c="4"/>月 <text:s text:c="3"/>日</text:span></text:p>
            <text:p text:style-name="P115"><text:span text:style-name="T116">□全日□上午□下午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114年</text:span><text:span text:style-name="T129"><text:s text:c="2"/>月 <text:s/>日全日</text:span></text:p>
          </table:table-cell>
          <table:covered-table-cell/>
          <table:table-cell table:style-name="TableCell130" table:number-columns-spanned="2">
            <text:p text:style-name="Standard"><text:span text:style-name="T131">114年</text:span><text:span text:style-name="T132"><text:s text:c="4"/>月 <text:s text:c="3"/>日</text:span></text:p>
            <text:p text:style-name="P133"><text:span text:style-name="T134">□全日□上午□下午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單位主管</text:span></text:p>
            <text:p text:style-name="Standard"><text:span text:style-name="T141">核章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一級單位主管</text:p>
            <text:p text:style-name="Standard"><text:span text:style-name="T146">核章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Standard"><text:span text:style-name="T151">人事室</text:span></text:p>
            <text:p text:style-name="P152"><text:span text:style-name="T153">核章</text:span>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6">備註：</text:span></text:p>
      <text:list text:style-name="WWNum3">
        <text:list-item text:start-value="1">
          <text:p text:style-name="P157"><text:bookmark-start text:name="_Hlk165554311"/>集中寒、暑休日，<text:bookmark-end text:name="_Hlk165554311"/>教務處、學務處、總務處、秘書室及人事室等單位到校輪值人員(各單位至多以1人輪值為原則)、出席相關會議、因公務或遇有緊急事故或急迫性需出勤者，無法於集中寒暑休日休假，得於寒暑休期間擇日另行安排寒暑休。</text:p>
        </text:list-item>
        <text:list-item>
          <text:p text:style-name="P158"><text:span text:style-name="T159">經單位主管同意後填寫本申請表，並於寒、暑休結束之次月起2個月內(例:本(11</text:span><text:span text:style-name="T160">4</text:span><text:span text:style-name="T161">)年度為</text:span><text:span text:style-name="T162">10</text:span><text:span text:style-name="T163">月3</text:span><text:span text:style-name="T164">1</text:span><text:span text:style-name="T165">日前)擇期補休完畢，未於期限內休畢，視為放棄。但因業務需要專案簽准另訂休畢期限者，不在此限。</text:span></text:p>
        </text:list-item>
        <text:list-item>
          <text:p text:style-name="P166"><text:span text:style-name="T167">上開出勤同仁，應依本校辦公出勤管理要點第2點規定上、下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style:line-height-at-least="0.2222in" fo:margin-left="0.8333in">
        <style:tab-stops/>
      </style:paragraph-properties>
      <style:text-properties style:font-name="華康楷書體W3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華康楷書體W3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line-height="0.2777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use-window-font-color="true" fo:font-size="12pt" style:font-size-asian="12pt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language="en" fo:country="US"/>
    </style:style>
    <style:style style:name="WW_CharLFO1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0694in" text:min-label-width="0in" text:list-level-position-and-space-mode="label-alignment">
          <style:list-level-label-alignment text:label-followed-by="listtab" fo:margin-left="0.069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7LVL3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4" text:style-name="WW_CharLFO7LVL4" style:num-format="1">
        <style:list-level-properties text:space-before="1.9048in" text:min-label-width="0in" text:list-level-position-and-space-mode="label-alignment">
          <style:list-level-label-alignment text:label-followed-by="listtab" fo:margin-left="1.90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48in" text:min-label-width="0in" text:list-level-position-and-space-mode="label-alignment">
          <style:list-level-label-alignment text:label-followed-by="listtab" fo:margin-left="2.4048in" fo:text-indent="0in"/>
        </style:list-level-properties>
      </text:list-level-style-number>
      <text:list-level-style-number text:level="6" text:style-name="WW_CharLFO7LVL6" style:num-format="i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7" text:style-name="WW_CharLFO7LVL7" style:num-format="1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number>
      <text:list-level-style-number text:level="9" text:style-name="WW_CharLFO7LVL9" style:num-format="i">
        <style:list-level-properties text:space-before="4.4048in" text:min-label-width="0in" text:list-level-position-and-space-mode="label-alignment">
          <style:list-level-label-alignment text:label-followed-by="listtab" fo:margin-left="4.404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提案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84in" text:min-label-width="0.2833in" text:list-level-position-and-space-mode="label-alignment">
          <style:list-level-label-alignment text:label-followed-by="listtab" fo:margin-left="0.9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583in" text:list-level-position-and-space-mode="label-alignment">
          <style:list-level-label-alignment text:label-followed-by="listtab" fo:margin-left="0.52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君敬 馬</meta:initial-creator>
    <dc:creator>User</dc:creator>
    <meta:creation-date>2025-05-28T05:06:00Z</meta:creation-date>
    <dc:date>2025-05-28T05:06:00Z</dc:date>
    <meta:print-date>2025-05-28T05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