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<text:s text:c="17"/>114年各單位一級主管暑休時間表</text:p>
            <text:p><text:s text:c="46"/>單位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<text:s text:c="8"/>姓 <text:s/>名</text:p>
            <text:p/>
            <text:p><text:s/>日 <text:s/>期</text:p>
            <draw:custom-shape svg:x="0in" svg:y="0in" svg:width="2.88462in" svg:height="1.37553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4"/>
          <table:table-cell table:style-name="ce15"/>
          <table:table-cell table:number-columns-repeated="4" table:style-name="ce1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">
            <text:p>六月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7">
            <text:p>30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">
            <text:p>1(星期二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2(星期三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3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4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7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8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9(星期三)</text:p>
          </table:table-cell>
          <table:table-cell table:style-name="ce1"/>
          <table:table-cell table:style-name="ce3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7">
            <text:p>10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11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14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15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16(星期三)</text:p>
          </table:table-cell>
          <table:table-cell table:style-name="ce1"/>
          <table:table-cell table:style-name="ce3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7">
            <text:p>17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18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7">
            <text:p>21(星期一)</text:p>
          </table:table-cell>
          <table:table-cell table:number-columns-repeated="5" table:style-name="ce1"/>
          <table:table-cell table:style-name="ce3"/>
          <table:table-cell table:number-columns-repeated="6" table:style-name="ce1"/>
          <table:table-cell table:number-columns-repeated="16371"/>
        </table:table-row>
        <table:table-row table:style-name="ro3">
          <table:table-cell office:value-type="string" table:style-name="ce7">
            <text:p>22(星期二)</text:p>
          </table:table-cell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23(星期三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4(星期四)</text:p>
          </table:table-cell>
          <table:table-cell table:style-name="ce1"/>
          <table:table-cell table:number-columns-repeated="2" table:style-name="ce3"/>
          <table:table-cell table:number-columns-repeated="9" table:style-name="ce1"/>
          <table:table-cell table:number-columns-repeated="16371"/>
        </table:table-row>
        <table:table-row table:style-name="ro3">
          <table:table-cell office:value-type="string" table:style-name="ce8">
            <text:p>25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28(星期一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29(星期二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30(星期三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31(星期四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21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1(星期五)集中暑休</text:p>
          </table:table-cell>
          <table:table-cell office:value-type="string" table:number-columns-spanned="12" table:number-rows-spanned="1" table:style-name="ce25">
            <text:p>總務處營繕組進行全校高壓電氣設備施做停電歲修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7">
            <text:p>4(星期一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5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6(星期三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7(星期四)</text:p>
          </table:table-cell>
          <table:table-cell table:style-name="ce1"/>
          <table:table-cell table:style-name="ce3"/>
          <table:table-cell table:style-name="ce1"/>
          <table:table-cell table:number-columns-repeated="4" table:style-name="ce3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8">
            <text:p>8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7">
            <text:p>11(星期一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12(星期二)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7">
            <text:p>13(星期三)</text:p>
          </table:table-cell>
          <table:table-cell table:number-columns-repeated="8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7">
            <text:p>14(星期四)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8">
            <text:p>15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18(星期一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19(星期二)</text:p>
          </table:table-cell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20(星期三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21(星期四)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8">
            <text:p>22(星期五)集中暑休</text:p>
          </table:table-cell>
          <table:table-cell table:number-columns-spanned="12" table:number-rows-spanned="1" table:style-name="ce2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25(星期一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6(星期二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7(星期三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8(星期四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9(星期五)</text:p>
          </table:table-cell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1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heet1.$A$1:Sheet1.$M$5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4-05-24T08:34:29Z</meta:creation-date>
    <dc:date>2025-05-27T04:55:59Z</dc:date>
    <meta:print-date>2025-05-27T04:55:27Z</meta:print-date>
  </office:meta>
</office:document-meta>
</file>