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ext-properties fo:font-size="20pt" style:font-size-asian="20pt" style:font-size-complex="20pt"/>
    </style:style>
    <style:style style:name="ce12" style:family="table-cell" style:parent-style-name="Default" style:data-style-name="N0">
      <style:text-properties fo:font-size="20pt" style:font-size-asian="20pt" style:font-size-complex="2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/>
      <style:text-properties fo:color="#FF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969696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98.45pt" style:use-optimal-row-height="false" fo:break-before="auto"/>
    </style:style>
    <style:style style:name="ro2" style:family="table-row">
      <style:table-row-properties style:row-height="94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number-columns-spanned="10" table:number-rows-spanned="1" table:style-name="ce20">
            <text:p><text:s text:c="16"/><text:span text:style-name="T3">115年職員寒休時間表</text:span></text:p>
            <text:p><text:span text:style-name="T3"><text:s text:c="26"/></text:span><text:s text:c="5"/><text:span text:style-name="T2">單位：</text:span><text:span text:style-name="T4">(單位自行存查)</text:span><text:span text:style-name="T2"><text:s/></text:span><text:s text:c="2"/></text:p>
          </table:table-cell>
          <table:covered-table-cell table:number-columns-repeated="9"/>
          <table:table-cell table:number-columns-repeated="57" table:style-name="ce3"/>
          <table:table-cell table:number-columns-repeated="16317" table:style-name="ce4"/>
        </table:table-row>
        <table:table-row table:style-name="ro2">
          <table:table-cell office:value-type="string" table:style-name="ce9">
            <text:p><text:s text:c="8"/>姓 <text:s/>名</text:p>
            <text:p/>
            <text:p><text:s text:c="2"/>日 <text:s/>期</text:p>
            <draw:custom-shape svg:x="0in" svg:y="0in" svg:width="2.875in" svg:height="1.30208in" draw:z-index="1" draw:id="id0" draw:style-name="a0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9" table:style-name="ce10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23">
            <text:p>一月</text:p>
          </table:table-cell>
          <table:covered-table-cell table:number-columns-repeated="9"/>
          <table:table-cell table:number-columns-repeated="10" table:style-name="ce11"/>
          <table:table-cell table:number-columns-repeated="47" table:style-name="ce12"/>
          <table:table-cell table:number-columns-repeated="16317" table:style-name="ce11"/>
        </table:table-row>
        <table:table-row table:style-name="ro4">
          <table:table-cell office:value-type="string" table:style-name="ce8">
            <text:p>19(星期一)</text:p>
          </table:table-cell>
          <table:table-cell table:number-columns-repeated="9" table:style-name="ce7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style-name="ce8">
            <text:p>20(星期二)</text:p>
          </table:table-cell>
          <table:table-cell table:number-columns-repeated="9" table:style-name="ce7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style-name="ce8">
            <text:p>21(星期三)</text:p>
          </table:table-cell>
          <table:table-cell table:number-columns-repeated="9" table:style-name="ce7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style-name="ce8">
            <text:p>22(星期四)</text:p>
          </table:table-cell>
          <table:table-cell table:number-columns-repeated="9" table:style-name="ce7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style-name="ce8">
            <text:p>23(星期五)</text:p>
          </table:table-cell>
          <table:table-cell table:number-columns-repeated="9" table:style-name="ce2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style-name="ce8">
            <text:p>26(星期一)</text:p>
          </table:table-cell>
          <table:table-cell table:number-columns-repeated="9" table:style-name="ce7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style-name="ce8">
            <text:p>27(星期二)</text:p>
          </table:table-cell>
          <table:table-cell table:number-columns-repeated="9" table:style-name="ce7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style-name="ce8">
            <text:p>28(星期三)</text:p>
          </table:table-cell>
          <table:table-cell table:number-columns-repeated="9" table:style-name="ce7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style-name="ce8">
            <text:p>29(星期四)</text:p>
          </table:table-cell>
          <table:table-cell table:number-columns-repeated="9" table:style-name="ce7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style-name="ce13">
            <text:p>30(星期五)集中寒休</text:p>
          </table:table-cell>
          <table:table-cell table:number-columns-spanned="9" table:number-rows-spanned="1" table:style-name="ce14"/>
          <table:covered-table-cell table:number-columns-repeated="8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number-columns-spanned="10" table:number-rows-spanned="1" table:style-name="ce23">
            <text:p>二月</text:p>
          </table:table-cell>
          <table:covered-table-cell table:number-columns-repeated="9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style-name="ce8">
            <text:p>2(星期一)</text:p>
          </table:table-cell>
          <table:table-cell table:number-columns-repeated="9" table:style-name="ce2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style-name="ce8">
            <text:p>3(星期二)</text:p>
          </table:table-cell>
          <table:table-cell table:number-columns-repeated="9" table:style-name="ce2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style-name="ce8">
            <text:p>4(星期三)</text:p>
          </table:table-cell>
          <table:table-cell table:number-columns-repeated="9" table:style-name="ce2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3">
          <table:table-cell office:value-type="string" table:style-name="ce8">
            <text:p>5(星期四)</text:p>
          </table:table-cell>
          <table:table-cell table:number-columns-repeated="9" table:style-name="ce2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style-name="ce13">
            <text:p>6(星期五)集中寒休</text:p>
          </table:table-cell>
          <table:table-cell table:number-columns-spanned="9" table:number-rows-spanned="1" table:style-name="ce14"/>
          <table:covered-table-cell table:number-columns-repeated="8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style-name="ce8">
            <text:p>9(星期一)</text:p>
          </table:table-cell>
          <table:table-cell table:number-columns-repeated="9" table:style-name="ce2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style-name="ce8">
            <text:p>10(星期二)</text:p>
          </table:table-cell>
          <table:table-cell table:number-columns-repeated="9" table:style-name="ce2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style-name="ce8">
            <text:p>11(星期三)</text:p>
          </table:table-cell>
          <table:table-cell table:number-columns-repeated="9" table:style-name="ce2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style-name="ce8">
            <text:p>12(星期四)</text:p>
          </table:table-cell>
          <table:table-cell table:number-columns-repeated="9" table:style-name="ce2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style-name="ce8">
            <text:p>13(星期五)</text:p>
          </table:table-cell>
          <table:table-cell table:number-columns-repeated="9" table:style-name="ce2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number-columns-spanned="10" table:number-rows-spanned="1" table:style-name="ce14">
            <text:p><text:s text:c="26"/>115年1月19日至2月13日為寒休期間</text:p>
          </table:table-cell>
          <table:covered-table-cell table:number-columns-repeated="9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number-columns-spanned="10" table:number-rows-spanned="5" table:style-name="ce18">
            <text:p/>
            <text:p>★ 補休時間標示符號：全天：「一」；上午：「上」；下午：「下」。<text:s text:c="9"/></text:p>
            <text:p>★ 自行排定之寒休，仍應於寒休前逕至差勤系統完成請假手續。</text:p>
            <text:p/>
          </table:table-cell>
          <table:covered-table-cell table:number-columns-repeated="9"/>
          <table:table-cell table:number-columns-repeated="57" table:style-name="ce6"/>
          <table:table-cell table:number-columns-repeated="16317" table:style-name="ce5"/>
        </table:table-row>
        <table:table-row table:style-name="ro4">
          <table:covered-table-cell/>
          <table:covered-table-cell table:number-columns-repeated="9"/>
          <table:table-cell table:number-columns-repeated="57" table:style-name="ce6"/>
          <table:table-cell table:number-columns-repeated="16317" table:style-name="ce5"/>
        </table:table-row>
        <table:table-row table:style-name="ro5">
          <table:covered-table-cell/>
          <table:covered-table-cell table:number-columns-repeated="9"/>
          <table:table-cell table:number-columns-repeated="57" table:style-name="ce6"/>
          <table:table-cell table:number-columns-repeated="16317" table:style-name="ce5"/>
        </table:table-row>
        <table:table-row table:style-name="ro4">
          <table:covered-table-cell/>
          <table:covered-table-cell table:number-columns-repeated="9"/>
          <table:table-cell table:number-columns-repeated="57" table:style-name="ce6"/>
          <table:table-cell table:number-columns-repeated="16317" table:style-name="ce5"/>
        </table:table-row>
        <table:table-row table:style-name="ro5">
          <table:covered-table-cell/>
          <table:covered-table-cell table:number-columns-repeated="9"/>
          <table:table-cell table:number-columns-repeated="57" table:style-name="ce6"/>
          <table:table-cell table:number-columns-repeated="16317" table:style-name="ce5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Sheet1.$A$1:Sheet1.$J$30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6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04-05-24T08:34:29Z</meta:creation-date>
    <dc:date>2025-12-03T08:43:38Z</dc:date>
    <meta:print-date>2025-12-03T08:43:22Z</meta:print-date>
  </office:meta>
</office:document-meta>
</file>