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7cm" fo:margin-left="-0.787cm" style:page-number="auto" table:align="left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743cm"/>
    </style:style>
    <style:style style:name="表格1.I" style:family="table-column">
      <style:table-column-properties style:column-width="3.715cm"/>
    </style:style>
    <style:style style:name="表格1.1" style:family="table-row">
      <style:table-row-properties style:min-row-height="1.55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111cm" fo:keep-together="always" style:use-optimal-row-height="false"/>
    </style:style>
    <style:style style:name="表格1.5" style:family="table-row">
      <style:table-row-properties style:min-row-height="2.799cm" fo:keep-together="always" style:use-optimal-row-height="false"/>
    </style:style>
    <style:style style:name="表格1.6" style:family="table-row">
      <style:table-row-properties style:min-row-height="7.438cm" style:use-optimal-row-height="false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47cm" style:use-optimal-row-height="false"/>
    </style:style>
    <style:style style:name="表格1.8" style:family="table-row">
      <style:table-row-properties style:min-row-height="3.307cm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34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>
        <style:tab-stops/>
      </style:paragraph-properties>
    </style:style>
    <style:style style:name="P13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0.494cm"/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P15" style:family="paragraph" style:parent-style-name="Standard" style:list-style-name="WW8Num1">
      <style:paragraph-properties fo:line-height="0.494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7f7f7f" loext:opacity="100%" style:font-name="新細明體" fo:font-size="14pt" style:font-size-asian="14pt" style:font-name-complex="新細明體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國立臺北護理健康大學因連續性或緊急性延長工時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 <text:s text:c="6"/>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職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姓名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加 <text:s text:c="2"/>班 <text:s/>別</text:p>
          </table:table-cell>
          <table:table-cell table:style-name="表格1.H2" table:number-columns-spanned="8" office:value-type="string">
            <text:p text:style-name="P9"><text:span text:style-name="預設段落字型"><text:span text:style-name="T2">□加班單(補休) □加班單(加班費)經費來源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標準上班時間</text:p>
          </table:table-cell>
          <table:table-cell table:style-name="表格1.H2" table:number-columns-spanned="8" office:value-type="string">
            <text:p text:style-name="P10"><text:span text:style-name="預設段落字型"><text:span text:style-name="T2"><text:s text:c="8"/>午 <text:s text:c="6"/>時 <text:s text:c="6"/>分至 <text:s text:c="6"/>午 <text:s text:c="6"/>時 <text:s text:c="6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加 <text:s text:c="2"/>班</text:p>
            <text:p text:style-name="P2"/>
            <text:p text:style-name="P2">時 <text:s text:c="2"/>間</text:p>
          </table:table-cell>
          <table:table-cell table:style-name="表格1.H2" table:number-columns-spanned="8" office:value-type="string">
            <text:p text:style-name="P10"><text:span text:style-name="預設段落字型"><text:span text:style-name="T2"><text:s text:c="7"/>年 <text:s text:c="6"/>月 <text:s text:c="6"/>日</text:span></text:span></text:p>
            <text:p text:style-name="P6"><text:s text:c="7"/>時 <text:s text:c="6"/>分至 <text:s text:c="6"/>時 <text:s text:c="6"/>分</text:p>
            <text:p text:style-name="P10"/>
            <text:p text:style-name="P11"><text:span text:style-name="預設段落字型"><text:span text:style-name="T2">已由單位主管</text:span></text:span><text:span text:style-name="預設段落字型"><text:span text:style-name="T4">另為調配休息時間</text:span></text:span><text:span text:style-name="預設段落字型"><text:span text:style-name="T2">，請准予核給 ____小時加班時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工 作 內 容</text:p>
          </table:table-cell>
          <table:table-cell table:style-name="表格1.B6" table:number-columns-spanned="8" office:value-type="string">
            <text:p text:style-name="P12"><text:span text:style-name="預設段落字型"><text:span text:style-name="T8">※</text:span></text:span><text:span text:style-name="預設段落字型"><text:span text:style-name="T5">請敘述具體事由(如會議名稱、開會時間)。</text:span></text:span></text:p>
            <text:p text:style-name="P12"><text:span text:style-name="預設段落字型"><text:span text:style-name="T8">※</text:span></text:span><text:span text:style-name="預設段落字型"><text:span text:style-name="T5">非一般庶務性業務，是「連續性」或「緊急性」工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申 <text:s text:c="2"/>請 <text:s text:c="2"/>人</text:p>
          </table:table-cell>
          <table:table-cell table:style-name="表格1.A2" office:value-type="string">
            <text:p text:style-name="P13"><text:span text:style-name="預設段落字型"><text:span text:style-name="T2">二級單位主管</text:span></text:span></text:p>
          </table:table-cell>
          <table:table-cell table:style-name="表格1.A2" table:number-columns-spanned="3" office:value-type="string">
            <text:p text:style-name="P13"><text:span text:style-name="預設段落字型"><text:span text:style-name="T2">一級單位主管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人 <text:s/>事 <text:s/>室</text:p>
          </table:table-cell>
          <table:covered-table-cell/>
          <table:covered-table-cell/>
          <table:table-cell table:style-name="表格1.H2" office:value-type="string">
            <text:p text:style-name="P2">主 <text:s/>任 秘 書</text:p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</table:table>
      <text:p text:style-name="P14">注意事項：</text:p>
      <text:list xml:id="list2691724558" text:style-name="WW8Num1">
        <text:list-item text:start-value="1">
          <text:p text:style-name="P15"><text:span text:style-name="預設段落字型"><text:span text:style-name="T9">因緊急或特殊狀況以本假單申請外，仍須於本校線上差勤系統申請加班。</text:span></text:span><text:span text:style-name="預設段落字型"><text:span text:style-name="T6">本加班申請單，請按「日」單筆送申請。</text:span></text:span></text:p>
        </text:list-item>
        <text:list-item>
          <text:p text:style-name="P15"><text:span text:style-name="預設段落字型"><text:span text:style-name="T9">勞基法第32條第2項規定略以：「……延長之工作時間，</text:span></text:span><text:span text:style-name="預設段落字型"><text:span text:style-name="T7">1個月不得超過46小時</text:span></text:span><text:span text:style-name="預設段落字型"><text:span text:style-name="T9">，……經勞資會議同意後，延長之工作時間，1個月不得超過54小時，每3個月不得超過138小時。」</text:span></text:span></text:p>
        </text:list-item>
        <text:list-item>
          <text:p text:style-name="P15"><text:span text:style-name="預設段落字型"><text:span text:style-name="T9">勞基法第35條規定，</text:span></text:span><text:span text:style-name="預設段落字型"><text:span text:style-name="T3">勞工繼續工作4小時，至少應有30分鐘之休息。但實行輪班制或</text:span></text:span><text:span text:style-name="預設段落字型"><text:span text:style-name="T7">其工作有連續性或緊急性者</text:span></text:span><text:span text:style-name="預設段落字型"><text:span text:style-name="T3">，雇主得在工作時間內，另行調配其休息時間。</text:span></text:span></text:p>
        </text:list-item>
        <text:list-item>
          <text:p text:style-name="P15"><text:span text:style-name="預設段落字型"><text:span text:style-name="T3">如奉核可，請送回人事室辦理後續事宜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立台灣大學職員出勤漏未刷卡證明單</dc:title>
    <meta:initial-creator>king</meta:initial-creator>
    <dc:creator>9ichun@ntunhs.edu.tw</dc:creator>
    <meta:creation-date>2025-04-14T03:25:00Z</meta:creation-date>
    <dc:date>2025-04-14T03:25:00Z</dc:date>
    <meta:print-date>2025-04-14T03:24:00Z</meta:print-date>
    <meta:editing-cycles>2</meta:editing-cycles>
    <meta:editing-duration>PT60S</meta:editing-duration>
    <meta:document-statistic meta:table-count="1" meta:image-count="0" meta:object-count="0" meta:page-count="1" meta:paragraph-count="26" meta:word-count="409" meta:character-count="550" meta:non-whitespace-character-count="421"/>
    <meta:template xlink:type="simple" xlink:actuate="onRequest" xlink:title="" xlink:href="../../../AppData/Local/Microsoft/Windows/INetCache/Content.Outlook/WSIHTK6C/國立臺北護理健康大學因連續性或緊急性延長工時申請單.odt/Normal"/>
  </office:meta>
</office:document-meta>
</file>