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fo:font-size="9pt" style:font-size-asian="9pt" style:font-size-complex="8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olumn43" style:family="table-column">
      <style:table-column-properties style:column-width="0.3187in"/>
    </style:style>
    <style:style style:name="TableColumn44" style:family="table-column">
      <style:table-column-properties style:column-width="1.9423in"/>
    </style:style>
    <style:style style:name="TableColumn45" style:family="table-column">
      <style:table-column-properties style:column-width="0.3902in"/>
    </style:style>
    <style:style style:name="TableColumn46" style:family="table-column">
      <style:table-column-properties style:column-width="0.7694in"/>
    </style:style>
    <style:style style:name="TableColumn47" style:family="table-column">
      <style:table-column-properties style:column-width="1.4979in"/>
    </style:style>
    <style:style style:name="TableColumn48" style:family="table-column">
      <style:table-column-properties style:column-width="0.577in"/>
    </style:style>
    <style:style style:name="TableColumn49" style:family="table-column">
      <style:table-column-properties style:column-width="0.4069in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0.7673in"/>
    </style:style>
    <style:style style:name="Table42" style:family="table">
      <style:table-properties style:width="7.2611in" style:rel-width="100%" fo:margin-left="0in" table:align="left"/>
    </style:style>
    <style:style style:name="TableRow52" style:family="table-row">
      <style:table-row-properties style:min-row-height="0.2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64" style:parent-style-name="內文" style:family="paragraph">
      <style:paragraph-properties style:snap-to-layout-grid="false" fo:text-align="center" fo:margin-top="0.127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7583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43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3763in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Arial" fo:color="#001D35" style:font-size-complex="12pt" fo:background-color="#FFFFFF"/>
    </style:style>
    <style:style style:name="P12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P14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P15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P16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P17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96" style:family="table-row">
      <style:table-row-properties style:min-row-height="0.2666in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556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18" style:family="table-row">
      <style:table-row-properties style:min-row-height="0.490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FF"/>
    </style:style>
    <style:style style:name="P23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weight-complex="bold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ize-complex="12pt"/>
    </style:style>
    <style:style style:name="P24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P25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77" style:family="table-row">
      <style:table-row-properties style:min-row-height="0.391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6" style:family="table-row">
      <style:table-row-properties style:min-row-height="0.391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font-size-complex="12pt"/>
    </style:style>
    <style:style style:name="T308" style:parent-style-name="預設段落字型" style:family="text">
      <style:text-properties style:font-name="標楷體" style:font-name-asian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3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T317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FF"/>
    </style:style>
    <style:style style:name="P31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 style:font-size-complex="12pt"/>
    </style:style>
    <style:style style:name="T320" style:parent-style-name="預設段落字型" style:family="text">
      <style:text-properties style:font-name="標楷體" style:font-name-asian="標楷體" style:font-weight-complex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標楷體" style:font-name-asian="標楷體" style:font-weight-complex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T326" style:parent-style-name="預設段落字型" style:family="text">
      <style:text-properties style:font-name="標楷體" style:font-name-asian="標楷體" style:font-weight-complex="bold" style:font-size-complex="12pt"/>
    </style:style>
    <style:style style:name="P32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 style:font-size-complex="12pt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="標楷體" style:font-name-asian="標楷體" style:font-weight-complex="bold" style:font-size-complex="12pt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P333" style:parent-style-name="內文" style:family="paragraph">
      <style:paragraph-properties fo:margin-left="0.1736in" fo:text-indent="-0.173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weight-complex="bold" style:font-size-complex="12pt"/>
    </style:style>
    <style:style style:name="T34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56" style:family="table-row">
      <style:table-row-properties style:min-row-height="0.38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75" style:family="table-row">
      <style:table-row-properties style:min-row-height="0.387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T380" style:parent-style-name="預設段落字型" style:family="text">
      <style:text-properties style:font-name="標楷體" style:font-name-asian="標楷體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weight-complex="bold" style:font-size-complex="12pt"/>
    </style:style>
    <style:style style:name="T392" style:parent-style-name="預設段落字型" style:family="text">
      <style:text-properties style:font-name="標楷體" style:font-name-asian="標楷體" style:font-weight-complex="bold" style:font-size-complex="12pt"/>
    </style:style>
    <style:style style:name="T3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weight-complex="bold" style:font-size-complex="12pt"/>
    </style:style>
    <style:style style:name="T395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FF"/>
    </style:style>
    <style:style style:name="P396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weight-complex="bold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style:font-weight-complex="bold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weight-complex="bold" style:font-size-complex="12pt"/>
    </style:style>
    <style:style style:name="T404" style:parent-style-name="預設段落字型" style:family="text">
      <style:text-properties style:font-name="標楷體" style:font-name-asian="標楷體" style:font-weight-complex="bold" style:font-size-complex="12pt"/>
    </style:style>
    <style:style style:name="P40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weight-complex="bold" style:font-size-complex="12pt"/>
    </style:style>
    <style:style style:name="T407" style:parent-style-name="預設段落字型" style:family="text">
      <style:text-properties style:font-name="標楷體" style:font-name-asian="標楷體" style:font-weight-complex="bold" style:font-size-complex="12pt"/>
    </style:style>
    <style:style style:name="T408" style:parent-style-name="預設段落字型" style:family="text">
      <style:text-properties style:font-name="標楷體" style:font-name-asian="標楷體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weight-complex="bold" style:font-size-complex="12pt"/>
    </style:style>
    <style:style style:name="T410" style:parent-style-name="預設段落字型" style:family="text">
      <style:text-properties style:font-name="標楷體" style:font-name-asian="標楷體" style:font-weight-complex="bold" style:font-size-complex="12pt"/>
    </style:style>
    <style:style style:name="P411" style:parent-style-name="內文" style:family="paragraph">
      <style:paragraph-properties fo:margin-left="0.1631in" fo:text-indent="-0.163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weight-complex="bold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style:font-weight-complex="bold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34" style:family="table-row">
      <style:table-row-properties style:min-row-height="0.421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3" style:family="table-row">
      <style:table-row-properties style:min-row-height="0.421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4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weight-complex="bold" style:font-size-complex="12pt"/>
    </style:style>
    <style:style style:name="T460" style:parent-style-name="預設段落字型" style:family="text">
      <style:text-properties style:font-name="標楷體" style:font-name-asian="標楷體" style:font-weight-complex="bold" style:font-size-complex="12pt"/>
    </style:style>
    <style:style style:name="T461" style:parent-style-name="預設段落字型" style:family="text">
      <style:text-properties style:font-name="標楷體" style:font-name-asian="標楷體" style:font-weight-complex="bold" style:font-size-complex="12pt"/>
    </style:style>
    <style:style style:name="T462" style:parent-style-name="預設段落字型" style:family="text">
      <style:text-properties style:font-name="標楷體" style:font-name-asian="標楷體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weight-complex="bold" style:font-size-complex="12pt"/>
    </style:style>
    <style:style style:name="T468" style:parent-style-name="預設段落字型" style:family="text">
      <style:text-properties style:font-name="標楷體" style:font-name-asian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weight-complex="bold" style:font-size-complex="12pt"/>
    </style:style>
    <style:style style:name="T470" style:parent-style-name="預設段落字型" style:family="text">
      <style:text-properties style:font-name="標楷體" style:font-name-asian="標楷體" style:font-weight-complex="bold" style:font-size-complex="12pt"/>
    </style:style>
    <style:style style:name="T4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473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FF"/>
    </style:style>
    <style:style style:name="P47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weight-complex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8" style:parent-style-name="預設段落字型" style:family="text">
      <style:text-properties style:font-name="標楷體" style:font-name-asian="標楷體" style:font-weight-complex="bold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weight-complex="bold" style:font-size-complex="12pt"/>
    </style:style>
    <style:style style:name="T482" style:parent-style-name="預設段落字型" style:family="text">
      <style:text-properties style:font-name="標楷體" style:font-name-asian="標楷體" style:font-weight-complex="bold" style:font-size-complex="12pt"/>
    </style:style>
    <style:style style:name="P48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weight-complex="bold" style:font-size-complex="12pt"/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weight-complex="bold" style:font-size-complex="12pt"/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P489" style:parent-style-name="內文" style:family="paragraph">
      <style:paragraph-properties fo:margin-left="0.1534in" fo:text-indent="-0.153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weight-complex="bold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style:font-weight-complex="bold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weight-complex="bold" style:font-size-complex="12pt"/>
    </style:style>
    <style:style style:name="T50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1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1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1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國立臺北護理健康大學</text:span><text:span text:style-name="T3">系</text:span><text:span text:style-name="T4">(</text:span><text:span text:style-name="T5">所、中心</text:span><text:span text:style-name="T6">)</text:span><text:span text:style-name="T7">教評會</text:span><text:span text:style-name="T8">送審著作查核表</text:span></text:p>
      <text:p text:style-name="P9"><text:span text:style-name="T10">送審人姓名：</text:span><text:span text:style-name="T11">　　　　　　　　</text:span><text:span text:style-name="T12">　　送審學期：</text:span><text:span text:style-name="T13">　　</text:span><text:span text:style-name="T14"><text:s/></text:span><text:span text:style-name="T15">　</text:span><text:span text:style-name="T16">年第</text:span><text:span text:style-name="T17"><text:s text:c="6"/></text:span><text:span text:style-name="T18">學期　　　　</text:span><text:span text:style-name="T19"><text:s text:c="7"/></text:span><text:span text:style-name="T20"><text:s text:c="15"/></text:span><text:span text:style-name="T21">114.8.13</text:span></text:p>
      <text:p text:style-name="P22">擬審等級：□教授<text:s/>□副教授<text:s/>□助理教授<text:s/>□講師</text:p>
      <text:p text:style-name="P23">送審類別：□學位送審<text:s/></text:p>
      <text:p text:style-name="P24"><text:span text:style-name="T25"><text:s text:c="10"/>□</text:span><text:span text:style-name="T26">專門著作</text:span><text:span text:style-name="T27"><text:s/></text:span><text:span text:style-name="T28">□</text:span><text:span text:style-name="T29">專門著作</text:span><text:span text:style-name="T30">-</text:span><text:span text:style-name="T31">教學實踐研究</text:span><text:span text:style-name="T32"><text:s/></text:span><text:span text:style-name="T33">□</text:span><text:span text:style-name="T34">技術報告</text:span><text:span text:style-name="T35">-</text:span><text:span text:style-name="T36">教學實踐研究</text:span><text:span text:style-name="T37"><text:s/>□</text:span><text:span text:style-name="T38">技術報告</text:span><text:span text:style-name="T39">-</text:span><text:span text:style-name="T40">技術研發</text:span></text:p>
      <text:p text:style-name="P41">應查核項目：符合者打勾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論文編號</text:p>
          </table:table-cell>
          <table:table-cell table:style-name="TableCell55" table:number-rows-spanned="2">
            <text:p text:style-name="P56">題目(中英文並列)</text:p>
          </table:table-cell>
          <table:table-cell table:style-name="TableCell57" table:number-rows-spanned="2">
            <text:p text:style-name="P58">出版年月</text:p>
          </table:table-cell>
          <table:table-cell table:style-name="TableCell59" table:number-rows-spanned="2">
            <text:p text:style-name="P60">刊登雜誌卷次頁次(IF值或P值；學門排名)</text:p>
          </table:table-cell>
          <table:table-cell table:style-name="TableCell61" table:number-rows-spanned="2">
            <text:p text:style-name="P62">作者姓名</text:p>
            <text:p text:style-name="P63">(依排名順序全部列出、本人名下UNDERLINE、相同貢獻作者需另註明)</text:p>
            <text:p text:style-name="P64"><text:span text:style-name="T65">(</text:span><text:span text:style-name="T66">中英文並列</text:span><text:span text:style-name="T67">)</text:span></text:p>
          </table:table-cell>
          <table:table-cell table:style-name="TableCell68" table:number-columns-spanned="4">
            <text:p text:style-name="P69">整體學術表現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論文信值評分(J)</text:p>
          </table:table-cell>
          <table:table-cell table:style-name="TableCell78">
            <text:p text:style-name="P79">刊登性質(G)</text:p>
          </table:table-cell>
          <table:table-cell table:style-name="TableCell80">
            <text:p text:style-name="P81">作者排名評分(A)</text:p>
          </table:table-cell>
          <table:table-cell table:style-name="TableCell82">
            <text:p text:style-name="P83">分數<text:line-break/>D<text:line-break/>(JxGxA)</text:p>
          </table:table-cell>
        </table:table-row>
        <table:table-row table:style-name="TableRow84">
          <table:table-cell table:style-name="TableCell85" table:number-columns-spanned="9">
            <text:p text:style-name="P86">代表作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應查核項目：</text:p>
            <text:p text:style-name="P109"><text:span text:style-name="T110">□</text:span><text:span text:style-name="T111">代表作題目</text:span><text:span text:style-name="T112">/</text:span><text:span text:style-name="T113">出版年月</text:span><text:span text:style-name="T114">/</text:span><text:span text:style-name="T115">期刊</text:span><text:span text:style-name="T116">/</text:span><text:span text:style-name="T117">論文信值評分</text:span><text:span text:style-name="T118">/</text:span><text:span text:style-name="T119">刊登性質</text:span><text:span text:style-name="T120">/</text:span><text:span text:style-name="T121">作者排名評分符合所列。</text:span><text:span text:style-name="T122">(</text:span><text:span text:style-name="T123">使用</text:span><text:span text:style-name="T124">Journal<text:s/></text:span><text:span text:style-name="T125">Citation Reports (JCR)</text:span><text:span text:style-name="T126">查核結果</text:span><text:span text:style-name="T127">)</text:span></text:p>
            <text:p text:style-name="P128"><text:span text:style-name="T129">□</text:span><text:span text:style-name="T130">送審代表作必須為第一作者或通訊作者。</text:span></text:p>
            <text:p text:style-name="P131"><text:span text:style-name="T132">□</text:span><text:span text:style-name="T133">刊登期刊：教授、副教授及助理教授代表作須已刊登或已被接受刊登於</text:span><text:span text:style-name="T134">SCI</text:span><text:span text:style-name="T135">、</text:span><text:span text:style-name="T136">SSCI</text:span><text:span text:style-name="T137">、</text:span><text:span text:style-name="T138">EI</text:span><text:span text:style-name="T139">等級期刊、</text:span><text:span text:style-name="T140">TSSCI</text:span><text:span text:style-name="T141">期刊或有審查制度的期刊。</text:span><text:span text:style-name="T142">代表作應以本校名義發表</text:span><text:span text:style-name="T143">，如為論文集，則至少須有一篇符合前述規定，並說明其對於社會與學術之具體貢獻。</text:span></text:p>
            <text:p text:style-name="P144"><text:span text:style-name="T145">□</text:span><text:span text:style-name="T146">國內外學術或專業刊物發表之論文</text:span><text:span text:style-name="T147">須檢附正式審查證明</text:span><text:span text:style-name="T148">（如審稿辦法，應含審查標準、方式及委員組成情形等）及</text:span><text:span text:style-name="T149">公開出版發行證明</text:span><text:span text:style-name="T150">（須有</text:span><text:span text:style-name="T151">ISS</text:span><text:span text:style-name="T152">N</text:span><text:span text:style-name="T153">並檢附證明）。</text:span></text:p>
            <text:p text:style-name="P154"><text:span text:style-name="T155">□</text:span><text:span text:style-name="T156">檢附論文之期刊審查歷程</text:span><text:span text:style-name="T157">(</text:span><text:span text:style-name="T158">如期刊官方網站截圖</text:span><text:span text:style-name="T159">)</text:span></text:p>
            <text:p text:style-name="P160"><text:span text:style-name="T161">□</text:span><text:span text:style-name="T162">代表作如有合著人者，應檢附合著人證明，確實填寫</text:span><text:span text:style-name="T163">內容及貢獻比例，並有合著人簽名；</text:span><text:span text:style-name="T164">另</text:span><text:span text:style-name="T165">應檢附申請人與合著人有關</text:span><text:span text:style-name="T166">完成內容與貢獻比例</text:span><text:span text:style-name="T167">之</text:span><text:span text:style-name="T168">通訊紀錄或其他書面佐證資料</text:span><text:span text:style-name="T169">。</text:span></text:p>
            <text:p text:style-name="P170"><text:span text:style-name="T171">□</text:span><text:span text:style-name="T172">系教評會委員審核時，應審查列名順序、貢獻內容及合著人貢獻度是否合理。</text:span></text:p>
            <text:p text:style-name="P173"><text:span text:style-name="T174">□</text:span><text:span text:style-name="T175">著作如已為接受將定期發表者，應附接受證明</text:span><text:span text:style-name="T176">。</text:span><text:span text:style-name="T177">接受證明</text:span><text:span text:style-name="T178">應具備如下項目</text:span><text:span text:style-name="T179">：投稿人姓名、文章名稱、期刊名稱、審查通過說明、發文者職稱與所屬單位</text:span><text:span text:style-name="T180">(</text:span><text:span text:style-name="T181">如：</text:span><text:span text:style-name="T182">Editor-in-Chief)</text:span><text:span text:style-name="T183">，系教評會</text:span><text:span text:style-name="T184">委員審核時，</text:span><text:span text:style-name="T185">應確認接受信件為期刊官方信箱所發</text:span><text:span text:style-name="T186">(</text:span><text:span text:style-name="T187">非私人信箱</text:span><text:span text:style-name="T188">)</text:span><text:span text:style-name="T189">、格式與語言符合該期刊過往接受信風格。</text:span><text:span text:style-name="T190">※</text:span><text:span text:style-name="T191">應自接受證明日起</text:span><text:span text:style-name="T192">1</text:span><text:span text:style-name="T193">年內發表，發表之日起</text:span><text:span text:style-name="T194">2</text:span><text:span text:style-name="T195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參考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9">
            <text:p text:style-name="P220">應查核項目：</text:p>
            <text:p text:style-name="P221"><text:span text:style-name="T222">□</text:span><text:span text:style-name="T223">參考作題目</text:span><text:span text:style-name="T224">/</text:span><text:span text:style-name="T225">出版年月</text:span><text:span text:style-name="T226">/</text:span><text:span text:style-name="T227">期刊</text:span><text:span text:style-name="T228">/</text:span><text:span text:style-name="T229">論文信值評分</text:span><text:span text:style-name="T230">/</text:span><text:span text:style-name="T231">刊登性質</text:span><text:span text:style-name="T232">/</text:span><text:span text:style-name="T233">作者排名評分符合所列。</text:span><text:span text:style-name="T234">(</text:span><text:span text:style-name="T235">使用</text:span><text:span text:style-name="T236">Journal Citation Reports (JCR)</text:span><text:span text:style-name="T237">查核結果</text:span><text:span text:style-name="T238">)</text:span></text:p>
            <text:p text:style-name="P239"><text:span text:style-name="T240">□</text:span><text:span text:style-name="T241">國內外學術或專業刊物發表之論文</text:span><text:span text:style-name="T242">須檢附正式審查證明</text:span><text:span text:style-name="T243">（如審稿辦法，應含審查標準、方式及委員組成情形等）及</text:span><text:span text:style-name="T244">公開出版發行證明</text:span><text:span text:style-name="T245">（須有</text:span><text:span text:style-name="T246">ISSN</text:span><text:span text:style-name="T247">並檢附證明）。</text:span></text:p>
            <text:p text:style-name="P248"><text:span text:style-name="T249">□</text:span><text:span text:style-name="T250">檢附論文之期刊審查歷程</text:span><text:span text:style-name="T251">(</text:span><text:span text:style-name="T252">如期刊官方網站截圖</text:span><text:span text:style-name="T253">)</text:span></text:p>
            <text:p text:style-name="P254"><text:span text:style-name="T255">□</text:span><text:span text:style-name="T256">著作如已為接受將定期發表者，應附接受證明</text:span><text:span text:style-name="T257">。</text:span><text:span text:style-name="T258">接受證明</text:span><text:span text:style-name="T259">應具備如下項目</text:span><text:span text:style-name="T260">：投稿人姓名、文章名稱、期刊名稱、審查通過說明、發文者職稱與所屬單位</text:span><text:span text:style-name="T261">(</text:span><text:span text:style-name="T262">如：</text:span><text:span text:style-name="T263">Editor-in-Chief)</text:span><text:span text:style-name="T264">，系教評會</text:span><text:span text:style-name="T265">委員審核時，</text:span><text:span text:style-name="T266">應確認接受信件為期刊官方信箱所發</text:span><text:span text:style-name="T267">(</text:span><text:span text:style-name="T268">非私人信箱</text:span><text:span text:style-name="T269">)</text:span><text:span text:style-name="T270">、格式與語言符合該期刊過往接受信風格。</text:span><text:span text:style-name="T271">※</text:span><text:span text:style-name="T272">應自接受證明日起</text:span><text:span text:style-name="T273">1</text:span><text:span text:style-name="T274">年內發表，發表之日起</text:span><text:span text:style-name="T275">2</text:span><text:span text:style-name="T276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9">
            <text:p text:style-name="P298">應查核項目：</text:p>
            <text:p text:style-name="P299"><text:span text:style-name="T300">□</text:span><text:span text:style-name="T301">參考作題目</text:span><text:span text:style-name="T302">/</text:span><text:span text:style-name="T303">出版年月</text:span><text:span text:style-name="T304">/</text:span><text:span text:style-name="T305">期刊</text:span><text:span text:style-name="T306">/</text:span><text:span text:style-name="T307">論文信值評分</text:span><text:span text:style-name="T308">/</text:span><text:span text:style-name="T309">刊登性質</text:span><text:span text:style-name="T310">/</text:span><text:span text:style-name="T311">作者排名評分符合所列。</text:span><text:span text:style-name="T312">(</text:span><text:span text:style-name="T313">使用</text:span><text:span text:style-name="T314">Journal<text:s/></text:span><text:span text:style-name="T315">Citation Reports (JCR)</text:span><text:span text:style-name="T316">查核結果</text:span><text:span text:style-name="T317">)</text:span></text:p>
            <text:p text:style-name="P318"><text:span text:style-name="T319">□</text:span><text:span text:style-name="T320">國內外學術或專業刊物發表之論文</text:span><text:span text:style-name="T321">須檢附正式審查證明</text:span><text:span text:style-name="T322">（如審稿辦法，應含審查標準、方式及委員組成情形等）及</text:span><text:span text:style-name="T323">公開出版發行證明</text:span><text:span text:style-name="T324">（須有</text:span><text:span text:style-name="T325">ISSN</text:span><text:span text:style-name="T326">並檢附證明）。</text:span></text:p>
            <text:p text:style-name="P327"><text:span text:style-name="T328">□</text:span><text:span text:style-name="T329">檢附論文之期刊審查歷程</text:span><text:span text:style-name="T330">(</text:span><text:span text:style-name="T331">如期刊官方網站截圖</text:span><text:span text:style-name="T332">)</text:span></text:p>
            <text:p text:style-name="P333"><text:span text:style-name="T334">□</text:span><text:span text:style-name="T335">著作如已為接受將定期發表者，應附接受證明</text:span><text:span text:style-name="T336">。</text:span><text:span text:style-name="T337">接受證明</text:span><text:span text:style-name="T338">應具備如下項目</text:span><text:span text:style-name="T339">：投稿人姓名、文章名稱、期刊名稱、審查通過說明、發文者職稱與所屬單位</text:span><text:span text:style-name="T340">(</text:span><text:span text:style-name="T341">如：</text:span><text:span text:style-name="T342">Editor-in-Chief)</text:span><text:span text:style-name="T343">，系教評會</text:span><text:span text:style-name="T344">委員審核時，</text:span><text:span text:style-name="T345">應確認接受信件為期刊官方信箱所發</text:span><text:span text:style-name="T346">(</text:span><text:span text:style-name="T347">非私人信箱</text:span><text:span text:style-name="T348">)</text:span><text:span text:style-name="T349">、格式與語言符合該期刊過往接受信風格。</text:span><text:span text:style-name="T350">※</text:span><text:span text:style-name="T351">應自接受證明日起</text:span><text:span text:style-name="T352">1</text:span><text:span text:style-name="T353">年內發表，發表之日起</text:span><text:span text:style-name="T354">2</text:span><text:span text:style-name="T355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3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9">
            <text:p text:style-name="P377">應查核項目：</text:p>
            <text:p text:style-name="P378"><text:span text:style-name="T379">□</text:span><text:span text:style-name="T380">參考作題目</text:span><text:span text:style-name="T381">/</text:span><text:span text:style-name="T382">出版年月</text:span><text:span text:style-name="T383">/</text:span><text:span text:style-name="T384">期刊</text:span><text:span text:style-name="T385">/</text:span><text:span text:style-name="T386">論文信值評分</text:span><text:span text:style-name="T387">/</text:span><text:span text:style-name="T388">刊登性質</text:span><text:span text:style-name="T389">/</text:span><text:span text:style-name="T390">作者排名評分符合所列。</text:span><text:span text:style-name="T391">(</text:span><text:span text:style-name="T392">使用</text:span><text:span text:style-name="T393">Journal Citation Reports (JCR)</text:span><text:span text:style-name="T394">查核結果</text:span><text:span text:style-name="T395">)</text:span></text:p>
            <text:p text:style-name="P396"><text:span text:style-name="T397">□</text:span><text:span text:style-name="T398">國內外學術或專業刊物發表之論文</text:span><text:span text:style-name="T399">須檢附正式審查證明</text:span><text:span text:style-name="T400">（如審稿辦法，應含審查標準、方式及委員組成情形等）及</text:span><text:span text:style-name="T401">公開出版發行證明</text:span><text:span text:style-name="T402">（須有</text:span><text:span text:style-name="T403">ISSN</text:span><text:span text:style-name="T404">並檢附證明）。</text:span></text:p>
            <text:p text:style-name="P405"><text:span text:style-name="T406">□</text:span><text:span text:style-name="T407">檢附論文之期刊審查歷程</text:span><text:span text:style-name="T408">(</text:span><text:span text:style-name="T409">如期刊官方網站截圖</text:span><text:span text:style-name="T410">)</text:span></text:p>
            <text:p text:style-name="P411"><text:span text:style-name="T412">□</text:span><text:span text:style-name="T413">著作如已為接受將定期發表者，應附接受證明</text:span><text:span text:style-name="T414">。</text:span><text:span text:style-name="T415">接受證明</text:span><text:span text:style-name="T416">應具備如下項目</text:span><text:span text:style-name="T417">：投稿人姓名、文章名稱、期刊名稱、審查通過說明、發文者職稱與所屬單位</text:span><text:span text:style-name="T418">(</text:span><text:span text:style-name="T419">如：</text:span><text:span text:style-name="T420">Editor-in-Chief)</text:span><text:span text:style-name="T421">，系教評會</text:span><text:span text:style-name="T422">委員審核時，</text:span><text:span text:style-name="T423">應確認接受信件為期刊官方信箱所發</text:span><text:span text:style-name="T424">(</text:span><text:span text:style-name="T425">非私人信箱</text:span><text:span text:style-name="T426">)</text:span><text:span text:style-name="T427">、格式與語言符合該期刊過往接受信風格。</text:span><text:span text:style-name="T428">※</text:span><text:span text:style-name="T429">應自接受證明日起</text:span><text:span text:style-name="T430">1</text:span><text:span text:style-name="T431">年內發表，發表之日起</text:span><text:span text:style-name="T432">2</text:span><text:span text:style-name="T433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4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9">
            <text:p text:style-name="P455">應查核項目：</text:p>
            <text:p text:style-name="P456"><text:span text:style-name="T457">□</text:span><text:span text:style-name="T458">參考作題目</text:span><text:span text:style-name="T459">/</text:span><text:span text:style-name="T460">出版年月</text:span><text:span text:style-name="T461">/</text:span><text:span text:style-name="T462">期刊</text:span><text:span text:style-name="T463">/</text:span><text:span text:style-name="T464">論文信值評分</text:span><text:span text:style-name="T465">/</text:span><text:span text:style-name="T466">刊登性質</text:span><text:span text:style-name="T467">/</text:span><text:span text:style-name="T468">作者排名評分符合所列。</text:span><text:span text:style-name="T469">(</text:span><text:span text:style-name="T470">使用</text:span><text:span text:style-name="T471">Journal Citation Reports (JCR)</text:span><text:span text:style-name="T472">查核結果</text:span><text:span text:style-name="T473">)</text:span></text:p>
            <text:p text:style-name="P474"><text:span text:style-name="T475">□</text:span><text:span text:style-name="T476">國內外學術或專業刊物發表之論文</text:span><text:span text:style-name="T477">須檢附正式審查證明</text:span><text:span text:style-name="T478">（如審稿辦法，應含審查標準、方式及委員組成情形等）及</text:span><text:span text:style-name="T479">公開出版發行證明</text:span><text:span text:style-name="T480">（須有</text:span><text:span text:style-name="T481">ISSN</text:span><text:span text:style-name="T482">並檢附證明）。</text:span></text:p>
            <text:p text:style-name="P483"><text:span text:style-name="T484">□</text:span><text:span text:style-name="T485">檢附論文之期刊審查歷程</text:span><text:span text:style-name="T486">(</text:span><text:span text:style-name="T487">如期刊官方網站截圖</text:span><text:span text:style-name="T488">)</text:span></text:p>
            <text:p text:style-name="P489"><text:span text:style-name="T490">□</text:span><text:span text:style-name="T491">著作如已為接受將定期發表者，應附接受證明</text:span><text:span text:style-name="T492">。</text:span><text:span text:style-name="T493">接受證明</text:span><text:span text:style-name="T494">應具備如下項目</text:span><text:span text:style-name="T495">：投稿人姓名、文章名稱、期刊名稱、審查通過說明、發文者職稱與所屬單位</text:span><text:span text:style-name="T496">(</text:span><text:span text:style-name="T497">如：</text:span><text:span text:style-name="T498">Editor-in-Chief)</text:span><text:span text:style-name="T499">，系教評會</text:span><text:span text:style-name="T500">委員審核時，</text:span><text:span text:style-name="T501">應確認接受信件為期刊官方信箱所發</text:span><text:span text:style-name="T502">(</text:span><text:span text:style-name="T503">非私人信箱</text:span><text:span text:style-name="T504">)</text:span><text:span text:style-name="T505">、格式與語言符合該期刊過往接受信風格。</text:span><text:span text:style-name="T506">※</text:span><text:span text:style-name="T507">應自接受證明日起</text:span><text:span text:style-name="T508">1</text:span><text:span text:style-name="T509">年內發表，發表之日起</text:span><text:span text:style-name="T510">2</text:span><text:span text:style-name="T511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  <text:p text:style-name="內文"><text:span text:style-name="T513">送審教師簽名：</text:span></text:p>
      <text:p text:style-name="P514"/>
      <text:p text:style-name="P515">系所承辦人核章：</text:p>
      <text:p text:style-name="P516"/>
      <text:p text:style-name="內文"><text:span text:style-name="T517">系教評會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FIE E</meta:initial-creator>
    <dc:creator>李姵瑢</dc:creator>
    <meta:creation-date>2025-06-25T07:31:00Z</meta:creation-date>
    <dc:date>2025-10-07T08:58:00Z</dc:date>
    <meta:print-date>2025-08-13T08:06:00Z</meta:print-date>
    <meta:template xlink:href="Normal.dotm" xlink:type="simple"/>
    <meta:editing-cycles>34</meta:editing-cycles>
    <meta:editing-duration>PT1740S</meta:editing-duration>
    <meta:document-statistic meta:page-count="2" meta:paragraph-count="4" meta:word-count="372" meta:character-count="2490" meta:row-count="17" meta:non-whitespace-character-count="2122"/>
  </office:meta>
</office:document-meta>
</file>