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077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0951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7013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9826in"/>
    </style:style>
    <style:style style:name="Table1" style:family="table" style:master-page-name="MP0">
      <style:table-properties style:width="7.4777in" fo:margin-left="-0.102in" table:align="left"/>
    </style:style>
    <style:style style:name="TableRow12" style:family="table-row">
      <style:table-row-properties style:min-row-height="0.2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 style:min-row-height="0.125in"/>
    </style:style>
    <style:style style:name="P34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fo:text-align="justify" fo:line-height="0.22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2222in"/>
    </style:style>
    <style:style style:name="P41" style:parent-style-name="內文" style:family="paragraph">
      <style:paragraph-properties fo:text-align="justify" fo:line-height="0.2222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2" style:family="paragraph">
      <style:paragraph-properties fo:line-height="0.2222in"/>
      <style:text-properties fo:font-size="10pt" style:font-size-asian="10pt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 style:min-row-height="0.25in"/>
    </style:style>
    <style:style style:name="P74" style:parent-style-name="本文2" style:family="paragraph">
      <style:paragraph-properties fo:line-height="0.2222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2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complex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2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complex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4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5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/>
    </style:style>
    <style:style style:name="P106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 fo:line-height="0.2222in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text-autospace="none" fo:line-height="0.2222in" fo:margin-left="0.3208in">
        <style:tab-stops/>
      </style:paragraph-properties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DFKaiShu-SB-Estd-BF, 'Arial Uni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min-row-height="1.4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北護理健康大學</text:span><text:span text:style-name="T16">　</text:span><text:span text:style-name="T17"><text:s text:c="2"/></text:span><text:span text:style-name="T18">年員工最佳服務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>□男<text:s text:c="7"/>□女</text:p>
          </table:table-cell>
          <table:covered-table-cell/>
          <table:covered-table-cell/>
          <table:table-cell table:style-name="TableCell28" table:number-rows-spanned="2">
            <text:p text:style-name="P29">聯絡電話</text:p>
          </table:table-cell>
          <table:table-cell table:style-name="TableCell30" table:number-columns-spanned="2" table:number-rows-spanned="2">
            <text:p text:style-name="P31">公：</text:p>
            <text:p text:style-name="P32">手機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民國年月日</text:p>
          </table:table-cell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<text:span text:style-name="T45">服務單位及職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份別</text:p>
          </table:table-cell>
          <table:table-cell table:style-name="TableCell50" table:number-columns-spanned="5">
            <text:p text:style-name="P51">（　）公務人員<text:s text:c="9"/>（<text:s text:c="2"/>）駐衛警</text:p>
            <text:p text:style-name="P52">（　）助教<text:s text:c="13"/>（<text:s text:c="2"/>）技工</text:p>
            <text:p text:style-name="P53">（<text:s text:c="2"/>）專案計畫研究人員<text:s/>（<text:s text:c="2"/>）工友</text:p>
            <text:p text:style-name="P54">（<text:s text:c="2"/>）專案計畫行政助理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任職年資</text:p>
          </table:table-cell>
          <table:table-cell table:style-name="TableCell57">
            <text:p text:style-name="P58"><text:span text:style-name="T59"><text:s text:c="4"/></text:span><text:span text:style-name="T60">年</text:span></text:p>
          </table:table-cell>
        </table:table-row>
        <table:table-row table:style-name="TableRow61">
          <table:table-cell table:style-name="TableCell62" table:number-rows-spanned="2">
            <text:p text:style-name="P63">最近三年</text:p>
            <text:p text:style-name="P64">獎懲處分紀錄</text:p>
          </table:table-cell>
          <table:table-cell table:style-name="TableCell65">
            <text:p text:style-name="P66">考核年度</text:p>
          </table:table-cell>
          <table:table-cell table:style-name="TableCell67" table:number-columns-spanned="4">
            <text:p text:style-name="P68">110年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111年</text:p>
          </table:table-cell>
          <table:covered-table-cell/>
          <table:table-cell table:style-name="TableCell71" table:number-columns-spanned="2">
            <text:p text:style-name="P72">112年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獎懲紀錄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符合獎勵要點第三點款次</text:span></text:p>
          </table:table-cell>
          <table:table-cell table:style-name="TableCell87" table:number-columns-spanned="4">
            <text:p text:style-name="P88">第款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證明文件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具體事蹟</text:span>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請就遴薦標準各項填寫：(如該分項無事蹟者，得於該分項寫「無」)</text:p>
            <text:p text:style-name="P102">一、熱心服務，不辭勞怨，對本職工作或主管業務革新創造，成效卓著，並有具體事蹟者：</text:p>
            <text:p text:style-name="P103"/>
            <text:p text:style-name="P104"/>
            <text:p text:style-name="P105"/>
            <text:p text:style-name="P106">二、工作績效、方法、態度或品德等方面，有特殊具體事實或績效改進有具體數據，足為楷模者：</text:p>
            <text:p text:style-name="P107"/>
            <text:p text:style-name="P108"/>
            <text:p text:style-name="P109"/>
            <text:p text:style-name="P110">三、辦理重要工作或專案，提出有效辦法，順利解決，成績特優者：</text:p>
            <text:p text:style-name="P111"/>
            <text:p text:style-name="P112"/>
            <text:p text:style-name="P113"/>
            <text:p text:style-name="P114">四、對儀器設備之維護改進，能確實發揮特殊之教學、研究與行政效率，有具體事實或數據者：</text:p>
            <text:p text:style-name="P115"/>
            <text:p text:style-name="P116"/>
            <text:p text:style-name="P117"/>
            <text:p text:style-name="P118">五、對學校各項校務或設施，提供具體建議或各類發明，經採納施行，能提升校務基金管理績效或節約公帑，有具體事蹟者：</text:p>
            <text:p text:style-name="P119"/>
            <text:p text:style-name="P120"/>
            <text:p text:style-name="P121"/>
            <text:p text:style-name="P122">六、適時消弭意外事件或重大變故之發生，或已發生能予控制，避免遭受嚴重損害者：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單位推薦理由與考評意見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單位主管簽章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本文2" style:display-name="本文 2" style:family="paragraph" style:parent-style-name="Standard"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2T01:40:00Z</meta:creation-date>
    <dc:date>2024-12-02T01:41:00Z</dc: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