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8" style:parent-style-name="本文縮排" style:family="paragraph">
      <style:paragraph-properties fo:text-align="end" fo:line-height="0.1944in"/>
      <style:text-properties fo:font-size="10pt" style:font-size-asian="10pt"/>
    </style:style>
    <style:style style:name="TableColumn20" style:family="table-column">
      <style:table-column-properties style:column-width="1.004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2.0159in" style:use-optimal-column-width="false"/>
    </style:style>
    <style:style style:name="TableColumn23" style:family="table-column">
      <style:table-column-properties style:column-width="1.4291in" style:use-optimal-column-width="false"/>
    </style:style>
    <style:style style:name="TableColumn24" style:family="table-column">
      <style:table-column-properties style:column-width="3.3208in" style:use-optimal-column-width="false"/>
    </style:style>
    <style:style style:name="TableColumn25" style:family="table-column">
      <style:table-column-properties style:column-width="1.4041in" style:use-optimal-column-width="false"/>
    </style:style>
    <style:style style:name="Table19" style:family="table">
      <style:table-properties style:width="10.256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weight="bold" style:font-weight-asian="bold" style:font-weight-complex="bold" fo:color="#FF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margin-left="0in" fo:text-indent="0in">
        <style:tab-stops/>
      </style:paragraph-properties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FF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FF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50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5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56" style:family="table-row">
      <style:table-row-properties style:min-row-height="0.39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67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68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73" style:family="table-row">
      <style:table-row-properties style:min-row-height="0.366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84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85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01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02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18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19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35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36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50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5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156" style:family="table-row">
      <style:table-row-properties style:min-row-height="0.698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P159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line-height="150%" fo:margin-left="0in" fo:text-indent="0in">
        <style:tab-stops/>
      </style:paragraph-properties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font-size="16pt" style:font-size-asian="16pt"/>
    </style:style>
    <style:style style:name="T164" style:parent-style-name="預設段落字型" style:family="text">
      <style:text-properties fo:font-size="16pt" style:font-size-asian="16pt"/>
    </style:style>
    <style:style style:name="T165" style:parent-style-name="預設段落字型" style:family="text">
      <style:text-properties fo:font-size="16pt" style:font-size-asian="16pt"/>
    </style:style>
    <style:style style:name="T166" style:parent-style-name="預設段落字型" style:family="text">
      <style:text-properties fo:font-size="16pt" style:font-size-asian="16pt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style:font-name="標楷體"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style:font-name="標楷體"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P187" style:parent-style-name="本文縮排" style:family="paragraph">
      <style:paragraph-properties fo:line-height="150%" fo:margin-left="0in" fo:text-indent="0in">
        <style:tab-stops/>
      </style:paragraph-properties>
      <style:text-properties fo:font-size="16pt" style:font-size-asian="16pt"/>
    </style:style>
    <style:style style:name="P188" style:parent-style-name="內文" style:family="paragraph">
      <style:paragraph-properties fo:line-height="0.1666in"/>
      <style:text-properties style:font-name-asian="標楷體" style:font-size-complex="12pt"/>
    </style:style>
    <style:style style:name="P18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P201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國立臺北護理</text:span><text:span text:style-name="T3">健康大學</text:span><text:span text:style-name="T4"><text:s/></text:span><text:s text:c="2"/><text:span text:style-name="T5"><text:s text:c="2"/></text:span><text:span text:style-name="T6"><text:s text:c="5"/></text:span><text:span text:style-name="T7"><text:s text:c="2"/></text:span><text:span text:style-name="T8"><text:s text:c="3"/></text:span><text:span text:style-name="T9">系</text:span><text:span text:style-name="T10">(</text:span><text:span text:style-name="T11">所</text:span><text:span text:style-name="T12">、中心、院</text:span><text:span text:style-name="T13">)</text:span><text:span text:style-name="T14">○○○</text:span><text:span text:style-name="T15">教師</text:span><text:span text:style-name="T16">送審</text:span><text:span text:style-name="T17">著作審查人參考名單</text:span></text:p>
      <text:p text:style-name="P18"><text:s text:c="130"/>113.8.1版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服務機關學校系所</text:p>
          </table:table-cell>
          <table:table-cell table:style-name="TableCell33">
            <text:p text:style-name="P34">專長領域</text:p>
          </table:table-cell>
          <table:table-cell table:style-name="TableCell35">
            <text:p text:style-name="P36">連絡地址、電話、e-mail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應迴避與當事人關係特殊或密切連繫的人員</text:p>
          </table:table-cell>
          <table:table-cell table:style-name="TableCell42">
            <text:p text:style-name="P43"/>
          </table:table-cell>
          <table:table-cell table:style-name="TableCell44">
            <text:p text:style-name="P45">請填寫學校及系所全稱</text:p>
          </table:table-cell>
          <table:table-cell table:style-name="TableCell46">
            <text:p text:style-name="P47">審查委員之學術領域專長須與送審人送審著作相關。</text:p>
          </table:table-cell>
          <table:table-cell table:style-name="TableCell48">
            <text:p text:style-name="P49">地址：XXXXX <text:s text:c="2"/>市<text:s text:c="4"/>區<text:s text:c="4"/></text:p>
            <text:p text:style-name="P50">電話：02-XXXXXXXX#XXX</text:p>
            <text:p text:style-name="P51"><text:span text:style-name="T52">e-mail</text:span><text:span text:style-name="T53">：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地址：<text:s/></text:p>
            <text:p text:style-name="P67">電話：</text:p>
            <text:p text:style-name="P68"><text:span text:style-name="T69">e-mail</text:span><text:span text:style-name="T70">：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地址：<text:s/></text:p>
            <text:p text:style-name="P84">電話：</text:p>
            <text:p text:style-name="P85"><text:span text:style-name="T86">e-mail</text:span><text:span text:style-name="T87">：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地址：<text:s/></text:p>
            <text:p text:style-name="P101">電話：</text:p>
            <text:p text:style-name="P102"><text:span text:style-name="T103">e-mail</text:span><text:span text:style-name="T104">：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地址：<text:s/></text:p>
            <text:p text:style-name="P118">電話：</text:p>
            <text:p text:style-name="P119"><text:span text:style-name="T120">e-mail</text:span><text:span text:style-name="T121">：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地址：<text:s/></text:p>
            <text:p text:style-name="P135">電話：</text:p>
            <text:p text:style-name="P136">e-mail：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地址：<text:s/></text:p>
            <text:p text:style-name="P150">電話：</text:p>
            <text:p text:style-name="P151"><text:span text:style-name="T152">e-mail</text:span><text:span text:style-name="T153">：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主管</text:p>
            <text:p text:style-name="P159">簽章</text:p>
          </table:table-cell>
          <table:table-cell table:style-name="TableCell160" table:number-columns-spanned="5">
            <text:p text:style-name="P161"><text:span text:style-name="T162"><text:s text:c="5"/></text:span><text:span text:style-name="T163"><text:s/></text:span><text:span text:style-name="T164">年</text:span><text:span text:style-name="T165"><text:s text:c="3"/></text:span><text:span text:style-name="T166"><text:s/></text:span><text:span text:style-name="T167"><text:s/></text:span><text:span text:style-name="T168">月</text:span><text:span text:style-name="T169"><text:s text:c="5"/></text:span><text:span text:style-name="T170">日</text:span><text:span text:style-name="T171"><text:s text:c="6"/></text:span><text:span text:style-name="T172">學年度</text:span><text:span text:style-name="T173">(</text:span><text:span text:style-name="T174">第</text:span><text:span text:style-name="T175"><text:s text:c="4"/></text:span><text:span text:style-name="T176">學期</text:span><text:span text:style-name="T177">)</text:span><text:span text:style-name="T178">第</text:span><text:span text:style-name="T179"><text:s text:c="5"/></text:span><text:span text:style-name="T180">次</text:span><text:span text:style-name="T181">□</text:span><text:span text:style-name="T182">系級</text:span><text:span text:style-name="T183">□</text:span><text:span text:style-name="T184">院</text:span><text:span text:style-name="T185">級</text:span><text:span text:style-name="T186">教評會通過。</text:span></text:p>
            <text:p text:style-name="P187"/>
          </table:table-cell>
          <table:covered-table-cell/>
          <table:covered-table-cell/>
          <table:covered-table-cell/>
          <table:covered-table-cell/>
        </table:table-row>
      </table:table>
      <text:p text:style-name="P188">備註：</text:p>
      <text:p text:style-name="P189"><text:span text:style-name="T190">一、各系</text:span><text:span text:style-name="T191">級</text:span><text:span text:style-name="T192">/</text:span><text:span text:style-name="T193">院</text:span><text:span text:style-name="T194">級</text:span><text:span text:style-name="T195">教評會請提出著作審查人參考名單</text:span><text:span text:style-name="T196">六至十人</text:span><text:span text:style-name="T197">。</text:span><text:span text:style-name="T198">如不敷使用，請自行</text:span><text:span text:style-name="T199">增加</text:span><text:span text:style-name="T200">。</text:span></text:p>
      <text:p text:style-name="P201"><text:span text:style-name="T202">二、</text:span><text:span text:style-name="T203">請</text:span><text:span text:style-name="T204">依</text:span><text:span text:style-name="T205">「國立臺北護理</text:span><text:span text:style-name="T206">健康大學</text:span><text:span text:style-name="T207">教師聘任及升等審查作業</text:span><text:span text:style-name="T208">辦法</text:span><text:span text:style-name="T209">」第</text:span><text:span text:style-name="T210">9</text:span><text:span text:style-name="T211">條</text:span><text:span text:style-name="T212">有關論文</text:span><text:span text:style-name="T213">(</text:span><text:span text:style-name="T214">著作</text:span><text:span text:style-name="T215">)</text:span><text:span text:style-name="T216">外審審查人員之遴聘原則</text:span><text:span text:style-name="T217">辦理</text:span><text:span text:style-name="T218">。</text:span><text:span text:style-name="T219">審查委員之學術領域專長須與送審人送審著作相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236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                系所科教師升等著作審查人參考名單</dc:title>
    <dc:subject/>
    <meta:initial-creator>person</meta:initial-creator>
    <dc:creator>User</dc:creator>
    <meta:creation-date>2024-08-19T04:19:00Z</meta:creation-date>
    <dc:date>2024-08-19T04:20:00Z</dc:date>
    <meta:print-date>2024-08-19T04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