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94in" text:min-label-width="0.3125in" text:list-level-position-and-space-mode="label-alignment">
          <style:list-level-label-alignment text:label-followed-by="listtab" fo:margin-left="0.6319in" fo:text-indent="-0.3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8125in" text:list-level-position-and-space-mode="label-alignment">
          <style:list-level-label-alignment text:label-followed-by="listtab" fo:margin-left="1.3125in" fo:text-indent="-0.8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25in" text:min-label-width="0.3125in" text:list-level-position-and-space-mode="label-alignment">
          <style:list-level-label-alignment text:label-followed-by="listtab" fo:margin-left="0.475in" fo:text-indent="-0.31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125in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end" fo:line-height="0.3472in" fo:text-indent="1.475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472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0.347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fo:text-align="justify" fo:line-height="0.3472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 fo:line-height="0.3472in" fo:text-indent="0.8125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1" style:parent-style-name="內文" style:family="paragraph">
      <style:paragraph-properties fo:widows="2" fo:orphans="2" fo:text-align="end" fo:line-height="0.3472in" fo:text-indent="1.5347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text-align="end" fo:line-height="0.3472in" fo:text-indent="1.5347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fo:line-height="0.3472in" fo:text-indent="0.3611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fo:line-height="0.3472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text-align="justify" fo:line-height="0.3472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text-align="justify" fo:line-height="0.3472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 fo:text-align="justify" fo:line-height="0.3472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font-size-complex="12pt"/>
    </style:style>
    <style:style style:name="P174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改主</text:span><text:span text:style-name="T4">合</text:span><text:span text:style-name="T5">聘單位同意書</text:span></text:p>
      <text:p text:style-name="P6">本人＿＿＿＿＿＿＿同意自＿＿＿年＿＿＿月＿＿＿日起＿＿＿年＿＿＿月＿＿＿日止變更主聘單位：</text:p>
      <text:p text:style-name="P7"><text:span text:style-name="T8">由＿＿＿</text:span><text:span text:style-name="T9"><text:s text:c="2"/></text:span><text:span text:style-name="T10">＿＿</text:span><text:span text:style-name="T11">(</text:span><text:span text:style-name="T12">請填</text:span><text:span text:style-name="T13">單位)</text:span><text:span text:style-name="T14">改主聘於＿＿＿＿＿</text:span><text:span text:style-name="T15">(</text:span><text:span text:style-name="T16">請填</text:span><text:span text:style-name="T17">單位)</text:span><text:span text:style-name="T18">，並合聘於</text:span><text:span text:style-name="T19">＿＿＿</text:span><text:span text:style-name="T20"><text:s text:c="2"/></text:span><text:span text:style-name="T21">＿＿</text:span><text:span text:style-name="T22">＿＿</text:span><text:span text:style-name="T23">(</text:span><text:span text:style-name="T24">請填</text:span><text:span text:style-name="T25">單位)</text:span><text:span text:style-name="T26">。本同意書期滿後，自動歸建原</text:span><text:span text:style-name="T27">單位</text:span><text:span text:style-name="T28">。</text:span></text:p>
      <text:p text:style-name="P29"/>
      <text:p text:style-name="P30">本人確認以上正確無訛＿＿＿＿＿＿＿＿（簽章）</text:p>
      <text:p text:style-name="P31">中華民國<text:s text:c="5"/>年 <text:s text:c="4"/>月 <text:s text:c="4"/>日</text:p>
      <text:p text:style-name="P32">此致</text:p>
      <text:p text:style-name="P33">主聘系、院級單位</text:p>
      <text:p text:style-name="P34"><text:span text:style-name="T35">＿＿＿＿＿</text:span><text:span text:style-name="T36">＿＿</text:span><text:span text:style-name="T37">(</text:span><text:span text:style-name="T38">請填</text:span><text:span text:style-name="T39">系級</text:span><text:span text:style-name="T40">單位)</text:span><text:span text:style-name="T41">＿＿</text:span><text:span text:style-name="T42"><text:s text:c="4"/></text:span><text:span text:style-name="T43">＿</text:span><text:span text:style-name="T44">＿＿</text:span><text:span text:style-name="T45"><text:s text:c="3"/></text:span><text:span text:style-name="T46">(單位主管核章)</text:span></text:p>
      <text:p text:style-name="P47">案經 <text:s/><text:s/>年 <text:s/>月 <text:s/>日<text:s text:c="2"/>單位<text:s text:c="3"/>學年度第 <text:s/>次系級教評會會議通過</text:p>
      <text:p text:style-name="P48"/>
      <text:p text:style-name="P49"><text:span text:style-name="T50">＿＿＿＿＿＿＿</text:span><text:span text:style-name="T51">(請填</text:span><text:span text:style-name="T52">院級</text:span><text:span text:style-name="T53">單位)</text:span><text:span text:style-name="T54"><text:tab/></text:span><text:span text:style-name="T55">＿＿</text:span><text:span text:style-name="T56"><text:s text:c="4"/></text:span><text:span text:style-name="T57">＿＿＿</text:span><text:span text:style-name="T58">(單位主管核章)</text:span></text:p>
      <text:p text:style-name="P59">案經 <text:s/><text:s/>年 <text:s/>月 <text:s/>日<text:s text:c="2"/>單位<text:s text:c="3"/>學年度第 <text:s/>次院級教評會會議通過</text:p>
      <text:p text:style-name="P60"/>
      <text:p text:style-name="P61">原(合)聘系、院級單位</text:p>
      <text:p text:style-name="P62"><text:span text:style-name="T63">＿＿＿＿＿＿＿</text:span><text:span text:style-name="T64">(請填系級單位)</text:span><text:span text:style-name="T65">＿＿</text:span><text:span text:style-name="T66"><text:s text:c="4"/></text:span><text:span text:style-name="T67">＿＿＿</text:span><text:span text:style-name="T68"><text:s text:c="3"/></text:span><text:span text:style-name="T69">(單位主管核章)</text:span></text:p>
      <text:p text:style-name="P70">案經 <text:s text:c="2"/>年 <text:s/>月 <text:s/>日<text:s text:c="2"/>單位<text:s text:c="3"/>學年度第 <text:s/>次系級教評會會議通過</text:p>
      <text:p text:style-name="P71"/>
      <text:p text:style-name="P72"><text:span text:style-name="T73">＿＿＿＿＿＿＿</text:span><text:span text:style-name="T74">(請填院級單位)</text:span><text:span text:style-name="T75"><text:tab/></text:span><text:span text:style-name="T76">＿＿</text:span><text:span text:style-name="T77"><text:s text:c="4"/></text:span><text:span text:style-name="T78">＿＿＿</text:span><text:span text:style-name="T79">(單位主管核章)</text:span></text:p>
      <text:p text:style-name="P80">案經 <text:s text:c="2"/>年 <text:s/>月 <text:s/>日<text:s text:c="2"/>單位<text:s text:c="3"/>學年度第 <text:s/>次院級教評會會議通過</text:p>
      <text:p text:style-name="P81"/>
      <text:p text:style-name="P82">註1：合聘應經教師本人同意，並經主聘與合聘單位教評會、各院級教評會及校教評會通過。更改主合聘單位時，亦同。</text:p>
      <text:p text:style-name="P83"><text:span text:style-name="T84">註2：</text:span><text:span text:style-name="T85">一式</text:span><text:span text:style-name="T86">3</text:span><text:span text:style-name="T87">份；本人、主聘</text:span><text:span text:style-name="T88">單位</text:span><text:span text:style-name="T89">、</text:span><text:span text:style-name="T90">原</text:span><text:span text:style-name="T91">(合)</text:span><text:span text:style-name="T92">聘</text:span><text:span text:style-name="T93">單位</text:span><text:span text:style-name="T94">各留存</text:span><text:span text:style-name="T95">1</text:span><text:span text:style-name="T96">份。</text:span></text:p>
      <text:soft-page-break/>
      <text:p text:style-name="P97">權益選擇書</text:p>
      <text:p text:style-name="P98"><text:span text:style-name="T99">本人＿＿＿＿＿＿＿自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text:span text:style-name="T106">至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text:span text:style-name="T113">止，主聘於＿＿</text:span><text:span text:style-name="T114"><text:s text:c="2"/></text:span><text:span text:style-name="T115">＿＿</text:span><text:span text:style-name="T116">(請填單位)</text:span><text:span text:style-name="T117">，合聘於＿＿</text:span><text:span text:style-name="T118"><text:s text:c="3"/></text:span><text:span text:style-name="T119">＿＿</text:span><text:span text:style-name="T120">(請填單位)</text:span><text:span text:style-name="T121">。</text:span></text:p>
      <text:p text:style-name="P122"><text:span text:style-name="T123">依據「國立臺北護理健康大學教師合聘要點」第二點第五款</text:span><text:span text:style-name="T124">略以</text:span><text:span text:style-name="T125">：「</text:span><text:span text:style-name="T126">合聘教師之</text:span><text:span text:style-name="T127">升等、年資加薪（年功加俸）、講學進修研究、教授休假、差假、解聘、停聘、不續聘、選舉、被選舉權、教師評鑑等事宜，由主聘單位辦理。但依第2點第1款第2目聘任之教師，前述權益事項得於合聘之當學期三個月內選擇由主聘或合聘之</text:span><text:span text:style-name="T128">院、</text:span><text:span text:style-name="T129">系、所、中心辦理之，惟</text:span><text:span text:style-name="T130">升等事項由系、所、中心辦理；</text:span><text:span text:style-name="T131">擔任委員職務仍以代表一個單位為原則；其後擬申請調整權益辦理單位之教師，應</text:span><text:span text:style-name="T132">再</text:span><text:span text:style-name="T133">經雙方系、</text:span><text:span text:style-name="T134">院</text:span><text:span text:style-name="T135">級</text:span><text:span text:style-name="T136">教評會及校教評會同意。」</text:span></text:p>
      <text:p text:style-name="P137"/>
      <text:p text:style-name="P138">選擇由 <text:s text:c="2"/>□主聘單位：＿＿＿＿＿＿</text:p>
      <text:p text:style-name="P139">□原(合)聘單位：＿＿＿＿＿＿</text:p>
      <text:p text:style-name="P140">辦理本人之年資加薪（年功加俸）、講學進修研究、教授休假、差假、解聘、停聘、不續聘、選舉、被選舉權、教師評鑑等事宜。</text:p>
      <text:p text:style-name="P141"/>
      <text:p text:style-name="P142">本人確認以上正確無訛＿＿＿＿＿＿＿＿（簽章）</text:p>
      <text:p text:style-name="P143">此致</text:p>
      <text:p text:style-name="P144"><text:span text:style-name="T145">主聘</text:span><text:span text:style-name="T146">系級單位：</text:span><text:span text:style-name="T147">＿＿＿＿＿＿＿</text:span><text:span text:style-name="T148">(請填系級單位)</text:span><text:span text:style-name="T149">＿＿＿＿＿＿</text:span><text:span text:style-name="T150">(單位主管核章)</text:span></text:p>
      <text:p text:style-name="P151"><text:span text:style-name="T152">主聘</text:span><text:span text:style-name="T153">院級單位：</text:span><text:span text:style-name="T154">＿＿＿＿＿＿＿</text:span><text:span text:style-name="T155">(請填院級單位)</text:span><text:span text:style-name="T156">＿＿＿＿＿＿</text:span><text:span text:style-name="T157">(單位主管核章)</text:span></text:p>
      <text:p text:style-name="P158"><text:span text:style-name="T159">原(合)聘</text:span><text:span text:style-name="T160">系級單位：</text:span><text:span text:style-name="T161">＿＿＿＿＿＿＿</text:span><text:span text:style-name="T162">(請填系級單位)</text:span><text:span text:style-name="T163">＿＿＿＿＿＿</text:span><text:span text:style-name="T164">(單位主管核章)</text:span></text:p>
      <text:p text:style-name="P165"><text:span text:style-name="T166">原(合)聘</text:span><text:span text:style-name="T167">院級單位：</text:span><text:span text:style-name="T168">＿＿＿＿＿＿＿</text:span><text:span text:style-name="T169">(請填院級單位)</text:span><text:span text:style-name="T170">＿＿＿＿＿＿</text:span><text:span text:style-name="T171">(單位主管核章)</text:span></text:p>
      <text:p text:style-name="P172"/>
      <text:p text:style-name="P173">※嗣後如變更主合聘單位，權益選擇書須重新簽訂。</text:p>
      <text:p text:style-name="P174"><text:span text:style-name="T175">※變更主合聘單位或依</text:span><text:span text:style-name="T176">上開</text:span><text:span text:style-name="T177">合聘要點第二點第五款調整權益選擇辦理單位時，本選擇書自動失效。</text:span></text:p>
      <text:p text:style-name="P178"><text:span text:style-name="T179">※</text:span><text:span text:style-name="T180">一式</text:span><text:span text:style-name="T181">3</text:span><text:span text:style-name="T182">份：本人、主聘</text:span><text:span text:style-name="T183">單位</text:span><text:span text:style-name="T184">、</text:span><text:span text:style-name="T185">原(</text:span><text:span text:style-name="T186">合</text:span><text:span text:style-name="T187">)</text:span><text:span text:style-name="T188">聘</text:span><text:span text:style-name="T189">單位</text:span><text:span text:style-name="T190">各留存</text:span><text:span text:style-name="T191">1</text:span><text:span text:style-name="T192">份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新細明體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新細明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94in" text:min-label-width="0.3125in" text:list-level-position-and-space-mode="label-alignment">
          <style:list-level-label-alignment text:label-followed-by="listtab" fo:margin-left="0.6319in" fo:text-indent="-0.3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8125in" text:list-level-position-and-space-mode="label-alignment">
          <style:list-level-label-alignment text:label-followed-by="listtab" fo:margin-left="1.3125in" fo:text-indent="-0.8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25in" text:min-label-width="0.3125in" text:list-level-position-and-space-mode="label-alignment">
          <style:list-level-label-alignment text:label-followed-by="listtab" fo:margin-left="0.475in" fo:text-indent="-0.31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9.1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CN</meta:initial-creator>
    <dc:creator>User</dc:creator>
    <meta:creation-date>2024-09-19T02:36:00Z</meta:creation-date>
    <dc:date>2024-09-19T02:36:00Z</dc:date>
    <meta:print-date>2016-05-20T01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