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bottom="0.08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bottom="0.08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margin-bottom="0.083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清單段落" style:family="paragraph">
      <style:paragraph-properties fo:text-align="justify" fo:line-height="0.2777in" fo:margin-left="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7" style:parent-style-name="清單段落" style:list-style-name="LFO1" style:family="paragraph">
      <style:paragraph-properties fo:text-align="justify" fo:line-height="0.2777in" fo:margin-left="0.4923in" fo:text-indent="-0.49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variant="small-cap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variant="small-cap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variant="small-cap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清單段落" style:family="paragraph">
      <style:paragraph-properties fo:text-align="justify" fo:line-height="0.2777in" fo:margin-left="0.49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2777in" fo:margin-left="0.4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8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清單段落" style:list-style-name="LFO1" style:family="paragraph">
      <style:paragraph-properties fo:text-align="justify" fo:line-height="0.2777in" fo:margin-left="0.4923in" fo:text-indent="-0.492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P157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4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list-style-name="LFO1" style:family="paragraph">
      <style:paragraph-properties fo:text-align="justify" fo:line-height="0.2777in" fo:margin-left="0.4923in" fo:text-indent="-0.492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list-style-name="LFO1" style:family="paragraph">
      <style:paragraph-properties fo:text-align="justify" fo:line-height="0.2777in" fo:margin-left="0.4923in" fo:text-indent="-0.4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1" style:family="paragraph">
      <style:paragraph-properties fo:text-align="justify" fo:line-height="0.2777in" fo:margin-left="0.4923in" fo:text-indent="-0.492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3">國立臺北護理健康大學</text:span><text:span text:style-name="T4">新聘</text:span><text:span text:style-name="T5">□</text:span><text:span text:style-name="T6">專任</text:span><text:span text:style-name="T7">□專案</text:span><text:span text:style-name="T8">□實習</text:span><text:span text:style-name="T9">教師</text:span><text:span text:style-name="T10">送校</text:span><text:span text:style-name="T11">教評會</text:span><text:span text:style-name="T12">應備資料</text:span><text:span text:style-name="T13">清單</text:span></text:p>
      <text:p text:style-name="P14"/>
      <text:p text:style-name="P15"><text:span text:style-name="T16">系、所、中心、學院名稱：</text:span><text:span text:style-name="T17">______________________</text:span><text:span text:style-name="T18"><text:s/></text:span><text:span text:style-name="T19">擬</text:span><text:span text:style-name="T20">聘</text:span><text:span text:style-name="T21">教師姓名：</text:span><text:span text:style-name="T22">_______________</text:span></text:p>
      <text:p text:style-name="P23"><text:span text:style-name="T24">擬聘</text:span><text:span text:style-name="T25">職</text:span><text:span text:style-name="T26">級：</text:span><text:span text:style-name="T27">□</text:span><text:span text:style-name="T28">實習課程教學人員</text:span><text:span text:style-name="T29">□</text:span><text:span text:style-name="T30">講師</text:span><text:span text:style-name="T31">□</text:span><text:span text:style-name="T32">助理教授</text:span><text:span text:style-name="T33">□</text:span><text:span text:style-name="T34">副教授</text:span><text:span text:style-name="T35">□</text:span><text:span text:style-name="T36">教授<text:s/></text:span><text:span text:style-name="T37">起</text:span><text:span text:style-name="T38">聘</text:span><text:span text:style-name="T39">年月</text:span><text:span text:style-name="T40">：</text:span><text:span text:style-name="T41"><text:s text:c="3"/></text:span><text:span text:style-name="T42">年</text:span><text:span text:style-name="T43"><text:s/></text:span><text:span text:style-name="T44"><text:s/></text:span><text:span text:style-name="T45"><text:s/></text:span><text:span text:style-name="T46">月</text:span></text:p>
      <text:p text:style-name="P47"><text:span text:style-name="T48">教師證書：</text:span><text:span text:style-name="T49">□有證書：</text:span><text:span text:style-name="T50">_____</text:span><text:span text:style-name="T51">_</text:span><text:span text:style-name="T52">字第</text:span><text:span text:style-name="T53">__________</text:span><text:span text:style-name="T54">號</text:span><text:span text:style-name="T55"><text:s/>□無證書 <text:s/></text:span><text:span text:style-name="T56">承辦人：</text:span><text:span text:style-name="T57">___________</text:span><text:span text:style-name="T58">____</text:span></text:p>
      <text:p text:style-name="P59"><text:span text:style-name="T60">請依以下順序由上而下排列，</text:span><text:span text:style-name="T61">未依順序排列或缺件概不受理</text:span><text:span text:style-name="T62">(未寫份數者，均為1份)</text:span><text:span text:style-name="T63">：</text:span></text:p>
      <text:list text:style-name="LFO1" text:continue-numbering="true">
        <text:list-item>
          <text:p text:style-name="P64"><text:s/>□擬聘教師申請表</text:p>
        </text:list-item>
        <text:list-item>
          <text:p text:style-name="P65"><text:span text:style-name="T66"><text:s/></text:span><text:span text:style-name="T67">□</text:span><text:span text:style-name="T68">教師資格審查履歷表</text:span><text:span text:style-name="T69">甲式2份</text:span><text:span text:style-name="T70">(每份均請貼2吋半身彩色</text:span><text:span text:style-name="T71">近照</text:span><text:span text:style-name="T72">)</text:span><text:span text:style-name="T73">，</text:span><text:span text:style-name="T74">並簽名</text:span><text:span text:style-name="T75">。</text:span></text:p>
        </text:list-item>
        <text:list-item>
          <text:p text:style-name="P76"><text:span text:style-name="T77"><text:s/></text:span><text:span text:style-name="T78">□教師著作審查基本資料</text:span><text:span text:style-name="T79">(外文撰寫者，應附中文摘要)</text:span></text:p>
        </text:list-item>
      </text:list>
      <text:p text:style-name="P80"><text:span text:style-name="T81">已具擬聘等級之教師證書者2、3項免附，但另附</text:span><text:span text:style-name="T82">□</text:span><text:span text:style-name="T83">履歷表</text:span><text:span text:style-name="T84">(</text:span><text:span text:style-name="T85">含歷年著作清單</text:span><text:span text:style-name="T86">)</text:span></text:p>
      <text:list text:style-name="LFO1" text:continue-numbering="true">
        <text:list-item>
          <text:p text:style-name="P87"><text:span text:style-name="T88"><text:s/></text:span><text:span text:style-name="T89">□</text:span><text:span text:style-name="T90">最高</text:span><text:span text:style-name="T91">學</text:span><text:span text:style-name="T92">位</text:span><text:span text:style-name="T93">證</text:span><text:span text:style-name="T94">書</text:span><text:span text:style-name="T95">影本一份</text:span><text:span text:style-name="T96">（</text:span><text:span text:style-name="T97">應檢附正本，經聘任單位查驗無訛後退還，影本請加蓋單位戳章、承辦人職章及「與正本相符」章</text:span><text:span text:style-name="T98">）</text:span><text:span text:style-name="T99">。</text:span><text:span text:style-name="T100">如係</text:span><text:span text:style-name="T101">境外學歷查驗程序同</text:span><text:span text:style-name="T102">，並請附</text:span><text:span text:style-name="T103">：</text:span></text:p>
        </text:list-item>
      </text:list>
      <text:p text:style-name="P104"><text:span text:style-name="T105">□</text:span><text:span text:style-name="T106">境外學校畢業證書、學位證書或文憑影本及中譯本及經駐外館處驗證證明</text:span></text:p>
      <text:p text:style-name="P107">□經駐外館處驗證之境外學校歷年成績單影本</text:p>
      <text:p text:style-name="P108"><text:span text:style-name="T109">□</text:span><text:span text:style-name="T110">個人入出境紀錄</text:span><text:span text:style-name="T111">(內政部移民署或透過MyData平臺申請之證明書）</text:span></text:p>
      <text:p text:style-name="P112"><text:bookmark-start text:name="_Hlk175336188"/>□境外學歷送審教師資格修業情形一覽表</text:p>
      <text:list text:style-name="LFO1" text:continue-numbering="true">
        <text:list-item>
          <text:p text:style-name="P113"><text:bookmark-end text:name="_Hlk175336188"/><text:span text:style-name="T114"><text:s/></text:span><text:span text:style-name="T115">□</text:span><text:span text:style-name="T116">業界經歷證明影本</text:span><text:span text:style-name="T117">（如係</text:span><text:span text:style-name="T118">境</text:span><text:span text:style-name="T119">外經歷請附中譯本，並經由駐外單位驗證證明）</text:span></text:p>
        </text:list-item>
        <text:list-item>
          <text:p text:style-name="P120"><text:s/>□身分證(或居留證)正反面影本</text:p>
        </text:list-item>
        <text:list-item>
          <text:p text:style-name="P121"><text:span text:style-name="T122"><text:s/></text:span><text:span text:style-name="T123">□</text:span><text:span text:style-name="T124">現職</text:span><text:span text:style-name="T125">教師證書</text:span><text:span text:style-name="T126">影本</text:span><text:span text:style-name="T127">(有請檢附，並依證書所載填於教師資格審查履歷表)</text:span></text:p>
        </text:list-item>
        <text:list-item>
          <text:p text:style-name="P128"><text:span text:style-name="T129"><text:s/></text:span><text:span text:style-name="T130">□</text:span><text:span text:style-name="T131">系</text:span><text:span text:style-name="T132">級</text:span><text:span text:style-name="T133">教評會</text:span><text:span text:style-name="T134">辦理</text:span><text:span text:style-name="T135">送審教師</text:span><text:span text:style-name="T136">資格查核</text:span><text:span text:style-name="T137">表</text:span><text:span text:style-name="T138">(系級教評會填表</text:span><text:span text:style-name="T139">，</text:span><text:span text:style-name="T140">請</text:span><text:span text:style-name="T141">核章</text:span><text:span text:style-name="T142">後再送出</text:span><text:span text:style-name="T143">)</text:span></text:p>
        </text:list-item>
        <text:list-item>
          <text:p text:style-name="P144"><text:span text:style-name="T145"><text:s/></text:span><text:span text:style-name="T146">□</text:span><text:span text:style-name="T147">專科以上學校辦理送審教師資格查核表</text:span><text:span text:style-name="T148">(學位或文憑)</text:span><text:span text:style-name="T149">(院級教評會填表</text:span><text:span text:style-name="T150">，</text:span><text:span text:style-name="T151">需請送審教師簽名</text:span><text:span text:style-name="T152">，</text:span><text:span text:style-name="T153">請</text:span><text:span text:style-name="T154">核章</text:span><text:span text:style-name="T155">後再送出</text:span><text:span text:style-name="T156">)</text:span></text:p>
        </text:list-item>
        <text:list-item>
          <text:p text:style-name="P157"><text:span text:style-name="T158">□擬任聲明書</text:span><text:span text:style-name="T159">(</text:span><text:span text:style-name="T160">人事室網頁表單下載/教師聘任</text:span><text:span text:style-name="T161">)</text:span></text:p>
        </text:list-item>
        <text:list-item>
          <text:p text:style-name="P162"><text:span text:style-name="T163">□</text:span><text:span text:style-name="T164">個人資</text:span><text:span text:style-name="T165">料提供同意書</text:span><text:span text:style-name="T166">(人事室網頁表單下載/教師聘任)</text:span></text:p>
        </text:list-item>
        <text:list-item>
          <text:p text:style-name="P167"><text:span text:style-name="T168">□</text:span><text:span text:style-name="T169">院外審</text:span><text:span text:style-name="T170">著作外審審查意見表</text:span><text:span text:style-name="T171">影本5</text:span><text:span text:style-name="T172">份</text:span><text:span text:style-name="T173">（請遮住審查人姓名，並提供掃描檔）</text:span></text:p>
        </text:list-item>
        <text:list-item>
          <text:p text:style-name="P174"><text:span text:style-name="T175">□組成甄選小組等相關簽文影本</text:span><text:span text:style-name="T176">及</text:span><text:span text:style-name="T177">甄選小組會議紀錄</text:span></text:p>
        </text:list-item>
        <text:list-item>
          <text:p text:style-name="P178"><text:span text:style-name="T179">□</text:span><text:span text:style-name="T180">系級教評會會議紀錄</text:span><text:span text:style-name="T181">(</text:span><text:span text:style-name="T182">應完整登載，</text:span><text:span text:style-name="T183">並</text:span><text:span text:style-name="T184">含簽到單及審議處理過程相關資料。</text:span><text:span text:style-name="T185">應載明送審人</text:span><text:span text:style-name="T186">學位論文</text:span><text:span text:style-name="T187">是否與任教科目性質相關、送審著作審查人參考名單</text:span><text:span text:style-name="T188">等審查內容、</text:span><text:span text:style-name="T189">迴避情</text:span><text:span text:style-name="T190">形等。</text:span><text:span text:style-name="T191">另出席人員請務必載明教師職級</text:span><text:span text:style-name="T192">。</text:span><text:span text:style-name="T193">)</text:span></text:p>
        </text:list-item>
        <text:list-item>
          <text:p text:style-name="P194"><text:span text:style-name="T195">□院</text:span><text:span text:style-name="T196">級</text:span><text:span text:style-name="T197">教評會會議紀錄</text:span><text:span text:style-name="T198">(</text:span><text:span text:style-name="T199">應完整登載，並含簽到單及審議處理過程相關資料。</text:span><text:span text:style-name="T200">應載明送審人</text:span><text:span text:style-name="T201">學位論文</text:span><text:span text:style-name="T202">是否與任教科目性質相關、送審著作審查人參考名單</text:span><text:span text:style-name="T203">等審查內容、</text:span><text:span text:style-name="T204">迴避情</text:span><text:span text:style-name="T205">形等。</text:span><text:span text:style-name="T206">另出席人員請務必載明教師職級</text:span><text:span text:style-name="T207">。</text:span><text:span text:style-name="T208">)</text:span></text:p>
        </text:list-item>
        <text:list-item>
          <text:p text:style-name="P209"><text:span text:style-name="T210">□學位論文一式2份</text:span><text:span text:style-name="T211">(</text:span><text:span text:style-name="T212">已具擬聘等級之教師證書</text:span><text:span text:style-name="T213">者</text:span><text:span text:style-name="T214">1份</text:span><text:span text:style-name="T215">)</text:span><text:span text:style-name="T216">(請裝訂成冊，免參考作，未裝訂者，不予受理。</text:span><text:span text:style-name="T21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.8.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26T04:09:00Z</meta:creation-date>
    <dc:date>2024-08-26T04:09:00Z</dc:date>
    <meta:print-date>2024-08-26T04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