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text-align="end"/>
      <style:text-properties style:font-name="標楷體" style:font-name-asian="標楷體" style:font-weight-complex="bold" fo:font-size="9pt" style:font-size-asian="9pt" style:font-size-complex="9pt"/>
    </style:style>
    <style:style style:name="P9" style:parent-style-name="內文" style:family="paragraph">
      <style:paragraph-properties fo:text-align="justify"/>
    </style:style>
    <style:style style:name="T10" style:parent-style-name="預設段落字型" style:family="text">
      <style:text-properties style:font-name="Wingdings" style:font-name-asian="Wingdings" style:font-name-complex="Wingdings"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1pt" style:font-size-asian="11pt" style:font-size-complex="14pt"/>
    </style:style>
    <style:style style:name="T21" style:parent-style-name="預設段落字型" style:family="text">
      <style:text-properties style:font-name="Wingdings" style:font-name-asian="Wingdings" style:font-name-complex="Wingdings"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style:style>
    <style:style style:name="T32" style:parent-style-name="預設段落字型" style:family="text">
      <style:text-properties style:font-name="Wingdings" style:font-name-asian="Wingdings" style:font-name-complex="Wingdings"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Wingdings" style:font-name-asian="Wingdings" style:font-name-complex="Wingdings"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style:style>
    <style:style style:name="T48" style:parent-style-name="預設段落字型" style:family="text">
      <style:text-properties style:font-name="Wingdings" style:font-name-asian="Wingdings" style:font-name-complex="Wingding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14pt" style:font-size-asian="14pt" style:font-size-complex="14pt"/>
    </style:style>
    <style:style style:name="TableColumn57" style:family="table-column">
      <style:table-column-properties style:column-width="0.3993in" style:use-optimal-column-width="false"/>
    </style:style>
    <style:style style:name="TableColumn58" style:family="table-column">
      <style:table-column-properties style:column-width="1.1527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8451in" style:use-optimal-column-width="false"/>
    </style:style>
    <style:style style:name="Table56" style:family="table">
      <style:table-properties style:width="7.236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150%"/>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150%"/>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150%"/>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150%"/>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150%"/>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150%"/>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150%"/>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150%"/>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150%"/>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150%"/>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150%"/>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150%"/>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150%"/>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150%"/>
      <style:text-properties style:font-name="標楷體" style:font-name-asian="標楷體"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150%"/>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150%"/>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150%"/>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150%"/>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150%"/>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150%"/>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150%"/>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150%"/>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150%"/>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150%"/>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150%"/>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150%"/>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150%"/>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標楷體" style:font-name-asian="標楷體" fo:font-size="14pt" style:font-size-asian="14pt" style:font-size-complex="14pt"/>
    </style:style>
    <style:style style:name="P150" style:parent-style-name="內文" style:family="paragraph">
      <style:paragraph-properties fo:line-height="0.1388in" fo:margin-left="0.2777in" fo:margin-right="-0.0784in" fo:text-indent="-0.2777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54" style:parent-style-name="內文" style:family="paragraph">
      <style:text-properties style:font-name="標楷體" style:font-name-asian="標楷體" fo:font-size="14pt" style:font-size-asian="14pt" style:font-size-complex="14pt"/>
    </style:style>
    <style:style style:name="TableColumn156" style:family="table-column">
      <style:table-column-properties style:column-width="0.4in"/>
    </style:style>
    <style:style style:name="TableColumn157" style:family="table-column">
      <style:table-column-properties style:column-width="1.1451in"/>
    </style:style>
    <style:style style:name="TableColumn158" style:family="table-column">
      <style:table-column-properties style:column-width="0.8805in"/>
    </style:style>
    <style:style style:name="TableColumn159" style:family="table-column">
      <style:table-column-properties style:column-width="0.8597in"/>
    </style:style>
    <style:style style:name="TableColumn160" style:family="table-column">
      <style:table-column-properties style:column-width="0.3166in"/>
    </style:style>
    <style:style style:name="TableColumn161" style:family="table-column">
      <style:table-column-properties style:column-width="0.5888in"/>
    </style:style>
    <style:style style:name="TableColumn162" style:family="table-column">
      <style:table-column-properties style:column-width="1.1743in"/>
    </style:style>
    <style:style style:name="TableColumn163" style:family="table-column">
      <style:table-column-properties style:column-width="1.8326in"/>
    </style:style>
    <style:style style:name="Table155" style:family="table">
      <style:table-properties style:width="7.1979in" fo:margin-left="0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Row181" style:family="table-row">
      <style:table-row-properties style:min-row-height="0.5215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150%"/>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150%"/>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150%"/>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150%"/>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150%"/>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150%"/>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150%"/>
      <style:text-properties style:font-name="標楷體" style:font-name-asian="標楷體"/>
    </style:style>
    <style:style style:name="TableRow198" style:family="table-row">
      <style:table-row-properties style:min-row-height="0.4888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150%"/>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150%"/>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150%"/>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150%"/>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150%"/>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150%"/>
      <style:text-properties style:font-name="標楷體" style:font-name-asian="標楷體"/>
    </style:style>
    <style:style style:name="TableRow215" style:family="table-row">
      <style:table-row-properties style:min-row-height="0.4763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150%"/>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150%"/>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150%"/>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150%"/>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150%"/>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150%"/>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150%"/>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150%"/>
      <style:text-properties style:font-name="標楷體" style:font-name-asian="標楷體"/>
    </style:style>
    <style:style style:name="TableRow232" style:family="table-row">
      <style:table-row-properties style:min-row-height="0.5013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150%"/>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150%"/>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150%"/>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150%"/>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150%"/>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150%"/>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150%"/>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150%"/>
      <style:text-properties style:font-name="標楷體" style:font-name-asian="標楷體"/>
    </style:style>
    <style:style style:name="P249" style:parent-style-name="內文" style:family="paragraph">
      <style:paragraph-properties fo:line-height="0.1388in" fo:margin-left="0.2777in" fo:margin-right="-0.0784in" fo:text-indent="-0.2777in">
        <style:tab-stops/>
      </style:paragraph-properties>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53" style:parent-style-name="內文" style:family="paragraph">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國立臺北護理健康大學</text:p>
      <text:p text:style-name="P2"><text:span text:style-name="T3">學院(中心)推選</text:span><text:span text:style-name="T4">______</text:span><text:span text:style-name="T5">學年度</text:span><text:span text:style-name="T6">校教評會委員</text:span><text:span text:style-name="T7">名單</text:span></text:p>
      <text:p text:style-name="P8">113.8.1版</text:p>
      <text:p text:style-name="P9"><text:span text:style-name="T10"></text:span><text:span text:style-name="T11">護理學院</text:span><text:span text:style-name="T12">推選委員</text:span><text:span text:style-name="T13">(</text:span><text:span text:style-name="T14">4</text:span><text:span text:style-name="T15">名)</text:span><text:span text:style-name="T16"><text:tab/></text:span><text:span text:style-name="T17"><text:tab/></text:span><text:span text:style-name="T18"><text:tab/></text:span><text:span text:style-name="T19"><text:tab/></text:span><text:span text:style-name="T20"><text:s text:c="3"/></text:span><text:span text:style-name="T21"></text:span><text:span text:style-name="T22">健</text:span><text:span text:style-name="T23">康</text:span><text:span text:style-name="T24">科</text:span><text:span text:style-name="T25">技</text:span><text:span text:style-name="T26">學院</text:span><text:span text:style-name="T27">推選委員</text:span><text:span text:style-name="T28">(</text:span><text:span text:style-name="T29">4</text:span><text:span text:style-name="T30">名)</text:span></text:p>
      <text:p text:style-name="P31"><text:span text:style-name="T32"></text:span><text:span text:style-name="T33">人</text:span><text:span text:style-name="T34">類發展與健</text:span><text:span text:style-name="T35">康學院</text:span><text:span text:style-name="T36">推選委員</text:span><text:span text:style-name="T37">(</text:span><text:span text:style-name="T38">4</text:span><text:span text:style-name="T39">名)</text:span><text:span text:style-name="T40"><text:tab/></text:span><text:span text:style-name="T41"><text:tab/></text:span><text:span text:style-name="T42"></text:span><text:span text:style-name="T43">智慧健康照護跨領域</text:span><text:span text:style-name="T44">學院推選委員(</text:span><text:span text:style-name="T45">2</text:span><text:span text:style-name="T46">名)</text:span></text:p>
      <text:p text:style-name="P47"><text:span text:style-name="T48"></text:span><text:span text:style-name="T49">通識</text:span><text:span text:style-name="T50">教育</text:span><text:span text:style-name="T51">中心推選委員(</text:span><text:span text:style-name="T52">1</text:span><text:span text:style-name="T53">名)</text:span></text:p>
      <text:p text:style-name="P54"><text:span text:style-name="T55">推選委員如下：</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編號</text:p>
          </table:table-cell>
          <table:table-cell table:style-name="TableCell68">
            <text:p text:style-name="P69">系所(中心)</text:p>
          </table:table-cell>
          <table:table-cell table:style-name="TableCell70">
            <text:p text:style-name="P71">姓名</text:p>
          </table:table-cell>
          <table:table-cell table:style-name="TableCell72">
            <text:p text:style-name="P73">職稱</text:p>
          </table:table-cell>
          <table:table-cell table:style-name="TableCell74">
            <text:p text:style-name="P75">性別</text:p>
          </table:table-cell>
          <table:table-cell table:style-name="TableCell76">
            <text:p text:style-name="P77">校內分機</text:p>
          </table:table-cell>
          <table:table-cell table:style-name="TableCell78">
            <text:p text:style-name="P79">手機</text:p>
          </table:table-cell>
          <table:table-cell table:style-name="TableCell80">
            <text:p text:style-name="P81">電子郵件信箱</text:p>
          </table:table-cell>
        </table:table-row>
        <table:table-row table:style-name="TableRow82">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text:span text:style-name="T151">註：</text:span><text:span text:style-name="T152">由各學院院務會議推選編制內專任或合聘副教授以上各二人及通識教育中心會議推選編制內專任或合聘副教授以上一人聘任之，但其教師人數二十人以上未達三十人者得增推選一人，其教師人數三十人以上者得再增推選一人；聘期一年，連選得連任。</text:span><text:span text:style-name="T153">各學院或中心推選副教授人數不得超過應推選委員人數三分之一。</text:span></text:p>
      <text:p text:style-name="P154">候補委員如下：</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序號</text:p>
          </table:table-cell>
          <table:table-cell table:style-name="TableCell167">
            <text:p text:style-name="P168">系所(中心)</text:p>
          </table:table-cell>
          <table:table-cell table:style-name="TableCell169">
            <text:p text:style-name="P170">姓名</text:p>
          </table:table-cell>
          <table:table-cell table:style-name="TableCell171">
            <text:p text:style-name="P172">職稱</text:p>
          </table:table-cell>
          <table:table-cell table:style-name="TableCell173">
            <text:p text:style-name="P174">性別</text:p>
          </table:table-cell>
          <table:table-cell table:style-name="TableCell175">
            <text:p text:style-name="P176">校內分機</text:p>
          </table:table-cell>
          <table:table-cell table:style-name="TableCell177">
            <text:p text:style-name="P178">手機</text:p>
          </table:table-cell>
          <table:table-cell table:style-name="TableCell179">
            <text:p text:style-name="P180">電子郵件信箱</text:p>
          </table:table-cell>
        </table:table-row>
        <table:table-row table:style-name="TableRow181">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text:span text:style-name="T250">註：</text:span><text:span text:style-name="T251">校教評會置候補委員若干人，由各學院院務會議或通識教育中心業務會議中專任及合聘教師推選</text:span><text:span text:style-name="T252">副教授以上教師二至四人。</text:span></text:p>
      <text:p text:style-name="P253"/>
      <text:p text:style-name="內文"><text:span text:style-name="T254">填表人</text:span><text:span text:style-name="T255">核章</text:span><text:span text:style-name="T256">：</text:span><text:span text:style-name="T257"><text:s text:c="18"/></text:span><text:span text:style-name="T258"><text:s text:c="8"/></text:span><text:span text:style-name="T259">學院(中心)</text:span><text:span text:style-name="T260">主管</text:span><text:span text:style-name="T261">核章</text:span><text:span text:style-name="T262">：</text:span><text:span text:style-name="T263"><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丞堉</dc:creator>
    <meta:creation-date>2024-07-16T06:18:00Z</meta:creation-date>
    <dc:date>2024-07-16T06:18:00Z</dc:date>
    <meta:print-date>2017-08-08T11:00:00Z</meta:print-date>
    <meta:template xlink:href="Normal" xlink:type="simple"/>
    <meta:editing-cycles>2</meta:editing-cycles>
    <meta:editing-duration>PT0S</meta:editing-duration>
    <meta:document-statistic meta:page-count="1" meta:paragraph-count="47" meta:word-count="277" meta:character-count="522" meta:row-count="73" meta:non-whitespace-character-count="292"/>
  </office:meta>
</office:document-meta>
</file>