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margin-bottom="0.08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bottom="0.08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margin-bottom="0.083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666in" fo:margin-bottom="0.0833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清單段落" style:list-style-name="LFO1" style:family="paragraph">
      <style:paragraph-properties fo:text-align="justify" fo:margin-left="0.8861in" fo:text-indent="-0.88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清單段落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9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00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15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清單段落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北護理健康大學</text:span><text:span text:style-name="T3">專兼任</text:span><text:span text:style-name="T4">教師</text:span><text:span text:style-name="T5">以</text:span><text:span text:style-name="T6">著作</text:span><text:span text:style-name="T7">送審</text:span><text:span text:style-name="T8">送校</text:span><text:span text:style-name="T9">教評會</text:span><text:span text:style-name="T10">應備資料</text:span><text:span text:style-name="T11">清單</text:span></text:p>
      <text:p text:style-name="P12"><text:span text:style-name="T13">11</text:span><text:span text:style-name="T14">3</text:span><text:span text:style-name="T15">.</text:span><text:span text:style-name="T16">8</text:span><text:span text:style-name="T17">.1</text:span></text:p>
      <text:p text:style-name="P18"/>
      <text:p text:style-name="P19"><text:span text:style-name="T20">系</text:span><text:span text:style-name="T21">、</text:span><text:span text:style-name="T22">所</text:span><text:span text:style-name="T23">、中心、學院</text:span><text:span text:style-name="T24">名稱：</text:span><text:span text:style-name="T25">___________</text:span><text:span text:style-name="T26">_________</text:span><text:span text:style-name="T27">_</text:span><text:span text:style-name="T28">_</text:span><text:span text:style-name="T29"><text:s/></text:span><text:span text:style-name="T30">送審教師姓名：</text:span><text:span text:style-name="T31">_____________</text:span><text:span text:style-name="T32">__</text:span></text:p>
      <text:p text:style-name="P33"><text:span text:style-name="T34">職稱</text:span><text:span text:style-name="T35">（請填全稱）</text:span><text:span text:style-name="T36">：</text:span><text:span text:style-name="T37">____________________________</text:span><text:span text:style-name="T38"><text:s/></text:span><text:span text:style-name="T39">送審</text:span><text:span text:style-name="T40">起資</text:span><text:span text:style-name="T41">學期</text:span><text:span text:style-name="T42">：</text:span><text:span text:style-name="T43"><text:s text:c="3"/></text:span><text:span text:style-name="T44">學年度第</text:span><text:span text:style-name="T45"><text:s text:c="2"/></text:span><text:span text:style-name="T46">學期</text:span></text:p>
      <text:p text:style-name="P47"><text:span text:style-name="T48">專兼任：</text:span><text:span text:style-name="T49">□</text:span><text:span text:style-name="T50">專任</text:span><text:span text:style-name="T51">□</text:span><text:span text:style-name="T52">兼任</text:span><text:span text:style-name="T53"><text:s text:c="2"/></text:span><text:span text:style-name="T54">送審</text:span><text:span text:style-name="T55">等級：</text:span><text:span text:style-name="T56">□</text:span><text:span text:style-name="T57">助理教授</text:span><text:span text:style-name="T58">□</text:span><text:span text:style-name="T59">副教授</text:span><text:span text:style-name="T60">□</text:span><text:span text:style-name="T61">教授</text:span><text:span text:style-name="T62"><text:s text:c="2"/></text:span><text:span text:style-name="T63">承辦人：</text:span><text:span text:style-name="T64">___________</text:span></text:p>
      <text:p text:style-name="P65"><text:span text:style-name="T66">請依以下順序由上而下排列，</text:span><text:span text:style-name="T67">未依順序排列或缺件概</text:span><text:span text:style-name="T68">不受理</text:span><text:span text:style-name="T69">(未寫份數</text:span><text:span text:style-name="T70">者，</text:span><text:span text:style-name="T71">均為1份)</text:span><text:span text:style-name="T72">：</text:span></text:p>
      <text:list text:style-name="LFO1" text:continue-numbering="true">
        <text:list-item>
          <text:p text:style-name="P73"><text:span text:style-name="T74">□</text:span><text:span text:style-name="T75">教師送審申請</text:span><text:span text:style-name="T76">表</text:span><text:span text:style-name="T77">(</text:span><text:span text:style-name="T78">送審教師</text:span><text:span text:style-name="T79">需</text:span><text:span text:style-name="T80">簽名，系、院級單位請</text:span><text:span text:style-name="T81">填寫審議情形</text:span><text:span text:style-name="T82">及</text:span><text:span text:style-name="T83">核章</text:span><text:span text:style-name="T84">)</text:span></text:p>
        </text:list-item>
        <text:list-item>
          <text:p text:style-name="P85"><text:span text:style-name="T86">□</text:span><text:span text:style-name="T87">教師教學服務成績考核表</text:span><text:span text:style-name="T88">【</text:span><text:span text:style-name="T89">依各學院規定</text:span><text:span text:style-name="T90">】</text:span></text:p>
        </text:list-item>
        <text:list-item>
          <text:p text:style-name="P91"><text:span text:style-name="T92">□</text:span><text:span text:style-name="T93">教師資格審查履歷表</text:span><text:span text:style-name="T94">甲式</text:span><text:span text:style-name="T95">2份</text:span><text:span text:style-name="T96">(</text:span><text:span text:style-name="T97">每份均請貼</text:span><text:span text:style-name="T98">2</text:span><text:span text:style-name="T99">吋</text:span><text:span text:style-name="T100">半身彩色</text:span><text:span text:style-name="T101">近</text:span><text:span text:style-name="T102">照</text:span><text:span text:style-name="T103">)</text:span><text:span text:style-name="T104">，</text:span><text:span text:style-name="T105">並簽名</text:span><text:span text:style-name="T106">。</text:span><text:span text:style-name="T107">□</text:span><text:span text:style-name="T108">乙式6份</text:span></text:p>
        </text:list-item>
        <text:list-item>
          <text:p text:style-name="P109"><text:span text:style-name="T110">□</text:span><text:span text:style-name="T111">現職</text:span><text:span text:style-name="T112">教師證書</text:span><text:span text:style-name="T113">影本</text:span><text:span text:style-name="T114">(有請檢附</text:span><text:span text:style-name="T115">，並</text:span><text:span text:style-name="T116">請確認業</text:span><text:span text:style-name="T117">依證書所載填於教師資格審查履歷表</text:span><text:span text:style-name="T118">)</text:span></text:p>
        </text:list-item>
        <text:list-item>
          <text:p text:style-name="P119"><text:span text:style-name="T120">□</text:span><text:span text:style-name="T121">教師提出之著作</text:span><text:span text:style-name="T122">、作品</text:span><text:span text:style-name="T123">審查迴避參考名單</text:span><text:span text:style-name="T124">(</text:span><text:span text:style-name="T125">3人為限，若有應敘明理由；如無迴避者亦要繳交，請填寫「無」及簽名</text:span><text:span text:style-name="T126">。</text:span><text:span text:style-name="T127">)</text:span></text:p>
        </text:list-item>
        <text:list-item>
          <text:p text:style-name="P128"><text:span text:style-name="T129">□</text:span><text:span text:style-name="T130">教師著作審查基本資料</text:span><text:span text:style-name="T131">一式</text:span><text:span text:style-name="T132">6份</text:span><text:span text:style-name="T133">(外文撰寫者，</text:span><text:span text:style-name="T134">應</text:span><text:span text:style-name="T135">附中文摘要)</text:span></text:p>
        </text:list-item>
        <text:list-item>
          <text:p text:style-name="P136">□兼任教師加附</text:p>
        </text:list-item>
      </text:list>
      <text:p text:style-name="P137"><text:span text:style-name="T138"><text:s text:c="4"/>□</text:span><text:span text:style-name="T139">符合本校送審</text:span><text:span text:style-name="T140">年資之</text:span><text:span text:style-name="T141">本校</text:span><text:span text:style-name="T142">兼任教師</text:span><text:span text:style-name="T143">聘書</text:span><text:span text:style-name="T144">影本</text:span><text:span text:style-name="T145">(本校兼任滿2年</text:span><text:span text:style-name="T146">或</text:span><text:span text:style-name="T147">累積4學期)</text:span></text:p>
      <text:p text:style-name="P148"><text:span text:style-name="T149"><text:s text:c="4"/>□符合</text:span><text:span text:style-name="T150">升等</text:span><text:span text:style-name="T151">年資之聘書</text:span><text:span text:style-name="T152">影本</text:span><text:span text:style-name="T153">(</text:span><text:span text:style-name="T154">如：</text:span><text:span text:style-name="T155">需累積任滿現聘職級實際兼任年資6年</text:span><text:span text:style-name="T156">或累積</text:span><text:span text:style-name="T157">12學期</text:span><text:span text:style-name="T158">)</text:span></text:p>
      <text:p text:style-name="P159"><text:span text:style-name="T160"><text:s/></text:span><text:span text:style-name="T161"><text:s text:c="3"/></text:span><text:span text:style-name="T162">□歷年教學評量成績</text:span><text:span text:style-name="T163">【</text:span><text:span text:style-name="T164">由聘任單位提供</text:span><text:span text:style-name="T165">】</text:span></text:p>
      <text:p text:style-name="P166"><text:span text:style-name="T167"><text:s text:c="4"/></text:span><text:span text:style-name="T168">□</text:span><text:span text:style-name="T169">兼任教師未重複送審教師資格切結書</text:span></text:p>
      <text:p text:style-name="P170"><text:span text:style-name="T171"><text:s text:c="4"/>□</text:span><text:span text:style-name="T172">現(專)職服務証明</text:span><text:span text:style-name="T173">影本</text:span><text:span text:style-name="T174">一份</text:span><text:span text:style-name="T175">(現職無專任職務者免附)</text:span></text:p>
      <text:list text:style-name="LFO1" text:continue-numbering="true">
        <text:list-item>
          <text:p text:style-name="P176"><text:span text:style-name="T177">□</text:span><text:span text:style-name="T178">代表作合著人證明正本</text:span><text:span text:style-name="T179">(如</text:span><text:span text:style-name="T180">代表</text:span><text:span text:style-name="T181">作合著人姓名為英文，請</text:span><text:span text:style-name="T182">確認</text:span><text:span text:style-name="T183">合著人</text:span><text:span text:style-name="T184">證明</text:span><text:span text:style-name="T185">載有</text:span><text:span text:style-name="T186">合著人英文姓名)</text:span></text:p>
        </text:list-item>
        <text:list-item>
          <text:p text:style-name="P187"><text:span text:style-name="T188">□</text:span><text:span text:style-name="T189">已接受將定期出版切結書</text:span><text:span text:style-name="T190">(送審教師需簽名)</text:span><text:span text:style-name="T191"><text:s text:c="2"/></text:span><text:span text:style-name="T192"><text:s text:c="13"/></text:span><text:span text:style-name="T193">□</text:span><text:span text:style-name="T194">無未出版著作</text:span><text:span text:style-name="T195">免附</text:span></text:p>
        </text:list-item>
        <text:list-item>
          <text:p text:style-name="P196">□著作接受證明<text:s text:c="2"/><text:s text:c="36"/>□無未出版著作免附</text:p>
        </text:list-item>
        <text:list-item>
          <text:p text:style-name="P197"><text:span text:style-name="T198">□</text:span><text:span text:style-name="T199">曾送審合格之代表作及本次代表作異同對照表一式</text:span><text:span text:style-name="T200">6份</text:span><text:span text:style-name="T201"><text:s text:c="2"/></text:span><text:span text:style-name="T202">□</text:span><text:span text:style-name="T203">無此情形免附</text:span></text:p>
        </text:list-item>
        <text:list-item>
          <text:p text:style-name="P204"><text:span text:style-name="T205">□</text:span><text:span text:style-name="T206">系級</text:span><text:span text:style-name="T207">教評會</text:span><text:span text:style-name="T208">提出之</text:span><text:span text:style-name="T209">送審著作審查人參考名單</text:span><text:span text:style-name="T210">(</text:span><text:span text:style-name="T211">請</text:span><text:span text:style-name="T212">核章</text:span><text:span text:style-name="T213">，</text:span><text:span text:style-name="T214">並</text:span><text:span text:style-name="T215">提供電子檔</text:span><text:span text:style-name="T216">，</text:span><text:span text:style-name="T217">由</text:span><text:span text:style-name="T218">院外審</text:span><text:span text:style-name="T219">免</text:span><text:span text:style-name="T220">附</text:span><text:span text:style-name="T221">)</text:span></text:p>
        </text:list-item>
        <text:list-item>
          <text:p text:style-name="P222"><text:span text:style-name="T223">□院級教評會提出之送審著作審查人參考名單</text:span><text:span text:style-name="T224">(</text:span><text:span text:style-name="T225">請</text:span><text:span text:style-name="T226">核章，並提供電子檔</text:span><text:span text:style-name="T227">，</text:span><text:span text:style-name="T228">由</text:span><text:span text:style-name="T229">院外審</text:span><text:span text:style-name="T230">免</text:span><text:span text:style-name="T231">附</text:span><text:span text:style-name="T232">)</text:span></text:p>
        </text:list-item>
        <text:list-item>
          <text:p text:style-name="P233"><text:span text:style-name="T234">□</text:span><text:span text:style-name="T235">系</text:span><text:span text:style-name="T236">級</text:span><text:span text:style-name="T237">教評會會議紀錄</text:span><text:span text:style-name="T238">(</text:span><text:span text:style-name="T239">應完整登載，並</text:span><text:span text:style-name="T240">含簽到單及審議處理過程相關資料</text:span><text:span text:style-name="T241">。</text:span><text:span text:style-name="T242">應載明送審人</text:span><text:span text:style-name="T243">學位論文</text:span><text:span text:style-name="T244">是否與任教科目性質相關、教學服務成績評定結果</text:span><text:span text:style-name="T245">(</text:span><text:span text:style-name="T246">新聘</text:span><text:span text:style-name="T247">者</text:span><text:span text:style-name="T248">免</text:span><text:span text:style-name="T249">)</text:span><text:span text:style-name="T250">、送審著作審查人參考名單等審查內容、迴避情形</text:span><text:span text:style-name="T251">等。</text:span><text:span text:style-name="T252">另</text:span><text:span text:style-name="T253">出席人員</text:span><text:span text:style-name="T254">請</text:span><text:span text:style-name="T255">務必</text:span><text:span text:style-name="T256">載明教師職級</text:span><text:span text:style-name="T257">。</text:span><text:span text:style-name="T258">)</text:span></text:p>
        </text:list-item>
        <text:list-item>
          <text:p text:style-name="P259"><text:span text:style-name="T260">□院</text:span><text:span text:style-name="T261">級</text:span><text:span text:style-name="T262">教評會會議紀錄</text:span><text:span text:style-name="T263">(</text:span><text:span text:style-name="T264">應完整登載，並</text:span><text:span text:style-name="T265">含簽到單及審議處理過程相關資料</text:span><text:span text:style-name="T266">。</text:span><text:span text:style-name="T267">應載明送審人</text:span><text:span text:style-name="T268">學位論文</text:span><text:span text:style-name="T269">是否與任教科目性質相關、教學服務成績評定結果</text:span><text:span text:style-name="T270">(新聘者免)</text:span><text:span text:style-name="T271">、送審著作審查人參考名單</text:span><text:span text:style-name="T272">等審查內容、</text:span><text:span text:style-name="T273">迴避情</text:span><text:span text:style-name="T274">形等。</text:span><text:span text:style-name="T275">另出席人員請務必載明教師職級</text:span><text:span text:style-name="T276">。</text:span><text:span text:style-name="T277">)</text:span></text:p>
        </text:list-item>
        <text:list-item>
          <text:p text:style-name="P278"><text:span text:style-name="T279">□</text:span><text:span text:style-name="T280">教師資格送審形式要件審查表</text:span><text:span text:style-name="T281">(人事室</text:span><text:span text:style-name="T282">填</text:span><text:span text:style-name="T283">表)</text:span></text:p>
        </text:list-item>
        <text:list-item>
          <text:p text:style-name="P284"><text:span text:style-name="T285">□</text:span><text:span text:style-name="T286">系</text:span><text:span text:style-name="T287">級</text:span><text:span text:style-name="T288">教評會</text:span><text:span text:style-name="T289">辦理</text:span><text:span text:style-name="T290">送審教師</text:span><text:span text:style-name="T291">資格查核</text:span><text:span text:style-name="T292">表</text:span><text:span text:style-name="T293">(系級教評會</text:span><text:span text:style-name="T294">填表</text:span><text:span text:style-name="T295">，</text:span><text:span text:style-name="T296">請</text:span><text:span text:style-name="T297">核章</text:span><text:span text:style-name="T298">後再送出</text:span><text:span text:style-name="T299">)</text:span></text:p>
        </text:list-item>
        <text:list-item>
          <text:p text:style-name="P300"><text:span text:style-name="T301">□</text:span><text:span text:style-name="T302">專科以上學校辦理送審教師資格查核表</text:span><text:span text:style-name="T303">(</text:span><text:span text:style-name="T304">著作</text:span><text:span text:style-name="T305">)</text:span><text:span text:style-name="T306">(院級教評會</text:span><text:span text:style-name="T307">填表</text:span><text:span text:style-name="T308">，</text:span><text:span text:style-name="T309">需請送審教師簽名</text:span><text:span text:style-name="T310">，</text:span><text:span text:style-name="T311">請</text:span><text:span text:style-name="T312">核章</text:span><text:span text:style-name="T313">後再送出</text:span><text:span text:style-name="T314">)</text:span></text:p>
        </text:list-item>
        <text:list-item>
          <text:p text:style-name="P315"><text:span text:style-name="T316">□</text:span><text:span text:style-name="T317">教師資格審查名冊</text:span><text:span text:style-name="T318">(以院為單位合計1份)</text:span></text:p>
        </text:list-item>
        <text:list-item>
          <text:p text:style-name="P319"><text:span text:style-name="T320">□教師人數統計表</text:span><text:span text:style-name="T321">(以院為單位合計1份</text:span><text:span text:style-name="T322">)</text:span></text:p>
        </text:list-item>
        <text:list-item>
          <text:p text:style-name="P323"><text:span text:style-name="T324">□</text:span><text:span text:style-name="T325">代表作、參考作</text:span><text:span text:style-name="T326">各</text:span><text:span text:style-name="T327">一式</text:span><text:span text:style-name="T328">6</text:span><text:span text:style-name="T329">份</text:span><text:span text:style-name="T330">(請</text:span><text:span text:style-name="T331">確認業</text:span><text:span text:style-name="T332">併</text:span><text:span text:style-name="T333">公開出版發行</text:span><text:span text:style-name="T334">及</text:span><text:span text:style-name="T335">具正式審查程序證明</text:span><text:span text:style-name="T336">裝訂成冊</text:span><text:span text:style-name="T337">，</text:span><text:span text:style-name="T338">及</text:span><text:span text:style-name="T339">參考作</text:span><text:span text:style-name="T340">業</text:span><text:span text:style-name="T341">依教師資格審查履歷表</text:span><text:span text:style-name="T342">參考作次序</text:span><text:span text:style-name="T343">裝訂</text:span><text:bookmark-start text:name="_Hlk175326600"/><text:span text:style-name="T344">，</text:span><text:span text:style-name="T345">未裝訂者，不予受理</text:span><text:span text:style-name="T346">。</text:span><text:bookmark-end text:name="_Hlk175326600"/><text:span text:style-name="T34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4923in" fo:margin-bottom="0.2958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8-26T04:05:00Z</meta:creation-date>
    <dc:date>2024-08-26T04:05:00Z</dc:date>
    <meta:print-date>2024-08-26T04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7" meta:row-count="9" meta:non-whitespace-character-count="1140"/>
  </office:meta>
</office:document-meta>
</file>