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margin-left="0.57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6" style:parent-style-name="清單段落" style:list-style-name="LFO5" style:family="paragraph">
      <style:paragraph-properties fo:text-align="justify" fo:margin-left="1.0833in" fo:text-indent="-0.590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margin-left="1.0833in" fo:text-indent="-0.590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2034in" svg:y="-0.53921in" svg:width="0.63681in" svg:height="0.3625in" style:rel-width="scale" style:rel-height="scale"><draw:text-box><text:p text:style-name="P3">範例</text:p></draw:text-box><svg:title/><svg:desc/></draw:frame></text:span><text:span text:style-name="T4">國立臺北護理健康大學○○學院（中心）</text:span></text:p>
      <text:p text:style-name="P5">教師違反送審教師資格規定及違反學術倫理案件專案小組調查報告</text:p>
      <text:p text:style-name="內文"/>
      <text:list text:style-name="LFO3" text:continue-numbering="true">
        <text:list-item>
          <text:p text:style-name="P6"><text:span text:style-name="T7">案由說</text:span><text:span text:style-name="T8">明</text:span><text:span text:style-name="T9">（含檢舉項目及處理程序等）</text:span></text:p>
        </text:list-item>
        <text:list-item>
          <text:p text:style-name="P10"><text:span text:style-name="T11">當事人答辯資料</text:span><text:span text:style-name="T12">（含來往紀錄，應載明是否到場說明等）</text:span></text:p>
        </text:list-item>
        <text:list-item>
          <text:p text:style-name="P13"><text:span text:style-name="T14">調查方法</text:span><text:span text:style-name="T15">（如：分析軟體工具</text:span><text:span text:style-name="T16">或</text:span><text:span text:style-name="T17">依案件學術專業領域與特性於實務作業擇定適當之調查方法等）</text:span></text:p>
        </text:list-item>
        <text:list-item>
          <text:p text:style-name="P18"><text:span text:style-name="T19">對應檢舉項目之調查結果</text:span><text:span text:style-name="T20">（依檢舉項目分別敘明結果，及所涉及之違反行為態樣</text:span><text:span text:style-name="T21">，</text:span><text:span text:style-name="T22">行為態樣</text:span><text:span text:style-name="T23">請</text:span><text:span text:style-name="T24">詳</text:span><text:span text:style-name="T25">本校</text:span><text:span text:style-name="T26">教師違反送審教師資格規定及違反學術倫理案件處理要點</text:span><text:span text:style-name="T27">第</text:span><text:span text:style-name="T28">2</text:span><text:span text:style-name="T29">點各款次</text:span><text:span text:style-name="T30">內容</text:span><text:span text:style-name="T31">）</text:span></text:p>
        </text:list-item>
        <text:list-item>
          <text:p text:style-name="P32"><text:span text:style-name="T33">建議處分</text:span><text:span text:style-name="T34">（</text:span><text:span text:style-name="T35">查處結果認定違反學術倫理，始須填送</text:span><text:span text:style-name="T36">，處分內容可參考本校</text:span><text:span text:style-name="T37">教師違反送審教師資格規定及違反學術倫理案件處理要點</text:span><text:span text:style-name="T38">第</text:span><text:span text:style-name="T39">4</text:span><text:span text:style-name="T40">點規定，建議予以</text:span><text:span text:style-name="T41">列一款或數款之處置</text:span><text:span text:style-name="T42">）</text:span></text:p>
        </text:list-item>
        <text:list-item>
          <text:p text:style-name="P43"><text:span text:style-name="T44">相關佐證資料</text:span><text:span text:style-name="T45">（如：專案小組會議紀錄等）</text:span></text:p>
        </text:list-item>
      </text:list>
      <text:list text:style-name="LFO5" text:continue-numbering="true">
        <text:list-item>
          <text:p text:style-name="P46"><text:span text:style-name="T47">○年○月○日○○學院（中心）教師違反送審教師資格規定及違反學術倫理案件專案小組第</text:span><text:span text:style-name="T48">1</text:span><text:span text:style-name="T49">次會議紀錄（如附件○）</text:span></text:p>
        </text:list-item>
        <text:list-item>
          <text:p text:style-name="P50"><text:span text:style-name="T51">○年○月○日○○學院（中心）教師違反送審教師資格規定及違反學術倫理案件專案小組第</text:span><text:span text:style-name="T52">2</text:span><text:span text:style-name="T53">次會議紀錄（如附件○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琇妍 林</meta:initial-creator>
    <dc:creator>User</dc:creator>
    <meta:creation-date>2024-08-26T03:58:00Z</meta:creation-date>
    <dc:date>2024-08-26T03:58:00Z</dc:date>
    <meta:print-date>2024-08-26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