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0833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833in" fo:margin-bottom="0.0833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833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清單段落" style:list-style-name="LFO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2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清單段落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清單段落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3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2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60" style:parent-style-name="內文" style:family="paragraph">
      <style:paragraph-properties fo:line-height="0.1111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61" style:parent-style-name="清單段落" style:family="paragraph">
      <style:paragraph-properties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margin-left="0.2791in" fo:text-indent="-0.277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國立臺北護理健康大學</text:span><text:span text:style-name="T4">新聘</text:span><text:span text:style-name="T5">兼任教師</text:span><text:span text:style-name="T6">送</text:span><text:span text:style-name="T7">校教評會</text:span><text:span text:style-name="T8">應</text:span><text:span text:style-name="T9">備</text:span><text:span text:style-name="T10">資料</text:span><text:span text:style-name="T11">清單</text:span></text:p>
      <text:p text:style-name="P12"/>
      <text:p text:style-name="P13"><text:span text:style-name="T14">系所</text:span><text:span text:style-name="T15">名稱：</text:span><text:span text:style-name="T16">________________</text:span><text:span text:style-name="T17">____</text:span><text:span text:style-name="T18"><text:s text:c="6"/></text:span><text:span text:style-name="T19">中心</text:span><text:span text:style-name="T20">學院名稱：</text:span><text:span text:style-name="T21">________________</text:span><text:span text:style-name="T22">_____</text:span></text:p>
      <text:p text:style-name="內文"><text:span text:style-name="T23">擬聘教師姓名：_</text:span><text:span text:style-name="T24">_______________</text:span><text:span text:style-name="T25"><text:s text:c="6"/></text:span><text:span text:style-name="T26">擬聘職級：</text:span><text:span text:style-name="T27">□</text:span><text:span text:style-name="T28">講師</text:span><text:span text:style-name="T29">□</text:span><text:span text:style-name="T30">助理教授</text:span><text:span text:style-name="T31">□</text:span><text:span text:style-name="T32">副教授</text:span><text:span text:style-name="T33">□</text:span><text:span text:style-name="T34">教授</text:span></text:p>
      <text:p text:style-name="P35"><text:span text:style-name="T36">教師證書：</text:span><text:span text:style-name="T37">□有證書：</text:span><text:span text:style-name="T38">______</text:span><text:span text:style-name="T39">字第</text:span><text:span text:style-name="T40">__________</text:span><text:span text:style-name="T41">號 □無證書 <text:s/></text:span><text:span text:style-name="T42">承辦人：</text:span><text:span text:style-name="T43">_______________</text:span></text:p>
      <text:p text:style-name="P44"/>
      <text:p text:style-name="P45"><text:span text:style-name="T46">請依以下順序由上而下排列，</text:span><text:span text:style-name="T47">未依順序排列或缺件概不受理</text:span><text:span text:style-name="T48">(未寫份數者，均為1份)</text:span><text:span text:style-name="T49">：</text:span></text:p>
      <text:list text:style-name="LFO2" text:continue-numbering="true">
        <text:list-item>
          <text:p text:style-name="P50">□新聘申請表正本</text:p>
        </text:list-item>
        <text:list-item>
          <text:p text:style-name="P51">□會簽各系所中心及研發處優先推薦人選簽文影本</text:p>
        </text:list-item>
        <text:list-item>
          <text:p text:style-name="P52"><text:span text:style-name="T53">□</text:span><text:span text:style-name="T54">新聘兼任教師基本資料表</text:span></text:p>
        </text:list-item>
        <text:list-item>
          <text:p text:style-name="P55">□身分證(或居留證)正反面影本</text:p>
        </text:list-item>
        <text:list-item>
          <text:p text:style-name="P56"><text:span text:style-name="T57">□</text:span><text:span text:style-name="T58">學士</text:span><text:span text:style-name="T59">(</text:span><text:span text:style-name="T60">含</text:span><text:span text:style-name="T61">)</text:span><text:span text:style-name="T62">以上</text:span><text:span text:style-name="T63">各級</text:span><text:span text:style-name="T64">學歷證書</text:span><text:span text:style-name="T65">影本</text:span><text:span text:style-name="T66">，</text:span><text:span text:style-name="T67">如係</text:span><text:span text:style-name="T68">境</text:span><text:span text:style-name="T69">外學歷請附</text:span><text:span text:style-name="T70">：</text:span><text:span text:style-name="T71">□</text:span><text:span text:style-name="T72">境外學校畢業證書、學位證書或文憑影本及中譯本及經駐外館處驗證證明</text:span><text:span text:style-name="T73">□</text:span><text:span text:style-name="T74">經駐外館處驗證之境外學校歷年成績單影本</text:span><text:span text:style-name="T75">□個人入出境紀錄(內政部移民署或透過MyData平臺申請之證明書□境外學歷送審教師資格修業情形一覽表</text:span></text:p>
        </text:list-item>
        <text:list-item>
          <text:p text:style-name="P76"><text:span text:style-name="T77">□</text:span><text:span text:style-name="T78">工作</text:span><text:span text:style-name="T79">經</text:span><text:span text:style-name="T80">歷證明</text:span><text:span text:style-name="T81">影本</text:span><text:span text:style-name="T82">(有請檢附</text:span><text:span text:style-name="T83">，含現職</text:span><text:span text:style-name="T84">)</text:span></text:p>
        </text:list-item>
        <text:list-item>
          <text:p text:style-name="P85"><text:span text:style-name="T86">□存摺封面影本</text:span><text:span text:style-name="T87">(</text:span><text:span text:style-name="T88">不限銀行、郵局或農會</text:span><text:span text:style-name="T89">)</text:span></text:p>
        </text:list-item>
        <text:list-item>
          <text:p text:style-name="P90"><text:span text:style-name="T91">□擬任教育人員聲明書</text:span><text:span text:style-name="T92">(人事室網頁表單下載</text:span><text:span text:style-name="T93">/教師聘任</text:span><text:span text:style-name="T94">)</text:span></text:p>
        </text:list-item>
        <text:list-item>
          <text:p text:style-name="P95"><text:span text:style-name="T96">□</text:span><text:span text:style-name="T97">個人資</text:span><text:span text:style-name="T98">料提供同意書</text:span><text:span text:style-name="T99">(人事室網頁表單下載/教師聘任)</text:span></text:p>
        </text:list-item>
        <text:list-item>
          <text:p text:style-name="P100"><text:span text:style-name="T101">□工作許可證影本</text:span><text:span text:style-name="T102">(外籍教師</text:span><text:span text:style-name="T103">如有檢附</text:span><text:span text:style-name="T104">)</text:span></text:p>
        </text:list-item>
        <text:list-item>
          <text:p text:style-name="P105"><text:span text:style-name="T106">□</text:span><text:span text:style-name="T107">相關專業證照(證書)影本</text:span><text:span text:style-name="T108">(有請檢附)</text:span></text:p>
        </text:list-item>
        <text:list-item>
          <text:p text:style-name="P109"><text:span text:style-name="T110">□</text:span><text:span text:style-name="T111">教師證書影本</text:span><text:span text:style-name="T112">(有請檢附)</text:span></text:p>
        </text:list-item>
        <text:list-item>
          <text:p text:style-name="P113"><text:span text:style-name="T114">□</text:span><text:span text:style-name="T115">歷年著作清單</text:span><text:span text:style-name="T116">及</text:span><text:span text:style-name="T117">送審</text:span><text:span text:style-name="T118">代表作</text:span><text:span text:style-name="T119">、</text:span><text:span text:style-name="T120">參考作</text:span><text:span text:style-name="T121">(未具碩士學歷者請提供)</text:span></text:p>
        </text:list-item>
        <text:list-item>
          <text:p text:style-name="P122"><text:span text:style-name="T123">□</text:span><text:span text:style-name="T124">系</text:span><text:span text:style-name="T125">級</text:span><text:span text:style-name="T126">教評會會議紀錄</text:span><text:span text:style-name="T127">(</text:span><text:span text:style-name="T128">應完整登載，</text:span><text:span text:style-name="T129">並</text:span><text:span text:style-name="T130">含簽到單及審議處理過程相關資料</text:span><text:span text:style-name="T131">；</text:span><text:span text:style-name="T132">如有迴避情形請</text:span><text:span text:style-name="T133"><text:line-break/></text:span><text:span text:style-name="T134"><text:s text:c="4"/></text:span><text:span text:style-name="T135">載明，另出席人員請務必載明教師職級。</text:span><text:span text:style-name="T136">)</text:span></text:p>
        </text:list-item>
        <text:list-item>
          <text:p text:style-name="P137"><text:span text:style-name="T138">□</text:span><text:span text:style-name="T139">院</text:span><text:span text:style-name="T140">級</text:span><text:span text:style-name="T141">教評會會議紀錄</text:span><text:span text:style-name="T142">(</text:span><text:span text:style-name="T143">應完整登載</text:span><text:span text:style-name="T144">，並</text:span><text:span text:style-name="T145">含簽到單</text:span><text:span text:style-name="T146">及審議處理過程相關資料</text:span><text:span text:style-name="T147">，</text:span><text:span text:style-name="T148">若有多份</text:span><text:span text:style-name="T149">清單</text:span><text:span text:style-name="T150">，</text:span><text:span text:style-name="T151"><text:line-break/></text:span><text:span text:style-name="T152"><text:s text:c="4"/></text:span><text:span text:style-name="T153">只需1份</text:span><text:span text:style-name="T154">；</text:span><text:span text:style-name="T155">如有迴避情形請明，另出席人員請務必載明教師職級。</text:span><text:span text:style-name="T156">)</text:span></text:p>
        </text:list-item>
        <text:list-item>
          <text:p text:style-name="P157"><text:span text:style-name="T158">□兼課1小時以上未滿2小時專簽</text:span><text:span text:style-name="T159">(滿2小時者免附)</text:span></text:p>
        </text:list-item>
      </text:list>
      <text:p text:style-name="P160"/>
      <text:p text:style-name="P161">*<text:s/>本校退休(或離職)3年內新聘為兼任教師者，上開資料(4-7,10-12)如有變更請務必重新提供；退休(離職或自前次應聘)超過3年之教師視為新聘，上開資料請全部提供。</text:p>
      <text:p text:style-name="P162"><text:span text:style-name="T163">註：</text:span><text:span text:style-name="T164">依本校聘任兼任教師應注意事項第2點規定：「各系、所、中心於學期開設課程擬聘兼任教師作業程序前，</text:span><text:span text:style-name="T165">文應先會簽專長領域可能支援開課之系、所、中心及研發處</text:span><text:span text:style-name="T166">，提供可開課之校內師資、產學合作機構、學術研究機構、其他大學校院等校外合聘師資人選，依序優先聘任</text:span><text:span text:style-name="T167">…</text:span><text:span text:style-name="T168">…</text:span><text:span text:style-name="T169">各系、所、中心聘任兼任教師</text:span><text:span text:style-name="T170">應以能兼課二小時以上者為原則</text:span><text:span text:style-name="T171">，兼課四小時者優先聘任，不滿一小時者不予聘任</text:span><text:span text:style-name="T172">。」</text:span><text:span text:style-name="T173">另</text:span><text:span text:style-name="T174">聘任兼任教師前，</text:span><text:span text:style-name="T175">應先確認是否符合專業特殊性、產業實務經驗或實際教學等需求。</text:span><text:span text:style-name="T176">兼任教師授課須達二小時以上始能計入專任教師折算數</text:span><text:span text:style-name="T177">（四位兼任教師折算一名專任教師），聘任時應考量其授課時數是否能達到計入折算專任教師之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01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3.8.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02T02:39:00Z</meta:creation-date>
    <dc:date>2024-09-02T02:39:00Z</dc:date>
    <meta:print-date>2024-09-02T02:3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0" meta:character-count="1140" meta:row-count="8" meta:non-whitespace-character-count="972"/>
  </office:meta>
</office:document-meta>
</file>