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3.8.1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送審人簽名：</text:p>
            <text:p text:style-name="P54">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內文"><text:span text:style-name="T56">註：參考名單至多以三人為限。</text:span><text:span text:style-name="T57">(</text:span><text:span text:style-name="T58">如無迴避者，亦請填「無」，並簽名</text:span><text:span text:style-name="T59">。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4-08-19T04:19:00Z</meta:creation-date>
    <dc:date>2024-08-19T04:19:00Z</dc:date>
    <meta:print-date>2024-08-19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