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08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bottom="0.083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margin-bottom="0.08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666in" fo:margin-bottom="0.0833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margin-left="0.8861in" fo:text-indent="-0.8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variant="small-cap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variant="small-cap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variant="small-cap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清單段落" style:family="paragraph">
      <style:paragraph-properties fo:text-align="justify" fo:margin-left="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清單段落" style:family="paragraph">
      <style:paragraph-properties fo:text-align="justify" fo:margin-left="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67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P280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8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北護理健康大學</text:span><text:span text:style-name="T3">專兼任</text:span><text:span text:style-name="T4">教師</text:span><text:span text:style-name="T5">以</text:span><text:span text:style-name="T6">學位</text:span><text:span text:style-name="T7">或文憑</text:span><text:span text:style-name="T8">送審</text:span><text:span text:style-name="T9">送校</text:span><text:span text:style-name="T10">教評會</text:span><text:span text:style-name="T11">應備資料</text:span><text:span text:style-name="T12">清單</text:span></text:p>
      <text:p text:style-name="P13"><text:span text:style-name="T14">11</text:span><text:span text:style-name="T15">3</text:span><text:span text:style-name="T16">.</text:span><text:span text:style-name="T17">8</text:span><text:span text:style-name="T18">.1</text:span></text:p>
      <text:p text:style-name="P19"/>
      <text:p text:style-name="P20"><text:span text:style-name="T21">系、所、中心、學院名稱：</text:span><text:span text:style-name="T22">______________________</text:span><text:span text:style-name="T23"><text:s/></text:span><text:span text:style-name="T24">送審教師姓名：</text:span><text:span text:style-name="T25">_______________</text:span></text:p>
      <text:p text:style-name="P26"><text:span text:style-name="T27">職稱</text:span><text:span text:style-name="T28">（請填全稱）</text:span><text:span text:style-name="T29">：</text:span><text:span text:style-name="T30">____________________________</text:span><text:span text:style-name="T31"><text:s/></text:span><text:span text:style-name="T32">送審</text:span><text:span text:style-name="T33">起資</text:span><text:span text:style-name="T34">學期</text:span><text:span text:style-name="T35">：</text:span><text:span text:style-name="T36"><text:s text:c="3"/></text:span><text:span text:style-name="T37">學年度第</text:span><text:span text:style-name="T38"><text:s text:c="2"/></text:span><text:span text:style-name="T39">學期</text:span></text:p>
      <text:p text:style-name="P40"><text:span text:style-name="T41">專兼任：</text:span><text:span text:style-name="T42">□</text:span><text:span text:style-name="T43">專任</text:span><text:span text:style-name="T44">□</text:span><text:span text:style-name="T45">兼任 <text:s/></text:span><text:span text:style-name="T46">送審等級：</text:span><text:span text:style-name="T47">□</text:span><text:span text:style-name="T48">助理教授</text:span><text:span text:style-name="T49">□</text:span><text:span text:style-name="T50">副教授</text:span><text:span text:style-name="T51">□</text:span><text:span text:style-name="T52">教授 <text:s/></text:span><text:span text:style-name="T53">承辦人：</text:span><text:span text:style-name="T54">___________</text:span></text:p>
      <text:p text:style-name="P55"><text:span text:style-name="T56">請依以下順序由上而下排列，</text:span><text:span text:style-name="T57">未依順序排列或缺件概</text:span><text:span text:style-name="T58">不受理</text:span><text:span text:style-name="T59">(未寫份數</text:span><text:span text:style-name="T60">者，</text:span><text:span text:style-name="T61">均為1份)</text:span><text:span text:style-name="T62">：</text:span></text:p>
      <text:list text:style-name="LFO1" text:continue-numbering="true">
        <text:list-item>
          <text:p text:style-name="P63"><text:span text:style-name="T64">□</text:span><text:span text:style-name="T65">教師送審申請</text:span><text:span text:style-name="T66">表</text:span><text:span text:style-name="T67">(</text:span><text:span text:style-name="T68">送審教師</text:span><text:span text:style-name="T69">需</text:span><text:span text:style-name="T70">簽名，系、院級單位請</text:span><text:span text:style-name="T71">填寫審議情形</text:span><text:span text:style-name="T72">及核章</text:span><text:span text:style-name="T73">)</text:span></text:p>
        </text:list-item>
        <text:list-item>
          <text:p text:style-name="P74"><text:span text:style-name="T75">□</text:span><text:span text:style-name="T76">教師教學服務成績考核表</text:span><text:span text:style-name="T77">【</text:span><text:span text:style-name="T78">依各學院規定</text:span><text:span text:style-name="T79">】</text:span></text:p>
        </text:list-item>
        <text:list-item>
          <text:p text:style-name="P80"><text:span text:style-name="T81">□</text:span><text:span text:style-name="T82">教師資格審查履歷表</text:span><text:span text:style-name="T83">甲式2份</text:span><text:span text:style-name="T84">(每份均請貼2吋半身彩色</text:span><text:span text:style-name="T85">近照</text:span><text:span text:style-name="T86">)</text:span><text:span text:style-name="T87">，</text:span><text:span text:style-name="T88">並簽名</text:span><text:span text:style-name="T89">。</text:span></text:p>
        </text:list-item>
        <text:list-item>
          <text:p text:style-name="P90"><text:span text:style-name="T91">□</text:span><text:span text:style-name="T92">現職</text:span><text:span text:style-name="T93">教師證書</text:span><text:span text:style-name="T94">影本</text:span><text:span text:style-name="T95">(有請檢附</text:span><text:span text:style-name="T96">，並依證書所載填於教師資格審查履歷表</text:span><text:span text:style-name="T97">)</text:span></text:p>
        </text:list-item>
        <text:list-item>
          <text:p text:style-name="P98"><text:span text:style-name="T99">□</text:span><text:span text:style-name="T100">最高</text:span><text:span text:style-name="T101">學</text:span><text:span text:style-name="T102">位</text:span><text:span text:style-name="T103">證</text:span><text:span text:style-name="T104">書</text:span><text:span text:style-name="T105">影本一份</text:span><text:span text:style-name="T106">（</text:span><text:span text:style-name="T107">應</text:span><text:span text:style-name="T108">檢附正本，經</text:span><text:span text:style-name="T109">聘任單位</text:span><text:span text:style-name="T110">查驗無訛後退還，影本請加蓋單位</text:span><text:span text:style-name="T111">戳章</text:span><text:span text:style-name="T112">、承辦人</text:span><text:span text:style-name="T113">職</text:span><text:span text:style-name="T114">章及「與正本相符」章</text:span><text:span text:style-name="T115">）</text:span><text:span text:style-name="T116">。</text:span><text:span text:style-name="T117">如係</text:span><text:span text:style-name="T118">境</text:span><text:span text:style-name="T119">外學歷</text:span><text:span text:style-name="T120">查驗程序同</text:span><text:span text:style-name="T121">，</text:span><text:span text:style-name="T122">並</text:span><text:span text:style-name="T123">請</text:span><text:span text:style-name="T124">附</text:span><text:span text:style-name="T125">：</text:span><text:span text:style-name="T126"><text:line-break/></text:span><text:span text:style-name="T127">□</text:span><text:span text:style-name="T128">境外學校畢業證書、學位證書或文憑影本及中譯本</text:span><text:span text:style-name="T129">及經</text:span><text:span text:style-name="T130">駐外</text:span><text:span text:style-name="T131">館處</text:span><text:span text:style-name="T132">驗證證明</text:span><text:span text:style-name="T133"><text:line-break/></text:span><text:span text:style-name="T134">□</text:span><text:span text:style-name="T135">經</text:span><text:span text:style-name="T136">駐外</text:span><text:span text:style-name="T137">館處</text:span><text:span text:style-name="T138">驗證之</text:span><text:span text:style-name="T139">境外學校歷年成績單影本</text:span></text:p>
        </text:list-item>
      </text:list>
      <text:p text:style-name="P140"><text:span text:style-name="T141">□</text:span><text:span text:style-name="T142">個人</text:span><text:span text:style-name="T143">入出境紀錄</text:span><text:span text:style-name="T144">(</text:span><text:span text:style-name="T145">內政部移民署或透過</text:span><text:span text:style-name="T146">MyData</text:span><text:span text:style-name="T147">平臺申請之證明書</text:span><text:span text:style-name="T148">）</text:span></text:p>
      <text:p text:style-name="P149"><text:span text:style-name="T150">□</text:span><text:span text:style-name="T151">境</text:span><text:span text:style-name="T152">外學歷送審教師資格修業情形一覽表</text:span></text:p>
      <text:list text:style-name="LFO1" text:continue-numbering="true">
        <text:list-item>
          <text:p text:style-name="P153"><text:span text:style-name="T154">□</text:span><text:span text:style-name="T155">教師提出之著作</text:span><text:span text:style-name="T156">、作品</text:span><text:span text:style-name="T157">審查迴避參考名單</text:span><text:span text:style-name="T158">(</text:span><text:span text:style-name="T159">3人為限，若有應敘明理由；如無迴避者亦要繳交，請填寫「無」及簽名</text:span><text:span text:style-name="T160">。</text:span><text:span text:style-name="T161">)</text:span></text:p>
        </text:list-item>
        <text:list-item>
          <text:p text:style-name="P162"><text:span text:style-name="T163">□</text:span><text:span text:style-name="T164">教師著作審查基本資料</text:span><text:span text:style-name="T165">(外文撰寫者，</text:span><text:span text:style-name="T166">應</text:span><text:span text:style-name="T167">附中文摘要)</text:span></text:p>
        </text:list-item>
        <text:list-item>
          <text:p text:style-name="P168">□兼任教師加附</text:p>
        </text:list-item>
      </text:list>
      <text:p text:style-name="P169"><text:span text:style-name="T170"><text:s text:c="4"/>□</text:span><text:span text:style-name="T171">符合本校送審</text:span><text:span text:style-name="T172">年資之</text:span><text:span text:style-name="T173">本校</text:span><text:span text:style-name="T174">兼任教師</text:span><text:span text:style-name="T175">聘書</text:span><text:span text:style-name="T176">影本</text:span><text:span text:style-name="T177">(本校兼任滿2年</text:span><text:span text:style-name="T178">或</text:span><text:span text:style-name="T179">累積4學期)</text:span></text:p>
      <text:p text:style-name="P180"><text:span text:style-name="T181"><text:s/></text:span><text:span text:style-name="T182"><text:s text:c="3"/></text:span><text:span text:style-name="T183">□歷年教學評量成績</text:span><text:span text:style-name="T184">【</text:span><text:span text:style-name="T185">由聘任單位提供</text:span><text:span text:style-name="T186">】</text:span></text:p>
      <text:p text:style-name="P187"><text:span text:style-name="T188"><text:s text:c="4"/></text:span><text:span text:style-name="T189">□</text:span><text:span text:style-name="T190">兼任教師未重複送審教師資格切結書</text:span></text:p>
      <text:p text:style-name="P191"><text:span text:style-name="T192"><text:s text:c="4"/>□</text:span><text:span text:style-name="T193">現(專)職服務証明</text:span><text:span text:style-name="T194">影本</text:span><text:span text:style-name="T195">一份</text:span><text:span text:style-name="T196">(現職無專任職務者免附)</text:span></text:p>
      <text:list text:style-name="LFO1" text:continue-numbering="true">
        <text:list-item>
          <text:p text:style-name="P197"><text:span text:style-name="T198">□</text:span><text:span text:style-name="T199">系</text:span><text:span text:style-name="T200">級</text:span><text:span text:style-name="T201">教評會會議紀錄</text:span><text:span text:style-name="T202">(</text:span><text:span text:style-name="T203">應完整登載，並</text:span><text:span text:style-name="T204">含簽到單及審議處理過程相關資料</text:span><text:span text:style-name="T205">。</text:span><text:span text:style-name="T206">應載明送審人</text:span><text:span text:style-name="T207">學位論文</text:span><text:span text:style-name="T208">是否與任教科目性質相關、教學服務成績評定結果</text:span><text:span text:style-name="T209">(</text:span><text:span text:style-name="T210">新聘</text:span><text:span text:style-name="T211">者</text:span><text:span text:style-name="T212">免</text:span><text:span text:style-name="T213">)</text:span><text:span text:style-name="T214">、送審著作審查人參考名單</text:span><text:span text:style-name="T215">等審查內容、</text:span><text:span text:style-name="T216">迴避情</text:span><text:span text:style-name="T217">形</text:span><text:span text:style-name="T218">等。</text:span><text:span text:style-name="T219">另</text:span><text:span text:style-name="T220">出席人員</text:span><text:span text:style-name="T221">請</text:span><text:span text:style-name="T222">務必</text:span><text:span text:style-name="T223">載明教師職級</text:span><text:span text:style-name="T224">。</text:span><text:span text:style-name="T225">)</text:span></text:p>
        </text:list-item>
        <text:list-item>
          <text:p text:style-name="P226"><text:span text:style-name="T227">□院</text:span><text:span text:style-name="T228">級</text:span><text:span text:style-name="T229">教評會會議紀錄</text:span><text:span text:style-name="T230">(</text:span><text:span text:style-name="T231">應完整登載，並</text:span><text:span text:style-name="T232">含簽到單及審議處理過程相關資料</text:span><text:span text:style-name="T233">。</text:span><text:span text:style-name="T234">應載明送審人</text:span><text:span text:style-name="T235">學位論文</text:span><text:span text:style-name="T236">是否與任教科目性質相關、教學服務成績評定結果</text:span><text:span text:style-name="T237">(新聘者免)</text:span><text:span text:style-name="T238">、送審著作審查人參考名單</text:span><text:span text:style-name="T239">等審查內容、</text:span><text:span text:style-name="T240">迴避情</text:span><text:span text:style-name="T241">形等。</text:span><text:span text:style-name="T242">另出席人員請務必載明教師職級</text:span><text:span text:style-name="T243">。</text:span><text:span text:style-name="T244">)</text:span></text:p>
        </text:list-item>
        <text:list-item>
          <text:p text:style-name="P245"><text:span text:style-name="T246">□</text:span><text:span text:style-name="T247">教師資格送審形式要件審查表</text:span><text:span text:style-name="T248">(人事室</text:span><text:span text:style-name="T249">填</text:span><text:span text:style-name="T250">表)</text:span></text:p>
        </text:list-item>
        <text:list-item>
          <text:p text:style-name="P251"><text:span text:style-name="T252">□</text:span><text:span text:style-name="T253">系</text:span><text:span text:style-name="T254">級</text:span><text:span text:style-name="T255">教評會</text:span><text:span text:style-name="T256">辦理</text:span><text:span text:style-name="T257">送審教師</text:span><text:span text:style-name="T258">資格查核</text:span><text:span text:style-name="T259">表</text:span><text:span text:style-name="T260">(系級教評會</text:span><text:span text:style-name="T261">填表</text:span><text:span text:style-name="T262">，</text:span><text:span text:style-name="T263">請</text:span><text:span text:style-name="T264">核章</text:span><text:span text:style-name="T265">後再送出</text:span><text:span text:style-name="T266">)</text:span></text:p>
        </text:list-item>
        <text:list-item>
          <text:p text:style-name="P267"><text:span text:style-name="T268">□</text:span><text:span text:style-name="T269">專科以上學校辦理送審教師資格查核表</text:span><text:span text:style-name="T270">(學位或文憑)</text:span><text:span text:style-name="T271">(院級教評會</text:span><text:span text:style-name="T272">填表</text:span><text:span text:style-name="T273">，</text:span><text:span text:style-name="T274">需請送審教師簽名</text:span><text:span text:style-name="T275">，</text:span><text:span text:style-name="T276">請</text:span><text:span text:style-name="T277">核章</text:span><text:span text:style-name="T278">後再送出</text:span><text:span text:style-name="T279">)</text:span></text:p>
        </text:list-item>
        <text:list-item>
          <text:p text:style-name="P280"><text:span text:style-name="T281">□</text:span><text:span text:style-name="T282">院外審</text:span><text:span text:style-name="T283">著作外審審查意見表</text:span><text:span text:style-name="T284">影本</text:span><text:span text:style-name="T285">5</text:span><text:span text:style-name="T286">份</text:span><text:span text:style-name="T287">（請遮住審查人姓名，並提供掃描檔）</text:span></text:p>
        </text:list-item>
        <text:list-item>
          <text:p text:style-name="P288"><text:span text:style-name="T289">□</text:span><text:span text:style-name="T290">教師資格審查名冊</text:span><text:span text:style-name="T291">(以院為單位合計1份)</text:span></text:p>
        </text:list-item>
        <text:list-item>
          <text:p text:style-name="P292"><text:span text:style-name="T293">□教師人數統計表</text:span><text:span text:style-name="T294">(以院為單位合計1份</text:span><text:span text:style-name="T295">)</text:span></text:p>
        </text:list-item>
        <text:list-item>
          <text:p text:style-name="P296"><text:span text:style-name="T297">□</text:span><text:span text:style-name="T298">學位論文一式2份</text:span><text:span text:style-name="T299">(</text:span><text:span text:style-name="T300">請裝訂成冊，免參考作</text:span><text:span text:style-name="T301">，</text:span><text:span text:style-name="T302">未裝訂者，不予受理</text:span><text:span text:style-name="T303">。</text:span><text:span text:style-name="T30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4923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26T04:04:00Z</meta:creation-date>
    <dc:date>2024-08-26T04:04:00Z</dc:date>
    <meta:print-date>2024-08-26T04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