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style:punctuation-wrap="simple" fo:line-height="0.3354in" fo:margin-left="0.6576in" fo:text-indent="2.3784in">
        <style:tab-stops/>
      </style:paragraph-properties>
    </style:style>
    <style:style style:name="P2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20pt" style:font-size-asian="20pt" style:font-size-complex="20pt"/>
    </style:style>
    <style:style style:name="P3" style:parent-style-name="本文" style:family="paragraph">
      <style:paragraph-properties style:punctuation-wrap="simple" fo:margin-top="0.0048in" fo:margin-left="0in" fo:text-indent="0in">
        <style:tab-stops/>
      </style:paragraph-properties>
      <style:text-properties fo:font-size="18.5pt" style:font-size-asian="18.5pt" style:font-size-complex="18.5pt"/>
    </style:style>
    <style:style style:name="P4" style:parent-style-name="本文" style:family="paragraph">
      <style:paragraph-properties style:punctuation-wrap="simple" fo:text-align="justify" fo:margin-top="0in" fo:line-height="114%" fo:margin-left="0.0694in" fo:margin-right="0.0736in" fo:text-indent="0.5881in">
        <style:tab-stops/>
      </style:paragraph-properties>
    </style:style>
    <style:style style:name="T5" style:parent-style-name="預設段落字型" style:family="text">
      <style:text-properties fo:letter-spacing="0.002in" fo:font-size="20pt" style:font-size-asian="20pt" style:font-size-complex="20pt"/>
    </style:style>
    <style:style style:name="T6" style:parent-style-name="預設段落字型" style:family="text">
      <style:text-properties fo:letter-spacing="0.0277in" fo:font-size="20pt" style:font-size-asian="20pt" style:font-size-complex="20pt"/>
    </style:style>
    <style:style style:name="T7" style:parent-style-name="預設段落字型" style:family="text">
      <style:text-properties fo:letter-spacing="0.0027in" fo:font-size="20pt" style:font-size-asian="20pt" style:font-size-complex="20pt"/>
    </style:style>
    <style:style style:name="T8" style:parent-style-name="預設段落字型" style:family="text">
      <style:text-properties fo:letter-spacing="0.0194in"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letter-spacing="-0.002in"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letter-spacing="-0.0451in"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letter-spacing="-0.0888in" fo:font-size="20pt" style:font-size-asian="20pt" style:font-size-complex="20pt"/>
    </style:style>
    <style:style style:name="T15" style:parent-style-name="預設段落字型" style:family="text">
      <style:text-properties fo:letter-spacing="-0.0013in" fo:font-size="20pt" style:font-size-asian="20pt" style:font-size-complex="20pt"/>
    </style:style>
    <style:style style:name="T16" style:parent-style-name="預設段落字型" style:family="text">
      <style:text-properties fo:letter-spacing="-0.002in"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letter-spacing="-0.002in"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letter-spacing="-0.002in"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letter-spacing="-0.002in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letter-spacing="-0.002in"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letter-spacing="-0.002in"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letter-spacing="-0.002in" fo:font-size="20pt" style:font-size-asian="20pt" style:font-size-complex="20pt"/>
    </style:style>
    <style:style style:name="T31" style:parent-style-name="預設段落字型" style:family="text">
      <style:text-properties fo:letter-spacing="-0.0104in"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letter-spacing="-0.002in" fo:font-size="20pt" style:font-size-asian="20pt" style:font-size-complex="20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letter-spacing="-0.002in"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letter-spacing="-0.1506in" fo:font-size="20pt" style:font-size-asian="20pt" style:font-size-complex="20pt"/>
    </style:style>
    <style:style style:name="T38" style:parent-style-name="預設段落字型" style:family="text">
      <style:text-properties fo:letter-spacing="-0.0104in" fo:font-size="20pt" style:font-size-asian="20pt" style:font-size-complex="20pt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letter-spacing="0.0013in" fo:font-size="20pt" style:font-size-asian="20pt" style:font-size-complex="2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letter-spacing="-0.002in"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letter-spacing="-0.0006in" fo:font-size="20pt" style:font-size-asian="20pt" style:font-size-complex="20pt"/>
    </style:style>
    <style:style style:name="P46" style:parent-style-name="本文" style:family="paragraph">
      <style:paragraph-properties style:punctuation-wrap="simple" fo:margin-top="0.002in" fo:margin-left="0in" fo:text-indent="0in">
        <style:tab-stops/>
      </style:paragraph-properties>
      <style:text-properties fo:font-size="23.5pt" style:font-size-asian="23.5pt" style:font-size-complex="23.5pt"/>
    </style:style>
    <style:style style:name="P47" style:parent-style-name="本文" style:family="paragraph">
      <style:paragraph-properties style:punctuation-wrap="simple" fo:margin-top="0in" fo:line-height="114%" fo:margin-left="0.0694in" fo:margin-right="4.0701in" fo:text-indent="0.2631in">
        <style:tab-stops>
          <style:tab-stop style:type="left" style:position="0.8201in"/>
        </style:tab-stops>
      </style:paragraph-properties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T52" style:parent-style-name="預設段落字型" style:family="text">
      <style:text-properties fo:letter-spacing="-0.0006in" fo:font-size="20pt" style:font-size-asian="20pt" style:font-size-complex="20pt"/>
    </style:style>
    <style:style style:name="P53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20pt" style:font-size-asian="20pt" style:font-size-complex="20pt"/>
    </style:style>
    <style:style style:name="P54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20pt" style:font-size-asian="20pt" style:font-size-complex="20pt"/>
    </style:style>
    <style:style style:name="P55" style:parent-style-name="本文" style:family="paragraph">
      <style:paragraph-properties style:punctuation-wrap="simple" fo:margin-top="0.002in" fo:margin-left="0in" fo:text-indent="0in">
        <style:tab-stops/>
      </style:paragraph-properties>
      <style:text-properties fo:font-size="22.5pt" style:font-size-asian="22.5pt" style:font-size-complex="22.5pt"/>
    </style:style>
    <style:style style:name="P56" style:parent-style-name="本文" style:family="paragraph">
      <style:paragraph-properties style:punctuation-wrap="simple" fo:margin-top="0in" fo:line-height="171%" fo:margin-left="0.0694in" fo:margin-right="4.0701in" fo:text-indent="0in">
        <style:tab-stops/>
      </style:paragraph-properties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fo:letter-spacing="-0.0006in" fo:font-size="20pt" style:font-size-asian="20pt" style:font-size-complex="20pt"/>
    </style:style>
    <style:style style:name="P60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20pt" style:font-size-asian="20pt" style:font-size-complex="20pt"/>
    </style:style>
    <style:style style:name="P61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20pt" style:font-size-asian="20pt" style:font-size-complex="20pt"/>
    </style:style>
    <style:style style:name="P62" style:parent-style-name="本文" style:family="paragraph">
      <style:paragraph-properties style:punctuation-wrap="simple" fo:margin-top="0.009in" fo:margin-left="0in" fo:text-indent="0in">
        <style:tab-stops/>
      </style:paragraph-properties>
      <style:text-properties fo:font-size="27.5pt" style:font-size-asian="27.5pt" style:font-size-complex="27.5pt"/>
    </style:style>
    <style:style style:name="P63" style:parent-style-name="本文" style:family="paragraph">
      <style:paragraph-properties style:punctuation-wrap="simple" fo:margin-top="0in" fo:margin-left="0.0694in" fo:text-indent="0in">
        <style:tab-stops>
          <style:tab-stop style:type="left" style:position="0.4618in"/>
          <style:tab-stop style:type="left" style:position="0.925in"/>
          <style:tab-stop style:type="left" style:position="1.3868in"/>
          <style:tab-stop style:type="left" style:position="3.1069in"/>
          <style:tab-stop style:type="left" style:position="4.827in"/>
          <style:tab-stop style:type="left" style:position="6.5479in"/>
        </style:tab-stops>
      </style:paragraph-properties>
    </style:style>
    <style:style style:name="T64" style:parent-style-name="預設段落字型" style:family="text">
      <style:text-properties style:text-scale="95%" fo:font-size="16pt" style:font-size-asian="16pt" style:font-size-complex="16pt"/>
    </style:style>
    <style:style style:name="T65" style:parent-style-name="預設段落字型" style:family="text">
      <style:text-properties style:text-scale="95%" fo:font-size="16pt" style:font-size-asian="16pt" style:font-size-complex="16pt"/>
    </style:style>
    <style:style style:name="T66" style:parent-style-name="預設段落字型" style:family="text">
      <style:text-properties style:text-scale="95%" fo:font-size="16pt" style:font-size-asian="16pt" style:font-size-complex="16pt"/>
    </style:style>
    <style:style style:name="T67" style:parent-style-name="預設段落字型" style:family="text">
      <style:text-properties style:text-scale="95%" fo:font-size="16pt" style:font-size-asian="16pt" style:font-size-complex="16pt"/>
    </style:style>
    <style:style style:name="T68" style:parent-style-name="預設段落字型" style:family="text">
      <style:text-properties style:text-scale="95%" fo:font-size="16pt" style:font-size-asian="16pt" style:font-size-complex="16pt"/>
    </style:style>
    <style:style style:name="T69" style:parent-style-name="預設段落字型" style:family="text">
      <style:text-properties style:text-scale="95%" fo:font-size="16pt" style:font-size-asian="16pt" style:font-size-complex="16pt"/>
    </style:style>
    <style:style style:name="T70" style:parent-style-name="預設段落字型" style:family="text">
      <style:text-properties style:text-scale="95%" fo:font-size="16pt" style:font-size-asian="16pt" style:font-size-complex="16pt"/>
    </style:style>
    <style:style style:name="T71" style:parent-style-name="預設段落字型" style:family="text">
      <style:text-properties style:text-scale="95%" fo:font-size="16pt" style:font-size-asian="16pt" style:font-size-complex="16pt"/>
    </style:style>
    <style:style style:name="T72" style:parent-style-name="預設段落字型" style:family="text">
      <style:text-properties style:text-scale="95%" fo:font-size="16pt" style:font-size-asian="16pt" style:font-size-complex="16pt"/>
    </style:style>
    <style:style style:name="T73" style:parent-style-name="預設段落字型" style:family="text">
      <style:text-properties style:text-scale="95%" fo:font-size="16pt" style:font-size-asian="16pt" style:font-size-complex="16pt"/>
    </style:style>
    <style:style style:name="T74" style:parent-style-name="預設段落字型" style:family="text">
      <style:text-properties style:text-scale="95%" fo:font-size="16pt" style:font-size-asian="16pt" style:font-size-complex="16pt"/>
    </style:style>
    <style:style style:name="T75" style:parent-style-name="預設段落字型" style:family="text">
      <style:text-properties style:text-scale="95%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本文" style:master-page-name="MP1" style:family="paragraph">
      <style:paragraph-properties fo:break-before="page" style:punctuation-wrap="simple" fo:margin-top="0.0138in" fo:line-height="0.2166in" fo:margin-left="0.0694in" fo:margin-right="0.1416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style:font-name="Times New Roman" style:font-name-asian="新細明體" style:font-name-complex="Times New Roman" fo:letter-spacing="-0.0034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style:font-name="Times New Roman" style:font-name-complex="Times New Roman" fo:letter-spacing="-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 fo:letter-spacing="-0.002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fo:letter-spacing="0.0333in"/>
    </style:style>
    <style:style style:name="T86" style:parent-style-name="預設段落字型" style:family="text">
      <style:text-properties fo:letter-spacing="-0.0409in"/>
    </style:style>
    <style:style style:name="T87" style:parent-style-name="預設段落字型" style:family="text">
      <style:text-properties style:font-name="Calibri" style:font-name-complex="Calibri" fo:letter-spacing="-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fo:letter-spacing="0.0194in"/>
    </style:style>
    <style:style style:name="T90" style:parent-style-name="預設段落字型" style:family="text">
      <style:text-properties style:font-name="Calibri" style:font-name-complex="Calibri"/>
    </style:style>
    <style:style style:name="P91" style:parent-style-name="本文" style:family="paragraph">
      <style:paragraph-properties style:punctuation-wrap="simple" fo:margin-top="0.0868in" fo:line-height="144%" fo:margin-right="0.1576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Times New Roman" style:font-name-asian="新細明體" style:font-name-complex="Times New Roman"/>
    </style:style>
    <style:style style:name="T93" style:parent-style-name="預設段落字型" style:family="text">
      <style:text-properties style:font-name="Times New Roman" style:font-name-asian="新細明體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 fo:letter-spacing="-0.0041in"/>
    </style:style>
    <style:style style:name="T96" style:parent-style-name="預設段落字型" style:family="text">
      <style:text-properties fo:letter-spacing="-0.0416in"/>
    </style:style>
    <style:style style:name="T97" style:parent-style-name="預設段落字型" style:family="text">
      <style:text-properties style:font-name="Times New Roman" style:font-name-complex="Times New Roman"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fo:letter-spacing="-0.0416i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 fo:letter-spacing="0.0006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409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 fo:letter-spacing="0.0347in"/>
    </style:style>
    <style:style style:name="T107" style:parent-style-name="預設段落字型" style:family="text">
      <style:text-properties fo:letter-spacing="-0.0416i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 fo:letter-spacing="-0.0041in"/>
    </style:style>
    <style:style style:name="P110" style:parent-style-name="本文" style:family="paragraph">
      <style:paragraph-properties style:punctuation-wrap="simple" fo:margin-top="0.0166in" fo:line-height="144%" fo:margin-right="0.0722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/>
    </style:style>
    <style:style style:name="T112" style:parent-style-name="預設段落字型" style:family="text">
      <style:text-properties style:font-name="Times New Roman" style:font-name-asian="新細明體" style:font-name-complex="Times New Roma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416i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 fo:letter-spacing="-0.0041in"/>
    </style:style>
    <style:style style:name="T117" style:parent-style-name="預設段落字型" style:family="text">
      <style:text-properties fo:letter-spacing="0.018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style:font-name="Times New Roman" style:font-name-complex="Times New Roman"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style:font-name="Times New Roman" style:font-name-complex="Times New Roman" fo:letter-spacing="-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416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本文" style:family="paragraph">
      <style:paragraph-properties style:punctuation-wrap="simple" fo:text-align="justify" fo:margin-top="0.0145in" fo:line-height="145%" fo:margin-right="0.127in"/>
    </style:style>
    <style:style style:name="T126" style:parent-style-name="預設段落字型" style:family="text">
      <style:text-properties style:font-name="Times New Roman" style:font-name-asian="新細明體" style:font-name-complex="Times New Roma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0.0513i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 fo:letter-spacing="-0.0041in"/>
    </style:style>
    <style:style style:name="P131" style:parent-style-name="本文" style:family="paragraph">
      <style:paragraph-properties style:punctuation-wrap="simple" fo:line-height="145%" fo:margin-right="0.1576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Times New Roman" style:font-name-asian="新細明體" style:font-name-complex="Times New Roman"/>
    </style:style>
    <style:style style:name="T133" style:parent-style-name="預設段落字型" style:family="text">
      <style:text-properties style:font-name="Times New Roman" style:font-name-asian="新細明體" style:font-name-complex="Times New Roma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style:font-name="Times New Roman" style:font-name-complex="Times New Roman"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style:font-name="Times New Roman" style:font-name-complex="Times New Roman" fo:letter-spacing="-0.0006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0.0506in"/>
    </style:style>
    <style:style style:name="T140" style:parent-style-name="預設段落字型" style:family="text">
      <style:text-properties style:text-scale="95%"/>
    </style:style>
    <style:style style:name="T141" style:parent-style-name="預設段落字型" style:family="text">
      <style:text-properties fo:letter-spacing="-0.0416in"/>
    </style:style>
    <style:style style:name="T142" style:parent-style-name="預設段落字型" style:family="text">
      <style:text-properties style:font-name="Times New Roman" style:font-name-complex="Times New Roman" fo:letter-spacing="-0.0006in"/>
    </style:style>
    <style:style style:name="T143" style:parent-style-name="預設段落字型" style:family="text">
      <style:text-properties fo:letter-spacing="-0.0006in"/>
    </style:style>
    <style:style style:name="P144" style:parent-style-name="本文" style:family="paragraph">
      <style:paragraph-properties style:punctuation-wrap="simple" fo:margin-left="0.0694in" fo:text-indent="0in">
        <style:tab-stops>
          <style:tab-stop style:type="left" style:position="0.3333in"/>
        </style:tab-stops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/>
    </style:style>
    <style:style style:name="T147" style:parent-style-name="預設段落字型" style:family="text">
      <style:text-properties fo:letter-spacing="-0.0423i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 fo:letter-spacing="-0.0041in"/>
    </style:style>
  </office:automatic-styles>
  <office:body>
    <office:text text:use-soft-page-breaks="true">
      <text:h text:style-name="P1" text:outline-level="1">同意書</text:h>
      <text:p text:style-name="P2"/>
      <text:p text:style-name="P3"/>
      <text:p text:style-name="P4"><text:span text:style-name="T5">本人應徵貴校專任教師職務，知悉貴校為建置國際</text:span><text:span text:style-name="T6"><text:s/></text:span><text:span text:style-name="T7">化學習環境，提升學生國際移動力及具備與國際頂尖人</text:span><text:span text:style-name="T8"><text:s/></text:span><text:span text:style-name="T9">才合作</text:span><text:span text:style-name="T10">之</text:span><text:span text:style-name="T11">能</text:span><text:span text:style-name="T12">力，</text:span><text:span text:style-name="T13">以達</text:span><text:span text:style-name="T14">成</text:span><text:span text:style-name="T15">「</text:span><text:span text:style-name="T16">廣</text:span><text:span text:style-name="T17">納境外</text:span><text:span text:style-name="T18">生</text:span><text:span text:style-name="T19">招</text:span><text:span text:style-name="T20">收</text:span><text:span text:style-name="T21">規模及</text:span><text:span text:style-name="T22">強</text:span><text:span text:style-name="T23">化</text:span><text:span text:style-name="T24">全</text:span><text:span text:style-name="T25">英</text:span><text:span text:style-name="T26"><text:s/></text:span><text:span text:style-name="T27">語教育</text:span><text:span text:style-name="T28">授</text:span><text:span text:style-name="T29">課</text:span><text:span text:style-name="T30">比</text:span><text:span text:style-name="T31">例，</text:span><text:span text:style-name="T32">落實國</text:span><text:span text:style-name="T33">際</text:span><text:span text:style-name="T34">型大學</text:span><text:span text:style-name="T35">目</text:span><text:span text:style-name="T36">標</text:span><text:span text:style-name="T37">」</text:span><text:span text:style-name="T38">，</text:span><text:span text:style-name="T39">本</text:span><text:span text:style-name="T40">人</text:span><text:span text:style-name="T41">同意</text:span><text:span text:style-name="T42">聘</text:span><text:span text:style-name="T43">約</text:span><text:span text:style-name="T44"><text:s/></text:span><text:span text:style-name="T45">期間每學年應以全英語教學方式開授一至二門課程。</text:span></text:p>
      <text:p text:style-name="P46"/>
      <text:p text:style-name="P47"><text:span text:style-name="T48">此</text:span><text:span text:style-name="T49"><text:tab/></text:span><text:span text:style-name="T50">致</text:span><text:span text:style-name="T51"><text:s/></text:span><text:span text:style-name="T52">國立臺北護理健康大學</text:span></text:p>
      <text:p text:style-name="P53"/>
      <text:p text:style-name="P54"/>
      <text:p text:style-name="P55"/>
      <text:p text:style-name="P56"><text:span text:style-name="T57">簽名：</text:span><text:span text:style-name="T58"><text:s/></text:span><text:span text:style-name="T59">國民身分證統一編號：</text:span></text:p>
      <text:p text:style-name="P60"/>
      <text:p text:style-name="P61"/>
      <text:p text:style-name="P62"/>
      <text:p text:style-name="P63"><text:span text:style-name="T64">中</text:span><text:span text:style-name="T65"><text:tab/></text:span><text:span text:style-name="T66">華</text:span><text:span text:style-name="T67"><text:tab/></text:span><text:span text:style-name="T68">民</text:span><text:span text:style-name="T69"><text:tab/></text:span><text:span text:style-name="T70">國</text:span><text:span text:style-name="T71"><text:tab/></text:span><text:span text:style-name="T72">年</text:span><text:span text:style-name="T73"><text:tab/></text:span><text:span text:style-name="T74">月</text:span><text:span text:style-name="T75"><text:tab/></text:span><text:span text:style-name="T76">日</text:span></text:p>
      <text:soft-page-break/>
      <text:p text:style-name="P77"><text:span text:style-name="T78">EMI</text:span><text:span text:style-name="T79"><text:s/></text:span><text:span text:style-name="T80">係指在英語非母語教育機構</text:span><text:span text:style-name="T81">(non-English</text:span><text:span text:style-name="T82"><text:s/>speaking</text:span><text:span text:style-name="T83"><text:s/></text:span><text:span text:style-name="T84">institute)</text:span>提供的學習課程，其內容的傳<text:span text:style-name="T85"><text:s/></text:span>遞、師生互動、學習及學術支持教材、學習成果善與評量<text:span text:style-name="T86"><text:s/></text:span><text:span text:style-name="T87">100%</text:span><text:span text:style-name="T88">使用英語。相關原則說明如</text:span><text:span text:style-name="T89"><text:s/></text:span>下<text:span text:style-name="T90">:</text:span></text:p>
      <text:p text:style-name="P91"><text:span text:style-name="T92">1.</text:span><text:span text:style-name="T93"><text:tab/></text:span>應重視英文課程及英文教學：著重於語言學習而非專業學科內容之英文課程不應列為<text:s/><text:span text:style-name="T94">EMI</text:span><text:span text:style-name="T95"><text:s/></text:span>課程，惟<text:span text:style-name="T96"><text:s/></text:span><text:span text:style-name="T97">ESL</text:span><text:span text:style-name="T98">、</text:span><text:s/><text:span text:style-name="T99">EAP</text:span>、或<text:span text:style-name="T100"><text:s/></text:span><text:span text:style-name="T101">ESP</text:span><text:span text:style-name="T102"><text:s/></text:span><text:span text:style-name="T103">課程之重要性應予以重視，且英文教師係推動</text:span><text:span text:style-name="T104"><text:s/></text:span><text:span text:style-name="T105">EMI</text:span><text:span text:style-name="T106"><text:s/></text:span>課程之重要支撐。因此推動<text:span text:style-name="T107"><text:s/></text:span><text:span text:style-name="T108">EMI</text:span><text:span text:style-name="T109"><text:s/></text:span>時，仍應重視英文課程及英文教學。</text:p>
      <text:p text:style-name="P110"><text:span text:style-name="T111">2.</text:span><text:span text:style-name="T112"><text:tab/></text:span><text:span text:style-name="T113">應全程使用英語：對於</text:span><text:span text:style-name="T114"><text:s/></text:span><text:span text:style-name="T115">EMI</text:span><text:span text:style-name="T116"><text:s/></text:span>課程，內容的傳遞、學生和教師之間的互動、學習教材以及<text:span text:style-name="T117"><text:s/></text:span><text:span text:style-name="T118">學習成果的展示和評估</text:span><text:span text:style-name="T119">(</text:span><text:span text:style-name="T120">如口頭陳述、作業或測試</text:span><text:span text:style-name="T121">)</text:span><text:span text:style-name="T122">都應</text:span><text:span text:style-name="T123"><text:s/></text:span><text:span text:style-name="T124">100%</text:span>使用英語。</text:p>
      <text:p text:style-name="P125"><text:span text:style-name="T126">3.<text:s/></text:span>特定情況下學生間互動可採中文：例如於分組討論時得暫時使用中文以利創意發想與腦<text:s/><text:span text:style-name="T127">力激盪，但學生仍須以英文提出其討論結果，且當學生的英文能力有所提升或選擇更多</text:span><text:span text:style-name="T128"><text:s/></text:span><text:span text:style-name="T129">EMI</text:span><text:span text:style-name="T130"><text:s/></text:span>課程時，應鼓勵學生在課堂討論時更常使用英文。</text:p>
      <text:p text:style-name="P131"><text:span text:style-name="T132">4.</text:span><text:span text:style-name="T133"><text:tab/></text:span><text:span text:style-name="T134">至少七成班級溝通</text:span><text:span text:style-name="T135">(</text:span><text:span text:style-name="T136">含學生間互動</text:span><text:span text:style-name="T137">)</text:span><text:span text:style-name="T138">採英文：學生須用英文介紹其討論結果，且課堂上使</text:span><text:span text:style-name="T139"><text:s/></text:span><text:span text:style-name="T140">用中文的方式與情況應予限定，學生在分組時支互動可使用其他語言，以利彼此間的理</text:span><text:s/>解與創意發想。但仍應確保至少<text:span text:style-name="T141"><text:s/></text:span><text:span text:style-name="T142">70%</text:span><text:span text:style-name="T143">班級溝通是以英文進行。</text:span></text:p>
      <text:p text:style-name="P144"><text:span text:style-name="T145">5.</text:span><text:span text:style-name="T146"><text:tab/></text:span>高品質的<text:span text:style-name="T147"><text:s/></text:span><text:span text:style-name="T148">EMI</text:span><text:span text:style-name="T149"><text:s/></text:span>課程應鼓勵學生儘可能地以英文進行口說與書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694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25in" fo:margin-left="0.4027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680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丞堉</dc:creator>
    <meta:creation-date>2022-07-06T06:56:00Z</meta:creation-date>
    <dc:date>2022-07-06T06:56:00Z</dc: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