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194in" text:min-label-width="0.3125in" text:list-level-position-and-space-mode="label-alignment">
          <style:list-level-label-alignment text:label-followed-by="listtab" fo:margin-left="0.6319in" fo:text-indent="-0.31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8125in" text:list-level-position-and-space-mode="label-alignment">
          <style:list-level-label-alignment text:label-followed-by="listtab" fo:margin-left="1.3125in" fo:text-indent="-0.81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3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25in" text:min-label-width="0.3125in" text:list-level-position-and-space-mode="label-alignment">
          <style:list-level-label-alignment text:label-followed-by="listtab" fo:margin-left="0.475in" fo:text-indent="-0.31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widows="2" fo:orphans="2" fo:text-align="justify" fo:margin-top="0.125in" fo:line-height="0.3472in" fo:margin-left="-0.0006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 fo:text-align="end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P57" style:parent-style-name="內文" style:family="paragraph">
      <style:paragraph-properties fo:widows="2" fo:orphans="2" fo:text-align="justify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P67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line-height="0.347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P79" style:parent-style-name="內文" style:family="paragraph">
      <style:paragraph-properties fo:widows="2" fo:orphans="2" fo:text-align="justify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text-align="justify"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P90" style:parent-style-name="內文" style:family="paragraph">
      <style:paragraph-properties fo:widows="2" fo:orphans="2" fo:text-align="end"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3472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 fo:text-align="justify" fo:line-height="0.3472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5" style:parent-style-name="內文" style:family="paragraph">
      <style:paragraph-properties fo:widows="2" fo:orphans="2" fo:text-align="justify" fo:margin-top="0.125in" fo:line-height="0.3472in" fo:margin-left="-0.0006in" fo:text-indent="-0.000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line-height="0.347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text-align="end"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fo:text-align="justify" fo:line-height="0.3472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P136" style:parent-style-name="內文" style:family="paragraph">
      <style:paragraph-properties fo:widows="2" fo:orphans="2" fo:text-align="justify" fo:line-height="0.347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line-height="0.347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P146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text-align="justify" fo:line-height="0.347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P157" style:parent-style-name="內文" style:family="paragraph">
      <style:paragraph-properties fo:widows="2" fo:orphans="2" fo:text-align="justify" fo:line-height="0.347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fo:text-align="justify" fo:line-height="0.347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P167" style:parent-style-name="內文" style:family="paragraph">
      <style:paragraph-properties fo:widows="2" fo:orphans="2" fo:text-align="end"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fo:text-align="end" fo:line-height="0.347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 fo:text-align="justify" fo:line-height="0.25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 fo:text-align="justify" fo:line-height="0.25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合聘同意書(範例)</text:p>
      <text:p text:style-name="P3"><text:span text:style-name="T4">依「國立臺北護理健康大學教師合聘要點」</text:span><text:span text:style-name="T5">規定</text:span><text:span text:style-name="T6">敦聘</text:span><text:span text:style-name="T7"><text:s text:c="2"/></text:span><text:span text:style-name="T8"><text:s/></text:span><text:span text:style-name="T9">A系<text:s/></text:span><text:span text:style-name="T10">B教授</text:span><text:span text:style-name="T11">_</text:span><text:span text:style-name="T12">擔任</text:span><text:span text:style-name="T13"><text:s/></text:span><text:span text:style-name="T14"><text:s/>C系<text:s/></text:span><text:span text:style-name="T15">_</text:span><text:span text:style-name="T16">○</text:span><text:span text:style-name="T17"><text:s/></text:span><text:span text:style-name="T18">學</text:span><text:span text:style-name="T19">年度第</text:span><text:span text:style-name="T20">_</text:span><text:span text:style-name="T21">○</text:span><text:span text:style-name="T22"><text:s/></text:span><text:span text:style-name="T23">學期合聘教師。</text:span></text:p>
      <text:p text:style-name="P24"/>
      <text:p text:style-name="P25">敬 <text:s/>致</text:p>
      <text:p text:style-name="P26"><text:span text:style-name="T27"><text:tab/></text:span><text:span text:style-name="T28">_____</text:span><text:span text:style-name="T29">A系</text:span><text:span text:style-name="T30">______</text:span><text:span text:style-name="T31">(請填單位)</text:span><text:span text:style-name="T32"><text:tab/></text:span><text:span text:style-name="T33">_____</text:span><text:span text:style-name="T34">B教授</text:span><text:span text:style-name="T35">簽名</text:span><text:span text:style-name="T36">____</text:span><text:span text:style-name="T37">_</text:span><text:span text:style-name="T38"><text:s/></text:span><text:span text:style-name="T39">(</text:span><text:span text:style-name="T40">請合聘</text:span><text:span text:style-name="T41">教師簽名</text:span><text:span text:style-name="T42">)</text:span></text:p>
      <text:p text:style-name="P43">中華民國<text:s text:c="4"/>○<text:s text:c="3"/>年 <text:s/><text:s/>○<text:s text:c="2"/>月 <text:s text:c="2"/>○<text:s/><text:s/>日</text:p>
      <text:p text:style-name="P44">敬 <text:s/>會</text:p>
      <text:p text:style-name="P45">主聘系、院級單位</text:p>
      <text:p text:style-name="P46"><text:span text:style-name="T47">＿＿＿</text:span><text:span text:style-name="T48">A系</text:span><text:span text:style-name="T49">＿＿</text:span><text:span text:style-name="T50">(請填系級單位)</text:span><text:span text:style-name="T51">＿＿</text:span><text:span text:style-name="T52">A系系主任章</text:span><text:span text:style-name="T53">＿</text:span><text:span text:style-name="T54"><text:s text:c="3"/></text:span><text:span text:style-name="T55">(單位主管核章)</text:span></text:p>
      <text:p text:style-name="P56">案經○年○月○日A系○學年度第○次系級教評會會議通過</text:p>
      <text:p text:style-name="P57"/>
      <text:p text:style-name="P58"><text:span text:style-name="T59">＿</text:span><text:span text:style-name="T60">A系所屬學院</text:span><text:span text:style-name="T61">＿</text:span><text:span text:style-name="T62">(請填院級單位)</text:span><text:span text:style-name="T63"><text:tab/></text:span><text:span text:style-name="T64">A系所屬學院院長章<text:s/></text:span><text:span text:style-name="T65">(單位主管核章)</text:span></text:p>
      <text:p text:style-name="P66">案經○年○月○日A系所屬學院○學年度第○次院級教評會會議通過</text:p>
      <text:p text:style-name="P67"/>
      <text:p text:style-name="P68">合聘系、院級單位</text:p>
      <text:p text:style-name="P69"><text:span text:style-name="T70">＿＿＿</text:span><text:span text:style-name="T71">C系</text:span><text:span text:style-name="T72">＿＿</text:span><text:span text:style-name="T73">(請填系級單位)</text:span><text:span text:style-name="T74">＿</text:span><text:span text:style-name="T75">C系系主任章</text:span><text:span text:style-name="T76"><text:s text:c="3"/></text:span><text:span text:style-name="T77">(單位主管核章)</text:span></text:p>
      <text:p text:style-name="P78">案經○年○月○日C系○學年度第○次系級教評會會議通過</text:p>
      <text:p text:style-name="P79"/>
      <text:p text:style-name="P80"><text:span text:style-name="T81">＿＿</text:span><text:span text:style-name="T82">C系所屬學院</text:span><text:span text:style-name="T83">＿</text:span><text:span text:style-name="T84">(請填院級單位)</text:span><text:span text:style-name="T85"><text:tab/></text:span><text:span text:style-name="T86"><text:s/></text:span><text:span text:style-name="T87">C系所屬學院院長章</text:span><text:span text:style-name="T88">(單位主管核章)</text:span></text:p>
      <text:p text:style-name="P89">案經○年○月○日C系所屬學院○學年度第○次院級教評會會議通過</text:p>
      <text:p text:style-name="P90"/>
      <text:p text:style-name="P91">註1：合聘應經教師本人同意，並經主聘與合聘單位教評會、各院級教評會及校教評會通過。更改主合聘單位時，亦同。</text:p>
      <text:p text:style-name="P92">註2：一式3份；本人、主聘單位、原(合)聘單位各留存1份。</text:p>
      <text:p text:style-name="P93"/>
      <text:soft-page-break/>
      <text:p text:style-name="P94">合聘教師同意書</text:p>
      <text:p text:style-name="P95"><text:span text:style-name="T96">依「國立臺北護理健康大學教師合聘要點」</text:span><text:span text:style-name="T97">規定</text:span><text:span text:style-name="T98">敦聘</text:span><text:span text:style-name="T99"><text:s text:c="2"/></text:span><text:span text:style-name="T100"><text:s text:c="6"/></text:span><text:span text:style-name="T101">(請填單位)</text:span><text:span text:style-name="T102">___________</text:span><text:span text:style-name="T103">(請填</text:span><text:span text:style-name="T104">教師姓名及職稱</text:span><text:span text:style-name="T105">)</text:span><text:span text:style-name="T106">擔任</text:span><text:span text:style-name="T107"><text:s text:c="2"/></text:span><text:span text:style-name="T108"><text:s text:c="5"/></text:span><text:span text:style-name="T109">(請填單位)</text:span><text:span text:style-name="T110">_______</text:span><text:span text:style-name="T111">學</text:span><text:span text:style-name="T112">年度第_____學期合聘教師。</text:span></text:p>
      <text:p text:style-name="P113"/>
      <text:p text:style-name="P114">敬 <text:s/>致</text:p>
      <text:p text:style-name="P115"><text:span text:style-name="T116"><text:tab/></text:span><text:span text:style-name="T117">________________</text:span><text:span text:style-name="T118">(請填單位)</text:span><text:span text:style-name="T119"><text:tab/></text:span><text:span text:style-name="T120">________________</text:span><text:span text:style-name="T121"><text:s/>(</text:span><text:span text:style-name="T122">請合聘教師簽名</text:span><text:span text:style-name="T123">)</text:span></text:p>
      <text:p text:style-name="P124">中華民國<text:s text:c="8"/>年 <text:s/><text:s text:c="2"/><text:s text:c="3"/>月 <text:s text:c="2"/><text:s text:c="3"/><text:s text:c="2"/>日</text:p>
      <text:p text:style-name="P125">敬 <text:s/>會</text:p>
      <text:p text:style-name="P126">主聘系、院級單位</text:p>
      <text:p text:style-name="P127"><text:span text:style-name="T128">＿＿＿＿＿＿＿</text:span><text:span text:style-name="T129">(請填系級單位)</text:span><text:span text:style-name="T130">＿＿</text:span><text:span text:style-name="T131"><text:s text:c="4"/></text:span><text:span text:style-name="T132">＿＿＿</text:span><text:span text:style-name="T133"><text:s text:c="3"/></text:span><text:span text:style-name="T134">(單位主管核章)</text:span></text:p>
      <text:p text:style-name="P135">案經 <text:s text:c="2"/>年 <text:s/>月 <text:s/>日<text:s text:c="3"/>單位 <text:s text:c="2"/>學年度第 <text:s/>次系級教評會會議通過</text:p>
      <text:p text:style-name="P136"/>
      <text:p text:style-name="P137"><text:span text:style-name="T138">＿＿＿＿＿＿＿</text:span><text:span text:style-name="T139">(請填院級單位)</text:span><text:span text:style-name="T140"><text:tab/></text:span><text:span text:style-name="T141">＿＿</text:span><text:span text:style-name="T142"><text:s text:c="4"/></text:span><text:span text:style-name="T143">＿＿＿</text:span><text:span text:style-name="T144">(單位主管核章)</text:span></text:p>
      <text:p text:style-name="P145">案經 <text:s text:c="2"/>年 <text:s/>月 <text:s/>日<text:s text:c="3"/>單位 <text:s text:c="2"/>學年度第 <text:s/>次院級教評會會議通過</text:p>
      <text:p text:style-name="P146"/>
      <text:p text:style-name="P147">合聘系、院級單位</text:p>
      <text:p text:style-name="P148"><text:span text:style-name="T149">＿＿＿＿＿＿＿</text:span><text:span text:style-name="T150">(請填系級單位)</text:span><text:span text:style-name="T151">＿＿</text:span><text:span text:style-name="T152"><text:s text:c="4"/></text:span><text:span text:style-name="T153">＿＿＿</text:span><text:span text:style-name="T154"><text:s text:c="3"/></text:span><text:span text:style-name="T155">(單位主管核章)</text:span></text:p>
      <text:p text:style-name="P156">案經 <text:s text:c="2"/>年 <text:s/>月 <text:s/>日<text:s text:c="3"/>單位 <text:s text:c="2"/>學年度第 <text:s/>次系級教評會會議通過</text:p>
      <text:p text:style-name="P157"/>
      <text:p text:style-name="P158"><text:span text:style-name="T159">＿＿＿＿＿＿＿</text:span><text:span text:style-name="T160">(請填院級單位)</text:span><text:span text:style-name="T161"><text:tab/></text:span><text:span text:style-name="T162">＿＿</text:span><text:span text:style-name="T163"><text:s text:c="4"/></text:span><text:span text:style-name="T164">＿＿＿</text:span><text:span text:style-name="T165">(單位主管核章)</text:span></text:p>
      <text:p text:style-name="P166">案經 <text:s text:c="2"/>年 <text:s/>月 <text:s/>日<text:s text:c="3"/>單位 <text:s text:c="2"/>學年度第 <text:s/>次院級教評會會議通過</text:p>
      <text:p text:style-name="P167"/>
      <text:p text:style-name="P168"/>
      <text:p text:style-name="P169">註1：合聘應經教師本人同意，並經主聘與合聘單位教評會、各院級教評會及校教評會通過。更改主合聘單位時，亦同。</text:p>
      <text:p text:style-name="P170">註2：一式3份；本人、主聘單位、原(合)聘單位各留存1份。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H5" style:display-name="H5" style:family="paragraph" style:parent-style-name="內文" style:next-style-name="內文" style:default-outline-level="6">
      <style:paragraph-properties fo:keep-with-next="always" style:text-autospace="none" fo:margin-top="0.0694in" fo:margin-bottom="0.0694in"/>
      <style:text-properties fo:font-weight="bold" style:font-weight-asian="bold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新細明體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新細明體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新細明體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style:font-name="標楷體" style:font-name-asian="標楷體"/>
    </style:style>
    <style:style style:name="WW_CharLFO28LVL1" style:family="text">
      <style:text-properties fo:font-size="12pt" style:font-size-asian="12pt"/>
    </style:style>
    <style:style style:name="WW_CharLFO31LVL1" style:family="text">
      <style:text-properties style:font-name="新細明體" style:font-name-asian="新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194in" text:min-label-width="0.3125in" text:list-level-position-and-space-mode="label-alignment">
          <style:list-level-label-alignment text:label-followed-by="listtab" fo:margin-left="0.6319in" fo:text-indent="-0.31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8125in" text:list-level-position-and-space-mode="label-alignment">
          <style:list-level-label-alignment text:label-followed-by="listtab" fo:margin-left="1.3125in" fo:text-indent="-0.81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3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25in" text:min-label-width="0.3125in" text:list-level-position-and-space-mode="label-alignment">
          <style:list-level-label-alignment text:label-followed-by="listtab" fo:margin-left="0.475in" fo:text-indent="-0.31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9.18版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CN</meta:initial-creator>
    <dc:creator>User</dc:creator>
    <meta:creation-date>2024-09-19T02:35:00Z</meta:creation-date>
    <dc:date>2024-09-19T02:35:00Z</dc:date>
    <meta:print-date>2024-09-19T02:3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6" meta:character-count="1114" meta:row-count="7" meta:non-whitespace-character-count="950"/>
  </office:meta>
</office:document-meta>
</file>