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7ACB85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C6E0B4" fo:border-bottom="thin solid #000000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C6E0B4" fo:border-bottom="thin solid #000000" fo:border-left="none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C6E0B4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C6E0B4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C6E0B4" fo:border-bottom="thin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C6E0B4" fo:border-bottom="2pt solid #C6E0B4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C6E0B4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7ACB85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7ACB85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3E9B49" fo:border-bottom="thin solid #C6E0B4" fo:border-left="thin solid #C6E0B4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C6E0B4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C6E0B4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7ACB85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3E9B49" fo:border-bottom="2pt solid #C6E0B4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B050" fo:border-left="2pt solid #000000" fo:border-right="thin solid #00B05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B050" fo:border-left="none" fo:border-right="thin solid #00B05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B050" fo:border-left="thin solid #00B050" fo:border-right="thin solid #00B05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B050" fo:border-left="none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B05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C6E0B4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C6E0B4" fo:border-bottom="thin solid #000000" fo:border-left="thin solid #00B05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B050" fo:border-bottom="none" fo:border-left="2pt solid #00000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B05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B050" fo:border-bottom="none" fo:border-left="thin solid #00B05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B05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B05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C6E0B4" fo:border-right="2pt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7ACB85" fo:border-right="2pt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7ACB85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2pt solid #C6E0B4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92" style:family="table-cell" style:parent-style-name="Default" style:data-style-name="N0">
      <style:table-cell-properties fo:border-top="thin solid #3E9B49" fo:border-bottom="none" fo:border-left="none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7ACB85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7ACB85" fo:border-right="thin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7ACB85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7ACB85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3E9B49" fo:border-bottom="none" fo:border-left="thin solid #7ACB85" fo:border-right="2pt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7ACB85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C6E0B4" fo:border-right="thin solid #C6E0B4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C6E0B4" fo:border-bottom="2pt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C6E0B4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C6E0B4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C6E0B4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35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11226-1120122.A4"/>
      <style:map style:condition="of:is-true-formula(NOT(ISERROR(SEARCH(&quot;休息日&quot;;[.A4]))))" style:apply-style-name="cf10" style:base-cell-address="1111226-1120122.A4"/>
      <style:map style:condition="of:is-true-formula(NOT(ISERROR(SEARCH(&quot;例假&quot;;[.A4]))))" style:apply-style-name="cf11" style:base-cell-address="1111226-1120122.A4"/>
    </style:style>
    <style:style style:name="ce136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11226-1120122.A4"/>
      <style:map style:condition="of:is-true-formula(NOT(ISERROR(SEARCH(&quot;休息日&quot;;[.A4]))))" style:apply-style-name="cf10" style:base-cell-address="1111226-1120122.A4"/>
      <style:map style:condition="of:is-true-formula(NOT(ISERROR(SEARCH(&quot;例假&quot;;[.A4]))))" style:apply-style-name="cf11" style:base-cell-address="1111226-1120122.A4"/>
    </style:style>
    <style:style style:name="ce137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5]))))" style:apply-style-name="cf8" style:base-cell-address="1111226-1120122.D5"/>
      <style:map style:condition="of:is-true-formula(NOT(ISERROR(SEARCH(&quot;工作日&quot;;[.D5]))))" style:apply-style-name="cf9" style:base-cell-address="1111226-1120122.D5"/>
      <style:map style:condition="of:is-true-formula(NOT(ISERROR(SEARCH(&quot;休息日&quot;;[.D5]))))" style:apply-style-name="cf10" style:base-cell-address="1111226-1120122.D5"/>
      <style:map style:condition="of:is-true-formula(NOT(ISERROR(SEARCH(&quot;例假&quot;;[.D5]))))" style:apply-style-name="cf11" style:base-cell-address="1111226-1120122.D5"/>
    </style:style>
    <style:style style:name="ce138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工作日&quot;;[.A5]))))" style:apply-style-name="cf9" style:base-cell-address="1111226-1120122.A5"/>
      <style:map style:condition="of:is-true-formula(NOT(ISERROR(SEARCH(&quot;休息日&quot;;[.A5]))))" style:apply-style-name="cf10" style:base-cell-address="1111226-1120122.A5"/>
      <style:map style:condition="of:is-true-formula(NOT(ISERROR(SEARCH(&quot;例假&quot;;[.A5]))))" style:apply-style-name="cf11" style:base-cell-address="1111226-1120122.A5"/>
    </style:style>
    <style:style style:name="ce139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工作日&quot;;[.A5]))))" style:apply-style-name="cf9" style:base-cell-address="1111226-1120122.A5"/>
      <style:map style:condition="of:is-true-formula(NOT(ISERROR(SEARCH(&quot;休息日&quot;;[.B5]))))" style:apply-style-name="cf10" style:base-cell-address="1111226-1120122.B5"/>
      <style:map style:condition="of:is-true-formula(NOT(ISERROR(SEARCH(&quot;例假&quot;;[.B5]))))" style:apply-style-name="cf11" style:base-cell-address="1111226-1120122.B5"/>
    </style:style>
    <style:style style:name="ce140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5]))))" style:apply-style-name="cf8" style:base-cell-address="1111226-1120122.C5"/>
      <style:map style:condition="of:is-true-formula(NOT(ISERROR(SEARCH(&quot;工作日&quot;;[.C5]))))" style:apply-style-name="cf9" style:base-cell-address="1111226-1120122.C5"/>
      <style:map style:condition="of:is-true-formula(NOT(ISERROR(SEARCH(&quot;休息日&quot;;[.C5]))))" style:apply-style-name="cf10" style:base-cell-address="1111226-1120122.C5"/>
      <style:map style:condition="of:is-true-formula(NOT(ISERROR(SEARCH(&quot;例假&quot;;[.C5]))))" style:apply-style-name="cf11" style:base-cell-address="1111226-1120122.C5"/>
    </style:style>
    <style:style style:name="ce141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11226-1120122.E5"/>
      <style:map style:condition="of:is-true-formula(NOT(ISERROR(SEARCH(&quot;工作日&quot;;[.E5]))))" style:apply-style-name="cf9" style:base-cell-address="1111226-1120122.E5"/>
      <style:map style:condition="of:is-true-formula(NOT(ISERROR(SEARCH(&quot;休息日&quot;;[.E5]))))" style:apply-style-name="cf10" style:base-cell-address="1111226-1120122.E5"/>
      <style:map style:condition="of:is-true-formula(NOT(ISERROR(SEARCH(&quot;例假&quot;;[.E5]))))" style:apply-style-name="cf11" style:base-cell-address="1111226-1120122.E5"/>
    </style:style>
    <style:style style:name="ce142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11226-1120122.F5"/>
      <style:map style:condition="of:is-true-formula(NOT(ISERROR(SEARCH(&quot;工作日&quot;;[.F5]))))" style:apply-style-name="cf9" style:base-cell-address="1111226-1120122.F5"/>
      <style:map style:condition="of:is-true-formula(NOT(ISERROR(SEARCH(&quot;休息日&quot;;[.F5]))))" style:apply-style-name="cf10" style:base-cell-address="1111226-1120122.F5"/>
      <style:map style:condition="of:is-true-formula(NOT(ISERROR(SEARCH(&quot;例假&quot;;[.F5]))))" style:apply-style-name="cf11" style:base-cell-address="1111226-1120122.F5"/>
    </style:style>
    <style:style style:name="ce143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B10]))))" style:apply-style-name="cf10" style:base-cell-address="1111226-1120122.B10"/>
      <style:map style:condition="of:is-true-formula(NOT(ISERROR(SEARCH(&quot;例假&quot;;[.B10]))))" style:apply-style-name="cf11" style:base-cell-address="1111226-1120122.B10"/>
      <style:map style:condition="of:is-true-formula(NOT(ISERROR(SEARCH(&quot;工作日&quot;;[.B10]))))" style:apply-style-name="cf9" style:base-cell-address="1111226-1120122.B10"/>
      <style:map style:condition="of:is-true-formula(NOT(ISERROR(SEARCH(&quot;工作日&quot;;[.B10]))))" style:apply-style-name="cf9" style:base-cell-address="1111226-1120122.B10"/>
      <style:map style:condition="of:is-true-formula(NOT(ISERROR(SEARCH(&quot;休息日&quot;;[.B10]))))" style:apply-style-name="cf10" style:base-cell-address="1111226-1120122.B10"/>
      <style:map style:condition="of:is-true-formula(NOT(ISERROR(SEARCH(&quot;例假&quot;;[.B10]))))" style:apply-style-name="cf11" style:base-cell-address="1111226-1120122.B10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11226-1120122.A11"/>
      <style:map style:condition="of:is-true-formula(NOT(ISERROR(SEARCH(&quot;工作日&quot;;[.A11]))))" style:apply-style-name="cf9" style:base-cell-address="1111226-1120122.A11"/>
      <style:map style:condition="of:is-true-formula(NOT(ISERROR(SEARCH(&quot;休息日&quot;;[.A11]))))" style:apply-style-name="cf10" style:base-cell-address="1111226-1120122.A11"/>
      <style:map style:condition="of:is-true-formula(NOT(ISERROR(SEARCH(&quot;例假&quot;;[.A11]))))" style:apply-style-name="cf11" style:base-cell-address="1111226-1120122.A11"/>
    </style:style>
    <style:style style:name="ce145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11226-1120122.A11"/>
      <style:map style:condition="of:is-true-formula(NOT(ISERROR(SEARCH(&quot;工作日&quot;;[.A11]))))" style:apply-style-name="cf9" style:base-cell-address="1111226-1120122.A11"/>
      <style:map style:condition="of:is-true-formula(NOT(ISERROR(SEARCH(&quot;休息日&quot;;[.A11]))))" style:apply-style-name="cf10" style:base-cell-address="1111226-1120122.A11"/>
      <style:map style:condition="of:is-true-formula(NOT(ISERROR(SEARCH(&quot;例假&quot;;[.A11]))))" style:apply-style-name="cf11" style:base-cell-address="1111226-1120122.A11"/>
    </style:style>
    <style:style style:name="ce146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11226-1120122.A11"/>
      <style:map style:condition="of:is-true-formula(NOT(ISERROR(SEARCH(&quot;工作日&quot;;[.A11]))))" style:apply-style-name="cf9" style:base-cell-address="1111226-1120122.A11"/>
      <style:map style:condition="of:is-true-formula(NOT(ISERROR(SEARCH(&quot;休息日&quot;;[.A11]))))" style:apply-style-name="cf10" style:base-cell-address="1111226-1120122.A11"/>
      <style:map style:condition="of:is-true-formula(NOT(ISERROR(SEARCH(&quot;例假&quot;;[.A11]))))" style:apply-style-name="cf11" style:base-cell-address="1111226-1120122.A11"/>
    </style:style>
    <style:style style:name="ce14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F13]))))" style:apply-style-name="cf10" style:base-cell-address="1111226-1120122.F13"/>
      <style:map style:condition="of:is-true-formula(NOT(ISERROR(SEARCH(&quot;例假&quot;;[.F13]))))" style:apply-style-name="cf11" style:base-cell-address="1111226-1120122.F13"/>
      <style:map style:condition="of:is-true-formula(NOT(ISERROR(SEARCH(&quot;工作日&quot;;[.F13]))))" style:apply-style-name="cf9" style:base-cell-address="1111226-1120122.F13"/>
      <style:map style:condition="of:is-true-formula(NOT(ISERROR(SEARCH(&quot;工作日&quot;;[.F13]))))" style:apply-style-name="cf9" style:base-cell-address="1111226-1120122.F13"/>
      <style:map style:condition="of:is-true-formula(NOT(ISERROR(SEARCH(&quot;休息日&quot;;[.F13]))))" style:apply-style-name="cf10" style:base-cell-address="1111226-1120122.F13"/>
      <style:map style:condition="of:is-true-formula(NOT(ISERROR(SEARCH(&quot;例假&quot;;[.F13]))))" style:apply-style-name="cf11" style:base-cell-address="1111226-1120122.F13"/>
    </style:style>
    <style:style style:name="ce148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G10]))))" style:apply-style-name="cf10" style:base-cell-address="1111226-1120122.G10"/>
      <style:map style:condition="of:is-true-formula(NOT(ISERROR(SEARCH(&quot;例假&quot;;[.G10]))))" style:apply-style-name="cf11" style:base-cell-address="1111226-1120122.G10"/>
      <style:map style:condition="of:is-true-formula(NOT(ISERROR(SEARCH(&quot;工作日&quot;;[.G10]))))" style:apply-style-name="cf9" style:base-cell-address="1111226-1120122.G10"/>
      <style:map style:condition="of:is-true-formula(NOT(ISERROR(SEARCH(&quot;休息日&quot;;[.G10]))))" style:apply-style-name="cf10" style:base-cell-address="1111226-1120122.G10"/>
      <style:map style:condition="of:is-true-formula(NOT(ISERROR(SEARCH(&quot;例假&quot;;[.G10]))))" style:apply-style-name="cf11" style:base-cell-address="1111226-1120122.G10"/>
      <style:map style:condition="of:is-true-formula(NOT(ISERROR(SEARCH(&quot;工作日&quot;;[.G10]))))" style:apply-style-name="cf9" style:base-cell-address="1111226-1120122.G10"/>
      <style:map style:condition="of:is-true-formula(NOT(ISERROR(SEARCH(&quot;工作日&quot;;[.G10]))))" style:apply-style-name="cf9" style:base-cell-address="1111226-1120122.G10"/>
      <style:map style:condition="of:is-true-formula(NOT(ISERROR(SEARCH(&quot;休息日&quot;;[.G10]))))" style:apply-style-name="cf10" style:base-cell-address="1111226-1120122.G10"/>
      <style:map style:condition="of:is-true-formula(NOT(ISERROR(SEARCH(&quot;例假&quot;;[.G10]))))" style:apply-style-name="cf11" style:base-cell-address="1111226-1120122.G10"/>
    </style:style>
    <style:style style:name="ce149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11226-1120122.A11"/>
      <style:map style:condition="of:is-true-formula(NOT(ISERROR(SEARCH(&quot;工作日&quot;;[.G11]))))" style:apply-style-name="cf9" style:base-cell-address="1111226-1120122.G11"/>
      <style:map style:condition="of:is-true-formula(NOT(ISERROR(SEARCH(&quot;休息日&quot;;[.G11]))))" style:apply-style-name="cf10" style:base-cell-address="1111226-1120122.G11"/>
      <style:map style:condition="of:is-true-formula(NOT(ISERROR(SEARCH(&quot;例假&quot;;[.G11]))))" style:apply-style-name="cf11" style:base-cell-address="1111226-1120122.G11"/>
    </style:style>
    <style:style style:name="ce150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G13]))))" style:apply-style-name="cf10" style:base-cell-address="1111226-1120122.G13"/>
      <style:map style:condition="of:is-true-formula(NOT(ISERROR(SEARCH(&quot;例假&quot;;[.G13]))))" style:apply-style-name="cf11" style:base-cell-address="1111226-1120122.G13"/>
      <style:map style:condition="of:is-true-formula(NOT(ISERROR(SEARCH(&quot;工作日&quot;;[.G13]))))" style:apply-style-name="cf9" style:base-cell-address="1111226-1120122.G13"/>
      <style:map style:condition="of:is-true-formula(NOT(ISERROR(SEARCH(&quot;休息日&quot;;[.G13]))))" style:apply-style-name="cf10" style:base-cell-address="1111226-1120122.G13"/>
      <style:map style:condition="of:is-true-formula(NOT(ISERROR(SEARCH(&quot;例假&quot;;[.G13]))))" style:apply-style-name="cf11" style:base-cell-address="1111226-1120122.G13"/>
      <style:map style:condition="of:is-true-formula(NOT(ISERROR(SEARCH(&quot;工作日&quot;;[.G13]))))" style:apply-style-name="cf9" style:base-cell-address="1111226-1120122.G13"/>
      <style:map style:condition="of:is-true-formula(NOT(ISERROR(SEARCH(&quot;工作日&quot;;[.G13]))))" style:apply-style-name="cf9" style:base-cell-address="1111226-1120122.G13"/>
      <style:map style:condition="of:is-true-formula(NOT(ISERROR(SEARCH(&quot;休息日&quot;;[.G13]))))" style:apply-style-name="cf10" style:base-cell-address="1111226-1120122.G13"/>
      <style:map style:condition="of:is-true-formula(NOT(ISERROR(SEARCH(&quot;例假&quot;;[.G13]))))" style:apply-style-name="cf11" style:base-cell-address="1111226-1120122.G13"/>
    </style:style>
    <style:style style:name="ce151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11226-1120122.F10"/>
      <style:map style:condition="of:is-true-formula(NOT(ISERROR(SEARCH(&quot;休息日&quot;;[.F10]))))" style:apply-style-name="cf10" style:base-cell-address="1111226-1120122.F10"/>
      <style:map style:condition="of:is-true-formula(NOT(ISERROR(SEARCH(&quot;例假&quot;;[.F10]))))" style:apply-style-name="cf11" style:base-cell-address="1111226-1120122.F10"/>
      <style:map style:condition="of:is-true-formula(NOT(ISERROR(SEARCH(&quot;工作日&quot;;[.F10]))))" style:apply-style-name="cf9" style:base-cell-address="1111226-1120122.F10"/>
      <style:map style:condition="of:is-true-formula(NOT(ISERROR(SEARCH(&quot;工作日&quot;;[.F10]))))" style:apply-style-name="cf9" style:base-cell-address="1111226-1120122.F10"/>
      <style:map style:condition="of:is-true-formula(NOT(ISERROR(SEARCH(&quot;休息日&quot;;[.F10]))))" style:apply-style-name="cf10" style:base-cell-address="1111226-1120122.F10"/>
      <style:map style:condition="of:is-true-formula(NOT(ISERROR(SEARCH(&quot;例假&quot;;[.F10]))))" style:apply-style-name="cf11" style:base-cell-address="1111226-1120122.F10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國定假日&quot;;[.A13]))))" style:apply-style-name="cf8" style:base-cell-address="1111226-1120122.A13"/>
      <style:map style:condition="of:is-true-formula(NOT(ISERROR(SEARCH(&quot;休息日&quot;;[.A13]))))" style:apply-style-name="cf10" style:base-cell-address="1111226-1120122.A13"/>
      <style:map style:condition="of:is-true-formula(NOT(ISERROR(SEARCH(&quot;例假&quot;;[.A13]))))" style:apply-style-name="cf11" style:base-cell-address="1111226-1120122.A13"/>
      <style:map style:condition="of:is-true-formula(NOT(ISERROR(SEARCH(&quot;工作日&quot;;[.A13]))))" style:apply-style-name="cf9" style:base-cell-address="1111226-1120122.A13"/>
      <style:map style:condition="of:is-true-formula(NOT(ISERROR(SEARCH(&quot;工作日&quot;;[.A13]))))" style:apply-style-name="cf9" style:base-cell-address="1111226-1120122.A13"/>
      <style:map style:condition="of:is-true-formula(NOT(ISERROR(SEARCH(&quot;休息日&quot;;[.A13]))))" style:apply-style-name="cf10" style:base-cell-address="1111226-1120122.A13"/>
      <style:map style:condition="of:is-true-formula(NOT(ISERROR(SEARCH(&quot;例假&quot;;[.A13]))))" style:apply-style-name="cf11" style:base-cell-address="1111226-1120122.A13"/>
      <style:map style:condition="of:is-true-formula(NOT(ISERROR(SEARCH(&quot;休息日&quot;;[.A13]))))" style:apply-style-name="cf10" style:base-cell-address="1111226-1120122.A13"/>
      <style:map style:condition="of:is-true-formula(NOT(ISERROR(SEARCH(&quot;例假&quot;;[.A13]))))" style:apply-style-name="cf11" style:base-cell-address="1111226-1120122.A13"/>
      <style:map style:condition="of:is-true-formula(NOT(ISERROR(SEARCH(&quot;工作日&quot;;[.A13]))))" style:apply-style-name="cf9" style:base-cell-address="1111226-1120122.A13"/>
      <style:map style:condition="of:is-true-formula(NOT(ISERROR(SEARCH(&quot;工作日&quot;;[.A13]))))" style:apply-style-name="cf9" style:base-cell-address="1111226-1120122.A13"/>
      <style:map style:condition="of:is-true-formula(NOT(ISERROR(SEARCH(&quot;休息日&quot;;[.A13]))))" style:apply-style-name="cf10" style:base-cell-address="1111226-1120122.A13"/>
      <style:map style:condition="of:is-true-formula(NOT(ISERROR(SEARCH(&quot;例假&quot;;[.A13]))))" style:apply-style-name="cf11" style:base-cell-address="1111226-1120122.A13"/>
      <style:map style:condition="of:is-true-formula(NOT(ISERROR(SEARCH(&quot;休息日&quot;;[.A13]))))" style:apply-style-name="cf10" style:base-cell-address="1111226-1120122.A13"/>
      <style:map style:condition="of:is-true-formula(NOT(ISERROR(SEARCH(&quot;例假&quot;;[.A13]))))" style:apply-style-name="cf11" style:base-cell-address="1111226-1120122.A13"/>
      <style:map style:condition="of:is-true-formula(NOT(ISERROR(SEARCH(&quot;工作日&quot;;[.A13]))))" style:apply-style-name="cf9" style:base-cell-address="1111226-1120122.A13"/>
      <style:map style:condition="of:is-true-formula(NOT(ISERROR(SEARCH(&quot;工作日&quot;;[.A13]))))" style:apply-style-name="cf9" style:base-cell-address="1111226-1120122.A13"/>
      <style:map style:condition="of:is-true-formula(NOT(ISERROR(SEARCH(&quot;休息日&quot;;[.A13]))))" style:apply-style-name="cf10" style:base-cell-address="1111226-1120122.A13"/>
      <style:map style:condition="of:is-true-formula(NOT(ISERROR(SEARCH(&quot;例假&quot;;[.A13]))))" style:apply-style-name="cf11" style:base-cell-address="1111226-1120122.A13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11226-1120122.A14"/>
      <style:map style:condition="of:is-true-formula(NOT(ISERROR(SEARCH(&quot;工作日&quot;;[.A14]))))" style:apply-style-name="cf9" style:base-cell-address="1111226-1120122.A14"/>
      <style:map style:condition="of:is-true-formula(NOT(ISERROR(SEARCH(&quot;休息日&quot;;[.A14]))))" style:apply-style-name="cf10" style:base-cell-address="1111226-1120122.A14"/>
      <style:map style:condition="of:is-true-formula(NOT(ISERROR(SEARCH(&quot;例假&quot;;[.A14]))))" style:apply-style-name="cf11" style:base-cell-address="1111226-1120122.A14"/>
    </style:style>
    <style:style style:name="ce154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11226-1120122.A14"/>
      <style:map style:condition="of:is-true-formula(NOT(ISERROR(SEARCH(&quot;工作日&quot;;[.A14]))))" style:apply-style-name="cf9" style:base-cell-address="1111226-1120122.A14"/>
      <style:map style:condition="of:is-true-formula(NOT(ISERROR(SEARCH(&quot;休息日&quot;;[.A14]))))" style:apply-style-name="cf10" style:base-cell-address="1111226-1120122.A14"/>
      <style:map style:condition="of:is-true-formula(NOT(ISERROR(SEARCH(&quot;例假&quot;;[.A14]))))" style:apply-style-name="cf11" style:base-cell-address="1111226-1120122.A14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國定假日&quot;;[.A16]))))" style:apply-style-name="cf8" style:base-cell-address="1111226-1120122.A16"/>
      <style:map style:condition="of:is-true-formula(NOT(ISERROR(SEARCH(&quot;休息日&quot;;[.A16]))))" style:apply-style-name="cf10" style:base-cell-address="1111226-1120122.A16"/>
      <style:map style:condition="of:is-true-formula(NOT(ISERROR(SEARCH(&quot;例假&quot;;[.A16]))))" style:apply-style-name="cf11" style:base-cell-address="1111226-1120122.A16"/>
      <style:map style:condition="of:is-true-formula(NOT(ISERROR(SEARCH(&quot;工作日&quot;;[.A16]))))" style:apply-style-name="cf9" style:base-cell-address="1111226-1120122.A16"/>
      <style:map style:condition="of:is-true-formula(NOT(ISERROR(SEARCH(&quot;工作日&quot;;[.A16]))))" style:apply-style-name="cf9" style:base-cell-address="1111226-1120122.A16"/>
      <style:map style:condition="of:is-true-formula(NOT(ISERROR(SEARCH(&quot;休息日&quot;;[.A16]))))" style:apply-style-name="cf10" style:base-cell-address="1111226-1120122.A16"/>
      <style:map style:condition="of:is-true-formula(NOT(ISERROR(SEARCH(&quot;例假&quot;;[.A16]))))" style:apply-style-name="cf11" style:base-cell-address="1111226-1120122.A16"/>
      <style:map style:condition="of:is-true-formula(NOT(ISERROR(SEARCH(&quot;休息日&quot;;[.A16]))))" style:apply-style-name="cf10" style:base-cell-address="1111226-1120122.A16"/>
      <style:map style:condition="of:is-true-formula(NOT(ISERROR(SEARCH(&quot;例假&quot;;[.A16]))))" style:apply-style-name="cf11" style:base-cell-address="1111226-1120122.A16"/>
      <style:map style:condition="of:is-true-formula(NOT(ISERROR(SEARCH(&quot;工作日&quot;;[.A16]))))" style:apply-style-name="cf9" style:base-cell-address="1111226-1120122.A16"/>
      <style:map style:condition="of:is-true-formula(NOT(ISERROR(SEARCH(&quot;工作日&quot;;[.A16]))))" style:apply-style-name="cf9" style:base-cell-address="1111226-1120122.A16"/>
      <style:map style:condition="of:is-true-formula(NOT(ISERROR(SEARCH(&quot;休息日&quot;;[.A16]))))" style:apply-style-name="cf10" style:base-cell-address="1111226-1120122.A16"/>
      <style:map style:condition="of:is-true-formula(NOT(ISERROR(SEARCH(&quot;例假&quot;;[.A16]))))" style:apply-style-name="cf11" style:base-cell-address="1111226-1120122.A16"/>
      <style:map style:condition="of:is-true-formula(NOT(ISERROR(SEARCH(&quot;休息日&quot;;[.A16]))))" style:apply-style-name="cf10" style:base-cell-address="1111226-1120122.A16"/>
      <style:map style:condition="of:is-true-formula(NOT(ISERROR(SEARCH(&quot;例假&quot;;[.A16]))))" style:apply-style-name="cf11" style:base-cell-address="1111226-1120122.A16"/>
      <style:map style:condition="of:is-true-formula(NOT(ISERROR(SEARCH(&quot;工作日&quot;;[.A16]))))" style:apply-style-name="cf9" style:base-cell-address="1111226-1120122.A16"/>
      <style:map style:condition="of:is-true-formula(NOT(ISERROR(SEARCH(&quot;工作日&quot;;[.A16]))))" style:apply-style-name="cf9" style:base-cell-address="1111226-1120122.A16"/>
      <style:map style:condition="of:is-true-formula(NOT(ISERROR(SEARCH(&quot;休息日&quot;;[.A16]))))" style:apply-style-name="cf10" style:base-cell-address="1111226-1120122.A16"/>
      <style:map style:condition="of:is-true-formula(NOT(ISERROR(SEARCH(&quot;例假&quot;;[.A16]))))" style:apply-style-name="cf11" style:base-cell-address="1111226-1120122.A16"/>
    </style:style>
    <style:style style:name="ce15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B13]))))" style:apply-style-name="cf10" style:base-cell-address="1111226-1120122.B13"/>
      <style:map style:condition="of:is-true-formula(NOT(ISERROR(SEARCH(&quot;例假&quot;;[.B13]))))" style:apply-style-name="cf11" style:base-cell-address="1111226-1120122.B13"/>
      <style:map style:condition="of:is-true-formula(NOT(ISERROR(SEARCH(&quot;工作日&quot;;[.B13]))))" style:apply-style-name="cf9" style:base-cell-address="1111226-1120122.B13"/>
      <style:map style:condition="of:is-true-formula(NOT(ISERROR(SEARCH(&quot;工作日&quot;;[.B13]))))" style:apply-style-name="cf9" style:base-cell-address="1111226-1120122.B13"/>
      <style:map style:condition="of:is-true-formula(NOT(ISERROR(SEARCH(&quot;休息日&quot;;[.B13]))))" style:apply-style-name="cf10" style:base-cell-address="1111226-1120122.B13"/>
      <style:map style:condition="of:is-true-formula(NOT(ISERROR(SEARCH(&quot;例假&quot;;[.B13]))))" style:apply-style-name="cf11" style:base-cell-address="1111226-1120122.B13"/>
    </style:style>
    <style:style style:name="ce157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B16]))))" style:apply-style-name="cf10" style:base-cell-address="1111226-1120122.B16"/>
      <style:map style:condition="of:is-true-formula(NOT(ISERROR(SEARCH(&quot;例假&quot;;[.B16]))))" style:apply-style-name="cf11" style:base-cell-address="1111226-1120122.B16"/>
      <style:map style:condition="of:is-true-formula(NOT(ISERROR(SEARCH(&quot;工作日&quot;;[.B16]))))" style:apply-style-name="cf9" style:base-cell-address="1111226-1120122.B16"/>
      <style:map style:condition="of:is-true-formula(NOT(ISERROR(SEARCH(&quot;工作日&quot;;[.B16]))))" style:apply-style-name="cf9" style:base-cell-address="1111226-1120122.B16"/>
      <style:map style:condition="of:is-true-formula(NOT(ISERROR(SEARCH(&quot;休息日&quot;;[.B16]))))" style:apply-style-name="cf10" style:base-cell-address="1111226-1120122.B16"/>
      <style:map style:condition="of:is-true-formula(NOT(ISERROR(SEARCH(&quot;例假&quot;;[.B16]))))" style:apply-style-name="cf11" style:base-cell-address="1111226-1120122.B16"/>
    </style:style>
    <style:style style:name="ce158" style:family="table-cell" style:parent-style-name="Default" style:data-style-name="N0">
      <style:table-cell-properties fo:border-top="none" fo:border-bottom="none" fo:border-left="thin solid #7ACB85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G6]))))" style:apply-style-name="cf8" style:base-cell-address="1111226-1120122.G6"/>
      <style:map style:condition="of:is-true-formula(NOT(ISERROR(SEARCH(&quot;工作日&quot;;[.G6]))))" style:apply-style-name="cf9" style:base-cell-address="1111226-1120122.G6"/>
      <style:map style:condition="of:is-true-formula(NOT(ISERROR(SEARCH(&quot;休息日&quot;;[.G6]))))" style:apply-style-name="cf10" style:base-cell-address="1111226-1120122.G6"/>
      <style:map style:condition="of:is-true-formula(NOT(ISERROR(SEARCH(&quot;例假&quot;;[.G6]))))" style:apply-style-name="cf11" style:base-cell-address="1111226-1120122.G6"/>
    </style:style>
    <style:style style:name="ce159" style:family="table-cell" style:parent-style-name="Default" style:data-style-name="N0">
      <style:table-cell-properties fo:border-top="thin solid #3E9B49" fo:border-bottom="none" fo:border-left="thin solid #7ACB85" fo:border-right="2pt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G5]))))" style:apply-style-name="cf8" style:base-cell-address="1111226-1120122.G5"/>
      <style:map style:condition="of:is-true-formula(NOT(ISERROR(SEARCH(&quot;工作日&quot;;[.G5]))))" style:apply-style-name="cf9" style:base-cell-address="1111226-1120122.G5"/>
      <style:map style:condition="of:is-true-formula(NOT(ISERROR(SEARCH(&quot;休息日&quot;;[.G5]))))" style:apply-style-name="cf10" style:base-cell-address="1111226-1120122.G5"/>
      <style:map style:condition="of:is-true-formula(NOT(ISERROR(SEARCH(&quot;例假&quot;;[.G5]))))" style:apply-style-name="cf11" style:base-cell-address="1111226-1120122.G5"/>
    </style:style>
    <style:style style:name="ce160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11226-1120122.G4"/>
      <style:map style:condition="of:is-true-formula(NOT(ISERROR(SEARCH(&quot;休息日&quot;;[.G4]))))" style:apply-style-name="cf10" style:base-cell-address="1111226-1120122.G4"/>
      <style:map style:condition="of:is-true-formula(NOT(ISERROR(SEARCH(&quot;例假&quot;;[.G4]))))" style:apply-style-name="cf11" style:base-cell-address="1111226-1120122.G4"/>
    </style:style>
    <style:style style:name="ce161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11226-1120122.B8"/>
      <style:map style:condition="of:is-true-formula(NOT(ISERROR(SEARCH(&quot;工作日&quot;;[.G8]))))" style:apply-style-name="cf9" style:base-cell-address="1111226-1120122.G8"/>
      <style:map style:condition="of:is-true-formula(NOT(ISERROR(SEARCH(&quot;休息日&quot;;[.G8]))))" style:apply-style-name="cf10" style:base-cell-address="1111226-1120122.G8"/>
      <style:map style:condition="of:is-true-formula(NOT(ISERROR(SEARCH(&quot;例假&quot;;[.G8]))))" style:apply-style-name="cf11" style:base-cell-address="1111226-1120122.G8"/>
    </style:style>
    <style:style style:name="ce162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11226-1120122.G7"/>
      <style:map style:condition="of:is-true-formula(NOT(ISERROR(SEARCH(&quot;休息日&quot;;[.G7]))))" style:apply-style-name="cf10" style:base-cell-address="1111226-1120122.G7"/>
      <style:map style:condition="of:is-true-formula(NOT(ISERROR(SEARCH(&quot;例假&quot;;[.G7]))))" style:apply-style-name="cf11" style:base-cell-address="1111226-1120122.G7"/>
      <style:map style:condition="of:is-true-formula(NOT(ISERROR(SEARCH(&quot;工作日&quot;;[.G7]))))" style:apply-style-name="cf9" style:base-cell-address="1111226-1120122.G7"/>
      <style:map style:condition="of:is-true-formula(NOT(ISERROR(SEARCH(&quot;工作日&quot;;[.G7]))))" style:apply-style-name="cf9" style:base-cell-address="1111226-1120122.G7"/>
      <style:map style:condition="of:is-true-formula(NOT(ISERROR(SEARCH(&quot;休息日&quot;;[.G7]))))" style:apply-style-name="cf10" style:base-cell-address="1111226-1120122.G7"/>
      <style:map style:condition="of:is-true-formula(NOT(ISERROR(SEARCH(&quot;例假&quot;;[.G7]))))" style:apply-style-name="cf11" style:base-cell-address="1111226-1120122.G7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國定假日&quot;;[.A7]))))" style:apply-style-name="cf8" style:base-cell-address="1111226-1120122.A7"/>
      <style:map style:condition="of:is-true-formula(NOT(ISERROR(SEARCH(&quot;休息日&quot;;[.A7]))))" style:apply-style-name="cf10" style:base-cell-address="1111226-1120122.A7"/>
      <style:map style:condition="of:is-true-formula(NOT(ISERROR(SEARCH(&quot;例假&quot;;[.A7]))))" style:apply-style-name="cf11" style:base-cell-address="1111226-1120122.A7"/>
      <style:map style:condition="of:is-true-formula(NOT(ISERROR(SEARCH(&quot;工作日&quot;;[.A7]))))" style:apply-style-name="cf9" style:base-cell-address="1111226-1120122.A7"/>
      <style:map style:condition="of:is-true-formula(NOT(ISERROR(SEARCH(&quot;工作日&quot;;[.A7]))))" style:apply-style-name="cf9" style:base-cell-address="1111226-1120122.A7"/>
      <style:map style:condition="of:is-true-formula(NOT(ISERROR(SEARCH(&quot;休息日&quot;;[.A7]))))" style:apply-style-name="cf10" style:base-cell-address="1111226-1120122.A7"/>
      <style:map style:condition="of:is-true-formula(NOT(ISERROR(SEARCH(&quot;例假&quot;;[.A7]))))" style:apply-style-name="cf11" style:base-cell-address="1111226-1120122.A7"/>
      <style:map style:condition="of:is-true-formula(NOT(ISERROR(SEARCH(&quot;休息日&quot;;[.A7]))))" style:apply-style-name="cf10" style:base-cell-address="1111226-1120122.A7"/>
      <style:map style:condition="of:is-true-formula(NOT(ISERROR(SEARCH(&quot;例假&quot;;[.A7]))))" style:apply-style-name="cf11" style:base-cell-address="1111226-1120122.A7"/>
      <style:map style:condition="of:is-true-formula(NOT(ISERROR(SEARCH(&quot;工作日&quot;;[.A7]))))" style:apply-style-name="cf9" style:base-cell-address="1111226-1120122.A7"/>
      <style:map style:condition="of:is-true-formula(NOT(ISERROR(SEARCH(&quot;工作日&quot;;[.A7]))))" style:apply-style-name="cf9" style:base-cell-address="1111226-1120122.A7"/>
      <style:map style:condition="of:is-true-formula(NOT(ISERROR(SEARCH(&quot;休息日&quot;;[.A7]))))" style:apply-style-name="cf10" style:base-cell-address="1111226-1120122.A7"/>
      <style:map style:condition="of:is-true-formula(NOT(ISERROR(SEARCH(&quot;例假&quot;;[.A7]))))" style:apply-style-name="cf11" style:base-cell-address="1111226-1120122.A7"/>
      <style:map style:condition="of:is-true-formula(NOT(ISERROR(SEARCH(&quot;休息日&quot;;[.A7]))))" style:apply-style-name="cf10" style:base-cell-address="1111226-1120122.A7"/>
      <style:map style:condition="of:is-true-formula(NOT(ISERROR(SEARCH(&quot;例假&quot;;[.A7]))))" style:apply-style-name="cf11" style:base-cell-address="1111226-1120122.A7"/>
      <style:map style:condition="of:is-true-formula(NOT(ISERROR(SEARCH(&quot;工作日&quot;;[.A7]))))" style:apply-style-name="cf9" style:base-cell-address="1111226-1120122.A7"/>
      <style:map style:condition="of:is-true-formula(NOT(ISERROR(SEARCH(&quot;工作日&quot;;[.A7]))))" style:apply-style-name="cf9" style:base-cell-address="1111226-1120122.A7"/>
      <style:map style:condition="of:is-true-formula(NOT(ISERROR(SEARCH(&quot;休息日&quot;;[.A7]))))" style:apply-style-name="cf10" style:base-cell-address="1111226-1120122.A7"/>
      <style:map style:condition="of:is-true-formula(NOT(ISERROR(SEARCH(&quot;例假&quot;;[.A7]))))" style:apply-style-name="cf11" style:base-cell-address="1111226-1120122.A7"/>
    </style:style>
    <style:style style:name="ce16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7]))))" style:apply-style-name="cf8" style:base-cell-address="1111226-1120122.D7"/>
      <style:map style:condition="of:is-true-formula(NOT(ISERROR(SEARCH(&quot;休息日&quot;;[.D7]))))" style:apply-style-name="cf10" style:base-cell-address="1111226-1120122.D7"/>
      <style:map style:condition="of:is-true-formula(NOT(ISERROR(SEARCH(&quot;例假&quot;;[.D7]))))" style:apply-style-name="cf11" style:base-cell-address="1111226-1120122.D7"/>
      <style:map style:condition="of:is-true-formula(NOT(ISERROR(SEARCH(&quot;工作日&quot;;[.D7]))))" style:apply-style-name="cf9" style:base-cell-address="1111226-1120122.D7"/>
      <style:map style:condition="of:is-true-formula(NOT(ISERROR(SEARCH(&quot;工作日&quot;;[.D7]))))" style:apply-style-name="cf9" style:base-cell-address="1111226-1120122.D7"/>
      <style:map style:condition="of:is-true-formula(NOT(ISERROR(SEARCH(&quot;休息日&quot;;[.D7]))))" style:apply-style-name="cf10" style:base-cell-address="1111226-1120122.D7"/>
      <style:map style:condition="of:is-true-formula(NOT(ISERROR(SEARCH(&quot;例假&quot;;[.D7]))))" style:apply-style-name="cf11" style:base-cell-address="1111226-1120122.D7"/>
      <style:map style:condition="of:is-true-formula(NOT(ISERROR(SEARCH(&quot;工作日&quot;;[.D7]))))" style:apply-style-name="cf9" style:base-cell-address="1111226-1120122.D7"/>
      <style:map style:condition="of:is-true-formula(NOT(ISERROR(SEARCH(&quot;工作日&quot;;[.D7]))))" style:apply-style-name="cf9" style:base-cell-address="1111226-1120122.D7"/>
      <style:map style:condition="of:is-true-formula(NOT(ISERROR(SEARCH(&quot;休息日&quot;;[.D7]))))" style:apply-style-name="cf10" style:base-cell-address="1111226-1120122.D7"/>
      <style:map style:condition="of:is-true-formula(NOT(ISERROR(SEARCH(&quot;例假&quot;;[.D7]))))" style:apply-style-name="cf11" style:base-cell-address="1111226-1120122.D7"/>
    </style:style>
    <style:style style:name="ce16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C7]))))" style:apply-style-name="cf10" style:base-cell-address="1111226-1120122.C7"/>
      <style:map style:condition="of:is-true-formula(NOT(ISERROR(SEARCH(&quot;例假&quot;;[.C7]))))" style:apply-style-name="cf11" style:base-cell-address="1111226-1120122.C7"/>
      <style:map style:condition="of:is-true-formula(NOT(ISERROR(SEARCH(&quot;工作日&quot;;[.C7]))))" style:apply-style-name="cf9" style:base-cell-address="1111226-1120122.C7"/>
      <style:map style:condition="of:is-true-formula(NOT(ISERROR(SEARCH(&quot;工作日&quot;;[.C7]))))" style:apply-style-name="cf9" style:base-cell-address="1111226-1120122.C7"/>
      <style:map style:condition="of:is-true-formula(NOT(ISERROR(SEARCH(&quot;休息日&quot;;[.C7]))))" style:apply-style-name="cf10" style:base-cell-address="1111226-1120122.C7"/>
      <style:map style:condition="of:is-true-formula(NOT(ISERROR(SEARCH(&quot;例假&quot;;[.C7]))))" style:apply-style-name="cf11" style:base-cell-address="1111226-1120122.C7"/>
      <style:map style:condition="of:is-true-formula(NOT(ISERROR(SEARCH(&quot;工作日&quot;;[.C7]))))" style:apply-style-name="cf9" style:base-cell-address="1111226-1120122.C7"/>
      <style:map style:condition="of:is-true-formula(NOT(ISERROR(SEARCH(&quot;工作日&quot;;[.C7]))))" style:apply-style-name="cf9" style:base-cell-address="1111226-1120122.C7"/>
      <style:map style:condition="of:is-true-formula(NOT(ISERROR(SEARCH(&quot;休息日&quot;;[.C7]))))" style:apply-style-name="cf10" style:base-cell-address="1111226-1120122.C7"/>
      <style:map style:condition="of:is-true-formula(NOT(ISERROR(SEARCH(&quot;例假&quot;;[.C7]))))" style:apply-style-name="cf11" style:base-cell-address="1111226-1120122.C7"/>
    </style:style>
    <style:style style:name="ce16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  <style:map style:condition="of:is-true-formula(NOT(ISERROR(SEARCH(&quot;休息日&quot;;[.E7]))))" style:apply-style-name="cf10" style:base-cell-address="1111226-1120122.E7"/>
      <style:map style:condition="of:is-true-formula(NOT(ISERROR(SEARCH(&quot;例假&quot;;[.E7]))))" style:apply-style-name="cf11" style:base-cell-address="1111226-1120122.E7"/>
      <style:map style:condition="of:is-true-formula(NOT(ISERROR(SEARCH(&quot;工作日&quot;;[.E7]))))" style:apply-style-name="cf9" style:base-cell-address="1111226-1120122.E7"/>
      <style:map style:condition="of:is-true-formula(NOT(ISERROR(SEARCH(&quot;工作日&quot;;[.E7]))))" style:apply-style-name="cf9" style:base-cell-address="1111226-1120122.E7"/>
      <style:map style:condition="of:is-true-formula(NOT(ISERROR(SEARCH(&quot;休息日&quot;;[.E7]))))" style:apply-style-name="cf10" style:base-cell-address="1111226-1120122.E7"/>
      <style:map style:condition="of:is-true-formula(NOT(ISERROR(SEARCH(&quot;例假&quot;;[.E7]))))" style:apply-style-name="cf11" style:base-cell-address="1111226-1120122.E7"/>
      <style:map style:condition="of:is-true-formula(NOT(ISERROR(SEARCH(&quot;休息日&quot;;[.E7]))))" style:apply-style-name="cf10" style:base-cell-address="1111226-1120122.E7"/>
      <style:map style:condition="of:is-true-formula(NOT(ISERROR(SEARCH(&quot;例假&quot;;[.E7]))))" style:apply-style-name="cf11" style:base-cell-address="1111226-1120122.E7"/>
      <style:map style:condition="of:is-true-formula(NOT(ISERROR(SEARCH(&quot;工作日&quot;;[.E7]))))" style:apply-style-name="cf9" style:base-cell-address="1111226-1120122.E7"/>
      <style:map style:condition="of:is-true-formula(NOT(ISERROR(SEARCH(&quot;工作日&quot;;[.E7]))))" style:apply-style-name="cf9" style:base-cell-address="1111226-1120122.E7"/>
      <style:map style:condition="of:is-true-formula(NOT(ISERROR(SEARCH(&quot;休息日&quot;;[.E7]))))" style:apply-style-name="cf10" style:base-cell-address="1111226-1120122.E7"/>
      <style:map style:condition="of:is-true-formula(NOT(ISERROR(SEARCH(&quot;例假&quot;;[.E7]))))" style:apply-style-name="cf11" style:base-cell-address="1111226-1120122.E7"/>
      <style:map style:condition="of:is-true-formula(NOT(ISERROR(SEARCH(&quot;國定假日&quot;;[.E7]))))" style:apply-style-name="cf8" style:base-cell-address="1111226-1120122.E7"/>
      <style:map style:condition="of:is-true-formula(NOT(ISERROR(SEARCH(&quot;休息日&quot;;[.E7]))))" style:apply-style-name="cf10" style:base-cell-address="1111226-1120122.E7"/>
      <style:map style:condition="of:is-true-formula(NOT(ISERROR(SEARCH(&quot;例假&quot;;[.E7]))))" style:apply-style-name="cf11" style:base-cell-address="1111226-1120122.E7"/>
      <style:map style:condition="of:is-true-formula(NOT(ISERROR(SEARCH(&quot;工作日&quot;;[.E7]))))" style:apply-style-name="cf9" style:base-cell-address="1111226-1120122.E7"/>
      <style:map style:condition="of:is-true-formula(NOT(ISERROR(SEARCH(&quot;工作日&quot;;[.E7]))))" style:apply-style-name="cf9" style:base-cell-address="1111226-1120122.E7"/>
      <style:map style:condition="of:is-true-formula(NOT(ISERROR(SEARCH(&quot;休息日&quot;;[.E7]))))" style:apply-style-name="cf10" style:base-cell-address="1111226-1120122.E7"/>
      <style:map style:condition="of:is-true-formula(NOT(ISERROR(SEARCH(&quot;例假&quot;;[.E7]))))" style:apply-style-name="cf11" style:base-cell-address="1111226-1120122.E7"/>
    </style:style>
    <style:style style:name="ce16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11226-1120122.A5"/>
      <style:map style:condition="of:is-true-formula(NOT(ISERROR(SEARCH(&quot;休息日&quot;;[.B7]))))" style:apply-style-name="cf10" style:base-cell-address="1111226-1120122.B7"/>
      <style:map style:condition="of:is-true-formula(NOT(ISERROR(SEARCH(&quot;例假&quot;;[.B7]))))" style:apply-style-name="cf11" style:base-cell-address="1111226-1120122.B7"/>
      <style:map style:condition="of:is-true-formula(NOT(ISERROR(SEARCH(&quot;工作日&quot;;[.B7]))))" style:apply-style-name="cf9" style:base-cell-address="1111226-1120122.B7"/>
      <style:map style:condition="of:is-true-formula(NOT(ISERROR(SEARCH(&quot;工作日&quot;;[.B7]))))" style:apply-style-name="cf9" style:base-cell-address="1111226-1120122.B7"/>
      <style:map style:condition="of:is-true-formula(NOT(ISERROR(SEARCH(&quot;休息日&quot;;[.B7]))))" style:apply-style-name="cf10" style:base-cell-address="1111226-1120122.B7"/>
      <style:map style:condition="of:is-true-formula(NOT(ISERROR(SEARCH(&quot;例假&quot;;[.B7]))))" style:apply-style-name="cf11" style:base-cell-address="1111226-1120122.B7"/>
    </style:style>
    <style:style style:name="ce168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11226-1120122.B8"/>
      <style:map style:condition="of:is-true-formula(NOT(ISERROR(SEARCH(&quot;工作日&quot;;[.B8]))))" style:apply-style-name="cf9" style:base-cell-address="1111226-1120122.B8"/>
      <style:map style:condition="of:is-true-formula(NOT(ISERROR(SEARCH(&quot;休息日&quot;;[.B8]))))" style:apply-style-name="cf10" style:base-cell-address="1111226-1120122.B8"/>
      <style:map style:condition="of:is-true-formula(NOT(ISERROR(SEARCH(&quot;例假&quot;;[.B8]))))" style:apply-style-name="cf11" style:base-cell-address="1111226-1120122.B8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8]))))" style:apply-style-name="cf8" style:base-cell-address="1111226-1120122.A8"/>
      <style:map style:condition="of:is-true-formula(NOT(ISERROR(SEARCH(&quot;工作日&quot;;[.A8]))))" style:apply-style-name="cf9" style:base-cell-address="1111226-1120122.A8"/>
      <style:map style:condition="of:is-true-formula(NOT(ISERROR(SEARCH(&quot;休息日&quot;;[.A8]))))" style:apply-style-name="cf10" style:base-cell-address="1111226-1120122.A8"/>
      <style:map style:condition="of:is-true-formula(NOT(ISERROR(SEARCH(&quot;例假&quot;;[.A8]))))" style:apply-style-name="cf11" style:base-cell-address="1111226-1120122.A8"/>
    </style:style>
    <style:style style:name="ce17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11226-1120122.F7"/>
      <style:map style:condition="of:is-true-formula(NOT(ISERROR(SEARCH(&quot;休息日&quot;;[.F7]))))" style:apply-style-name="cf10" style:base-cell-address="1111226-1120122.F7"/>
      <style:map style:condition="of:is-true-formula(NOT(ISERROR(SEARCH(&quot;例假&quot;;[.F7]))))" style:apply-style-name="cf11" style:base-cell-address="1111226-1120122.F7"/>
      <style:map style:condition="of:is-true-formula(NOT(ISERROR(SEARCH(&quot;工作日&quot;;[.F7]))))" style:apply-style-name="cf9" style:base-cell-address="1111226-1120122.F7"/>
      <style:map style:condition="of:is-true-formula(NOT(ISERROR(SEARCH(&quot;工作日&quot;;[.F7]))))" style:apply-style-name="cf9" style:base-cell-address="1111226-1120122.F7"/>
      <style:map style:condition="of:is-true-formula(NOT(ISERROR(SEARCH(&quot;休息日&quot;;[.F7]))))" style:apply-style-name="cf10" style:base-cell-address="1111226-1120122.F7"/>
      <style:map style:condition="of:is-true-formula(NOT(ISERROR(SEARCH(&quot;例假&quot;;[.F7]))))" style:apply-style-name="cf11" style:base-cell-address="1111226-1120122.F7"/>
    </style:style>
    <style:style style:name="ce171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11226-1120122.F8"/>
      <style:map style:condition="of:is-true-formula(NOT(ISERROR(SEARCH(&quot;工作日&quot;;[.F8]))))" style:apply-style-name="cf9" style:base-cell-address="1111226-1120122.F8"/>
      <style:map style:condition="of:is-true-formula(NOT(ISERROR(SEARCH(&quot;休息日&quot;;[.F8]))))" style:apply-style-name="cf10" style:base-cell-address="1111226-1120122.F8"/>
      <style:map style:condition="of:is-true-formula(NOT(ISERROR(SEARCH(&quot;例假&quot;;[.F8]))))" style:apply-style-name="cf11" style:base-cell-address="1111226-1120122.F8"/>
    </style:style>
    <style:style style:name="ce172" style:family="table-cell" style:parent-style-name="Default" style:data-style-name="N0">
      <style:table-cell-properties fo:border-top="none" fo:border-bottom="2pt solid #000000" fo:border-left="thin solid #C6E0B4" fo:border-right="thin solid #C6E0B4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11226-1120122.E16"/>
      <style:map style:condition="of:is-true-formula(NOT(ISERROR(SEARCH(&quot;工作日&quot;;[.E16]))))" style:apply-style-name="cf9" style:base-cell-address="1111226-1120122.E16"/>
      <style:map style:condition="of:is-true-formula(NOT(ISERROR(SEARCH(&quot;休息日&quot;;[.E16]))))" style:apply-style-name="cf10" style:base-cell-address="1111226-1120122.E16"/>
      <style:map style:condition="of:is-true-formula(NOT(ISERROR(SEARCH(&quot;例假&quot;;[.E16]))))" style:apply-style-name="cf11" style:base-cell-address="1111226-1120122.E16"/>
    </style:style>
    <style:style style:name="ce173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14]))))" style:apply-style-name="cf8" style:base-cell-address="1111226-1120122.E14"/>
      <style:map style:condition="of:is-true-formula(NOT(ISERROR(SEARCH(&quot;工作日&quot;;[.E14]))))" style:apply-style-name="cf9" style:base-cell-address="1111226-1120122.E14"/>
      <style:map style:condition="of:is-true-formula(NOT(ISERROR(SEARCH(&quot;休息日&quot;;[.E14]))))" style:apply-style-name="cf10" style:base-cell-address="1111226-1120122.E14"/>
      <style:map style:condition="of:is-true-formula(NOT(ISERROR(SEARCH(&quot;例假&quot;;[.E14]))))" style:apply-style-name="cf11" style:base-cell-address="1111226-1120122.E14"/>
    </style:style>
    <style:style style:name="ce174" style:family="table-cell" style:parent-style-name="Default" style:data-style-name="N0">
      <style:table-cell-properties fo:border-top="thin solid #C6E0B4" fo:border-bottom="2pt solid #C6E0B4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5]))))" style:apply-style-name="cf8" style:base-cell-address="1111226-1120122.E15"/>
      <style:map style:condition="of:is-true-formula(NOT(ISERROR(SEARCH(&quot;休息日&quot;;[.E15]))))" style:apply-style-name="cf10" style:base-cell-address="1111226-1120122.E15"/>
      <style:map style:condition="of:is-true-formula(NOT(ISERROR(SEARCH(&quot;例假&quot;;[.E15]))))" style:apply-style-name="cf11" style:base-cell-address="1111226-1120122.E15"/>
      <style:map style:condition="of:is-true-formula(NOT(ISERROR(SEARCH(&quot;工作日&quot;;[.E15]))))" style:apply-style-name="cf9" style:base-cell-address="1111226-1120122.E15"/>
      <style:map style:condition="of:is-true-formula(NOT(ISERROR(SEARCH(&quot;工作日&quot;;[.E15]))))" style:apply-style-name="cf9" style:base-cell-address="1111226-1120122.E15"/>
      <style:map style:condition="of:is-true-formula(NOT(ISERROR(SEARCH(&quot;休息日&quot;;[.E15]))))" style:apply-style-name="cf10" style:base-cell-address="1111226-1120122.E15"/>
      <style:map style:condition="of:is-true-formula(NOT(ISERROR(SEARCH(&quot;例假&quot;;[.E15]))))" style:apply-style-name="cf11" style:base-cell-address="1111226-1120122.E15"/>
    </style:style>
    <style:style style:name="ce175" style:family="table-cell" style:parent-style-name="Default" style:data-style-name="N0">
      <style:table-cell-properties fo:border-top="2pt solid #C6E0B4" fo:border-bottom="2pt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11226-1120122.F16"/>
      <style:map style:condition="of:is-true-formula(NOT(ISERROR(SEARCH(&quot;工作日&quot;;[.F16]))))" style:apply-style-name="cf9" style:base-cell-address="1111226-1120122.F16"/>
      <style:map style:condition="of:is-true-formula(NOT(ISERROR(SEARCH(&quot;休息日&quot;;[.F16]))))" style:apply-style-name="cf10" style:base-cell-address="1111226-1120122.F16"/>
      <style:map style:condition="of:is-true-formula(NOT(ISERROR(SEARCH(&quot;例假&quot;;[.F16]))))" style:apply-style-name="cf11" style:base-cell-address="1111226-1120122.F16"/>
    </style:style>
    <style:style style:name="ce176" style:family="table-cell" style:parent-style-name="Default" style:data-style-name="N0">
      <style:table-cell-properties fo:border-top="2pt solid #C6E0B4" fo:border-bottom="2pt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11226-1120122.G16"/>
      <style:map style:condition="of:is-true-formula(NOT(ISERROR(SEARCH(&quot;工作日&quot;;[.G16]))))" style:apply-style-name="cf9" style:base-cell-address="1111226-1120122.G16"/>
      <style:map style:condition="of:is-true-formula(NOT(ISERROR(SEARCH(&quot;休息日&quot;;[.G16]))))" style:apply-style-name="cf10" style:base-cell-address="1111226-1120122.G16"/>
      <style:map style:condition="of:is-true-formula(NOT(ISERROR(SEARCH(&quot;例假&quot;;[.G16]))))" style:apply-style-name="cf11" style:base-cell-address="1111226-1120122.G16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2pt solid #C6E0B4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G15]))))" style:apply-style-name="cf8" style:base-cell-address="1111226-1120122.G15"/>
      <style:map style:condition="of:is-true-formula(NOT(ISERROR(SEARCH(&quot;工作日&quot;;[.G15]))))" style:apply-style-name="cf9" style:base-cell-address="1111226-1120122.G15"/>
      <style:map style:condition="of:is-true-formula(NOT(ISERROR(SEARCH(&quot;休息日&quot;;[.G15]))))" style:apply-style-name="cf10" style:base-cell-address="1111226-1120122.G15"/>
      <style:map style:condition="of:is-true-formula(NOT(ISERROR(SEARCH(&quot;例假&quot;;[.G15]))))" style:apply-style-name="cf11" style:base-cell-address="1111226-1120122.G15"/>
    </style:style>
    <style:style style:name="ce178" style:family="table-cell" style:parent-style-name="Default" style:data-style-name="N0">
      <style:table-cell-properties fo:border-top="none" fo:border-bottom="thin solid #C6E0B4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F14]))))" style:apply-style-name="cf8" style:base-cell-address="1111226-1120122.F14"/>
      <style:map style:condition="of:is-true-formula(NOT(ISERROR(SEARCH(&quot;工作日&quot;;[.F14]))))" style:apply-style-name="cf9" style:base-cell-address="1111226-1120122.F14"/>
      <style:map style:condition="of:is-true-formula(NOT(ISERROR(SEARCH(&quot;休息日&quot;;[.F14]))))" style:apply-style-name="cf10" style:base-cell-address="1111226-1120122.F14"/>
      <style:map style:condition="of:is-true-formula(NOT(ISERROR(SEARCH(&quot;例假&quot;;[.F14]))))" style:apply-style-name="cf11" style:base-cell-address="1111226-1120122.F14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2pt solid #C6E0B4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F15]))))" style:apply-style-name="cf8" style:base-cell-address="1111226-1120122.F15"/>
      <style:map style:condition="of:is-true-formula(NOT(ISERROR(SEARCH(&quot;工作日&quot;;[.F15]))))" style:apply-style-name="cf9" style:base-cell-address="1111226-1120122.F15"/>
      <style:map style:condition="of:is-true-formula(NOT(ISERROR(SEARCH(&quot;休息日&quot;;[.F15]))))" style:apply-style-name="cf10" style:base-cell-address="1111226-1120122.F15"/>
      <style:map style:condition="of:is-true-formula(NOT(ISERROR(SEARCH(&quot;例假&quot;;[.F15]))))" style:apply-style-name="cf11" style:base-cell-address="1111226-1120122.F15"/>
    </style:style>
    <style:style style:name="ce180" style:family="table-cell" style:parent-style-name="Default" style:data-style-name="N0">
      <style:table-cell-properties fo:border-top="none" fo:border-bottom="thin solid #C6E0B4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G14]))))" style:apply-style-name="cf8" style:base-cell-address="1111226-1120122.G14"/>
      <style:map style:condition="of:is-true-formula(NOT(ISERROR(SEARCH(&quot;工作日&quot;;[.G14]))))" style:apply-style-name="cf9" style:base-cell-address="1111226-1120122.G14"/>
      <style:map style:condition="of:is-true-formula(NOT(ISERROR(SEARCH(&quot;休息日&quot;;[.G14]))))" style:apply-style-name="cf10" style:base-cell-address="1111226-1120122.G14"/>
      <style:map style:condition="of:is-true-formula(NOT(ISERROR(SEARCH(&quot;例假&quot;;[.G14]))))" style:apply-style-name="cf11" style:base-cell-address="1111226-1120122.G14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C6E0B4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A6]))))" style:apply-style-name="cf8" style:base-cell-address="1120123-1120219.A6"/>
      <style:map style:condition="of:is-true-formula(NOT(ISERROR(SEARCH(&quot;工作日&quot;;[.A6]))))" style:apply-style-name="cf9" style:base-cell-address="1120123-1120219.A6"/>
      <style:map style:condition="of:is-true-formula(NOT(ISERROR(SEARCH(&quot;休息日&quot;;[.A6]))))" style:apply-style-name="cf10" style:base-cell-address="1120123-1120219.A6"/>
      <style:map style:condition="of:is-true-formula(NOT(ISERROR(SEARCH(&quot;例假&quot;;[.A6]))))" style:apply-style-name="cf11" style:base-cell-address="1120123-1120219.A6"/>
    </style:style>
    <style:style style:name="ce182" style:family="table-cell" style:parent-style-name="Default" style:data-style-name="N0">
      <style:table-cell-properties fo:border-top="none" fo:border-bottom="thin solid #C6E0B4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5]))))" style:apply-style-name="cf8" style:base-cell-address="1120123-1120219.A5"/>
      <style:map style:condition="of:is-true-formula(NOT(ISERROR(SEARCH(&quot;工作日&quot;;[.A5]))))" style:apply-style-name="cf9" style:base-cell-address="1120123-1120219.A5"/>
      <style:map style:condition="of:is-true-formula(NOT(ISERROR(SEARCH(&quot;休息日&quot;;[.A5]))))" style:apply-style-name="cf10" style:base-cell-address="1120123-1120219.A5"/>
      <style:map style:condition="of:is-true-formula(NOT(ISERROR(SEARCH(&quot;例假&quot;;[.A5]))))" style:apply-style-name="cf11" style:base-cell-address="1120123-1120219.A5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123-1120219.A4"/>
      <style:map style:condition="of:is-true-formula(NOT(ISERROR(SEARCH(&quot;休息日&quot;;[.A4]))))" style:apply-style-name="cf10" style:base-cell-address="1120123-1120219.A4"/>
      <style:map style:condition="of:is-true-formula(NOT(ISERROR(SEARCH(&quot;例假&quot;;[.A4]))))" style:apply-style-name="cf11" style:base-cell-address="1120123-1120219.A4"/>
    </style:style>
    <style:style style:name="ce184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123-1120219.A4"/>
      <style:map style:condition="of:is-true-formula(NOT(ISERROR(SEARCH(&quot;休息日&quot;;[.A4]))))" style:apply-style-name="cf10" style:base-cell-address="1120123-1120219.A4"/>
      <style:map style:condition="of:is-true-formula(NOT(ISERROR(SEARCH(&quot;例假&quot;;[.A4]))))" style:apply-style-name="cf11" style:base-cell-address="1120123-1120219.A4"/>
    </style:style>
    <style:style style:name="ce185" style:family="table-cell" style:parent-style-name="Default" style:data-style-name="N0">
      <style:table-cell-properties fo:border-top="none" fo:border-bottom="thin solid #C6E0B4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B5]))))" style:apply-style-name="cf8" style:base-cell-address="1120123-1120219.B5"/>
      <style:map style:condition="of:is-true-formula(NOT(ISERROR(SEARCH(&quot;工作日&quot;;[.B5]))))" style:apply-style-name="cf9" style:base-cell-address="1120123-1120219.B5"/>
      <style:map style:condition="of:is-true-formula(NOT(ISERROR(SEARCH(&quot;休息日&quot;;[.B5]))))" style:apply-style-name="cf10" style:base-cell-address="1120123-1120219.B5"/>
      <style:map style:condition="of:is-true-formula(NOT(ISERROR(SEARCH(&quot;例假&quot;;[.B5]))))" style:apply-style-name="cf11" style:base-cell-address="1120123-1120219.B5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2pt solid #C6E0B4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B6]))))" style:apply-style-name="cf8" style:base-cell-address="1120123-1120219.B6"/>
      <style:map style:condition="of:is-true-formula(NOT(ISERROR(SEARCH(&quot;工作日&quot;;[.B6]))))" style:apply-style-name="cf9" style:base-cell-address="1120123-1120219.B6"/>
      <style:map style:condition="of:is-true-formula(NOT(ISERROR(SEARCH(&quot;休息日&quot;;[.B6]))))" style:apply-style-name="cf10" style:base-cell-address="1120123-1120219.B6"/>
      <style:map style:condition="of:is-true-formula(NOT(ISERROR(SEARCH(&quot;例假&quot;;[.B6]))))" style:apply-style-name="cf11" style:base-cell-address="1120123-1120219.B6"/>
    </style:style>
    <style:style style:name="ce187" style:family="table-cell" style:parent-style-name="Default" style:data-style-name="N0">
      <style:table-cell-properties fo:border-top="2pt solid #000000" fo:border-bottom="2pt solid #C6E0B4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8]))))" style:apply-style-name="cf8" style:base-cell-address="1120123-1120219.C8"/>
      <style:map style:condition="of:is-true-formula(NOT(ISERROR(SEARCH(&quot;工作日&quot;;[.C8]))))" style:apply-style-name="cf9" style:base-cell-address="1120123-1120219.C8"/>
      <style:map style:condition="of:is-true-formula(NOT(ISERROR(SEARCH(&quot;休息日&quot;;[.C8]))))" style:apply-style-name="cf10" style:base-cell-address="1120123-1120219.C8"/>
      <style:map style:condition="of:is-true-formula(NOT(ISERROR(SEARCH(&quot;例假&quot;;[.C8]))))" style:apply-style-name="cf11" style:base-cell-address="1120123-1120219.C8"/>
    </style:style>
    <style:style style:name="ce188" style:family="table-cell" style:parent-style-name="Default" style:data-style-name="N0">
      <style:table-cell-properties fo:border-top="2pt solid #000000" fo:border-bottom="2pt solid #C6E0B4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20123-1120219.A8"/>
      <style:map style:condition="of:is-true-formula(NOT(ISERROR(SEARCH(&quot;工作日&quot;;[.A8]))))" style:apply-style-name="cf9" style:base-cell-address="1120123-1120219.A8"/>
      <style:map style:condition="of:is-true-formula(NOT(ISERROR(SEARCH(&quot;休息日&quot;;[.A8]))))" style:apply-style-name="cf10" style:base-cell-address="1120123-1120219.A8"/>
      <style:map style:condition="of:is-true-formula(NOT(ISERROR(SEARCH(&quot;例假&quot;;[.A8]))))" style:apply-style-name="cf11" style:base-cell-address="1120123-1120219.A8"/>
    </style:style>
    <style:style style:name="ce189" style:family="table-cell" style:parent-style-name="Default" style:data-style-name="N0">
      <style:table-cell-properties fo:border-top="2pt solid #000000" fo:border-bottom="2pt solid #C6E0B4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8]))))" style:apply-style-name="cf8" style:base-cell-address="1120123-1120219.D8"/>
      <style:map style:condition="of:is-true-formula(NOT(ISERROR(SEARCH(&quot;工作日&quot;;[.D8]))))" style:apply-style-name="cf9" style:base-cell-address="1120123-1120219.D8"/>
      <style:map style:condition="of:is-true-formula(NOT(ISERROR(SEARCH(&quot;休息日&quot;;[.D8]))))" style:apply-style-name="cf10" style:base-cell-address="1120123-1120219.D8"/>
      <style:map style:condition="of:is-true-formula(NOT(ISERROR(SEARCH(&quot;例假&quot;;[.D8]))))" style:apply-style-name="cf11" style:base-cell-address="1120123-1120219.D8"/>
    </style:style>
    <style:style style:name="ce190" style:family="table-cell" style:parent-style-name="Default" style:data-style-name="N0">
      <style:table-cell-properties fo:border-top="2pt solid #000000" fo:border-bottom="2pt solid #C6E0B4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20123-1120219.B8"/>
      <style:map style:condition="of:is-true-formula(NOT(ISERROR(SEARCH(&quot;工作日&quot;;[.B8]))))" style:apply-style-name="cf9" style:base-cell-address="1120123-1120219.B8"/>
      <style:map style:condition="of:is-true-formula(NOT(ISERROR(SEARCH(&quot;休息日&quot;;[.B8]))))" style:apply-style-name="cf10" style:base-cell-address="1120123-1120219.B8"/>
      <style:map style:condition="of:is-true-formula(NOT(ISERROR(SEARCH(&quot;例假&quot;;[.B8]))))" style:apply-style-name="cf11" style:base-cell-address="1120123-1120219.B8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20123-1120219.A13"/>
      <style:map style:condition="of:is-true-formula(NOT(ISERROR(SEARCH(&quot;例假&quot;;[.A13]))))" style:apply-style-name="cf11" style:base-cell-address="1120123-1120219.A13"/>
      <style:map style:condition="of:is-true-formula(NOT(ISERROR(SEARCH(&quot;工作日&quot;;[.A13]))))" style:apply-style-name="cf9" style:base-cell-address="1120123-1120219.A13"/>
      <style:map style:condition="of:is-true-formula(NOT(ISERROR(SEARCH(&quot;工作日&quot;;[.A13]))))" style:apply-style-name="cf9" style:base-cell-address="1120123-1120219.A13"/>
      <style:map style:condition="of:is-true-formula(NOT(ISERROR(SEARCH(&quot;休息日&quot;;[.A13]))))" style:apply-style-name="cf10" style:base-cell-address="1120123-1120219.A13"/>
      <style:map style:condition="of:is-true-formula(NOT(ISERROR(SEARCH(&quot;例假&quot;;[.A13]))))" style:apply-style-name="cf11" style:base-cell-address="1120123-1120219.A13"/>
      <style:map style:condition="of:is-true-formula(NOT(ISERROR(SEARCH(&quot;休息日&quot;;[.A13]))))" style:apply-style-name="cf10" style:base-cell-address="1120123-1120219.A13"/>
      <style:map style:condition="of:is-true-formula(NOT(ISERROR(SEARCH(&quot;例假&quot;;[.A13]))))" style:apply-style-name="cf11" style:base-cell-address="1120123-1120219.A13"/>
      <style:map style:condition="of:is-true-formula(NOT(ISERROR(SEARCH(&quot;工作日&quot;;[.A13]))))" style:apply-style-name="cf9" style:base-cell-address="1120123-1120219.A13"/>
      <style:map style:condition="of:is-true-formula(NOT(ISERROR(SEARCH(&quot;工作日&quot;;[.A13]))))" style:apply-style-name="cf9" style:base-cell-address="1120123-1120219.A13"/>
      <style:map style:condition="of:is-true-formula(NOT(ISERROR(SEARCH(&quot;休息日&quot;;[.A13]))))" style:apply-style-name="cf10" style:base-cell-address="1120123-1120219.A13"/>
      <style:map style:condition="of:is-true-formula(NOT(ISERROR(SEARCH(&quot;例假&quot;;[.A13]))))" style:apply-style-name="cf11" style:base-cell-address="1120123-1120219.A13"/>
      <style:map style:condition="of:is-true-formula(NOT(ISERROR(SEARCH(&quot;休息日&quot;;[.A13]))))" style:apply-style-name="cf10" style:base-cell-address="1120123-1120219.A13"/>
      <style:map style:condition="of:is-true-formula(NOT(ISERROR(SEARCH(&quot;例假&quot;;[.A13]))))" style:apply-style-name="cf11" style:base-cell-address="1120123-1120219.A13"/>
      <style:map style:condition="of:is-true-formula(NOT(ISERROR(SEARCH(&quot;工作日&quot;;[.A13]))))" style:apply-style-name="cf9" style:base-cell-address="1120123-1120219.A13"/>
      <style:map style:condition="of:is-true-formula(NOT(ISERROR(SEARCH(&quot;工作日&quot;;[.A13]))))" style:apply-style-name="cf9" style:base-cell-address="1120123-1120219.A13"/>
      <style:map style:condition="of:is-true-formula(NOT(ISERROR(SEARCH(&quot;休息日&quot;;[.A13]))))" style:apply-style-name="cf10" style:base-cell-address="1120123-1120219.A13"/>
      <style:map style:condition="of:is-true-formula(NOT(ISERROR(SEARCH(&quot;例假&quot;;[.A13]))))" style:apply-style-name="cf11" style:base-cell-address="1120123-1120219.A13"/>
      <style:map style:condition="of:is-true-formula(NOT(ISERROR(SEARCH(&quot;國定假日&quot;;[.A13]))))" style:apply-style-name="cf8" style:base-cell-address="1120123-1120219.A13"/>
      <style:map style:condition="of:is-true-formula(NOT(ISERROR(SEARCH(&quot;休息日&quot;;[.A13]))))" style:apply-style-name="cf10" style:base-cell-address="1120123-1120219.A13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6]))))" style:apply-style-name="cf8" style:base-cell-address="1120123-1120219.A16"/>
      <style:map style:condition="of:is-true-formula(NOT(ISERROR(SEARCH(&quot;例假&quot;;[.A16]))))" style:apply-style-name="cf11" style:base-cell-address="1120123-1120219.A16"/>
      <style:map style:condition="of:is-true-formula(NOT(ISERROR(SEARCH(&quot;工作日&quot;;[.A16]))))" style:apply-style-name="cf9" style:base-cell-address="1120123-1120219.A16"/>
      <style:map style:condition="of:is-true-formula(NOT(ISERROR(SEARCH(&quot;工作日&quot;;[.A16]))))" style:apply-style-name="cf9" style:base-cell-address="1120123-1120219.A16"/>
      <style:map style:condition="of:is-true-formula(NOT(ISERROR(SEARCH(&quot;休息日&quot;;[.A16]))))" style:apply-style-name="cf10" style:base-cell-address="1120123-1120219.A16"/>
      <style:map style:condition="of:is-true-formula(NOT(ISERROR(SEARCH(&quot;例假&quot;;[.A16]))))" style:apply-style-name="cf11" style:base-cell-address="1120123-1120219.A16"/>
      <style:map style:condition="of:is-true-formula(NOT(ISERROR(SEARCH(&quot;休息日&quot;;[.A16]))))" style:apply-style-name="cf10" style:base-cell-address="1120123-1120219.A16"/>
      <style:map style:condition="of:is-true-formula(NOT(ISERROR(SEARCH(&quot;例假&quot;;[.A16]))))" style:apply-style-name="cf11" style:base-cell-address="1120123-1120219.A16"/>
      <style:map style:condition="of:is-true-formula(NOT(ISERROR(SEARCH(&quot;工作日&quot;;[.A16]))))" style:apply-style-name="cf9" style:base-cell-address="1120123-1120219.A16"/>
      <style:map style:condition="of:is-true-formula(NOT(ISERROR(SEARCH(&quot;工作日&quot;;[.A16]))))" style:apply-style-name="cf9" style:base-cell-address="1120123-1120219.A16"/>
      <style:map style:condition="of:is-true-formula(NOT(ISERROR(SEARCH(&quot;休息日&quot;;[.A16]))))" style:apply-style-name="cf10" style:base-cell-address="1120123-1120219.A16"/>
      <style:map style:condition="of:is-true-formula(NOT(ISERROR(SEARCH(&quot;例假&quot;;[.A16]))))" style:apply-style-name="cf11" style:base-cell-address="1120123-1120219.A16"/>
      <style:map style:condition="of:is-true-formula(NOT(ISERROR(SEARCH(&quot;休息日&quot;;[.A16]))))" style:apply-style-name="cf10" style:base-cell-address="1120123-1120219.A16"/>
      <style:map style:condition="of:is-true-formula(NOT(ISERROR(SEARCH(&quot;例假&quot;;[.A16]))))" style:apply-style-name="cf11" style:base-cell-address="1120123-1120219.A16"/>
      <style:map style:condition="of:is-true-formula(NOT(ISERROR(SEARCH(&quot;工作日&quot;;[.A16]))))" style:apply-style-name="cf9" style:base-cell-address="1120123-1120219.A16"/>
      <style:map style:condition="of:is-true-formula(NOT(ISERROR(SEARCH(&quot;工作日&quot;;[.A16]))))" style:apply-style-name="cf9" style:base-cell-address="1120123-1120219.A16"/>
      <style:map style:condition="of:is-true-formula(NOT(ISERROR(SEARCH(&quot;休息日&quot;;[.A16]))))" style:apply-style-name="cf10" style:base-cell-address="1120123-1120219.A16"/>
      <style:map style:condition="of:is-true-formula(NOT(ISERROR(SEARCH(&quot;例假&quot;;[.A16]))))" style:apply-style-name="cf11" style:base-cell-address="1120123-1120219.A16"/>
      <style:map style:condition="of:is-true-formula(NOT(ISERROR(SEARCH(&quot;國定假日&quot;;[.A16]))))" style:apply-style-name="cf8" style:base-cell-address="1120123-1120219.A16"/>
      <style:map style:condition="of:is-true-formula(NOT(ISERROR(SEARCH(&quot;休息日&quot;;[.A16]))))" style:apply-style-name="cf10" style:base-cell-address="1120123-1120219.A16"/>
    </style:style>
    <style:style style:name="ce193" style:family="table-cell" style:parent-style-name="Default" style:data-style-name="N0">
      <style:table-cell-properties fo:border-top="thin solid #000000" fo:border-bottom="none" fo:border-left="2pt solid #000000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20123-1120219.A14"/>
      <style:map style:condition="of:is-true-formula(NOT(ISERROR(SEARCH(&quot;工作日&quot;;[.A14]))))" style:apply-style-name="cf9" style:base-cell-address="1120123-1120219.A14"/>
      <style:map style:condition="of:is-true-formula(NOT(ISERROR(SEARCH(&quot;休息日&quot;;[.A14]))))" style:apply-style-name="cf10" style:base-cell-address="1120123-1120219.A14"/>
      <style:map style:condition="of:is-true-formula(NOT(ISERROR(SEARCH(&quot;例假&quot;;[.A14]))))" style:apply-style-name="cf11" style:base-cell-address="1120123-1120219.A14"/>
    </style:style>
    <style:style style:name="ce194" style:family="table-cell" style:parent-style-name="Default" style:data-style-name="N0">
      <style:table-cell-properties fo:border-top="thin solid #000000" fo:border-bottom="none" fo:border-left="2pt solid #C6E0B4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14]))))" style:apply-style-name="cf8" style:base-cell-address="1120123-1120219.B14"/>
      <style:map style:condition="of:is-true-formula(NOT(ISERROR(SEARCH(&quot;工作日&quot;;[.B14]))))" style:apply-style-name="cf9" style:base-cell-address="1120123-1120219.B14"/>
      <style:map style:condition="of:is-true-formula(NOT(ISERROR(SEARCH(&quot;休息日&quot;;[.B14]))))" style:apply-style-name="cf10" style:base-cell-address="1120123-1120219.B14"/>
      <style:map style:condition="of:is-true-formula(NOT(ISERROR(SEARCH(&quot;例假&quot;;[.B14]))))" style:apply-style-name="cf11" style:base-cell-address="1120123-1120219.B14"/>
    </style:style>
    <style:style style:name="ce195" style:family="table-cell" style:parent-style-name="Default" style:data-style-name="N0">
      <style:table-cell-properties fo:border-top="none" fo:border-bottom="2pt solid #000000" fo:border-left="thin solid #7ACB85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6]))))" style:apply-style-name="cf8" style:base-cell-address="1120123-1120219.B16"/>
      <style:map style:condition="of:is-true-formula(NOT(ISERROR(SEARCH(&quot;工作日&quot;;[.B16]))))" style:apply-style-name="cf9" style:base-cell-address="1120123-1120219.B16"/>
      <style:map style:condition="of:is-true-formula(NOT(ISERROR(SEARCH(&quot;休息日&quot;;[.B16]))))" style:apply-style-name="cf10" style:base-cell-address="1120123-1120219.B16"/>
      <style:map style:condition="of:is-true-formula(NOT(ISERROR(SEARCH(&quot;例假&quot;;[.B16]))))" style:apply-style-name="cf11" style:base-cell-address="1120123-1120219.B16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3]))))" style:apply-style-name="cf8" style:base-cell-address="1120123-1120219.B13"/>
      <style:map style:condition="of:is-true-formula(NOT(ISERROR(SEARCH(&quot;工作日&quot;;[.B13]))))" style:apply-style-name="cf9" style:base-cell-address="1120123-1120219.B13"/>
      <style:map style:condition="of:is-true-formula(NOT(ISERROR(SEARCH(&quot;休息日&quot;;[.B13]))))" style:apply-style-name="cf10" style:base-cell-address="1120123-1120219.B13"/>
      <style:map style:condition="of:is-true-formula(NOT(ISERROR(SEARCH(&quot;例假&quot;;[.B13]))))" style:apply-style-name="cf11" style:base-cell-address="1120123-1120219.B13"/>
    </style:style>
    <style:style style:name="ce197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7]))))" style:apply-style-name="cf8" style:base-cell-address="1120123-1120219.C7"/>
      <style:map style:condition="of:is-true-formula(NOT(ISERROR(SEARCH(&quot;休息日&quot;;[.C16]))))" style:apply-style-name="cf10" style:base-cell-address="1120123-1120219.C16"/>
      <style:map style:condition="of:is-true-formula(NOT(ISERROR(SEARCH(&quot;例假&quot;;[.C16]))))" style:apply-style-name="cf11" style:base-cell-address="1120123-1120219.C16"/>
      <style:map style:condition="of:is-true-formula(NOT(ISERROR(SEARCH(&quot;工作日&quot;;[.C16]))))" style:apply-style-name="cf9" style:base-cell-address="1120123-1120219.C16"/>
      <style:map style:condition="of:is-true-formula(NOT(ISERROR(SEARCH(&quot;工作日&quot;;[.C16]))))" style:apply-style-name="cf9" style:base-cell-address="1120123-1120219.C16"/>
      <style:map style:condition="of:is-true-formula(NOT(ISERROR(SEARCH(&quot;休息日&quot;;[.C16]))))" style:apply-style-name="cf10" style:base-cell-address="1120123-1120219.C16"/>
      <style:map style:condition="of:is-true-formula(NOT(ISERROR(SEARCH(&quot;例假&quot;;[.C16]))))" style:apply-style-name="cf11" style:base-cell-address="1120123-1120219.C16"/>
    </style:style>
    <style:style style:name="ce198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14]))))" style:apply-style-name="cf8" style:base-cell-address="1120123-1120219.C14"/>
      <style:map style:condition="of:is-true-formula(NOT(ISERROR(SEARCH(&quot;工作日&quot;;[.C14]))))" style:apply-style-name="cf9" style:base-cell-address="1120123-1120219.C14"/>
      <style:map style:condition="of:is-true-formula(NOT(ISERROR(SEARCH(&quot;休息日&quot;;[.C14]))))" style:apply-style-name="cf10" style:base-cell-address="1120123-1120219.C14"/>
      <style:map style:condition="of:is-true-formula(NOT(ISERROR(SEARCH(&quot;例假&quot;;[.C14]))))" style:apply-style-name="cf11" style:base-cell-address="1120123-1120219.C14"/>
    </style:style>
    <style:style style:name="ce199" style:family="table-cell" style:parent-style-name="Default" style:data-style-name="N0">
      <style:table-cell-properties fo:border-top="none" fo:border-bottom="thin solid #000000" fo:border-left="thin solid #7ACB85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3]))))" style:apply-style-name="cf8" style:base-cell-address="1120123-1120219.C13"/>
      <style:map style:condition="of:is-true-formula(NOT(ISERROR(SEARCH(&quot;工作日&quot;;[.C13]))))" style:apply-style-name="cf9" style:base-cell-address="1120123-1120219.C13"/>
      <style:map style:condition="of:is-true-formula(NOT(ISERROR(SEARCH(&quot;休息日&quot;;[.C13]))))" style:apply-style-name="cf10" style:base-cell-address="1120123-1120219.C13"/>
      <style:map style:condition="of:is-true-formula(NOT(ISERROR(SEARCH(&quot;例假&quot;;[.C13]))))" style:apply-style-name="cf11" style:base-cell-address="1120123-1120219.C13"/>
    </style:style>
    <style:style style:name="ce200" style:family="table-cell" style:parent-style-name="Default" style:data-style-name="N0">
      <style:table-cell-properties fo:border-top="none" fo:border-bottom="thin solid #000000" fo:border-left="thin solid #7ACB85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3]))))" style:apply-style-name="cf8" style:base-cell-address="1120123-1120219.B13"/>
      <style:map style:condition="of:is-true-formula(NOT(ISERROR(SEARCH(&quot;工作日&quot;;[.B13]))))" style:apply-style-name="cf9" style:base-cell-address="1120123-1120219.B13"/>
      <style:map style:condition="of:is-true-formula(NOT(ISERROR(SEARCH(&quot;休息日&quot;;[.B13]))))" style:apply-style-name="cf10" style:base-cell-address="1120123-1120219.B13"/>
      <style:map style:condition="of:is-true-formula(NOT(ISERROR(SEARCH(&quot;例假&quot;;[.B13]))))" style:apply-style-name="cf11" style:base-cell-address="1120123-1120219.B13"/>
    </style:style>
    <style:style style:name="ce201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20123-1120219.F16"/>
      <style:map style:condition="of:is-true-formula(NOT(ISERROR(SEARCH(&quot;休息日&quot;;[.F16]))))" style:apply-style-name="cf10" style:base-cell-address="1120123-1120219.F16"/>
      <style:map style:condition="of:is-true-formula(NOT(ISERROR(SEARCH(&quot;例假&quot;;[.F16]))))" style:apply-style-name="cf11" style:base-cell-address="1120123-1120219.F16"/>
      <style:map style:condition="of:is-true-formula(NOT(ISERROR(SEARCH(&quot;工作日&quot;;[.F16]))))" style:apply-style-name="cf9" style:base-cell-address="1120123-1120219.F16"/>
      <style:map style:condition="of:is-true-formula(NOT(ISERROR(SEARCH(&quot;工作日&quot;;[.F16]))))" style:apply-style-name="cf9" style:base-cell-address="1120123-1120219.F16"/>
      <style:map style:condition="of:is-true-formula(NOT(ISERROR(SEARCH(&quot;休息日&quot;;[.F16]))))" style:apply-style-name="cf10" style:base-cell-address="1120123-1120219.F16"/>
      <style:map style:condition="of:is-true-formula(NOT(ISERROR(SEARCH(&quot;例假&quot;;[.F16]))))" style:apply-style-name="cf11" style:base-cell-address="1120123-1120219.F16"/>
    </style:style>
    <style:style style:name="ce202" style:family="table-cell" style:parent-style-name="Default" style:data-style-name="N0">
      <style:table-cell-properties fo:border-top="thin solid #000000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123-1120219.F5"/>
      <style:map style:condition="of:is-true-formula(NOT(ISERROR(SEARCH(&quot;工作日&quot;;[.F5]))))" style:apply-style-name="cf9" style:base-cell-address="1120123-1120219.F5"/>
      <style:map style:condition="of:is-true-formula(NOT(ISERROR(SEARCH(&quot;休息日&quot;;[.F5]))))" style:apply-style-name="cf10" style:base-cell-address="1120123-1120219.F5"/>
      <style:map style:condition="of:is-true-formula(NOT(ISERROR(SEARCH(&quot;例假&quot;;[.F5]))))" style:apply-style-name="cf11" style:base-cell-address="1120123-1120219.F5"/>
    </style:style>
    <style:style style:name="ce203" style:family="table-cell" style:parent-style-name="Default" style:data-style-name="N0">
      <style:table-cell-properties fo:border-top="thin solid #C6E0B4" fo:border-bottom="thin solid #000000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20123-1120219.F7"/>
      <style:map style:condition="of:is-true-formula(NOT(ISERROR(SEARCH(&quot;休息日&quot;;[.F7]))))" style:apply-style-name="cf10" style:base-cell-address="1120123-1120219.F7"/>
      <style:map style:condition="of:is-true-formula(NOT(ISERROR(SEARCH(&quot;例假&quot;;[.F7]))))" style:apply-style-name="cf11" style:base-cell-address="1120123-1120219.F7"/>
      <style:map style:condition="of:is-true-formula(NOT(ISERROR(SEARCH(&quot;工作日&quot;;[.F7]))))" style:apply-style-name="cf9" style:base-cell-address="1120123-1120219.F7"/>
      <style:map style:condition="of:is-true-formula(NOT(ISERROR(SEARCH(&quot;工作日&quot;;[.F7]))))" style:apply-style-name="cf9" style:base-cell-address="1120123-1120219.F7"/>
      <style:map style:condition="of:is-true-formula(NOT(ISERROR(SEARCH(&quot;休息日&quot;;[.F7]))))" style:apply-style-name="cf10" style:base-cell-address="1120123-1120219.F7"/>
      <style:map style:condition="of:is-true-formula(NOT(ISERROR(SEARCH(&quot;例假&quot;;[.F7]))))" style:apply-style-name="cf11" style:base-cell-address="1120123-1120219.F7"/>
    </style:style>
    <style:style style:name="ce204" style:family="table-cell" style:parent-style-name="Default" style:data-style-name="N0">
      <style:table-cell-properties fo:border-top="thin solid #3E9B49" fo:border-bottom="thin solid #C6E0B4" fo:border-left="thin solid #C6E0B4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123-1120219.F5"/>
      <style:map style:condition="of:is-true-formula(NOT(ISERROR(SEARCH(&quot;工作日&quot;;[.G5]))))" style:apply-style-name="cf9" style:base-cell-address="1120123-1120219.G5"/>
      <style:map style:condition="of:is-true-formula(NOT(ISERROR(SEARCH(&quot;休息日&quot;;[.G5]))))" style:apply-style-name="cf10" style:base-cell-address="1120123-1120219.G5"/>
      <style:map style:condition="of:is-true-formula(NOT(ISERROR(SEARCH(&quot;例假&quot;;[.G5]))))" style:apply-style-name="cf11" style:base-cell-address="1120123-1120219.G5"/>
    </style:style>
    <style:style style:name="ce205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123-1120219.G4"/>
      <style:map style:condition="of:is-true-formula(NOT(ISERROR(SEARCH(&quot;休息日&quot;;[.G4]))))" style:apply-style-name="cf10" style:base-cell-address="1120123-1120219.G4"/>
      <style:map style:condition="of:is-true-formula(NOT(ISERROR(SEARCH(&quot;例假&quot;;[.G4]))))" style:apply-style-name="cf11" style:base-cell-address="1120123-1120219.G4"/>
    </style:style>
    <style:style style:name="ce206" style:family="table-cell" style:parent-style-name="Default" style:data-style-name="N0">
      <style:table-cell-properties fo:border-top="thin solid #C6E0B4" fo:border-bottom="thin solid #000000" fo:border-left="none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7]))))" style:apply-style-name="cf8" style:base-cell-address="1120123-1120219.C7"/>
      <style:map style:condition="of:is-true-formula(NOT(ISERROR(SEARCH(&quot;休息日&quot;;[.G7]))))" style:apply-style-name="cf10" style:base-cell-address="1120123-1120219.G7"/>
      <style:map style:condition="of:is-true-formula(NOT(ISERROR(SEARCH(&quot;例假&quot;;[.G7]))))" style:apply-style-name="cf11" style:base-cell-address="1120123-1120219.G7"/>
      <style:map style:condition="of:is-true-formula(NOT(ISERROR(SEARCH(&quot;工作日&quot;;[.G7]))))" style:apply-style-name="cf9" style:base-cell-address="1120123-1120219.G7"/>
      <style:map style:condition="of:is-true-formula(NOT(ISERROR(SEARCH(&quot;休息日&quot;;[.G7]))))" style:apply-style-name="cf10" style:base-cell-address="1120123-1120219.G7"/>
      <style:map style:condition="of:is-true-formula(NOT(ISERROR(SEARCH(&quot;例假&quot;;[.G7]))))" style:apply-style-name="cf11" style:base-cell-address="1120123-1120219.G7"/>
      <style:map style:condition="of:is-true-formula(NOT(ISERROR(SEARCH(&quot;工作日&quot;;[.G7]))))" style:apply-style-name="cf9" style:base-cell-address="1120123-1120219.G7"/>
      <style:map style:condition="of:is-true-formula(NOT(ISERROR(SEARCH(&quot;工作日&quot;;[.G7]))))" style:apply-style-name="cf9" style:base-cell-address="1120123-1120219.G7"/>
      <style:map style:condition="of:is-true-formula(NOT(ISERROR(SEARCH(&quot;休息日&quot;;[.G7]))))" style:apply-style-name="cf10" style:base-cell-address="1120123-1120219.G7"/>
      <style:map style:condition="of:is-true-formula(NOT(ISERROR(SEARCH(&quot;例假&quot;;[.G7]))))" style:apply-style-name="cf11" style:base-cell-address="1120123-1120219.G7"/>
    </style:style>
    <style:style style:name="ce207" style:family="table-cell" style:parent-style-name="Default" style:data-style-name="N0">
      <style:table-cell-properties fo:border-top="2pt solid #C6E0B4" fo:border-bottom="2pt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7]))))" style:apply-style-name="cf8" style:base-cell-address="1120123-1120219.B7"/>
      <style:map style:condition="of:is-true-formula(NOT(ISERROR(SEARCH(&quot;工作日&quot;;[.B7]))))" style:apply-style-name="cf9" style:base-cell-address="1120123-1120219.B7"/>
      <style:map style:condition="of:is-true-formula(NOT(ISERROR(SEARCH(&quot;休息日&quot;;[.B7]))))" style:apply-style-name="cf10" style:base-cell-address="1120123-1120219.B7"/>
      <style:map style:condition="of:is-true-formula(NOT(ISERROR(SEARCH(&quot;例假&quot;;[.B7]))))" style:apply-style-name="cf11" style:base-cell-address="1120123-1120219.B7"/>
    </style:style>
    <style:style style:name="ce208" style:family="table-cell" style:parent-style-name="Default" style:data-style-name="N0">
      <style:table-cell-properties fo:border-top="2pt solid #C6E0B4" fo:border-bottom="2pt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123-1120219.A7"/>
      <style:map style:condition="of:is-true-formula(NOT(ISERROR(SEARCH(&quot;工作日&quot;;[.A7]))))" style:apply-style-name="cf9" style:base-cell-address="1120123-1120219.A7"/>
      <style:map style:condition="of:is-true-formula(NOT(ISERROR(SEARCH(&quot;休息日&quot;;[.A7]))))" style:apply-style-name="cf10" style:base-cell-address="1120123-1120219.A7"/>
      <style:map style:condition="of:is-true-formula(NOT(ISERROR(SEARCH(&quot;例假&quot;;[.A7]))))" style:apply-style-name="cf11" style:base-cell-address="1120123-1120219.A7"/>
    </style:style>
    <style:style style:name="ce209" style:family="table-cell" style:parent-style-name="Default" style:data-style-name="N0">
      <style:table-cell-properties fo:border-top="2pt solid #000000" fo:border-bottom="2pt solid #C6E0B4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20123-1120219.E8"/>
      <style:map style:condition="of:is-true-formula(NOT(ISERROR(SEARCH(&quot;工作日&quot;;[.E8]))))" style:apply-style-name="cf9" style:base-cell-address="1120123-1120219.E8"/>
      <style:map style:condition="of:is-true-formula(NOT(ISERROR(SEARCH(&quot;休息日&quot;;[.E8]))))" style:apply-style-name="cf10" style:base-cell-address="1120123-1120219.E8"/>
      <style:map style:condition="of:is-true-formula(NOT(ISERROR(SEARCH(&quot;例假&quot;;[.E8]))))" style:apply-style-name="cf11" style:base-cell-address="1120123-1120219.E8"/>
    </style:style>
    <style:style style:name="ce210" style:family="table-cell" style:parent-style-name="Default" style:data-style-name="N0">
      <style:table-cell-properties fo:border-top="none" fo:border-bottom="none" fo:border-left="2pt solid #000000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C5]))))" style:apply-style-name="cf8" style:base-cell-address="1120123-1120219.C5"/>
      <style:map style:condition="of:is-true-formula(NOT(ISERROR(SEARCH(&quot;工作日&quot;;[.C5]))))" style:apply-style-name="cf9" style:base-cell-address="1120123-1120219.C5"/>
      <style:map style:condition="of:is-true-formula(NOT(ISERROR(SEARCH(&quot;休息日&quot;;[.C5]))))" style:apply-style-name="cf10" style:base-cell-address="1120123-1120219.C5"/>
      <style:map style:condition="of:is-true-formula(NOT(ISERROR(SEARCH(&quot;例假&quot;;[.C5]))))" style:apply-style-name="cf11" style:base-cell-address="1120123-1120219.C5"/>
    </style:style>
    <style:style style:name="ce211" style:family="table-cell" style:parent-style-name="Default" style:data-style-name="N0">
      <style:table-cell-properties fo:border-top="none" fo:border-bottom="none" fo:border-left="2pt solid #000000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D5]))))" style:apply-style-name="cf8" style:base-cell-address="1120123-1120219.D5"/>
      <style:map style:condition="of:is-true-formula(NOT(ISERROR(SEARCH(&quot;工作日&quot;;[.D5]))))" style:apply-style-name="cf9" style:base-cell-address="1120123-1120219.D5"/>
      <style:map style:condition="of:is-true-formula(NOT(ISERROR(SEARCH(&quot;休息日&quot;;[.D5]))))" style:apply-style-name="cf10" style:base-cell-address="1120123-1120219.D5"/>
      <style:map style:condition="of:is-true-formula(NOT(ISERROR(SEARCH(&quot;例假&quot;;[.D5]))))" style:apply-style-name="cf11" style:base-cell-address="1120123-1120219.D5"/>
    </style:style>
    <style:style style:name="ce212" style:family="table-cell" style:parent-style-name="Default" style:data-style-name="N0">
      <style:table-cell-properties fo:border-top="thin solid #C6E0B4" fo:border-bottom="2pt solid #C6E0B4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6]))))" style:apply-style-name="cf8" style:base-cell-address="1120123-1120219.E6"/>
      <style:map style:condition="of:is-true-formula(NOT(ISERROR(SEARCH(&quot;休息日&quot;;[.E6]))))" style:apply-style-name="cf10" style:base-cell-address="1120123-1120219.E6"/>
      <style:map style:condition="of:is-true-formula(NOT(ISERROR(SEARCH(&quot;例假&quot;;[.E6]))))" style:apply-style-name="cf11" style:base-cell-address="1120123-1120219.E6"/>
      <style:map style:condition="of:is-true-formula(NOT(ISERROR(SEARCH(&quot;工作日&quot;;[.E6]))))" style:apply-style-name="cf9" style:base-cell-address="1120123-1120219.E6"/>
      <style:map style:condition="of:is-true-formula(NOT(ISERROR(SEARCH(&quot;工作日&quot;;[.E6]))))" style:apply-style-name="cf9" style:base-cell-address="1120123-1120219.E6"/>
      <style:map style:condition="of:is-true-formula(NOT(ISERROR(SEARCH(&quot;休息日&quot;;[.E6]))))" style:apply-style-name="cf10" style:base-cell-address="1120123-1120219.E6"/>
      <style:map style:condition="of:is-true-formula(NOT(ISERROR(SEARCH(&quot;例假&quot;;[.E6]))))" style:apply-style-name="cf11" style:base-cell-address="1120123-1120219.E6"/>
    </style:style>
    <style:style style:name="ce213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5]))))" style:apply-style-name="cf8" style:base-cell-address="1120123-1120219.E5"/>
      <style:map style:condition="of:is-true-formula(NOT(ISERROR(SEARCH(&quot;工作日&quot;;[.E5]))))" style:apply-style-name="cf9" style:base-cell-address="1120123-1120219.E5"/>
      <style:map style:condition="of:is-true-formula(NOT(ISERROR(SEARCH(&quot;休息日&quot;;[.E5]))))" style:apply-style-name="cf10" style:base-cell-address="1120123-1120219.E5"/>
      <style:map style:condition="of:is-true-formula(NOT(ISERROR(SEARCH(&quot;例假&quot;;[.E5]))))" style:apply-style-name="cf11" style:base-cell-address="1120123-1120219.E5"/>
    </style:style>
    <style:style style:name="ce214" style:family="table-cell" style:parent-style-name="Default" style:data-style-name="N0">
      <style:table-cell-properties fo:border-top="none" fo:border-bottom="2pt solid #000000" fo:border-left="thin solid #C6E0B4" fo:border-right="thin solid #C6E0B4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20123-1120219.E7"/>
      <style:map style:condition="of:is-true-formula(NOT(ISERROR(SEARCH(&quot;工作日&quot;;[.E7]))))" style:apply-style-name="cf9" style:base-cell-address="1120123-1120219.E7"/>
      <style:map style:condition="of:is-true-formula(NOT(ISERROR(SEARCH(&quot;休息日&quot;;[.E7]))))" style:apply-style-name="cf10" style:base-cell-address="1120123-1120219.E7"/>
      <style:map style:condition="of:is-true-formula(NOT(ISERROR(SEARCH(&quot;例假&quot;;[.E7]))))" style:apply-style-name="cf11" style:base-cell-address="1120123-1120219.E7"/>
    </style:style>
    <style:style style:name="ce215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1]))))" style:apply-style-name="cf8" style:base-cell-address="1120123-1120219.F11"/>
      <style:map style:condition="of:is-true-formula(NOT(ISERROR(SEARCH(&quot;工作日&quot;;[.F11]))))" style:apply-style-name="cf9" style:base-cell-address="1120123-1120219.F11"/>
      <style:map style:condition="of:is-true-formula(NOT(ISERROR(SEARCH(&quot;休息日&quot;;[.F11]))))" style:apply-style-name="cf10" style:base-cell-address="1120123-1120219.F11"/>
      <style:map style:condition="of:is-true-formula(NOT(ISERROR(SEARCH(&quot;例假&quot;;[.F11]))))" style:apply-style-name="cf11" style:base-cell-address="1120123-1120219.F11"/>
    </style:style>
    <style:style style:name="ce216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8]))))" style:apply-style-name="cf8" style:base-cell-address="1120123-1120219.G8"/>
      <style:map style:condition="of:is-true-formula(NOT(ISERROR(SEARCH(&quot;工作日&quot;;[.G8]))))" style:apply-style-name="cf9" style:base-cell-address="1120123-1120219.G8"/>
      <style:map style:condition="of:is-true-formula(NOT(ISERROR(SEARCH(&quot;休息日&quot;;[.G8]))))" style:apply-style-name="cf10" style:base-cell-address="1120123-1120219.G8"/>
      <style:map style:condition="of:is-true-formula(NOT(ISERROR(SEARCH(&quot;例假&quot;;[.G8]))))" style:apply-style-name="cf11" style:base-cell-address="1120123-1120219.G8"/>
    </style:style>
    <style:style style:name="ce217" style:family="table-cell" style:parent-style-name="Default" style:data-style-name="N0">
      <style:table-cell-properties fo:border-top="none" fo:border-bottom="thin solid #000000" fo:border-left="thin solid #C6E0B4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0]))))" style:apply-style-name="cf8" style:base-cell-address="1120123-1120219.G10"/>
      <style:map style:condition="of:is-true-formula(NOT(ISERROR(SEARCH(&quot;休息日&quot;;[.G10]))))" style:apply-style-name="cf10" style:base-cell-address="1120123-1120219.G10"/>
      <style:map style:condition="of:is-true-formula(NOT(ISERROR(SEARCH(&quot;例假&quot;;[.G10]))))" style:apply-style-name="cf11" style:base-cell-address="1120123-1120219.G10"/>
      <style:map style:condition="of:is-true-formula(NOT(ISERROR(SEARCH(&quot;工作日&quot;;[.G10]))))" style:apply-style-name="cf9" style:base-cell-address="1120123-1120219.G10"/>
      <style:map style:condition="of:is-true-formula(NOT(ISERROR(SEARCH(&quot;休息日&quot;;[.G10]))))" style:apply-style-name="cf10" style:base-cell-address="1120123-1120219.G10"/>
      <style:map style:condition="of:is-true-formula(NOT(ISERROR(SEARCH(&quot;例假&quot;;[.G10]))))" style:apply-style-name="cf11" style:base-cell-address="1120123-1120219.G10"/>
      <style:map style:condition="of:is-true-formula(NOT(ISERROR(SEARCH(&quot;工作日&quot;;[.G10]))))" style:apply-style-name="cf9" style:base-cell-address="1120123-1120219.G10"/>
      <style:map style:condition="of:is-true-formula(NOT(ISERROR(SEARCH(&quot;工作日&quot;;[.G10]))))" style:apply-style-name="cf9" style:base-cell-address="1120123-1120219.G10"/>
      <style:map style:condition="of:is-true-formula(NOT(ISERROR(SEARCH(&quot;休息日&quot;;[.G10]))))" style:apply-style-name="cf10" style:base-cell-address="1120123-1120219.G10"/>
      <style:map style:condition="of:is-true-formula(NOT(ISERROR(SEARCH(&quot;例假&quot;;[.G10]))))" style:apply-style-name="cf11" style:base-cell-address="1120123-1120219.G10"/>
    </style:style>
    <style:style style:name="ce218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11]))))" style:apply-style-name="cf8" style:base-cell-address="1120123-1120219.G11"/>
      <style:map style:condition="of:is-true-formula(NOT(ISERROR(SEARCH(&quot;工作日&quot;;[.G11]))))" style:apply-style-name="cf9" style:base-cell-address="1120123-1120219.G11"/>
      <style:map style:condition="of:is-true-formula(NOT(ISERROR(SEARCH(&quot;休息日&quot;;[.G11]))))" style:apply-style-name="cf10" style:base-cell-address="1120123-1120219.G11"/>
      <style:map style:condition="of:is-true-formula(NOT(ISERROR(SEARCH(&quot;例假&quot;;[.G11]))))" style:apply-style-name="cf11" style:base-cell-address="1120123-1120219.G11"/>
    </style:style>
    <style:style style:name="ce219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20123-1120219.F10"/>
      <style:map style:condition="of:is-true-formula(NOT(ISERROR(SEARCH(&quot;休息日&quot;;[.F10]))))" style:apply-style-name="cf10" style:base-cell-address="1120123-1120219.F10"/>
      <style:map style:condition="of:is-true-formula(NOT(ISERROR(SEARCH(&quot;例假&quot;;[.F10]))))" style:apply-style-name="cf11" style:base-cell-address="1120123-1120219.F10"/>
      <style:map style:condition="of:is-true-formula(NOT(ISERROR(SEARCH(&quot;工作日&quot;;[.F10]))))" style:apply-style-name="cf9" style:base-cell-address="1120123-1120219.F10"/>
      <style:map style:condition="of:is-true-formula(NOT(ISERROR(SEARCH(&quot;工作日&quot;;[.F10]))))" style:apply-style-name="cf9" style:base-cell-address="1120123-1120219.F10"/>
      <style:map style:condition="of:is-true-formula(NOT(ISERROR(SEARCH(&quot;休息日&quot;;[.F10]))))" style:apply-style-name="cf10" style:base-cell-address="1120123-1120219.F10"/>
      <style:map style:condition="of:is-true-formula(NOT(ISERROR(SEARCH(&quot;例假&quot;;[.F10]))))" style:apply-style-name="cf11" style:base-cell-address="1120123-1120219.F10"/>
    </style:style>
    <style:style style:name="ce220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20123-1120219.F8"/>
      <style:map style:condition="of:is-true-formula(NOT(ISERROR(SEARCH(&quot;工作日&quot;;[.F8]))))" style:apply-style-name="cf9" style:base-cell-address="1120123-1120219.F8"/>
      <style:map style:condition="of:is-true-formula(NOT(ISERROR(SEARCH(&quot;休息日&quot;;[.F8]))))" style:apply-style-name="cf10" style:base-cell-address="1120123-1120219.F8"/>
      <style:map style:condition="of:is-true-formula(NOT(ISERROR(SEARCH(&quot;例假&quot;;[.F8]))))" style:apply-style-name="cf11" style:base-cell-address="1120123-1120219.F8"/>
    </style:style>
    <style:style style:name="ce221" style:family="table-cell" style:parent-style-name="Default" style:data-style-name="N0">
      <style:table-cell-properties fo:border-top="2pt solid #C6E0B4" fo:border-bottom="thin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20123-1120219.B10"/>
      <style:map style:condition="of:is-true-formula(NOT(ISERROR(SEARCH(&quot;工作日&quot;;[.B10]))))" style:apply-style-name="cf9" style:base-cell-address="1120123-1120219.B10"/>
      <style:map style:condition="of:is-true-formula(NOT(ISERROR(SEARCH(&quot;休息日&quot;;[.B10]))))" style:apply-style-name="cf10" style:base-cell-address="1120123-1120219.B10"/>
      <style:map style:condition="of:is-true-formula(NOT(ISERROR(SEARCH(&quot;例假&quot;;[.B10]))))" style:apply-style-name="cf11" style:base-cell-address="1120123-1120219.B10"/>
    </style:style>
    <style:style style:name="ce222" style:family="table-cell" style:parent-style-name="Default" style:data-style-name="N0">
      <style:table-cell-properties fo:border-top="2pt solid #C6E0B4" fo:border-bottom="thin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0]))))" style:apply-style-name="cf8" style:base-cell-address="1120123-1120219.D10"/>
      <style:map style:condition="of:is-true-formula(NOT(ISERROR(SEARCH(&quot;工作日&quot;;[.D10]))))" style:apply-style-name="cf9" style:base-cell-address="1120123-1120219.D10"/>
      <style:map style:condition="of:is-true-formula(NOT(ISERROR(SEARCH(&quot;休息日&quot;;[.D10]))))" style:apply-style-name="cf10" style:base-cell-address="1120123-1120219.D10"/>
      <style:map style:condition="of:is-true-formula(NOT(ISERROR(SEARCH(&quot;例假&quot;;[.D10]))))" style:apply-style-name="cf11" style:base-cell-address="1120123-1120219.D10"/>
    </style:style>
    <style:style style:name="ce223" style:family="table-cell" style:parent-style-name="Default" style:data-style-name="N0">
      <style:table-cell-properties fo:border-top="2pt solid #C6E0B4" fo:border-bottom="thin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20123-1120219.A10"/>
      <style:map style:condition="of:is-true-formula(NOT(ISERROR(SEARCH(&quot;工作日&quot;;[.A10]))))" style:apply-style-name="cf9" style:base-cell-address="1120123-1120219.A10"/>
      <style:map style:condition="of:is-true-formula(NOT(ISERROR(SEARCH(&quot;休息日&quot;;[.A10]))))" style:apply-style-name="cf10" style:base-cell-address="1120123-1120219.A10"/>
      <style:map style:condition="of:is-true-formula(NOT(ISERROR(SEARCH(&quot;例假&quot;;[.A10]))))" style:apply-style-name="cf11" style:base-cell-address="1120123-1120219.A10"/>
    </style:style>
    <style:style style:name="ce224" style:family="table-cell" style:parent-style-name="Default" style:data-style-name="N0">
      <style:table-cell-properties fo:border-top="2pt solid #C6E0B4" fo:border-bottom="thin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0]))))" style:apply-style-name="cf8" style:base-cell-address="1120123-1120219.C10"/>
      <style:map style:condition="of:is-true-formula(NOT(ISERROR(SEARCH(&quot;工作日&quot;;[.C10]))))" style:apply-style-name="cf9" style:base-cell-address="1120123-1120219.C10"/>
      <style:map style:condition="of:is-true-formula(NOT(ISERROR(SEARCH(&quot;休息日&quot;;[.C10]))))" style:apply-style-name="cf10" style:base-cell-address="1120123-1120219.C10"/>
      <style:map style:condition="of:is-true-formula(NOT(ISERROR(SEARCH(&quot;例假&quot;;[.C10]))))" style:apply-style-name="cf11" style:base-cell-address="1120123-1120219.C10"/>
    </style:style>
    <style:style style:name="ce225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1]))))" style:apply-style-name="cf8" style:base-cell-address="1120123-1120219.E11"/>
      <style:map style:condition="of:is-true-formula(NOT(ISERROR(SEARCH(&quot;工作日&quot;;[.E11]))))" style:apply-style-name="cf9" style:base-cell-address="1120123-1120219.E11"/>
      <style:map style:condition="of:is-true-formula(NOT(ISERROR(SEARCH(&quot;休息日&quot;;[.E11]))))" style:apply-style-name="cf10" style:base-cell-address="1120123-1120219.E11"/>
      <style:map style:condition="of:is-true-formula(NOT(ISERROR(SEARCH(&quot;例假&quot;;[.E11]))))" style:apply-style-name="cf11" style:base-cell-address="1120123-1120219.E11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123-1120219.A11"/>
      <style:map style:condition="of:is-true-formula(NOT(ISERROR(SEARCH(&quot;工作日&quot;;[.A11]))))" style:apply-style-name="cf9" style:base-cell-address="1120123-1120219.A11"/>
      <style:map style:condition="of:is-true-formula(NOT(ISERROR(SEARCH(&quot;休息日&quot;;[.A11]))))" style:apply-style-name="cf10" style:base-cell-address="1120123-1120219.A11"/>
      <style:map style:condition="of:is-true-formula(NOT(ISERROR(SEARCH(&quot;例假&quot;;[.A11]))))" style:apply-style-name="cf11" style:base-cell-address="1120123-1120219.A11"/>
    </style:style>
    <style:style style:name="ce227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123-1120219.A11"/>
      <style:map style:condition="of:is-true-formula(NOT(ISERROR(SEARCH(&quot;工作日&quot;;[.A11]))))" style:apply-style-name="cf9" style:base-cell-address="1120123-1120219.A11"/>
      <style:map style:condition="of:is-true-formula(NOT(ISERROR(SEARCH(&quot;休息日&quot;;[.A11]))))" style:apply-style-name="cf10" style:base-cell-address="1120123-1120219.A11"/>
      <style:map style:condition="of:is-true-formula(NOT(ISERROR(SEARCH(&quot;例假&quot;;[.A11]))))" style:apply-style-name="cf11" style:base-cell-address="1120123-1120219.A11"/>
    </style:style>
    <style:style style:name="ce228" style:family="table-cell" style:parent-style-name="Default" style:data-style-name="N0">
      <style:table-cell-properties fo:border-top="2pt solid #C6E0B4" fo:border-bottom="thin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0]))))" style:apply-style-name="cf8" style:base-cell-address="1120123-1120219.E10"/>
      <style:map style:condition="of:is-true-formula(NOT(ISERROR(SEARCH(&quot;工作日&quot;;[.E10]))))" style:apply-style-name="cf9" style:base-cell-address="1120123-1120219.E10"/>
      <style:map style:condition="of:is-true-formula(NOT(ISERROR(SEARCH(&quot;休息日&quot;;[.E10]))))" style:apply-style-name="cf10" style:base-cell-address="1120123-1120219.E10"/>
      <style:map style:condition="of:is-true-formula(NOT(ISERROR(SEARCH(&quot;例假&quot;;[.E10]))))" style:apply-style-name="cf11" style:base-cell-address="1120123-1120219.E10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3]))))" style:apply-style-name="cf8" style:base-cell-address="1120123-1120219.F13"/>
      <style:map style:condition="of:is-true-formula(NOT(ISERROR(SEARCH(&quot;休息日&quot;;[.F13]))))" style:apply-style-name="cf10" style:base-cell-address="1120123-1120219.F13"/>
      <style:map style:condition="of:is-true-formula(NOT(ISERROR(SEARCH(&quot;例假&quot;;[.F13]))))" style:apply-style-name="cf11" style:base-cell-address="1120123-1120219.F13"/>
      <style:map style:condition="of:is-true-formula(NOT(ISERROR(SEARCH(&quot;工作日&quot;;[.F13]))))" style:apply-style-name="cf9" style:base-cell-address="1120123-1120219.F13"/>
      <style:map style:condition="of:is-true-formula(NOT(ISERROR(SEARCH(&quot;工作日&quot;;[.F13]))))" style:apply-style-name="cf9" style:base-cell-address="1120123-1120219.F13"/>
      <style:map style:condition="of:is-true-formula(NOT(ISERROR(SEARCH(&quot;休息日&quot;;[.F13]))))" style:apply-style-name="cf10" style:base-cell-address="1120123-1120219.F13"/>
      <style:map style:condition="of:is-true-formula(NOT(ISERROR(SEARCH(&quot;例假&quot;;[.F13]))))" style:apply-style-name="cf11" style:base-cell-address="1120123-1120219.F13"/>
    </style:style>
    <style:style style:name="ce230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4]))))" style:apply-style-name="cf8" style:base-cell-address="1120123-1120219.F14"/>
      <style:map style:condition="of:is-true-formula(NOT(ISERROR(SEARCH(&quot;工作日&quot;;[.F14]))))" style:apply-style-name="cf9" style:base-cell-address="1120123-1120219.F14"/>
      <style:map style:condition="of:is-true-formula(NOT(ISERROR(SEARCH(&quot;休息日&quot;;[.F14]))))" style:apply-style-name="cf10" style:base-cell-address="1120123-1120219.F14"/>
      <style:map style:condition="of:is-true-formula(NOT(ISERROR(SEARCH(&quot;例假&quot;;[.F14]))))" style:apply-style-name="cf11" style:base-cell-address="1120123-1120219.F14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G13]))))" style:apply-style-name="cf10" style:base-cell-address="1120123-1120219.G13"/>
      <style:map style:condition="of:is-true-formula(NOT(ISERROR(SEARCH(&quot;例假&quot;;[.G13]))))" style:apply-style-name="cf11" style:base-cell-address="1120123-1120219.G13"/>
      <style:map style:condition="of:is-true-formula(NOT(ISERROR(SEARCH(&quot;工作日&quot;;[.G13]))))" style:apply-style-name="cf9" style:base-cell-address="1120123-1120219.G13"/>
      <style:map style:condition="of:is-true-formula(NOT(ISERROR(SEARCH(&quot;休息日&quot;;[.G13]))))" style:apply-style-name="cf10" style:base-cell-address="1120123-1120219.G13"/>
      <style:map style:condition="of:is-true-formula(NOT(ISERROR(SEARCH(&quot;例假&quot;;[.G13]))))" style:apply-style-name="cf11" style:base-cell-address="1120123-1120219.G13"/>
      <style:map style:condition="of:is-true-formula(NOT(ISERROR(SEARCH(&quot;工作日&quot;;[.G13]))))" style:apply-style-name="cf9" style:base-cell-address="1120123-1120219.G13"/>
      <style:map style:condition="of:is-true-formula(NOT(ISERROR(SEARCH(&quot;工作日&quot;;[.G13]))))" style:apply-style-name="cf9" style:base-cell-address="1120123-1120219.G13"/>
      <style:map style:condition="of:is-true-formula(NOT(ISERROR(SEARCH(&quot;休息日&quot;;[.G13]))))" style:apply-style-name="cf10" style:base-cell-address="1120123-1120219.G13"/>
      <style:map style:condition="of:is-true-formula(NOT(ISERROR(SEARCH(&quot;例假&quot;;[.G13]))))" style:apply-style-name="cf11" style:base-cell-address="1120123-1120219.G13"/>
      <style:map style:condition="of:is-true-formula(NOT(ISERROR(SEARCH(&quot;國定假日&quot;;[.G13]))))" style:apply-style-name="cf8" style:base-cell-address="1120123-1120219.G13"/>
    </style:style>
    <style:style style:name="ce232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14]))))" style:apply-style-name="cf8" style:base-cell-address="1120123-1120219.C14"/>
      <style:map style:condition="of:is-true-formula(NOT(ISERROR(SEARCH(&quot;工作日&quot;;[.G14]))))" style:apply-style-name="cf9" style:base-cell-address="1120123-1120219.G14"/>
      <style:map style:condition="of:is-true-formula(NOT(ISERROR(SEARCH(&quot;休息日&quot;;[.G14]))))" style:apply-style-name="cf10" style:base-cell-address="1120123-1120219.G14"/>
      <style:map style:condition="of:is-true-formula(NOT(ISERROR(SEARCH(&quot;例假&quot;;[.G14]))))" style:apply-style-name="cf11" style:base-cell-address="1120123-1120219.G14"/>
    </style:style>
    <style:style style:name="ce233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20123-1120219.F7"/>
      <style:map style:condition="of:is-true-formula(NOT(ISERROR(SEARCH(&quot;休息日&quot;;[.G16]))))" style:apply-style-name="cf10" style:base-cell-address="1120123-1120219.G16"/>
      <style:map style:condition="of:is-true-formula(NOT(ISERROR(SEARCH(&quot;例假&quot;;[.G16]))))" style:apply-style-name="cf11" style:base-cell-address="1120123-1120219.G16"/>
      <style:map style:condition="of:is-true-formula(NOT(ISERROR(SEARCH(&quot;工作日&quot;;[.G16]))))" style:apply-style-name="cf9" style:base-cell-address="1120123-1120219.G16"/>
      <style:map style:condition="of:is-true-formula(NOT(ISERROR(SEARCH(&quot;休息日&quot;;[.G16]))))" style:apply-style-name="cf10" style:base-cell-address="1120123-1120219.G16"/>
      <style:map style:condition="of:is-true-formula(NOT(ISERROR(SEARCH(&quot;例假&quot;;[.G16]))))" style:apply-style-name="cf11" style:base-cell-address="1120123-1120219.G16"/>
      <style:map style:condition="of:is-true-formula(NOT(ISERROR(SEARCH(&quot;工作日&quot;;[.G16]))))" style:apply-style-name="cf9" style:base-cell-address="1120123-1120219.G16"/>
      <style:map style:condition="of:is-true-formula(NOT(ISERROR(SEARCH(&quot;工作日&quot;;[.G16]))))" style:apply-style-name="cf9" style:base-cell-address="1120123-1120219.G16"/>
      <style:map style:condition="of:is-true-formula(NOT(ISERROR(SEARCH(&quot;休息日&quot;;[.G16]))))" style:apply-style-name="cf10" style:base-cell-address="1120123-1120219.G16"/>
      <style:map style:condition="of:is-true-formula(NOT(ISERROR(SEARCH(&quot;例假&quot;;[.G16]))))" style:apply-style-name="cf11" style:base-cell-address="1120123-1120219.G16"/>
    </style:style>
    <style:style style:name="ce234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NOT(ISERROR(SEARCH(&quot;國定假日&quot;;[.I16]))))" style:apply-style-name="cf8" style:base-cell-address="1120123-1120219.I16"/>
      <style:map style:condition="of:is-true-formula(NOT(ISERROR(SEARCH(&quot;國定假日&quot;;[.I16]))))" style:apply-style-name="cf8" style:base-cell-address="1120123-1120219.I16"/>
      <style:map style:condition="of:is-true-formula(NOT(ISERROR(SEARCH(&quot;休息日&quot;;[.I16]))))" style:apply-style-name="cf10" style:base-cell-address="1120123-1120219.I16"/>
      <style:map style:condition="of:is-true-formula(NOT(ISERROR(SEARCH(&quot;例假&quot;;[.I16]))))" style:apply-style-name="cf11" style:base-cell-address="1120123-1120219.I16"/>
      <style:map style:condition="of:is-true-formula(NOT(ISERROR(SEARCH(&quot;工作日&quot;;[.I16]))))" style:apply-style-name="cf9" style:base-cell-address="1120123-1120219.I16"/>
      <style:map style:condition="of:is-true-formula(NOT(ISERROR(SEARCH(&quot;工作日&quot;;[.I16]))))" style:apply-style-name="cf9" style:base-cell-address="1120123-1120219.I16"/>
      <style:map style:condition="of:is-true-formula(NOT(ISERROR(SEARCH(&quot;休息日&quot;;[.I16]))))" style:apply-style-name="cf10" style:base-cell-address="1120123-1120219.I16"/>
      <style:map style:condition="of:is-true-formula(NOT(ISERROR(SEARCH(&quot;例假&quot;;[.I16]))))" style:apply-style-name="cf11" style:base-cell-address="1120123-1120219.I16"/>
      <style:map style:condition="of:is-true-formula(NOT(ISERROR(SEARCH(&quot;休息日&quot;;[.I16]))))" style:apply-style-name="cf10" style:base-cell-address="1120123-1120219.I16"/>
      <style:map style:condition="of:is-true-formula(NOT(ISERROR(SEARCH(&quot;例假&quot;;[.I16]))))" style:apply-style-name="cf11" style:base-cell-address="1120123-1120219.I16"/>
      <style:map style:condition="of:is-true-formula(NOT(ISERROR(SEARCH(&quot;工作日&quot;;[.I16]))))" style:apply-style-name="cf9" style:base-cell-address="1120123-1120219.I16"/>
      <style:map style:condition="of:is-true-formula(NOT(ISERROR(SEARCH(&quot;工作日&quot;;[.I16]))))" style:apply-style-name="cf9" style:base-cell-address="1120123-1120219.I16"/>
      <style:map style:condition="of:is-true-formula(NOT(ISERROR(SEARCH(&quot;休息日&quot;;[.I16]))))" style:apply-style-name="cf10" style:base-cell-address="1120123-1120219.I16"/>
      <style:map style:condition="of:is-true-formula(NOT(ISERROR(SEARCH(&quot;例假&quot;;[.I16]))))" style:apply-style-name="cf11" style:base-cell-address="1120123-1120219.I16"/>
      <style:map style:condition="of:is-true-formula(NOT(ISERROR(SEARCH(&quot;休息日&quot;;[.I16]))))" style:apply-style-name="cf10" style:base-cell-address="1120123-1120219.I16"/>
      <style:map style:condition="of:is-true-formula(NOT(ISERROR(SEARCH(&quot;例假&quot;;[.I16]))))" style:apply-style-name="cf11" style:base-cell-address="1120123-1120219.I16"/>
      <style:map style:condition="of:is-true-formula(NOT(ISERROR(SEARCH(&quot;工作日&quot;;[.I16]))))" style:apply-style-name="cf9" style:base-cell-address="1120123-1120219.I16"/>
      <style:map style:condition="of:is-true-formula(NOT(ISERROR(SEARCH(&quot;工作日&quot;;[.I16]))))" style:apply-style-name="cf9" style:base-cell-address="1120123-1120219.I16"/>
      <style:map style:condition="of:is-true-formula(NOT(ISERROR(SEARCH(&quot;休息日&quot;;[.I16]))))" style:apply-style-name="cf10" style:base-cell-address="1120123-1120219.I16"/>
      <style:map style:condition="of:is-true-formula(NOT(ISERROR(SEARCH(&quot;例假&quot;;[.I16]))))" style:apply-style-name="cf11" style:base-cell-address="1120123-1120219.I16"/>
    </style:style>
    <style:style style:name="ce235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220-1120319.A4"/>
      <style:map style:condition="of:is-true-formula(NOT(ISERROR(SEARCH(&quot;休息日&quot;;[.A4]))))" style:apply-style-name="cf10" style:base-cell-address="1120220-1120319.A4"/>
      <style:map style:condition="of:is-true-formula(NOT(ISERROR(SEARCH(&quot;例假&quot;;[.A4]))))" style:apply-style-name="cf11" style:base-cell-address="1120220-1120319.A4"/>
    </style:style>
    <style:style style:name="ce236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220-1120319.A4"/>
      <style:map style:condition="of:is-true-formula(NOT(ISERROR(SEARCH(&quot;休息日&quot;;[.A4]))))" style:apply-style-name="cf10" style:base-cell-address="1120220-1120319.A4"/>
      <style:map style:condition="of:is-true-formula(NOT(ISERROR(SEARCH(&quot;例假&quot;;[.A4]))))" style:apply-style-name="cf11" style:base-cell-address="1120220-1120319.A4"/>
    </style:style>
    <style:style style:name="ce237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220-1120319.A5"/>
      <style:map style:condition="of:is-true-formula(NOT(ISERROR(SEARCH(&quot;工作日&quot;;[.A5]))))" style:apply-style-name="cf9" style:base-cell-address="1120220-1120319.A5"/>
      <style:map style:condition="of:is-true-formula(NOT(ISERROR(SEARCH(&quot;休息日&quot;;[.A5]))))" style:apply-style-name="cf10" style:base-cell-address="1120220-1120319.A5"/>
      <style:map style:condition="of:is-true-formula(NOT(ISERROR(SEARCH(&quot;例假&quot;;[.A5]))))" style:apply-style-name="cf11" style:base-cell-address="1120220-1120319.A5"/>
    </style:style>
    <style:style style:name="ce238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220-1120319.A5"/>
      <style:map style:condition="of:is-true-formula(NOT(ISERROR(SEARCH(&quot;工作日&quot;;[.A5]))))" style:apply-style-name="cf9" style:base-cell-address="1120220-1120319.A5"/>
      <style:map style:condition="of:is-true-formula(NOT(ISERROR(SEARCH(&quot;休息日&quot;;[.A5]))))" style:apply-style-name="cf10" style:base-cell-address="1120220-1120319.A5"/>
      <style:map style:condition="of:is-true-formula(NOT(ISERROR(SEARCH(&quot;例假&quot;;[.A5]))))" style:apply-style-name="cf11" style:base-cell-address="1120220-1120319.A5"/>
    </style:style>
    <style:style style:name="ce23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B7]))))" style:apply-style-name="cf10" style:base-cell-address="1120220-1120319.B7"/>
      <style:map style:condition="of:is-true-formula(NOT(ISERROR(SEARCH(&quot;例假&quot;;[.B7]))))" style:apply-style-name="cf11" style:base-cell-address="1120220-1120319.B7"/>
      <style:map style:condition="of:is-true-formula(NOT(ISERROR(SEARCH(&quot;工作日&quot;;[.C7]))))" style:apply-style-name="cf9" style:base-cell-address="1120220-1120319.C7"/>
      <style:map style:condition="of:is-true-formula(NOT(ISERROR(SEARCH(&quot;工作日&quot;;[.C7]))))" style:apply-style-name="cf9" style:base-cell-address="1120220-1120319.C7"/>
      <style:map style:condition="of:is-true-formula(NOT(ISERROR(SEARCH(&quot;休息日&quot;;[.C7]))))" style:apply-style-name="cf10" style:base-cell-address="1120220-1120319.C7"/>
      <style:map style:condition="of:is-true-formula(NOT(ISERROR(SEARCH(&quot;例假&quot;;[.C7]))))" style:apply-style-name="cf11" style:base-cell-address="1120220-1120319.C7"/>
    </style:style>
    <style:style style:name="ce24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B7]))))" style:apply-style-name="cf10" style:base-cell-address="1120220-1120319.B7"/>
      <style:map style:condition="of:is-true-formula(NOT(ISERROR(SEARCH(&quot;例假&quot;;[.B7]))))" style:apply-style-name="cf11" style:base-cell-address="1120220-1120319.B7"/>
      <style:map style:condition="of:is-true-formula(NOT(ISERROR(SEARCH(&quot;工作日&quot;;[.B7]))))" style:apply-style-name="cf9" style:base-cell-address="1120220-1120319.B7"/>
      <style:map style:condition="of:is-true-formula(NOT(ISERROR(SEARCH(&quot;工作日&quot;;[.B7]))))" style:apply-style-name="cf9" style:base-cell-address="1120220-1120319.B7"/>
      <style:map style:condition="of:is-true-formula(NOT(ISERROR(SEARCH(&quot;休息日&quot;;[.B7]))))" style:apply-style-name="cf10" style:base-cell-address="1120220-1120319.B7"/>
      <style:map style:condition="of:is-true-formula(NOT(ISERROR(SEARCH(&quot;例假&quot;;[.B7]))))" style:apply-style-name="cf11" style:base-cell-address="1120220-1120319.B7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A7]))))" style:apply-style-name="cf10" style:base-cell-address="1120220-1120319.A7"/>
      <style:map style:condition="of:is-true-formula(NOT(ISERROR(SEARCH(&quot;例假&quot;;[.A7]))))" style:apply-style-name="cf11" style:base-cell-address="1120220-1120319.A7"/>
      <style:map style:condition="of:is-true-formula(NOT(ISERROR(SEARCH(&quot;工作日&quot;;[.A7]))))" style:apply-style-name="cf9" style:base-cell-address="1120220-1120319.A7"/>
      <style:map style:condition="of:is-true-formula(NOT(ISERROR(SEARCH(&quot;工作日&quot;;[.A7]))))" style:apply-style-name="cf9" style:base-cell-address="1120220-1120319.A7"/>
      <style:map style:condition="of:is-true-formula(NOT(ISERROR(SEARCH(&quot;休息日&quot;;[.A7]))))" style:apply-style-name="cf10" style:base-cell-address="1120220-1120319.A7"/>
      <style:map style:condition="of:is-true-formula(NOT(ISERROR(SEARCH(&quot;例假&quot;;[.A7]))))" style:apply-style-name="cf11" style:base-cell-address="1120220-1120319.A7"/>
      <style:map style:condition="of:is-true-formula(NOT(ISERROR(SEARCH(&quot;休息日&quot;;[.A7]))))" style:apply-style-name="cf10" style:base-cell-address="1120220-1120319.A7"/>
      <style:map style:condition="of:is-true-formula(NOT(ISERROR(SEARCH(&quot;例假&quot;;[.A7]))))" style:apply-style-name="cf11" style:base-cell-address="1120220-1120319.A7"/>
      <style:map style:condition="of:is-true-formula(NOT(ISERROR(SEARCH(&quot;工作日&quot;;[.A7]))))" style:apply-style-name="cf9" style:base-cell-address="1120220-1120319.A7"/>
      <style:map style:condition="of:is-true-formula(NOT(ISERROR(SEARCH(&quot;工作日&quot;;[.A7]))))" style:apply-style-name="cf9" style:base-cell-address="1120220-1120319.A7"/>
      <style:map style:condition="of:is-true-formula(NOT(ISERROR(SEARCH(&quot;休息日&quot;;[.A7]))))" style:apply-style-name="cf10" style:base-cell-address="1120220-1120319.A7"/>
      <style:map style:condition="of:is-true-formula(NOT(ISERROR(SEARCH(&quot;例假&quot;;[.A7]))))" style:apply-style-name="cf11" style:base-cell-address="1120220-1120319.A7"/>
      <style:map style:condition="of:is-true-formula(NOT(ISERROR(SEARCH(&quot;休息日&quot;;[.A7]))))" style:apply-style-name="cf10" style:base-cell-address="1120220-1120319.A7"/>
      <style:map style:condition="of:is-true-formula(NOT(ISERROR(SEARCH(&quot;例假&quot;;[.A7]))))" style:apply-style-name="cf11" style:base-cell-address="1120220-1120319.A7"/>
      <style:map style:condition="of:is-true-formula(NOT(ISERROR(SEARCH(&quot;工作日&quot;;[.A7]))))" style:apply-style-name="cf9" style:base-cell-address="1120220-1120319.A7"/>
      <style:map style:condition="of:is-true-formula(NOT(ISERROR(SEARCH(&quot;工作日&quot;;[.A7]))))" style:apply-style-name="cf9" style:base-cell-address="1120220-1120319.A7"/>
      <style:map style:condition="of:is-true-formula(NOT(ISERROR(SEARCH(&quot;休息日&quot;;[.A7]))))" style:apply-style-name="cf10" style:base-cell-address="1120220-1120319.A7"/>
      <style:map style:condition="of:is-true-formula(NOT(ISERROR(SEARCH(&quot;例假&quot;;[.A7]))))" style:apply-style-name="cf11" style:base-cell-address="1120220-1120319.A7"/>
    </style:style>
    <style:style style:name="ce242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220-1120319.G4"/>
      <style:map style:condition="of:is-true-formula(NOT(ISERROR(SEARCH(&quot;休息日&quot;;[.G4]))))" style:apply-style-name="cf10" style:base-cell-address="1120220-1120319.G4"/>
      <style:map style:condition="of:is-true-formula(NOT(ISERROR(SEARCH(&quot;例假&quot;;[.G4]))))" style:apply-style-name="cf11" style:base-cell-address="1120220-1120319.G4"/>
    </style:style>
    <style:style style:name="ce243" style:family="table-cell" style:parent-style-name="Default" style:data-style-name="N0">
      <style:table-cell-properties fo:border-top="thin solid #3E9B49" fo:border-bottom="2pt solid #C6E0B4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220-1120319.A5"/>
      <style:map style:condition="of:is-true-formula(NOT(ISERROR(SEARCH(&quot;工作日&quot;;[.G5]))))" style:apply-style-name="cf9" style:base-cell-address="1120220-1120319.G5"/>
      <style:map style:condition="of:is-true-formula(NOT(ISERROR(SEARCH(&quot;休息日&quot;;[.G5]))))" style:apply-style-name="cf10" style:base-cell-address="1120220-1120319.G5"/>
      <style:map style:condition="of:is-true-formula(NOT(ISERROR(SEARCH(&quot;例假&quot;;[.G5]))))" style:apply-style-name="cf11" style:base-cell-address="1120220-1120319.G5"/>
    </style:style>
    <style:style style:name="ce244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20220-1120319.G7"/>
      <style:map style:condition="of:is-true-formula(NOT(ISERROR(SEARCH(&quot;休息日&quot;;[.G7]))))" style:apply-style-name="cf10" style:base-cell-address="1120220-1120319.G7"/>
      <style:map style:condition="of:is-true-formula(NOT(ISERROR(SEARCH(&quot;例假&quot;;[.G7]))))" style:apply-style-name="cf11" style:base-cell-address="1120220-1120319.G7"/>
      <style:map style:condition="of:is-true-formula(NOT(ISERROR(SEARCH(&quot;工作日&quot;;[.G7]))))" style:apply-style-name="cf9" style:base-cell-address="1120220-1120319.G7"/>
      <style:map style:condition="of:is-true-formula(NOT(ISERROR(SEARCH(&quot;休息日&quot;;[.G7]))))" style:apply-style-name="cf10" style:base-cell-address="1120220-1120319.G7"/>
      <style:map style:condition="of:is-true-formula(NOT(ISERROR(SEARCH(&quot;例假&quot;;[.G7]))))" style:apply-style-name="cf11" style:base-cell-address="1120220-1120319.G7"/>
      <style:map style:condition="of:is-true-formula(NOT(ISERROR(SEARCH(&quot;工作日&quot;;[.G7]))))" style:apply-style-name="cf9" style:base-cell-address="1120220-1120319.G7"/>
      <style:map style:condition="of:is-true-formula(NOT(ISERROR(SEARCH(&quot;工作日&quot;;[.G7]))))" style:apply-style-name="cf9" style:base-cell-address="1120220-1120319.G7"/>
      <style:map style:condition="of:is-true-formula(NOT(ISERROR(SEARCH(&quot;休息日&quot;;[.G7]))))" style:apply-style-name="cf10" style:base-cell-address="1120220-1120319.G7"/>
      <style:map style:condition="of:is-true-formula(NOT(ISERROR(SEARCH(&quot;例假&quot;;[.G7]))))" style:apply-style-name="cf11" style:base-cell-address="1120220-1120319.G7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220-1120319.A11"/>
      <style:map style:condition="of:is-true-formula(NOT(ISERROR(SEARCH(&quot;工作日&quot;;[.A11]))))" style:apply-style-name="cf9" style:base-cell-address="1120220-1120319.A11"/>
      <style:map style:condition="of:is-true-formula(NOT(ISERROR(SEARCH(&quot;休息日&quot;;[.A11]))))" style:apply-style-name="cf10" style:base-cell-address="1120220-1120319.A11"/>
      <style:map style:condition="of:is-true-formula(NOT(ISERROR(SEARCH(&quot;例假&quot;;[.A11]))))" style:apply-style-name="cf11" style:base-cell-address="1120220-1120319.A11"/>
    </style:style>
    <style:style style:name="ce246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220-1120319.A11"/>
      <style:map style:condition="of:is-true-formula(NOT(ISERROR(SEARCH(&quot;工作日&quot;;[.A11]))))" style:apply-style-name="cf9" style:base-cell-address="1120220-1120319.A11"/>
      <style:map style:condition="of:is-true-formula(NOT(ISERROR(SEARCH(&quot;休息日&quot;;[.A11]))))" style:apply-style-name="cf10" style:base-cell-address="1120220-1120319.A11"/>
      <style:map style:condition="of:is-true-formula(NOT(ISERROR(SEARCH(&quot;例假&quot;;[.A11]))))" style:apply-style-name="cf11" style:base-cell-address="1120220-1120319.A11"/>
    </style:style>
    <style:style style:name="ce247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220-1120319.A11"/>
      <style:map style:condition="of:is-true-formula(NOT(ISERROR(SEARCH(&quot;工作日&quot;;[.A11]))))" style:apply-style-name="cf9" style:base-cell-address="1120220-1120319.A11"/>
      <style:map style:condition="of:is-true-formula(NOT(ISERROR(SEARCH(&quot;休息日&quot;;[.A11]))))" style:apply-style-name="cf10" style:base-cell-address="1120220-1120319.A11"/>
      <style:map style:condition="of:is-true-formula(NOT(ISERROR(SEARCH(&quot;例假&quot;;[.A11]))))" style:apply-style-name="cf11" style:base-cell-address="1120220-1120319.A11"/>
    </style:style>
    <style:style style:name="ce248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220-1120319.A11"/>
      <style:map style:condition="of:is-true-formula(NOT(ISERROR(SEARCH(&quot;工作日&quot;;[.G11]))))" style:apply-style-name="cf9" style:base-cell-address="1120220-1120319.G11"/>
      <style:map style:condition="of:is-true-formula(NOT(ISERROR(SEARCH(&quot;休息日&quot;;[.G11]))))" style:apply-style-name="cf10" style:base-cell-address="1120220-1120319.G11"/>
      <style:map style:condition="of:is-true-formula(NOT(ISERROR(SEARCH(&quot;例假&quot;;[.G11]))))" style:apply-style-name="cf11" style:base-cell-address="1120220-1120319.G11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國定假日&quot;;[.A13]))))" style:apply-style-name="cf8" style:base-cell-address="1120220-1120319.A13"/>
      <style:map style:condition="of:is-true-formula(NOT(ISERROR(SEARCH(&quot;休息日&quot;;[.A13]))))" style:apply-style-name="cf10" style:base-cell-address="1120220-1120319.A13"/>
      <style:map style:condition="of:is-true-formula(NOT(ISERROR(SEARCH(&quot;例假&quot;;[.A13]))))" style:apply-style-name="cf11" style:base-cell-address="1120220-1120319.A13"/>
      <style:map style:condition="of:is-true-formula(NOT(ISERROR(SEARCH(&quot;工作日&quot;;[.A13]))))" style:apply-style-name="cf9" style:base-cell-address="1120220-1120319.A13"/>
      <style:map style:condition="of:is-true-formula(NOT(ISERROR(SEARCH(&quot;工作日&quot;;[.A13]))))" style:apply-style-name="cf9" style:base-cell-address="1120220-1120319.A13"/>
      <style:map style:condition="of:is-true-formula(NOT(ISERROR(SEARCH(&quot;休息日&quot;;[.A13]))))" style:apply-style-name="cf10" style:base-cell-address="1120220-1120319.A13"/>
      <style:map style:condition="of:is-true-formula(NOT(ISERROR(SEARCH(&quot;例假&quot;;[.A13]))))" style:apply-style-name="cf11" style:base-cell-address="1120220-1120319.A13"/>
      <style:map style:condition="of:is-true-formula(NOT(ISERROR(SEARCH(&quot;休息日&quot;;[.A13]))))" style:apply-style-name="cf10" style:base-cell-address="1120220-1120319.A13"/>
      <style:map style:condition="of:is-true-formula(NOT(ISERROR(SEARCH(&quot;例假&quot;;[.A13]))))" style:apply-style-name="cf11" style:base-cell-address="1120220-1120319.A13"/>
      <style:map style:condition="of:is-true-formula(NOT(ISERROR(SEARCH(&quot;工作日&quot;;[.A13]))))" style:apply-style-name="cf9" style:base-cell-address="1120220-1120319.A13"/>
      <style:map style:condition="of:is-true-formula(NOT(ISERROR(SEARCH(&quot;工作日&quot;;[.A13]))))" style:apply-style-name="cf9" style:base-cell-address="1120220-1120319.A13"/>
      <style:map style:condition="of:is-true-formula(NOT(ISERROR(SEARCH(&quot;休息日&quot;;[.A13]))))" style:apply-style-name="cf10" style:base-cell-address="1120220-1120319.A13"/>
      <style:map style:condition="of:is-true-formula(NOT(ISERROR(SEARCH(&quot;例假&quot;;[.A13]))))" style:apply-style-name="cf11" style:base-cell-address="1120220-1120319.A13"/>
      <style:map style:condition="of:is-true-formula(NOT(ISERROR(SEARCH(&quot;休息日&quot;;[.A13]))))" style:apply-style-name="cf10" style:base-cell-address="1120220-1120319.A13"/>
      <style:map style:condition="of:is-true-formula(NOT(ISERROR(SEARCH(&quot;例假&quot;;[.A13]))))" style:apply-style-name="cf11" style:base-cell-address="1120220-1120319.A13"/>
      <style:map style:condition="of:is-true-formula(NOT(ISERROR(SEARCH(&quot;工作日&quot;;[.A13]))))" style:apply-style-name="cf9" style:base-cell-address="1120220-1120319.A13"/>
      <style:map style:condition="of:is-true-formula(NOT(ISERROR(SEARCH(&quot;工作日&quot;;[.A13]))))" style:apply-style-name="cf9" style:base-cell-address="1120220-1120319.A13"/>
      <style:map style:condition="of:is-true-formula(NOT(ISERROR(SEARCH(&quot;休息日&quot;;[.A13]))))" style:apply-style-name="cf10" style:base-cell-address="1120220-1120319.A13"/>
      <style:map style:condition="of:is-true-formula(NOT(ISERROR(SEARCH(&quot;例假&quot;;[.A13]))))" style:apply-style-name="cf11" style:base-cell-address="1120220-1120319.A13"/>
    </style:style>
    <style:style style:name="ce250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G13]))))" style:apply-style-name="cf10" style:base-cell-address="1120220-1120319.G13"/>
      <style:map style:condition="of:is-true-formula(NOT(ISERROR(SEARCH(&quot;例假&quot;;[.G13]))))" style:apply-style-name="cf11" style:base-cell-address="1120220-1120319.G13"/>
      <style:map style:condition="of:is-true-formula(NOT(ISERROR(SEARCH(&quot;工作日&quot;;[.G13]))))" style:apply-style-name="cf9" style:base-cell-address="1120220-1120319.G13"/>
      <style:map style:condition="of:is-true-formula(NOT(ISERROR(SEARCH(&quot;休息日&quot;;[.G13]))))" style:apply-style-name="cf10" style:base-cell-address="1120220-1120319.G13"/>
      <style:map style:condition="of:is-true-formula(NOT(ISERROR(SEARCH(&quot;例假&quot;;[.G13]))))" style:apply-style-name="cf11" style:base-cell-address="1120220-1120319.G13"/>
      <style:map style:condition="of:is-true-formula(NOT(ISERROR(SEARCH(&quot;工作日&quot;;[.G13]))))" style:apply-style-name="cf9" style:base-cell-address="1120220-1120319.G13"/>
      <style:map style:condition="of:is-true-formula(NOT(ISERROR(SEARCH(&quot;工作日&quot;;[.G13]))))" style:apply-style-name="cf9" style:base-cell-address="1120220-1120319.G13"/>
      <style:map style:condition="of:is-true-formula(NOT(ISERROR(SEARCH(&quot;休息日&quot;;[.G13]))))" style:apply-style-name="cf10" style:base-cell-address="1120220-1120319.G13"/>
      <style:map style:condition="of:is-true-formula(NOT(ISERROR(SEARCH(&quot;例假&quot;;[.G13]))))" style:apply-style-name="cf11" style:base-cell-address="1120220-1120319.G13"/>
    </style:style>
    <style:style style:name="ce251" style:family="table-cell" style:parent-style-name="Default" style:data-style-name="N0">
      <style:table-cell-properties fo:border-top="thin solid #C6E0B4" fo:border-bottom="2pt solid #C6E0B4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9]))))" style:apply-style-name="cf8" style:base-cell-address="1120220-1120319.A9"/>
      <style:map style:condition="of:is-true-formula(NOT(ISERROR(SEARCH(&quot;休息日&quot;;[.A9]))))" style:apply-style-name="cf10" style:base-cell-address="1120220-1120319.A9"/>
      <style:map style:condition="of:is-true-formula(NOT(ISERROR(SEARCH(&quot;例假&quot;;[.A9]))))" style:apply-style-name="cf11" style:base-cell-address="1120220-1120319.A9"/>
      <style:map style:condition="of:is-true-formula(NOT(ISERROR(SEARCH(&quot;工作日&quot;;[.A9]))))" style:apply-style-name="cf9" style:base-cell-address="1120220-1120319.A9"/>
      <style:map style:condition="of:is-true-formula(NOT(ISERROR(SEARCH(&quot;工作日&quot;;[.A9]))))" style:apply-style-name="cf9" style:base-cell-address="1120220-1120319.A9"/>
      <style:map style:condition="of:is-true-formula(NOT(ISERROR(SEARCH(&quot;休息日&quot;;[.A9]))))" style:apply-style-name="cf10" style:base-cell-address="1120220-1120319.A9"/>
      <style:map style:condition="of:is-true-formula(NOT(ISERROR(SEARCH(&quot;例假&quot;;[.A9]))))" style:apply-style-name="cf11" style:base-cell-address="1120220-1120319.A9"/>
    </style:style>
    <style:style style:name="ce252" style:family="table-cell" style:parent-style-name="Default" style:data-style-name="N0">
      <style:table-cell-properties fo:border-top="none" fo:border-bottom="2pt solid #000000" fo:border-left="thin solid #C6E0B4" fo:border-right="thin solid #C6E0B4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20220-1120319.A10"/>
      <style:map style:condition="of:is-true-formula(NOT(ISERROR(SEARCH(&quot;工作日&quot;;[.A10]))))" style:apply-style-name="cf9" style:base-cell-address="1120220-1120319.A10"/>
      <style:map style:condition="of:is-true-formula(NOT(ISERROR(SEARCH(&quot;休息日&quot;;[.A10]))))" style:apply-style-name="cf10" style:base-cell-address="1120220-1120319.A10"/>
      <style:map style:condition="of:is-true-formula(NOT(ISERROR(SEARCH(&quot;例假&quot;;[.A10]))))" style:apply-style-name="cf11" style:base-cell-address="1120220-1120319.A10"/>
    </style:style>
    <style:style style:name="ce253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8]))))" style:apply-style-name="cf8" style:base-cell-address="1120220-1120319.A8"/>
      <style:map style:condition="of:is-true-formula(NOT(ISERROR(SEARCH(&quot;工作日&quot;;[.A8]))))" style:apply-style-name="cf9" style:base-cell-address="1120220-1120319.A8"/>
      <style:map style:condition="of:is-true-formula(NOT(ISERROR(SEARCH(&quot;休息日&quot;;[.A8]))))" style:apply-style-name="cf10" style:base-cell-address="1120220-1120319.A8"/>
      <style:map style:condition="of:is-true-formula(NOT(ISERROR(SEARCH(&quot;例假&quot;;[.A8]))))" style:apply-style-name="cf11" style:base-cell-address="1120220-1120319.A8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8]))))" style:apply-style-name="cf8" style:base-cell-address="1120220-1120319.C8"/>
      <style:map style:condition="of:is-true-formula(NOT(ISERROR(SEARCH(&quot;工作日&quot;;[.C8]))))" style:apply-style-name="cf9" style:base-cell-address="1120220-1120319.C8"/>
      <style:map style:condition="of:is-true-formula(NOT(ISERROR(SEARCH(&quot;休息日&quot;;[.C8]))))" style:apply-style-name="cf10" style:base-cell-address="1120220-1120319.C8"/>
      <style:map style:condition="of:is-true-formula(NOT(ISERROR(SEARCH(&quot;例假&quot;;[.C8]))))" style:apply-style-name="cf11" style:base-cell-address="1120220-1120319.C8"/>
    </style:style>
    <style:style style:name="ce255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8]))))" style:apply-style-name="cf8" style:base-cell-address="1120220-1120319.C8"/>
      <style:map style:condition="of:is-true-formula(NOT(ISERROR(SEARCH(&quot;工作日&quot;;[.C8]))))" style:apply-style-name="cf9" style:base-cell-address="1120220-1120319.C8"/>
      <style:map style:condition="of:is-true-formula(NOT(ISERROR(SEARCH(&quot;休息日&quot;;[.C8]))))" style:apply-style-name="cf10" style:base-cell-address="1120220-1120319.C8"/>
      <style:map style:condition="of:is-true-formula(NOT(ISERROR(SEARCH(&quot;例假&quot;;[.C8]))))" style:apply-style-name="cf11" style:base-cell-address="1120220-1120319.C8"/>
    </style:style>
    <style:style style:name="ce25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C10]))))" style:apply-style-name="cf10" style:base-cell-address="1120220-1120319.C10"/>
      <style:map style:condition="of:is-true-formula(NOT(ISERROR(SEARCH(&quot;例假&quot;;[.C10]))))" style:apply-style-name="cf11" style:base-cell-address="1120220-1120319.C10"/>
      <style:map style:condition="of:is-true-formula(NOT(ISERROR(SEARCH(&quot;工作日&quot;;[.C10]))))" style:apply-style-name="cf9" style:base-cell-address="1120220-1120319.C10"/>
      <style:map style:condition="of:is-true-formula(NOT(ISERROR(SEARCH(&quot;工作日&quot;;[.C10]))))" style:apply-style-name="cf9" style:base-cell-address="1120220-1120319.C10"/>
      <style:map style:condition="of:is-true-formula(NOT(ISERROR(SEARCH(&quot;休息日&quot;;[.C10]))))" style:apply-style-name="cf10" style:base-cell-address="1120220-1120319.C10"/>
      <style:map style:condition="of:is-true-formula(NOT(ISERROR(SEARCH(&quot;例假&quot;;[.C10]))))" style:apply-style-name="cf11" style:base-cell-address="1120220-1120319.C10"/>
    </style:style>
    <style:style style:name="ce257" style:family="table-cell" style:parent-style-name="Default" style:data-style-name="N0">
      <style:table-cell-properties fo:border-top="2pt solid #C6E0B4" fo:border-bottom="2pt solid #000000" fo:border-left="thin solid #C6E0B4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20220-1120319.B10"/>
      <style:map style:condition="of:is-true-formula(NOT(ISERROR(SEARCH(&quot;工作日&quot;;[.B10]))))" style:apply-style-name="cf9" style:base-cell-address="1120220-1120319.B10"/>
      <style:map style:condition="of:is-true-formula(NOT(ISERROR(SEARCH(&quot;休息日&quot;;[.B10]))))" style:apply-style-name="cf10" style:base-cell-address="1120220-1120319.B10"/>
      <style:map style:condition="of:is-true-formula(NOT(ISERROR(SEARCH(&quot;例假&quot;;[.B10]))))" style:apply-style-name="cf11" style:base-cell-address="1120220-1120319.B10"/>
    </style:style>
    <style:style style:name="ce258" style:family="table-cell" style:parent-style-name="Default" style:data-style-name="N0">
      <style:table-cell-properties fo:border-top="none" fo:border-bottom="thin solid #C6E0B4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B8]))))" style:apply-style-name="cf8" style:base-cell-address="1120220-1120319.B8"/>
      <style:map style:condition="of:is-true-formula(NOT(ISERROR(SEARCH(&quot;工作日&quot;;[.B8]))))" style:apply-style-name="cf9" style:base-cell-address="1120220-1120319.B8"/>
      <style:map style:condition="of:is-true-formula(NOT(ISERROR(SEARCH(&quot;休息日&quot;;[.B8]))))" style:apply-style-name="cf10" style:base-cell-address="1120220-1120319.B8"/>
      <style:map style:condition="of:is-true-formula(NOT(ISERROR(SEARCH(&quot;例假&quot;;[.B8]))))" style:apply-style-name="cf11" style:base-cell-address="1120220-1120319.B8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2pt solid #C6E0B4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B9]))))" style:apply-style-name="cf8" style:base-cell-address="1120220-1120319.B9"/>
      <style:map style:condition="of:is-true-formula(NOT(ISERROR(SEARCH(&quot;工作日&quot;;[.B9]))))" style:apply-style-name="cf9" style:base-cell-address="1120220-1120319.B9"/>
      <style:map style:condition="of:is-true-formula(NOT(ISERROR(SEARCH(&quot;休息日&quot;;[.B9]))))" style:apply-style-name="cf10" style:base-cell-address="1120220-1120319.B9"/>
      <style:map style:condition="of:is-true-formula(NOT(ISERROR(SEARCH(&quot;例假&quot;;[.B9]))))" style:apply-style-name="cf11" style:base-cell-address="1120220-1120319.B9"/>
    </style:style>
    <style:style style:name="ce26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B13]))))" style:apply-style-name="cf10" style:base-cell-address="1120220-1120319.B13"/>
      <style:map style:condition="of:is-true-formula(NOT(ISERROR(SEARCH(&quot;例假&quot;;[.B13]))))" style:apply-style-name="cf11" style:base-cell-address="1120220-1120319.B13"/>
      <style:map style:condition="of:is-true-formula(NOT(ISERROR(SEARCH(&quot;工作日&quot;;[.B13]))))" style:apply-style-name="cf9" style:base-cell-address="1120220-1120319.B13"/>
      <style:map style:condition="of:is-true-formula(NOT(ISERROR(SEARCH(&quot;工作日&quot;;[.B13]))))" style:apply-style-name="cf9" style:base-cell-address="1120220-1120319.B13"/>
      <style:map style:condition="of:is-true-formula(NOT(ISERROR(SEARCH(&quot;休息日&quot;;[.B13]))))" style:apply-style-name="cf10" style:base-cell-address="1120220-1120319.B13"/>
      <style:map style:condition="of:is-true-formula(NOT(ISERROR(SEARCH(&quot;例假&quot;;[.B13]))))" style:apply-style-name="cf11" style:base-cell-address="1120220-1120319.B13"/>
    </style:style>
    <style:style style:name="ce26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F13]))))" style:apply-style-name="cf10" style:base-cell-address="1120220-1120319.F13"/>
      <style:map style:condition="of:is-true-formula(NOT(ISERROR(SEARCH(&quot;例假&quot;;[.F13]))))" style:apply-style-name="cf11" style:base-cell-address="1120220-1120319.F13"/>
      <style:map style:condition="of:is-true-formula(NOT(ISERROR(SEARCH(&quot;工作日&quot;;[.F13]))))" style:apply-style-name="cf9" style:base-cell-address="1120220-1120319.F13"/>
      <style:map style:condition="of:is-true-formula(NOT(ISERROR(SEARCH(&quot;工作日&quot;;[.F13]))))" style:apply-style-name="cf9" style:base-cell-address="1120220-1120319.F13"/>
      <style:map style:condition="of:is-true-formula(NOT(ISERROR(SEARCH(&quot;休息日&quot;;[.F13]))))" style:apply-style-name="cf10" style:base-cell-address="1120220-1120319.F13"/>
      <style:map style:condition="of:is-true-formula(NOT(ISERROR(SEARCH(&quot;例假&quot;;[.F13]))))" style:apply-style-name="cf11" style:base-cell-address="1120220-1120319.F13"/>
    </style:style>
    <style:style style:name="ce262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20220-1120319.A14"/>
      <style:map style:condition="of:is-true-formula(NOT(ISERROR(SEARCH(&quot;工作日&quot;;[.A14]))))" style:apply-style-name="cf9" style:base-cell-address="1120220-1120319.A14"/>
      <style:map style:condition="of:is-true-formula(NOT(ISERROR(SEARCH(&quot;休息日&quot;;[.A14]))))" style:apply-style-name="cf10" style:base-cell-address="1120220-1120319.A14"/>
      <style:map style:condition="of:is-true-formula(NOT(ISERROR(SEARCH(&quot;例假&quot;;[.A14]))))" style:apply-style-name="cf11" style:base-cell-address="1120220-1120319.A14"/>
    </style:style>
    <style:style style:name="ce263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20220-1120319.A14"/>
      <style:map style:condition="of:is-true-formula(NOT(ISERROR(SEARCH(&quot;工作日&quot;;[.A14]))))" style:apply-style-name="cf9" style:base-cell-address="1120220-1120319.A14"/>
      <style:map style:condition="of:is-true-formula(NOT(ISERROR(SEARCH(&quot;休息日&quot;;[.A14]))))" style:apply-style-name="cf10" style:base-cell-address="1120220-1120319.A14"/>
      <style:map style:condition="of:is-true-formula(NOT(ISERROR(SEARCH(&quot;例假&quot;;[.A14]))))" style:apply-style-name="cf11" style:base-cell-address="1120220-1120319.A14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國定假日&quot;;[.A16]))))" style:apply-style-name="cf8" style:base-cell-address="1120220-1120319.A16"/>
      <style:map style:condition="of:is-true-formula(NOT(ISERROR(SEARCH(&quot;休息日&quot;;[.A16]))))" style:apply-style-name="cf10" style:base-cell-address="1120220-1120319.A16"/>
      <style:map style:condition="of:is-true-formula(NOT(ISERROR(SEARCH(&quot;例假&quot;;[.A16]))))" style:apply-style-name="cf11" style:base-cell-address="1120220-1120319.A16"/>
      <style:map style:condition="of:is-true-formula(NOT(ISERROR(SEARCH(&quot;工作日&quot;;[.A16]))))" style:apply-style-name="cf9" style:base-cell-address="1120220-1120319.A16"/>
      <style:map style:condition="of:is-true-formula(NOT(ISERROR(SEARCH(&quot;工作日&quot;;[.A16]))))" style:apply-style-name="cf9" style:base-cell-address="1120220-1120319.A16"/>
      <style:map style:condition="of:is-true-formula(NOT(ISERROR(SEARCH(&quot;休息日&quot;;[.A16]))))" style:apply-style-name="cf10" style:base-cell-address="1120220-1120319.A16"/>
      <style:map style:condition="of:is-true-formula(NOT(ISERROR(SEARCH(&quot;例假&quot;;[.A16]))))" style:apply-style-name="cf11" style:base-cell-address="1120220-1120319.A16"/>
      <style:map style:condition="of:is-true-formula(NOT(ISERROR(SEARCH(&quot;休息日&quot;;[.A16]))))" style:apply-style-name="cf10" style:base-cell-address="1120220-1120319.A16"/>
      <style:map style:condition="of:is-true-formula(NOT(ISERROR(SEARCH(&quot;例假&quot;;[.A16]))))" style:apply-style-name="cf11" style:base-cell-address="1120220-1120319.A16"/>
      <style:map style:condition="of:is-true-formula(NOT(ISERROR(SEARCH(&quot;工作日&quot;;[.A16]))))" style:apply-style-name="cf9" style:base-cell-address="1120220-1120319.A16"/>
      <style:map style:condition="of:is-true-formula(NOT(ISERROR(SEARCH(&quot;工作日&quot;;[.A16]))))" style:apply-style-name="cf9" style:base-cell-address="1120220-1120319.A16"/>
      <style:map style:condition="of:is-true-formula(NOT(ISERROR(SEARCH(&quot;休息日&quot;;[.A16]))))" style:apply-style-name="cf10" style:base-cell-address="1120220-1120319.A16"/>
      <style:map style:condition="of:is-true-formula(NOT(ISERROR(SEARCH(&quot;例假&quot;;[.A16]))))" style:apply-style-name="cf11" style:base-cell-address="1120220-1120319.A16"/>
      <style:map style:condition="of:is-true-formula(NOT(ISERROR(SEARCH(&quot;休息日&quot;;[.A16]))))" style:apply-style-name="cf10" style:base-cell-address="1120220-1120319.A16"/>
      <style:map style:condition="of:is-true-formula(NOT(ISERROR(SEARCH(&quot;例假&quot;;[.A16]))))" style:apply-style-name="cf11" style:base-cell-address="1120220-1120319.A16"/>
      <style:map style:condition="of:is-true-formula(NOT(ISERROR(SEARCH(&quot;工作日&quot;;[.A16]))))" style:apply-style-name="cf9" style:base-cell-address="1120220-1120319.A16"/>
      <style:map style:condition="of:is-true-formula(NOT(ISERROR(SEARCH(&quot;工作日&quot;;[.A16]))))" style:apply-style-name="cf9" style:base-cell-address="1120220-1120319.A16"/>
      <style:map style:condition="of:is-true-formula(NOT(ISERROR(SEARCH(&quot;休息日&quot;;[.A16]))))" style:apply-style-name="cf10" style:base-cell-address="1120220-1120319.A16"/>
      <style:map style:condition="of:is-true-formula(NOT(ISERROR(SEARCH(&quot;例假&quot;;[.A16]))))" style:apply-style-name="cf11" style:base-cell-address="1120220-1120319.A16"/>
    </style:style>
    <style:style style:name="ce265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B16]))))" style:apply-style-name="cf10" style:base-cell-address="1120220-1120319.B16"/>
      <style:map style:condition="of:is-true-formula(NOT(ISERROR(SEARCH(&quot;例假&quot;;[.B16]))))" style:apply-style-name="cf11" style:base-cell-address="1120220-1120319.B16"/>
      <style:map style:condition="of:is-true-formula(NOT(ISERROR(SEARCH(&quot;工作日&quot;;[.B16]))))" style:apply-style-name="cf9" style:base-cell-address="1120220-1120319.B16"/>
      <style:map style:condition="of:is-true-formula(NOT(ISERROR(SEARCH(&quot;工作日&quot;;[.B16]))))" style:apply-style-name="cf9" style:base-cell-address="1120220-1120319.B16"/>
      <style:map style:condition="of:is-true-formula(NOT(ISERROR(SEARCH(&quot;休息日&quot;;[.B16]))))" style:apply-style-name="cf10" style:base-cell-address="1120220-1120319.B16"/>
      <style:map style:condition="of:is-true-formula(NOT(ISERROR(SEARCH(&quot;例假&quot;;[.B16]))))" style:apply-style-name="cf11" style:base-cell-address="1120220-1120319.B16"/>
    </style:style>
    <style:style style:name="ce266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F16]))))" style:apply-style-name="cf10" style:base-cell-address="1120220-1120319.F16"/>
      <style:map style:condition="of:is-true-formula(NOT(ISERROR(SEARCH(&quot;例假&quot;;[.F16]))))" style:apply-style-name="cf11" style:base-cell-address="1120220-1120319.F16"/>
      <style:map style:condition="of:is-true-formula(NOT(ISERROR(SEARCH(&quot;工作日&quot;;[.F16]))))" style:apply-style-name="cf9" style:base-cell-address="1120220-1120319.F16"/>
      <style:map style:condition="of:is-true-formula(NOT(ISERROR(SEARCH(&quot;工作日&quot;;[.F16]))))" style:apply-style-name="cf9" style:base-cell-address="1120220-1120319.F16"/>
      <style:map style:condition="of:is-true-formula(NOT(ISERROR(SEARCH(&quot;休息日&quot;;[.F16]))))" style:apply-style-name="cf10" style:base-cell-address="1120220-1120319.F16"/>
      <style:map style:condition="of:is-true-formula(NOT(ISERROR(SEARCH(&quot;例假&quot;;[.F16]))))" style:apply-style-name="cf11" style:base-cell-address="1120220-1120319.F16"/>
    </style:style>
    <style:style style:name="ce267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20220-1120319.A14"/>
      <style:map style:condition="of:is-true-formula(NOT(ISERROR(SEARCH(&quot;工作日&quot;;[.G14]))))" style:apply-style-name="cf9" style:base-cell-address="1120220-1120319.G14"/>
      <style:map style:condition="of:is-true-formula(NOT(ISERROR(SEARCH(&quot;休息日&quot;;[.G14]))))" style:apply-style-name="cf10" style:base-cell-address="1120220-1120319.G14"/>
      <style:map style:condition="of:is-true-formula(NOT(ISERROR(SEARCH(&quot;例假&quot;;[.G14]))))" style:apply-style-name="cf11" style:base-cell-address="1120220-1120319.G14"/>
    </style:style>
    <style:style style:name="ce268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G16]))))" style:apply-style-name="cf10" style:base-cell-address="1120220-1120319.G16"/>
      <style:map style:condition="of:is-true-formula(NOT(ISERROR(SEARCH(&quot;例假&quot;;[.G16]))))" style:apply-style-name="cf11" style:base-cell-address="1120220-1120319.G16"/>
      <style:map style:condition="of:is-true-formula(NOT(ISERROR(SEARCH(&quot;工作日&quot;;[.G16]))))" style:apply-style-name="cf9" style:base-cell-address="1120220-1120319.G16"/>
      <style:map style:condition="of:is-true-formula(NOT(ISERROR(SEARCH(&quot;休息日&quot;;[.G16]))))" style:apply-style-name="cf10" style:base-cell-address="1120220-1120319.G16"/>
      <style:map style:condition="of:is-true-formula(NOT(ISERROR(SEARCH(&quot;例假&quot;;[.G16]))))" style:apply-style-name="cf11" style:base-cell-address="1120220-1120319.G16"/>
      <style:map style:condition="of:is-true-formula(NOT(ISERROR(SEARCH(&quot;工作日&quot;;[.G16]))))" style:apply-style-name="cf9" style:base-cell-address="1120220-1120319.G16"/>
      <style:map style:condition="of:is-true-formula(NOT(ISERROR(SEARCH(&quot;工作日&quot;;[.G16]))))" style:apply-style-name="cf9" style:base-cell-address="1120220-1120319.G16"/>
      <style:map style:condition="of:is-true-formula(NOT(ISERROR(SEARCH(&quot;休息日&quot;;[.G16]))))" style:apply-style-name="cf10" style:base-cell-address="1120220-1120319.G16"/>
      <style:map style:condition="of:is-true-formula(NOT(ISERROR(SEARCH(&quot;例假&quot;;[.G16]))))" style:apply-style-name="cf11" style:base-cell-address="1120220-1120319.G16"/>
    </style:style>
    <style:style style:name="ce26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D7]))))" style:apply-style-name="cf10" style:base-cell-address="1120220-1120319.D7"/>
      <style:map style:condition="of:is-true-formula(NOT(ISERROR(SEARCH(&quot;例假&quot;;[.D7]))))" style:apply-style-name="cf11" style:base-cell-address="1120220-1120319.D7"/>
      <style:map style:condition="of:is-true-formula(NOT(ISERROR(SEARCH(&quot;工作日&quot;;[.D7]))))" style:apply-style-name="cf9" style:base-cell-address="1120220-1120319.D7"/>
      <style:map style:condition="of:is-true-formula(NOT(ISERROR(SEARCH(&quot;工作日&quot;;[.D7]))))" style:apply-style-name="cf9" style:base-cell-address="1120220-1120319.D7"/>
      <style:map style:condition="of:is-true-formula(NOT(ISERROR(SEARCH(&quot;休息日&quot;;[.D7]))))" style:apply-style-name="cf10" style:base-cell-address="1120220-1120319.D7"/>
      <style:map style:condition="of:is-true-formula(NOT(ISERROR(SEARCH(&quot;例假&quot;;[.D7]))))" style:apply-style-name="cf11" style:base-cell-address="1120220-1120319.D7"/>
    </style:style>
    <style:style style:name="ce27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F7]))))" style:apply-style-name="cf10" style:base-cell-address="1120220-1120319.F7"/>
      <style:map style:condition="of:is-true-formula(NOT(ISERROR(SEARCH(&quot;例假&quot;;[.F7]))))" style:apply-style-name="cf11" style:base-cell-address="1120220-1120319.F7"/>
      <style:map style:condition="of:is-true-formula(NOT(ISERROR(SEARCH(&quot;工作日&quot;;[.F7]))))" style:apply-style-name="cf9" style:base-cell-address="1120220-1120319.F7"/>
      <style:map style:condition="of:is-true-formula(NOT(ISERROR(SEARCH(&quot;工作日&quot;;[.F7]))))" style:apply-style-name="cf9" style:base-cell-address="1120220-1120319.F7"/>
      <style:map style:condition="of:is-true-formula(NOT(ISERROR(SEARCH(&quot;休息日&quot;;[.F7]))))" style:apply-style-name="cf10" style:base-cell-address="1120220-1120319.F7"/>
      <style:map style:condition="of:is-true-formula(NOT(ISERROR(SEARCH(&quot;例假&quot;;[.F7]))))" style:apply-style-name="cf11" style:base-cell-address="1120220-1120319.F7"/>
    </style:style>
    <style:style style:name="ce27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F10]))))" style:apply-style-name="cf10" style:base-cell-address="1120220-1120319.F10"/>
      <style:map style:condition="of:is-true-formula(NOT(ISERROR(SEARCH(&quot;例假&quot;;[.F10]))))" style:apply-style-name="cf11" style:base-cell-address="1120220-1120319.F10"/>
      <style:map style:condition="of:is-true-formula(NOT(ISERROR(SEARCH(&quot;工作日&quot;;[.F10]))))" style:apply-style-name="cf9" style:base-cell-address="1120220-1120319.F10"/>
      <style:map style:condition="of:is-true-formula(NOT(ISERROR(SEARCH(&quot;工作日&quot;;[.F10]))))" style:apply-style-name="cf9" style:base-cell-address="1120220-1120319.F10"/>
      <style:map style:condition="of:is-true-formula(NOT(ISERROR(SEARCH(&quot;休息日&quot;;[.F10]))))" style:apply-style-name="cf10" style:base-cell-address="1120220-1120319.F10"/>
      <style:map style:condition="of:is-true-formula(NOT(ISERROR(SEARCH(&quot;例假&quot;;[.F10]))))" style:apply-style-name="cf11" style:base-cell-address="1120220-1120319.F10"/>
    </style:style>
    <style:style style:name="ce272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220-1120319.A7"/>
      <style:map style:condition="of:is-true-formula(NOT(ISERROR(SEARCH(&quot;休息日&quot;;[.G10]))))" style:apply-style-name="cf10" style:base-cell-address="1120220-1120319.G10"/>
      <style:map style:condition="of:is-true-formula(NOT(ISERROR(SEARCH(&quot;例假&quot;;[.G10]))))" style:apply-style-name="cf11" style:base-cell-address="1120220-1120319.G10"/>
      <style:map style:condition="of:is-true-formula(NOT(ISERROR(SEARCH(&quot;工作日&quot;;[.G10]))))" style:apply-style-name="cf9" style:base-cell-address="1120220-1120319.G10"/>
      <style:map style:condition="of:is-true-formula(NOT(ISERROR(SEARCH(&quot;休息日&quot;;[.G10]))))" style:apply-style-name="cf10" style:base-cell-address="1120220-1120319.G10"/>
      <style:map style:condition="of:is-true-formula(NOT(ISERROR(SEARCH(&quot;例假&quot;;[.G10]))))" style:apply-style-name="cf11" style:base-cell-address="1120220-1120319.G10"/>
      <style:map style:condition="of:is-true-formula(NOT(ISERROR(SEARCH(&quot;工作日&quot;;[.G10]))))" style:apply-style-name="cf9" style:base-cell-address="1120220-1120319.G10"/>
      <style:map style:condition="of:is-true-formula(NOT(ISERROR(SEARCH(&quot;工作日&quot;;[.G10]))))" style:apply-style-name="cf9" style:base-cell-address="1120220-1120319.G10"/>
      <style:map style:condition="of:is-true-formula(NOT(ISERROR(SEARCH(&quot;休息日&quot;;[.G10]))))" style:apply-style-name="cf10" style:base-cell-address="1120220-1120319.G10"/>
      <style:map style:condition="of:is-true-formula(NOT(ISERROR(SEARCH(&quot;例假&quot;;[.G10]))))" style:apply-style-name="cf11" style:base-cell-address="1120220-1120319.G10"/>
    </style:style>
    <style:style style:name="ce273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8]))))" style:apply-style-name="cf8" style:base-cell-address="1120220-1120319.C8"/>
      <style:map style:condition="of:is-true-formula(NOT(ISERROR(SEARCH(&quot;工作日&quot;;[.G8]))))" style:apply-style-name="cf9" style:base-cell-address="1120220-1120319.G8"/>
      <style:map style:condition="of:is-true-formula(NOT(ISERROR(SEARCH(&quot;休息日&quot;;[.G8]))))" style:apply-style-name="cf10" style:base-cell-address="1120220-1120319.G8"/>
      <style:map style:condition="of:is-true-formula(NOT(ISERROR(SEARCH(&quot;例假&quot;;[.G8]))))" style:apply-style-name="cf11" style:base-cell-address="1120220-1120319.G8"/>
    </style:style>
    <style:style style:name="ce274" style:family="table-cell" style:parent-style-name="Default" style:data-style-name="N0">
      <style:table-cell-properties fo:border-top="2pt solid #000000" fo:border-bottom="thin solid #00B050" fo:border-left="2pt solid #000000" fo:border-right="thin solid #00B05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320-1120416.A4"/>
      <style:map style:condition="of:is-true-formula(NOT(ISERROR(SEARCH(&quot;休息日&quot;;[.A4]))))" style:apply-style-name="cf10" style:base-cell-address="1120320-1120416.A4"/>
      <style:map style:condition="of:is-true-formula(NOT(ISERROR(SEARCH(&quot;例假&quot;;[.A4]))))" style:apply-style-name="cf11" style:base-cell-address="1120320-1120416.A4"/>
    </style:style>
    <style:style style:name="ce275" style:family="table-cell" style:parent-style-name="Default" style:data-style-name="N0">
      <style:table-cell-properties fo:border-top="2pt solid #000000" fo:border-bottom="thin solid #00B050" fo:border-left="none" fo:border-right="thin solid #00B05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320-1120416.A4"/>
      <style:map style:condition="of:is-true-formula(NOT(ISERROR(SEARCH(&quot;休息日&quot;;[.A4]))))" style:apply-style-name="cf10" style:base-cell-address="1120320-1120416.A4"/>
      <style:map style:condition="of:is-true-formula(NOT(ISERROR(SEARCH(&quot;例假&quot;;[.A4]))))" style:apply-style-name="cf11" style:base-cell-address="1120320-1120416.A4"/>
    </style:style>
    <style:style style:name="ce276" style:family="table-cell" style:parent-style-name="Default" style:data-style-name="N0">
      <style:table-cell-properties fo:border-top="2pt solid #000000" fo:border-bottom="thin solid #00B050" fo:border-left="thin solid #00B050" fo:border-right="thin solid #00B05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320-1120416.A4"/>
      <style:map style:condition="of:is-true-formula(NOT(ISERROR(SEARCH(&quot;休息日&quot;;[.A4]))))" style:apply-style-name="cf10" style:base-cell-address="1120320-1120416.A4"/>
      <style:map style:condition="of:is-true-formula(NOT(ISERROR(SEARCH(&quot;例假&quot;;[.A4]))))" style:apply-style-name="cf11" style:base-cell-address="1120320-1120416.A4"/>
    </style:style>
    <style:style style:name="ce277" style:family="table-cell" style:parent-style-name="Default" style:data-style-name="N0">
      <style:table-cell-properties fo:border-top="2pt solid #000000" fo:border-bottom="thin solid #00B050" fo:border-left="none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320-1120416.G4"/>
      <style:map style:condition="of:is-true-formula(NOT(ISERROR(SEARCH(&quot;休息日&quot;;[.G4]))))" style:apply-style-name="cf10" style:base-cell-address="1120320-1120416.G4"/>
      <style:map style:condition="of:is-true-formula(NOT(ISERROR(SEARCH(&quot;例假&quot;;[.G4]))))" style:apply-style-name="cf11" style:base-cell-address="1120320-1120416.G4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G7]))))" style:apply-style-name="cf10" style:base-cell-address="1120320-1120416.G7"/>
      <style:map style:condition="of:is-true-formula(NOT(ISERROR(SEARCH(&quot;例假&quot;;[.G7]))))" style:apply-style-name="cf11" style:base-cell-address="1120320-1120416.G7"/>
      <style:map style:condition="of:is-true-formula(NOT(ISERROR(SEARCH(&quot;工作日&quot;;[.G7]))))" style:apply-style-name="cf9" style:base-cell-address="1120320-1120416.G7"/>
      <style:map style:condition="of:is-true-formula(NOT(ISERROR(SEARCH(&quot;休息日&quot;;[.G7]))))" style:apply-style-name="cf10" style:base-cell-address="1120320-1120416.G7"/>
      <style:map style:condition="of:is-true-formula(NOT(ISERROR(SEARCH(&quot;例假&quot;;[.G7]))))" style:apply-style-name="cf11" style:base-cell-address="1120320-1120416.G7"/>
      <style:map style:condition="of:is-true-formula(NOT(ISERROR(SEARCH(&quot;工作日&quot;;[.G7]))))" style:apply-style-name="cf9" style:base-cell-address="1120320-1120416.G7"/>
      <style:map style:condition="of:is-true-formula(NOT(ISERROR(SEARCH(&quot;工作日&quot;;[.G7]))))" style:apply-style-name="cf9" style:base-cell-address="1120320-1120416.G7"/>
      <style:map style:condition="of:is-true-formula(NOT(ISERROR(SEARCH(&quot;休息日&quot;;[.G7]))))" style:apply-style-name="cf10" style:base-cell-address="1120320-1120416.G7"/>
      <style:map style:condition="of:is-true-formula(NOT(ISERROR(SEARCH(&quot;例假&quot;;[.G7]))))" style:apply-style-name="cf11" style:base-cell-address="1120320-1120416.G7"/>
    </style:style>
    <style:style style:name="ce279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B7]))))" style:apply-style-name="cf10" style:base-cell-address="1120320-1120416.B7"/>
      <style:map style:condition="of:is-true-formula(NOT(ISERROR(SEARCH(&quot;例假&quot;;[.C7]))))" style:apply-style-name="cf11" style:base-cell-address="1120320-1120416.C7"/>
      <style:map style:condition="of:is-true-formula(NOT(ISERROR(SEARCH(&quot;工作日&quot;;[.C7]))))" style:apply-style-name="cf9" style:base-cell-address="1120320-1120416.C7"/>
      <style:map style:condition="of:is-true-formula(NOT(ISERROR(SEARCH(&quot;工作日&quot;;[.C7]))))" style:apply-style-name="cf9" style:base-cell-address="1120320-1120416.C7"/>
      <style:map style:condition="of:is-true-formula(NOT(ISERROR(SEARCH(&quot;休息日&quot;;[.C7]))))" style:apply-style-name="cf10" style:base-cell-address="1120320-1120416.C7"/>
      <style:map style:condition="of:is-true-formula(NOT(ISERROR(SEARCH(&quot;例假&quot;;[.C7]))))" style:apply-style-name="cf11" style:base-cell-address="1120320-1120416.C7"/>
    </style:style>
    <style:style style:name="ce280" style:family="table-cell" style:parent-style-name="Default" style:data-style-name="N0">
      <style:table-cell-properties fo:border-top="thin solid #00B050" fo:border-bottom="none" fo:border-left="thin solid #00B05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工作日&quot;;[.G5]))))" style:apply-style-name="cf9" style:base-cell-address="1120320-1120416.G5"/>
      <style:map style:condition="of:is-true-formula(NOT(ISERROR(SEARCH(&quot;休息日&quot;;[.G5]))))" style:apply-style-name="cf10" style:base-cell-address="1120320-1120416.G5"/>
      <style:map style:condition="of:is-true-formula(NOT(ISERROR(SEARCH(&quot;例假&quot;;[.G5]))))" style:apply-style-name="cf11" style:base-cell-address="1120320-1120416.G5"/>
    </style:style>
    <style:style style:name="ce281" style:family="table-cell" style:parent-style-name="Default" style:data-style-name="N0">
      <style:table-cell-properties fo:border-top="thin solid #00B05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工作日&quot;;[.A5]))))" style:apply-style-name="cf9" style:base-cell-address="1120320-1120416.A5"/>
      <style:map style:condition="of:is-true-formula(NOT(ISERROR(SEARCH(&quot;休息日&quot;;[.A5]))))" style:apply-style-name="cf10" style:base-cell-address="1120320-1120416.A5"/>
      <style:map style:condition="of:is-true-formula(NOT(ISERROR(SEARCH(&quot;例假&quot;;[.B5]))))" style:apply-style-name="cf11" style:base-cell-address="1120320-1120416.B5"/>
    </style:style>
    <style:style style:name="ce282" style:family="table-cell" style:parent-style-name="Default" style:data-style-name="N0">
      <style:table-cell-properties fo:border-top="thin solid #00B050" fo:border-bottom="none" fo:border-left="2pt solid #00000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工作日&quot;;[.A5]))))" style:apply-style-name="cf9" style:base-cell-address="1120320-1120416.A5"/>
      <style:map style:condition="of:is-true-formula(NOT(ISERROR(SEARCH(&quot;休息日&quot;;[.A5]))))" style:apply-style-name="cf10" style:base-cell-address="1120320-1120416.A5"/>
      <style:map style:condition="of:is-true-formula(NOT(ISERROR(SEARCH(&quot;例假&quot;;[.A5]))))" style:apply-style-name="cf11" style:base-cell-address="1120320-1120416.A5"/>
    </style:style>
    <style:style style:name="ce283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20320-1120416.F7"/>
      <style:map style:condition="of:is-true-formula(NOT(ISERROR(SEARCH(&quot;休息日&quot;;[.F7]))))" style:apply-style-name="cf10" style:base-cell-address="1120320-1120416.F7"/>
      <style:map style:condition="of:is-true-formula(NOT(ISERROR(SEARCH(&quot;例假&quot;;[.F7]))))" style:apply-style-name="cf11" style:base-cell-address="1120320-1120416.F7"/>
      <style:map style:condition="of:is-true-formula(NOT(ISERROR(SEARCH(&quot;工作日&quot;;[.F7]))))" style:apply-style-name="cf9" style:base-cell-address="1120320-1120416.F7"/>
      <style:map style:condition="of:is-true-formula(NOT(ISERROR(SEARCH(&quot;工作日&quot;;[.F7]))))" style:apply-style-name="cf9" style:base-cell-address="1120320-1120416.F7"/>
      <style:map style:condition="of:is-true-formula(NOT(ISERROR(SEARCH(&quot;休息日&quot;;[.F7]))))" style:apply-style-name="cf10" style:base-cell-address="1120320-1120416.F7"/>
      <style:map style:condition="of:is-true-formula(NOT(ISERROR(SEARCH(&quot;例假&quot;;[.F7]))))" style:apply-style-name="cf11" style:base-cell-address="1120320-1120416.F7"/>
    </style:style>
    <style:style style:name="ce284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320-1120416.F5"/>
      <style:map style:condition="of:is-true-formula(NOT(ISERROR(SEARCH(&quot;工作日&quot;;[.F5]))))" style:apply-style-name="cf9" style:base-cell-address="1120320-1120416.F5"/>
      <style:map style:condition="of:is-true-formula(NOT(ISERROR(SEARCH(&quot;休息日&quot;;[.F5]))))" style:apply-style-name="cf10" style:base-cell-address="1120320-1120416.F5"/>
      <style:map style:condition="of:is-true-formula(NOT(ISERROR(SEARCH(&quot;例假&quot;;[.F5]))))" style:apply-style-name="cf11" style:base-cell-address="1120320-1120416.F5"/>
    </style:style>
    <style:style style:name="ce285" style:family="table-cell" style:parent-style-name="Default" style:data-style-name="N0">
      <style:table-cell-properties fo:border-top="thin solid #C6E0B4" fo:border-bottom="2pt solid #C6E0B4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2]))))" style:apply-style-name="cf8" style:base-cell-address="1120320-1120416.A12"/>
      <style:map style:condition="of:is-true-formula(NOT(ISERROR(SEARCH(&quot;休息日&quot;;[.A12]))))" style:apply-style-name="cf10" style:base-cell-address="1120320-1120416.A12"/>
      <style:map style:condition="of:is-true-formula(NOT(ISERROR(SEARCH(&quot;例假&quot;;[.A12]))))" style:apply-style-name="cf11" style:base-cell-address="1120320-1120416.A12"/>
      <style:map style:condition="of:is-true-formula(NOT(ISERROR(SEARCH(&quot;工作日&quot;;[.A12]))))" style:apply-style-name="cf9" style:base-cell-address="1120320-1120416.A12"/>
      <style:map style:condition="of:is-true-formula(NOT(ISERROR(SEARCH(&quot;工作日&quot;;[.A12]))))" style:apply-style-name="cf9" style:base-cell-address="1120320-1120416.A12"/>
      <style:map style:condition="of:is-true-formula(NOT(ISERROR(SEARCH(&quot;休息日&quot;;[.A12]))))" style:apply-style-name="cf10" style:base-cell-address="1120320-1120416.A12"/>
      <style:map style:condition="of:is-true-formula(NOT(ISERROR(SEARCH(&quot;例假&quot;;[.A12]))))" style:apply-style-name="cf11" style:base-cell-address="1120320-1120416.A12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國定假日&quot;;[.A8]))))" style:apply-style-name="cf8" style:base-cell-address="1120320-1120416.A8"/>
      <style:map style:condition="of:is-true-formula(NOT(ISERROR(SEARCH(&quot;休息日&quot;;[.A10]))))" style:apply-style-name="cf10" style:base-cell-address="1120320-1120416.A10"/>
      <style:map style:condition="of:is-true-formula(NOT(ISERROR(SEARCH(&quot;例假&quot;;[.A10]))))" style:apply-style-name="cf11" style:base-cell-address="1120320-1120416.A10"/>
      <style:map style:condition="of:is-true-formula(NOT(ISERROR(SEARCH(&quot;工作日&quot;;[.A10]))))" style:apply-style-name="cf9" style:base-cell-address="1120320-1120416.A10"/>
      <style:map style:condition="of:is-true-formula(NOT(ISERROR(SEARCH(&quot;工作日&quot;;[.A8]))))" style:apply-style-name="cf9" style:base-cell-address="1120320-1120416.A8"/>
      <style:map style:condition="of:is-true-formula(NOT(ISERROR(SEARCH(&quot;休息日&quot;;[.A10]))))" style:apply-style-name="cf10" style:base-cell-address="1120320-1120416.A10"/>
      <style:map style:condition="of:is-true-formula(NOT(ISERROR(SEARCH(&quot;例假&quot;;[.A10]))))" style:apply-style-name="cf11" style:base-cell-address="1120320-1120416.A10"/>
      <style:map style:condition="of:is-true-formula(NOT(ISERROR(SEARCH(&quot;休息日&quot;;[.A10]))))" style:apply-style-name="cf10" style:base-cell-address="1120320-1120416.A10"/>
      <style:map style:condition="of:is-true-formula(NOT(ISERROR(SEARCH(&quot;例假&quot;;[.A10]))))" style:apply-style-name="cf11" style:base-cell-address="1120320-1120416.A10"/>
      <style:map style:condition="of:is-true-formula(NOT(ISERROR(SEARCH(&quot;工作日&quot;;[.A10]))))" style:apply-style-name="cf9" style:base-cell-address="1120320-1120416.A10"/>
      <style:map style:condition="of:is-true-formula(NOT(ISERROR(SEARCH(&quot;工作日&quot;;[.A10]))))" style:apply-style-name="cf9" style:base-cell-address="1120320-1120416.A10"/>
      <style:map style:condition="of:is-true-formula(NOT(ISERROR(SEARCH(&quot;休息日&quot;;[.A10]))))" style:apply-style-name="cf10" style:base-cell-address="1120320-1120416.A10"/>
      <style:map style:condition="of:is-true-formula(NOT(ISERROR(SEARCH(&quot;例假&quot;;[.A10]))))" style:apply-style-name="cf11" style:base-cell-address="1120320-1120416.A10"/>
      <style:map style:condition="of:is-true-formula(NOT(ISERROR(SEARCH(&quot;休息日&quot;;[.A10]))))" style:apply-style-name="cf10" style:base-cell-address="1120320-1120416.A10"/>
      <style:map style:condition="of:is-true-formula(NOT(ISERROR(SEARCH(&quot;例假&quot;;[.A10]))))" style:apply-style-name="cf11" style:base-cell-address="1120320-1120416.A10"/>
      <style:map style:condition="of:is-true-formula(NOT(ISERROR(SEARCH(&quot;工作日&quot;;[.A10]))))" style:apply-style-name="cf9" style:base-cell-address="1120320-1120416.A10"/>
      <style:map style:condition="of:is-true-formula(NOT(ISERROR(SEARCH(&quot;工作日&quot;;[.A10]))))" style:apply-style-name="cf9" style:base-cell-address="1120320-1120416.A10"/>
      <style:map style:condition="of:is-true-formula(NOT(ISERROR(SEARCH(&quot;休息日&quot;;[.A10]))))" style:apply-style-name="cf10" style:base-cell-address="1120320-1120416.A10"/>
      <style:map style:condition="of:is-true-formula(NOT(ISERROR(SEARCH(&quot;例假&quot;;[.A10]))))" style:apply-style-name="cf11" style:base-cell-address="1120320-1120416.A10"/>
    </style:style>
    <style:style style:name="ce287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11]))))" style:apply-style-name="cf8" style:base-cell-address="1120320-1120416.A11"/>
      <style:map style:condition="of:is-true-formula(NOT(ISERROR(SEARCH(&quot;工作日&quot;;[.A11]))))" style:apply-style-name="cf9" style:base-cell-address="1120320-1120416.A11"/>
      <style:map style:condition="of:is-true-formula(NOT(ISERROR(SEARCH(&quot;休息日&quot;;[.A11]))))" style:apply-style-name="cf10" style:base-cell-address="1120320-1120416.A11"/>
      <style:map style:condition="of:is-true-formula(NOT(ISERROR(SEARCH(&quot;例假&quot;;[.A11]))))" style:apply-style-name="cf11" style:base-cell-address="1120320-1120416.A11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B10]))))" style:apply-style-name="cf10" style:base-cell-address="1120320-1120416.B10"/>
      <style:map style:condition="of:is-true-formula(NOT(ISERROR(SEARCH(&quot;例假&quot;;[.B10]))))" style:apply-style-name="cf11" style:base-cell-address="1120320-1120416.B10"/>
      <style:map style:condition="of:is-true-formula(NOT(ISERROR(SEARCH(&quot;工作日&quot;;[.B10]))))" style:apply-style-name="cf9" style:base-cell-address="1120320-1120416.B10"/>
      <style:map style:condition="of:is-true-formula(NOT(ISERROR(SEARCH(&quot;工作日&quot;;[.B10]))))" style:apply-style-name="cf9" style:base-cell-address="1120320-1120416.B10"/>
      <style:map style:condition="of:is-true-formula(NOT(ISERROR(SEARCH(&quot;休息日&quot;;[.B10]))))" style:apply-style-name="cf10" style:base-cell-address="1120320-1120416.B10"/>
      <style:map style:condition="of:is-true-formula(NOT(ISERROR(SEARCH(&quot;例假&quot;;[.B10]))))" style:apply-style-name="cf11" style:base-cell-address="1120320-1120416.B10"/>
    </style:style>
    <style:style style:name="ce289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工作日&quot;;[.A5]))))" style:apply-style-name="cf9" style:base-cell-address="1120320-1120416.A5"/>
      <style:map style:condition="of:is-true-formula(NOT(ISERROR(SEARCH(&quot;休息日&quot;;[.A5]))))" style:apply-style-name="cf10" style:base-cell-address="1120320-1120416.A5"/>
      <style:map style:condition="of:is-true-formula(NOT(ISERROR(SEARCH(&quot;例假&quot;;[.A11]))))" style:apply-style-name="cf11" style:base-cell-address="1120320-1120416.A11"/>
    </style:style>
    <style:style style:name="ce290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D13]))))" style:apply-style-name="cf10" style:base-cell-address="1120320-1120416.D13"/>
      <style:map style:condition="of:is-true-formula(NOT(ISERROR(SEARCH(&quot;例假&quot;;[.D13]))))" style:apply-style-name="cf11" style:base-cell-address="1120320-1120416.D13"/>
      <style:map style:condition="of:is-true-formula(NOT(ISERROR(SEARCH(&quot;工作日&quot;;[.D13]))))" style:apply-style-name="cf9" style:base-cell-address="1120320-1120416.D13"/>
      <style:map style:condition="of:is-true-formula(NOT(ISERROR(SEARCH(&quot;工作日&quot;;[.D13]))))" style:apply-style-name="cf9" style:base-cell-address="1120320-1120416.D13"/>
      <style:map style:condition="of:is-true-formula(NOT(ISERROR(SEARCH(&quot;休息日&quot;;[.D13]))))" style:apply-style-name="cf10" style:base-cell-address="1120320-1120416.D13"/>
      <style:map style:condition="of:is-true-formula(NOT(ISERROR(SEARCH(&quot;例假&quot;;[.D13]))))" style:apply-style-name="cf11" style:base-cell-address="1120320-1120416.D13"/>
    </style:style>
    <style:style style:name="ce291" style:family="table-cell" style:parent-style-name="Default" style:data-style-name="N0">
      <style:table-cell-properties fo:border-top="2pt solid #C6E0B4" fo:border-bottom="thin solid #000000" fo:border-left="thin solid #00B05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B13]))))" style:apply-style-name="cf10" style:base-cell-address="1120320-1120416.B13"/>
      <style:map style:condition="of:is-true-formula(NOT(ISERROR(SEARCH(&quot;例假&quot;;[.B13]))))" style:apply-style-name="cf11" style:base-cell-address="1120320-1120416.B13"/>
      <style:map style:condition="of:is-true-formula(NOT(ISERROR(SEARCH(&quot;工作日&quot;;[.B13]))))" style:apply-style-name="cf9" style:base-cell-address="1120320-1120416.B13"/>
      <style:map style:condition="of:is-true-formula(NOT(ISERROR(SEARCH(&quot;工作日&quot;;[.B13]))))" style:apply-style-name="cf9" style:base-cell-address="1120320-1120416.B13"/>
      <style:map style:condition="of:is-true-formula(NOT(ISERROR(SEARCH(&quot;休息日&quot;;[.B13]))))" style:apply-style-name="cf10" style:base-cell-address="1120320-1120416.B13"/>
      <style:map style:condition="of:is-true-formula(NOT(ISERROR(SEARCH(&quot;例假&quot;;[.B13]))))" style:apply-style-name="cf11" style:base-cell-address="1120320-1120416.B13"/>
      <style:map style:condition="of:is-true-formula(NOT(ISERROR(SEARCH(&quot;國定假日&quot;;[.B13]))))" style:apply-style-name="cf8" style:base-cell-address="1120320-1120416.B13"/>
      <style:map style:condition="of:is-true-formula(NOT(ISERROR(SEARCH(&quot;休息日&quot;;[.B13]))))" style:apply-style-name="cf10" style:base-cell-address="1120320-1120416.B13"/>
      <style:map style:condition="of:is-true-formula(NOT(ISERROR(SEARCH(&quot;例假&quot;;[.B13]))))" style:apply-style-name="cf11" style:base-cell-address="1120320-1120416.B13"/>
      <style:map style:condition="of:is-true-formula(NOT(ISERROR(SEARCH(&quot;工作日&quot;;[.B13]))))" style:apply-style-name="cf9" style:base-cell-address="1120320-1120416.B13"/>
      <style:map style:condition="of:is-true-formula(NOT(ISERROR(SEARCH(&quot;休息日&quot;;[.B13]))))" style:apply-style-name="cf10" style:base-cell-address="1120320-1120416.B13"/>
      <style:map style:condition="of:is-true-formula(NOT(ISERROR(SEARCH(&quot;例假&quot;;[.B13]))))" style:apply-style-name="cf11" style:base-cell-address="1120320-1120416.B13"/>
      <style:map style:condition="of:is-true-formula(NOT(ISERROR(SEARCH(&quot;工作日&quot;;[.B13]))))" style:apply-style-name="cf9" style:base-cell-address="1120320-1120416.B13"/>
      <style:map style:condition="of:is-true-formula(NOT(ISERROR(SEARCH(&quot;工作日&quot;;[.B13]))))" style:apply-style-name="cf9" style:base-cell-address="1120320-1120416.B13"/>
      <style:map style:condition="of:is-true-formula(NOT(ISERROR(SEARCH(&quot;休息日&quot;;[.B13]))))" style:apply-style-name="cf10" style:base-cell-address="1120320-1120416.B13"/>
      <style:map style:condition="of:is-true-formula(NOT(ISERROR(SEARCH(&quot;例假&quot;;[.B13]))))" style:apply-style-name="cf11" style:base-cell-address="1120320-1120416.B13"/>
    </style:style>
    <style:style style:name="ce292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F13]))))" style:apply-style-name="cf10" style:base-cell-address="1120320-1120416.F13"/>
      <style:map style:condition="of:is-true-formula(NOT(ISERROR(SEARCH(&quot;例假&quot;;[.F13]))))" style:apply-style-name="cf11" style:base-cell-address="1120320-1120416.F13"/>
      <style:map style:condition="of:is-true-formula(NOT(ISERROR(SEARCH(&quot;工作日&quot;;[.F13]))))" style:apply-style-name="cf9" style:base-cell-address="1120320-1120416.F13"/>
      <style:map style:condition="of:is-true-formula(NOT(ISERROR(SEARCH(&quot;工作日&quot;;[.F13]))))" style:apply-style-name="cf9" style:base-cell-address="1120320-1120416.F13"/>
      <style:map style:condition="of:is-true-formula(NOT(ISERROR(SEARCH(&quot;休息日&quot;;[.F13]))))" style:apply-style-name="cf10" style:base-cell-address="1120320-1120416.F13"/>
      <style:map style:condition="of:is-true-formula(NOT(ISERROR(SEARCH(&quot;例假&quot;;[.F13]))))" style:apply-style-name="cf11" style:base-cell-address="1120320-1120416.F13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G13]))))" style:apply-style-name="cf10" style:base-cell-address="1120320-1120416.G13"/>
      <style:map style:condition="of:is-true-formula(NOT(ISERROR(SEARCH(&quot;例假&quot;;[.G13]))))" style:apply-style-name="cf11" style:base-cell-address="1120320-1120416.G13"/>
      <style:map style:condition="of:is-true-formula(NOT(ISERROR(SEARCH(&quot;工作日&quot;;[.G13]))))" style:apply-style-name="cf9" style:base-cell-address="1120320-1120416.G13"/>
      <style:map style:condition="of:is-true-formula(NOT(ISERROR(SEARCH(&quot;休息日&quot;;[.G13]))))" style:apply-style-name="cf10" style:base-cell-address="1120320-1120416.G13"/>
      <style:map style:condition="of:is-true-formula(NOT(ISERROR(SEARCH(&quot;例假&quot;;[.G13]))))" style:apply-style-name="cf11" style:base-cell-address="1120320-1120416.G13"/>
      <style:map style:condition="of:is-true-formula(NOT(ISERROR(SEARCH(&quot;工作日&quot;;[.G13]))))" style:apply-style-name="cf9" style:base-cell-address="1120320-1120416.G13"/>
      <style:map style:condition="of:is-true-formula(NOT(ISERROR(SEARCH(&quot;工作日&quot;;[.G13]))))" style:apply-style-name="cf9" style:base-cell-address="1120320-1120416.G13"/>
      <style:map style:condition="of:is-true-formula(NOT(ISERROR(SEARCH(&quot;休息日&quot;;[.G13]))))" style:apply-style-name="cf10" style:base-cell-address="1120320-1120416.G13"/>
      <style:map style:condition="of:is-true-formula(NOT(ISERROR(SEARCH(&quot;例假&quot;;[.G13]))))" style:apply-style-name="cf11" style:base-cell-address="1120320-1120416.G13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工作日&quot;;[.A5]))))" style:apply-style-name="cf9" style:base-cell-address="1120320-1120416.A5"/>
      <style:map style:condition="of:is-true-formula(NOT(ISERROR(SEARCH(&quot;休息日&quot;;[.A5]))))" style:apply-style-name="cf10" style:base-cell-address="1120320-1120416.A5"/>
      <style:map style:condition="of:is-true-formula(NOT(ISERROR(SEARCH(&quot;例假&quot;;[.A11]))))" style:apply-style-name="cf11" style:base-cell-address="1120320-1120416.A11"/>
    </style:style>
    <style:style style:name="ce295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工作日&quot;;[.A5]))))" style:apply-style-name="cf9" style:base-cell-address="1120320-1120416.A5"/>
      <style:map style:condition="of:is-true-formula(NOT(ISERROR(SEARCH(&quot;休息日&quot;;[.A5]))))" style:apply-style-name="cf10" style:base-cell-address="1120320-1120416.A5"/>
      <style:map style:condition="of:is-true-formula(NOT(ISERROR(SEARCH(&quot;例假&quot;;[.A11]))))" style:apply-style-name="cf11" style:base-cell-address="1120320-1120416.A11"/>
    </style:style>
    <style:style style:name="ce296" style:family="table-cell" style:parent-style-name="Default" style:data-style-name="N0">
      <style:table-cell-properties fo:border-top="thin solid #000000" fo:border-bottom="none" fo:border-left="thin solid #00B05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工作日&quot;;[.G5]))))" style:apply-style-name="cf9" style:base-cell-address="1120320-1120416.G5"/>
      <style:map style:condition="of:is-true-formula(NOT(ISERROR(SEARCH(&quot;休息日&quot;;[.G5]))))" style:apply-style-name="cf10" style:base-cell-address="1120320-1120416.G5"/>
      <style:map style:condition="of:is-true-formula(NOT(ISERROR(SEARCH(&quot;例假&quot;;[.G5]))))" style:apply-style-name="cf11" style:base-cell-address="1120320-1120416.G5"/>
    </style:style>
    <style:style style:name="ce297" style:family="table-cell" style:parent-style-name="Default" style:data-style-name="N0">
      <style:table-cell-properties fo:border-top="none" fo:border-bottom="2pt solid #000000" fo:border-left="thin solid #C6E0B4" fo:border-right="thin solid #C6E0B4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20320-1120416.A13"/>
      <style:map style:condition="of:is-true-formula(NOT(ISERROR(SEARCH(&quot;工作日&quot;;[.A13]))))" style:apply-style-name="cf9" style:base-cell-address="1120320-1120416.A13"/>
      <style:map style:condition="of:is-true-formula(NOT(ISERROR(SEARCH(&quot;休息日&quot;;[.A13]))))" style:apply-style-name="cf10" style:base-cell-address="1120320-1120416.A13"/>
      <style:map style:condition="of:is-true-formula(NOT(ISERROR(SEARCH(&quot;例假&quot;;[.A13]))))" style:apply-style-name="cf11" style:base-cell-address="1120320-1120416.A13"/>
    </style:style>
    <style:style style:name="ce298" style:family="table-cell" style:parent-style-name="Default" style:data-style-name="N0">
      <style:table-cell-properties fo:border-top="2pt solid #C6E0B4" fo:border-bottom="thin solid #000000" fo:border-left="thin solid #00B05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C13]))))" style:apply-style-name="cf10" style:base-cell-address="1120320-1120416.C13"/>
      <style:map style:condition="of:is-true-formula(NOT(ISERROR(SEARCH(&quot;例假&quot;;[.C13]))))" style:apply-style-name="cf11" style:base-cell-address="1120320-1120416.C13"/>
      <style:map style:condition="of:is-true-formula(NOT(ISERROR(SEARCH(&quot;工作日&quot;;[.C13]))))" style:apply-style-name="cf9" style:base-cell-address="1120320-1120416.C13"/>
      <style:map style:condition="of:is-true-formula(NOT(ISERROR(SEARCH(&quot;工作日&quot;;[.C13]))))" style:apply-style-name="cf9" style:base-cell-address="1120320-1120416.C13"/>
      <style:map style:condition="of:is-true-formula(NOT(ISERROR(SEARCH(&quot;休息日&quot;;[.C13]))))" style:apply-style-name="cf10" style:base-cell-address="1120320-1120416.C13"/>
      <style:map style:condition="of:is-true-formula(NOT(ISERROR(SEARCH(&quot;例假&quot;;[.C13]))))" style:apply-style-name="cf11" style:base-cell-address="1120320-1120416.C13"/>
      <style:map style:condition="of:is-true-formula(NOT(ISERROR(SEARCH(&quot;國定假日&quot;;[.C13]))))" style:apply-style-name="cf8" style:base-cell-address="1120320-1120416.C13"/>
      <style:map style:condition="of:is-true-formula(NOT(ISERROR(SEARCH(&quot;休息日&quot;;[.C13]))))" style:apply-style-name="cf10" style:base-cell-address="1120320-1120416.C13"/>
      <style:map style:condition="of:is-true-formula(NOT(ISERROR(SEARCH(&quot;例假&quot;;[.C13]))))" style:apply-style-name="cf11" style:base-cell-address="1120320-1120416.C13"/>
      <style:map style:condition="of:is-true-formula(NOT(ISERROR(SEARCH(&quot;工作日&quot;;[.C13]))))" style:apply-style-name="cf9" style:base-cell-address="1120320-1120416.C13"/>
      <style:map style:condition="of:is-true-formula(NOT(ISERROR(SEARCH(&quot;休息日&quot;;[.C13]))))" style:apply-style-name="cf10" style:base-cell-address="1120320-1120416.C13"/>
      <style:map style:condition="of:is-true-formula(NOT(ISERROR(SEARCH(&quot;例假&quot;;[.C13]))))" style:apply-style-name="cf11" style:base-cell-address="1120320-1120416.C13"/>
      <style:map style:condition="of:is-true-formula(NOT(ISERROR(SEARCH(&quot;工作日&quot;;[.C13]))))" style:apply-style-name="cf9" style:base-cell-address="1120320-1120416.C13"/>
      <style:map style:condition="of:is-true-formula(NOT(ISERROR(SEARCH(&quot;工作日&quot;;[.C13]))))" style:apply-style-name="cf9" style:base-cell-address="1120320-1120416.C13"/>
      <style:map style:condition="of:is-true-formula(NOT(ISERROR(SEARCH(&quot;休息日&quot;;[.C13]))))" style:apply-style-name="cf10" style:base-cell-address="1120320-1120416.C13"/>
      <style:map style:condition="of:is-true-formula(NOT(ISERROR(SEARCH(&quot;例假&quot;;[.C13]))))" style:apply-style-name="cf11" style:base-cell-address="1120320-1120416.C13"/>
    </style:style>
    <style:style style:name="ce299" style:family="table-cell" style:parent-style-name="Default" style:data-style-name="N0">
      <style:table-cell-properties fo:border-top="none" fo:border-bottom="2pt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F16]))))" style:apply-style-name="cf10" style:base-cell-address="1120320-1120416.F16"/>
      <style:map style:condition="of:is-true-formula(NOT(ISERROR(SEARCH(&quot;例假&quot;;[.F16]))))" style:apply-style-name="cf11" style:base-cell-address="1120320-1120416.F16"/>
      <style:map style:condition="of:is-true-formula(NOT(ISERROR(SEARCH(&quot;工作日&quot;;[.F16]))))" style:apply-style-name="cf9" style:base-cell-address="1120320-1120416.F16"/>
      <style:map style:condition="of:is-true-formula(NOT(ISERROR(SEARCH(&quot;工作日&quot;;[.F16]))))" style:apply-style-name="cf9" style:base-cell-address="1120320-1120416.F16"/>
      <style:map style:condition="of:is-true-formula(NOT(ISERROR(SEARCH(&quot;休息日&quot;;[.F16]))))" style:apply-style-name="cf10" style:base-cell-address="1120320-1120416.F16"/>
      <style:map style:condition="of:is-true-formula(NOT(ISERROR(SEARCH(&quot;例假&quot;;[.F16]))))" style:apply-style-name="cf11" style:base-cell-address="1120320-1120416.F16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國定假日&quot;;[.A16]))))" style:apply-style-name="cf8" style:base-cell-address="1120320-1120416.A16"/>
      <style:map style:condition="of:is-true-formula(NOT(ISERROR(SEARCH(&quot;休息日&quot;;[.A16]))))" style:apply-style-name="cf10" style:base-cell-address="1120320-1120416.A16"/>
      <style:map style:condition="of:is-true-formula(NOT(ISERROR(SEARCH(&quot;例假&quot;;[.A16]))))" style:apply-style-name="cf11" style:base-cell-address="1120320-1120416.A16"/>
      <style:map style:condition="of:is-true-formula(NOT(ISERROR(SEARCH(&quot;工作日&quot;;[.A16]))))" style:apply-style-name="cf9" style:base-cell-address="1120320-1120416.A16"/>
      <style:map style:condition="of:is-true-formula(NOT(ISERROR(SEARCH(&quot;工作日&quot;;[.A16]))))" style:apply-style-name="cf9" style:base-cell-address="1120320-1120416.A16"/>
      <style:map style:condition="of:is-true-formula(NOT(ISERROR(SEARCH(&quot;休息日&quot;;[.A16]))))" style:apply-style-name="cf10" style:base-cell-address="1120320-1120416.A16"/>
      <style:map style:condition="of:is-true-formula(NOT(ISERROR(SEARCH(&quot;例假&quot;;[.A16]))))" style:apply-style-name="cf11" style:base-cell-address="1120320-1120416.A16"/>
      <style:map style:condition="of:is-true-formula(NOT(ISERROR(SEARCH(&quot;休息日&quot;;[.A16]))))" style:apply-style-name="cf10" style:base-cell-address="1120320-1120416.A16"/>
      <style:map style:condition="of:is-true-formula(NOT(ISERROR(SEARCH(&quot;例假&quot;;[.A16]))))" style:apply-style-name="cf11" style:base-cell-address="1120320-1120416.A16"/>
      <style:map style:condition="of:is-true-formula(NOT(ISERROR(SEARCH(&quot;工作日&quot;;[.A16]))))" style:apply-style-name="cf9" style:base-cell-address="1120320-1120416.A16"/>
      <style:map style:condition="of:is-true-formula(NOT(ISERROR(SEARCH(&quot;工作日&quot;;[.A16]))))" style:apply-style-name="cf9" style:base-cell-address="1120320-1120416.A16"/>
      <style:map style:condition="of:is-true-formula(NOT(ISERROR(SEARCH(&quot;休息日&quot;;[.A16]))))" style:apply-style-name="cf10" style:base-cell-address="1120320-1120416.A16"/>
      <style:map style:condition="of:is-true-formula(NOT(ISERROR(SEARCH(&quot;例假&quot;;[.A16]))))" style:apply-style-name="cf11" style:base-cell-address="1120320-1120416.A16"/>
      <style:map style:condition="of:is-true-formula(NOT(ISERROR(SEARCH(&quot;休息日&quot;;[.A16]))))" style:apply-style-name="cf10" style:base-cell-address="1120320-1120416.A16"/>
      <style:map style:condition="of:is-true-formula(NOT(ISERROR(SEARCH(&quot;例假&quot;;[.A16]))))" style:apply-style-name="cf11" style:base-cell-address="1120320-1120416.A16"/>
      <style:map style:condition="of:is-true-formula(NOT(ISERROR(SEARCH(&quot;工作日&quot;;[.A16]))))" style:apply-style-name="cf9" style:base-cell-address="1120320-1120416.A16"/>
      <style:map style:condition="of:is-true-formula(NOT(ISERROR(SEARCH(&quot;工作日&quot;;[.A16]))))" style:apply-style-name="cf9" style:base-cell-address="1120320-1120416.A16"/>
      <style:map style:condition="of:is-true-formula(NOT(ISERROR(SEARCH(&quot;休息日&quot;;[.A16]))))" style:apply-style-name="cf10" style:base-cell-address="1120320-1120416.A16"/>
      <style:map style:condition="of:is-true-formula(NOT(ISERROR(SEARCH(&quot;例假&quot;;[.A16]))))" style:apply-style-name="cf11" style:base-cell-address="1120320-1120416.A16"/>
    </style:style>
    <style:style style:name="ce301" style:family="table-cell" style:parent-style-name="Default" style:data-style-name="N0">
      <style:table-cell-properties fo:border-top="none" fo:border-bottom="2pt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B16]))))" style:apply-style-name="cf10" style:base-cell-address="1120320-1120416.B16"/>
      <style:map style:condition="of:is-true-formula(NOT(ISERROR(SEARCH(&quot;例假&quot;;[.C16]))))" style:apply-style-name="cf11" style:base-cell-address="1120320-1120416.C16"/>
      <style:map style:condition="of:is-true-formula(NOT(ISERROR(SEARCH(&quot;工作日&quot;;[.C16]))))" style:apply-style-name="cf9" style:base-cell-address="1120320-1120416.C16"/>
      <style:map style:condition="of:is-true-formula(NOT(ISERROR(SEARCH(&quot;工作日&quot;;[.C16]))))" style:apply-style-name="cf9" style:base-cell-address="1120320-1120416.C16"/>
      <style:map style:condition="of:is-true-formula(NOT(ISERROR(SEARCH(&quot;休息日&quot;;[.C16]))))" style:apply-style-name="cf10" style:base-cell-address="1120320-1120416.C16"/>
      <style:map style:condition="of:is-true-formula(NOT(ISERROR(SEARCH(&quot;例假&quot;;[.C16]))))" style:apply-style-name="cf11" style:base-cell-address="1120320-1120416.C16"/>
    </style:style>
    <style:style style:name="ce302" style:family="table-cell" style:parent-style-name="Default" style:data-style-name="N0">
      <style:table-cell-properties fo:border-top="none" fo:border-bottom="2pt solid #000000" fo:border-left="none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B16]))))" style:apply-style-name="cf10" style:base-cell-address="1120320-1120416.B16"/>
      <style:map style:condition="of:is-true-formula(NOT(ISERROR(SEARCH(&quot;例假&quot;;[.B16]))))" style:apply-style-name="cf11" style:base-cell-address="1120320-1120416.B16"/>
      <style:map style:condition="of:is-true-formula(NOT(ISERROR(SEARCH(&quot;工作日&quot;;[.B16]))))" style:apply-style-name="cf9" style:base-cell-address="1120320-1120416.B16"/>
      <style:map style:condition="of:is-true-formula(NOT(ISERROR(SEARCH(&quot;工作日&quot;;[.B16]))))" style:apply-style-name="cf9" style:base-cell-address="1120320-1120416.B16"/>
      <style:map style:condition="of:is-true-formula(NOT(ISERROR(SEARCH(&quot;休息日&quot;;[.B16]))))" style:apply-style-name="cf10" style:base-cell-address="1120320-1120416.B16"/>
      <style:map style:condition="of:is-true-formula(NOT(ISERROR(SEARCH(&quot;例假&quot;;[.B16]))))" style:apply-style-name="cf11" style:base-cell-address="1120320-1120416.B16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G16]))))" style:apply-style-name="cf10" style:base-cell-address="1120320-1120416.G16"/>
      <style:map style:condition="of:is-true-formula(NOT(ISERROR(SEARCH(&quot;例假&quot;;[.G16]))))" style:apply-style-name="cf11" style:base-cell-address="1120320-1120416.G16"/>
      <style:map style:condition="of:is-true-formula(NOT(ISERROR(SEARCH(&quot;工作日&quot;;[.G16]))))" style:apply-style-name="cf9" style:base-cell-address="1120320-1120416.G16"/>
      <style:map style:condition="of:is-true-formula(NOT(ISERROR(SEARCH(&quot;休息日&quot;;[.G16]))))" style:apply-style-name="cf10" style:base-cell-address="1120320-1120416.G16"/>
      <style:map style:condition="of:is-true-formula(NOT(ISERROR(SEARCH(&quot;例假&quot;;[.G16]))))" style:apply-style-name="cf11" style:base-cell-address="1120320-1120416.G16"/>
      <style:map style:condition="of:is-true-formula(NOT(ISERROR(SEARCH(&quot;工作日&quot;;[.G16]))))" style:apply-style-name="cf9" style:base-cell-address="1120320-1120416.G16"/>
      <style:map style:condition="of:is-true-formula(NOT(ISERROR(SEARCH(&quot;工作日&quot;;[.G16]))))" style:apply-style-name="cf9" style:base-cell-address="1120320-1120416.G16"/>
      <style:map style:condition="of:is-true-formula(NOT(ISERROR(SEARCH(&quot;休息日&quot;;[.G16]))))" style:apply-style-name="cf10" style:base-cell-address="1120320-1120416.G16"/>
      <style:map style:condition="of:is-true-formula(NOT(ISERROR(SEARCH(&quot;例假&quot;;[.G16]))))" style:apply-style-name="cf11" style:base-cell-address="1120320-1120416.G16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B05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B7]))))" style:apply-style-name="cf10" style:base-cell-address="1120320-1120416.B7"/>
      <style:map style:condition="of:is-true-formula(NOT(ISERROR(SEARCH(&quot;例假&quot;;[.B7]))))" style:apply-style-name="cf11" style:base-cell-address="1120320-1120416.B7"/>
      <style:map style:condition="of:is-true-formula(NOT(ISERROR(SEARCH(&quot;工作日&quot;;[.B7]))))" style:apply-style-name="cf9" style:base-cell-address="1120320-1120416.B7"/>
      <style:map style:condition="of:is-true-formula(NOT(ISERROR(SEARCH(&quot;工作日&quot;;[.B7]))))" style:apply-style-name="cf9" style:base-cell-address="1120320-1120416.B7"/>
      <style:map style:condition="of:is-true-formula(NOT(ISERROR(SEARCH(&quot;休息日&quot;;[.B7]))))" style:apply-style-name="cf10" style:base-cell-address="1120320-1120416.B7"/>
      <style:map style:condition="of:is-true-formula(NOT(ISERROR(SEARCH(&quot;例假&quot;;[.B7]))))" style:apply-style-name="cf11" style:base-cell-address="1120320-1120416.B7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國定假日&quot;;[.A7]))))" style:apply-style-name="cf8" style:base-cell-address="1120320-1120416.A7"/>
      <style:map style:condition="of:is-true-formula(NOT(ISERROR(SEARCH(&quot;休息日&quot;;[.A7]))))" style:apply-style-name="cf10" style:base-cell-address="1120320-1120416.A7"/>
      <style:map style:condition="of:is-true-formula(NOT(ISERROR(SEARCH(&quot;例假&quot;;[.A7]))))" style:apply-style-name="cf11" style:base-cell-address="1120320-1120416.A7"/>
      <style:map style:condition="of:is-true-formula(NOT(ISERROR(SEARCH(&quot;工作日&quot;;[.A7]))))" style:apply-style-name="cf9" style:base-cell-address="1120320-1120416.A7"/>
      <style:map style:condition="of:is-true-formula(NOT(ISERROR(SEARCH(&quot;工作日&quot;;[.A7]))))" style:apply-style-name="cf9" style:base-cell-address="1120320-1120416.A7"/>
      <style:map style:condition="of:is-true-formula(NOT(ISERROR(SEARCH(&quot;休息日&quot;;[.A7]))))" style:apply-style-name="cf10" style:base-cell-address="1120320-1120416.A7"/>
      <style:map style:condition="of:is-true-formula(NOT(ISERROR(SEARCH(&quot;例假&quot;;[.A7]))))" style:apply-style-name="cf11" style:base-cell-address="1120320-1120416.A7"/>
      <style:map style:condition="of:is-true-formula(NOT(ISERROR(SEARCH(&quot;休息日&quot;;[.A7]))))" style:apply-style-name="cf10" style:base-cell-address="1120320-1120416.A7"/>
      <style:map style:condition="of:is-true-formula(NOT(ISERROR(SEARCH(&quot;例假&quot;;[.A7]))))" style:apply-style-name="cf11" style:base-cell-address="1120320-1120416.A7"/>
      <style:map style:condition="of:is-true-formula(NOT(ISERROR(SEARCH(&quot;工作日&quot;;[.A7]))))" style:apply-style-name="cf9" style:base-cell-address="1120320-1120416.A7"/>
      <style:map style:condition="of:is-true-formula(NOT(ISERROR(SEARCH(&quot;工作日&quot;;[.A7]))))" style:apply-style-name="cf9" style:base-cell-address="1120320-1120416.A7"/>
      <style:map style:condition="of:is-true-formula(NOT(ISERROR(SEARCH(&quot;休息日&quot;;[.A7]))))" style:apply-style-name="cf10" style:base-cell-address="1120320-1120416.A7"/>
      <style:map style:condition="of:is-true-formula(NOT(ISERROR(SEARCH(&quot;例假&quot;;[.A7]))))" style:apply-style-name="cf11" style:base-cell-address="1120320-1120416.A7"/>
      <style:map style:condition="of:is-true-formula(NOT(ISERROR(SEARCH(&quot;休息日&quot;;[.A7]))))" style:apply-style-name="cf10" style:base-cell-address="1120320-1120416.A7"/>
      <style:map style:condition="of:is-true-formula(NOT(ISERROR(SEARCH(&quot;例假&quot;;[.A7]))))" style:apply-style-name="cf11" style:base-cell-address="1120320-1120416.A7"/>
      <style:map style:condition="of:is-true-formula(NOT(ISERROR(SEARCH(&quot;工作日&quot;;[.A7]))))" style:apply-style-name="cf9" style:base-cell-address="1120320-1120416.A7"/>
      <style:map style:condition="of:is-true-formula(NOT(ISERROR(SEARCH(&quot;工作日&quot;;[.A7]))))" style:apply-style-name="cf9" style:base-cell-address="1120320-1120416.A7"/>
      <style:map style:condition="of:is-true-formula(NOT(ISERROR(SEARCH(&quot;休息日&quot;;[.A7]))))" style:apply-style-name="cf10" style:base-cell-address="1120320-1120416.A7"/>
      <style:map style:condition="of:is-true-formula(NOT(ISERROR(SEARCH(&quot;例假&quot;;[.A7]))))" style:apply-style-name="cf11" style:base-cell-address="1120320-1120416.A7"/>
    </style:style>
    <style:style style:name="ce306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B7]))))" style:apply-style-name="cf10" style:base-cell-address="1120320-1120416.B7"/>
      <style:map style:condition="of:is-true-formula(NOT(ISERROR(SEARCH(&quot;例假&quot;;[.D7]))))" style:apply-style-name="cf11" style:base-cell-address="1120320-1120416.D7"/>
      <style:map style:condition="of:is-true-formula(NOT(ISERROR(SEARCH(&quot;工作日&quot;;[.D7]))))" style:apply-style-name="cf9" style:base-cell-address="1120320-1120416.D7"/>
      <style:map style:condition="of:is-true-formula(NOT(ISERROR(SEARCH(&quot;工作日&quot;;[.D7]))))" style:apply-style-name="cf9" style:base-cell-address="1120320-1120416.D7"/>
      <style:map style:condition="of:is-true-formula(NOT(ISERROR(SEARCH(&quot;休息日&quot;;[.D7]))))" style:apply-style-name="cf10" style:base-cell-address="1120320-1120416.D7"/>
      <style:map style:condition="of:is-true-formula(NOT(ISERROR(SEARCH(&quot;例假&quot;;[.D7]))))" style:apply-style-name="cf11" style:base-cell-address="1120320-1120416.D7"/>
    </style:style>
    <style:style style:name="ce307" style:family="table-cell" style:parent-style-name="Default" style:data-style-name="N0">
      <style:table-cell-properties fo:border-top="thin solid #000000" fo:border-bottom="none" fo:border-left="thin solid #00B05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工作日&quot;;[.G5]))))" style:apply-style-name="cf9" style:base-cell-address="1120320-1120416.G5"/>
      <style:map style:condition="of:is-true-formula(NOT(ISERROR(SEARCH(&quot;休息日&quot;;[.G5]))))" style:apply-style-name="cf10" style:base-cell-address="1120320-1120416.G5"/>
      <style:map style:condition="of:is-true-formula(NOT(ISERROR(SEARCH(&quot;例假&quot;;[.G5]))))" style:apply-style-name="cf11" style:base-cell-address="1120320-1120416.G5"/>
      <style:map style:condition="of:is-true-formula(NOT(ISERROR(SEARCH(&quot;國定假日&quot;;[.G8]))))" style:apply-style-name="cf8" style:base-cell-address="1120320-1120416.G8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thin solid #00B05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20320-1120416.A8"/>
      <style:map style:condition="of:is-true-formula(NOT(ISERROR(SEARCH(&quot;工作日&quot;;[.A8]))))" style:apply-style-name="cf9" style:base-cell-address="1120320-1120416.A8"/>
      <style:map style:condition="of:is-true-formula(NOT(ISERROR(SEARCH(&quot;例假&quot;;[.A8]))))" style:apply-style-name="cf11" style:base-cell-address="1120320-1120416.A8"/>
      <style:map style:condition="of:is-true-formula(NOT(ISERROR(SEARCH(&quot;休息日&quot;;[.A8]))))" style:apply-style-name="cf10" style:base-cell-address="1120320-1120416.A8"/>
    </style:style>
    <style:style style:name="ce309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20320-1120416.A8"/>
      <style:map style:condition="of:is-true-formula(NOT(ISERROR(SEARCH(&quot;工作日&quot;;[.B8]))))" style:apply-style-name="cf9" style:base-cell-address="1120320-1120416.B8"/>
      <style:map style:condition="of:is-true-formula(NOT(ISERROR(SEARCH(&quot;例假&quot;;[.B8]))))" style:apply-style-name="cf11" style:base-cell-address="1120320-1120416.B8"/>
      <style:map style:condition="of:is-true-formula(NOT(ISERROR(SEARCH(&quot;休息日&quot;;[.B8]))))" style:apply-style-name="cf10" style:base-cell-address="1120320-1120416.B8"/>
    </style:style>
    <style:style style:name="ce310" style:family="table-cell" style:parent-style-name="Default" style:data-style-name="N0">
      <style:table-cell-properties fo:border-top="2pt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20320-1120416.A8"/>
      <style:map style:condition="of:is-true-formula(NOT(ISERROR(SEARCH(&quot;工作日&quot;;[.B8]))))" style:apply-style-name="cf9" style:base-cell-address="1120320-1120416.B8"/>
      <style:map style:condition="of:is-true-formula(NOT(ISERROR(SEARCH(&quot;例假&quot;;[.B8]))))" style:apply-style-name="cf11" style:base-cell-address="1120320-1120416.B8"/>
      <style:map style:condition="of:is-true-formula(NOT(ISERROR(SEARCH(&quot;休息日&quot;;[.F8]))))" style:apply-style-name="cf10" style:base-cell-address="1120320-1120416.F8"/>
    </style:style>
    <style:style style:name="ce311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20320-1120416.A8"/>
      <style:map style:condition="of:is-true-formula(NOT(ISERROR(SEARCH(&quot;工作日&quot;;[.B8]))))" style:apply-style-name="cf9" style:base-cell-address="1120320-1120416.B8"/>
      <style:map style:condition="of:is-true-formula(NOT(ISERROR(SEARCH(&quot;休息日&quot;;[.D8]))))" style:apply-style-name="cf10" style:base-cell-address="1120320-1120416.D8"/>
      <style:map style:condition="of:is-true-formula(NOT(ISERROR(SEARCH(&quot;例假&quot;;[.D8]))))" style:apply-style-name="cf11" style:base-cell-address="1120320-1120416.D8"/>
    </style:style>
    <style:style style:name="ce312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320-1120416.A5"/>
      <style:map style:condition="of:is-true-formula(NOT(ISERROR(SEARCH(&quot;休息日&quot;;[.B10]))))" style:apply-style-name="cf10" style:base-cell-address="1120320-1120416.B10"/>
      <style:map style:condition="of:is-true-formula(NOT(ISERROR(SEARCH(&quot;例假&quot;;[.B10]))))" style:apply-style-name="cf11" style:base-cell-address="1120320-1120416.B10"/>
      <style:map style:condition="of:is-true-formula(NOT(ISERROR(SEARCH(&quot;工作日&quot;;[.C10]))))" style:apply-style-name="cf9" style:base-cell-address="1120320-1120416.C10"/>
      <style:map style:condition="of:is-true-formula(NOT(ISERROR(SEARCH(&quot;工作日&quot;;[.C10]))))" style:apply-style-name="cf9" style:base-cell-address="1120320-1120416.C10"/>
      <style:map style:condition="of:is-true-formula(NOT(ISERROR(SEARCH(&quot;休息日&quot;;[.C10]))))" style:apply-style-name="cf10" style:base-cell-address="1120320-1120416.C10"/>
      <style:map style:condition="of:is-true-formula(NOT(ISERROR(SEARCH(&quot;例假&quot;;[.C10]))))" style:apply-style-name="cf11" style:base-cell-address="1120320-1120416.C10"/>
    </style:style>
    <style:style style:name="ce313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0]))))" style:apply-style-name="cf8" style:base-cell-address="1120320-1120416.E10"/>
      <style:map style:condition="of:is-true-formula(NOT(ISERROR(SEARCH(&quot;休息日&quot;;[.E10]))))" style:apply-style-name="cf10" style:base-cell-address="1120320-1120416.E10"/>
      <style:map style:condition="of:is-true-formula(NOT(ISERROR(SEARCH(&quot;例假&quot;;[.E10]))))" style:apply-style-name="cf11" style:base-cell-address="1120320-1120416.E10"/>
      <style:map style:condition="of:is-true-formula(NOT(ISERROR(SEARCH(&quot;工作日&quot;;[.E10]))))" style:apply-style-name="cf9" style:base-cell-address="1120320-1120416.E10"/>
      <style:map style:condition="of:is-true-formula(NOT(ISERROR(SEARCH(&quot;工作日&quot;;[.E10]))))" style:apply-style-name="cf9" style:base-cell-address="1120320-1120416.E10"/>
      <style:map style:condition="of:is-true-formula(NOT(ISERROR(SEARCH(&quot;休息日&quot;;[.E10]))))" style:apply-style-name="cf10" style:base-cell-address="1120320-1120416.E10"/>
      <style:map style:condition="of:is-true-formula(NOT(ISERROR(SEARCH(&quot;例假&quot;;[.E10]))))" style:apply-style-name="cf11" style:base-cell-address="1120320-1120416.E10"/>
    </style:style>
    <style:style style:name="ce314" style:family="table-cell" style:parent-style-name="Default" style:data-style-name="N0">
      <style:table-cell-properties fo:border-top="none" fo:border-bottom="thin solid #000000" fo:border-left="thin solid #00B050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20320-1120416.F10"/>
      <style:map style:condition="of:is-true-formula(NOT(ISERROR(SEARCH(&quot;休息日&quot;;[.F10]))))" style:apply-style-name="cf10" style:base-cell-address="1120320-1120416.F10"/>
      <style:map style:condition="of:is-true-formula(NOT(ISERROR(SEARCH(&quot;例假&quot;;[.F10]))))" style:apply-style-name="cf11" style:base-cell-address="1120320-1120416.F10"/>
      <style:map style:condition="of:is-true-formula(NOT(ISERROR(SEARCH(&quot;工作日&quot;;[.F10]))))" style:apply-style-name="cf9" style:base-cell-address="1120320-1120416.F10"/>
      <style:map style:condition="of:is-true-formula(NOT(ISERROR(SEARCH(&quot;工作日&quot;;[.F10]))))" style:apply-style-name="cf9" style:base-cell-address="1120320-1120416.F10"/>
      <style:map style:condition="of:is-true-formula(NOT(ISERROR(SEARCH(&quot;休息日&quot;;[.F10]))))" style:apply-style-name="cf10" style:base-cell-address="1120320-1120416.F10"/>
      <style:map style:condition="of:is-true-formula(NOT(ISERROR(SEARCH(&quot;例假&quot;;[.F10]))))" style:apply-style-name="cf11" style:base-cell-address="1120320-1120416.F10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20320-1120416.F10"/>
      <style:map style:condition="of:is-true-formula(NOT(ISERROR(SEARCH(&quot;休息日&quot;;[.G10]))))" style:apply-style-name="cf10" style:base-cell-address="1120320-1120416.G10"/>
      <style:map style:condition="of:is-true-formula(NOT(ISERROR(SEARCH(&quot;例假&quot;;[.G10]))))" style:apply-style-name="cf11" style:base-cell-address="1120320-1120416.G10"/>
      <style:map style:condition="of:is-true-formula(NOT(ISERROR(SEARCH(&quot;工作日&quot;;[.G10]))))" style:apply-style-name="cf9" style:base-cell-address="1120320-1120416.G10"/>
      <style:map style:condition="of:is-true-formula(NOT(ISERROR(SEARCH(&quot;休息日&quot;;[.G10]))))" style:apply-style-name="cf10" style:base-cell-address="1120320-1120416.G10"/>
      <style:map style:condition="of:is-true-formula(NOT(ISERROR(SEARCH(&quot;例假&quot;;[.G10]))))" style:apply-style-name="cf11" style:base-cell-address="1120320-1120416.G10"/>
      <style:map style:condition="of:is-true-formula(NOT(ISERROR(SEARCH(&quot;工作日&quot;;[.G10]))))" style:apply-style-name="cf9" style:base-cell-address="1120320-1120416.G10"/>
      <style:map style:condition="of:is-true-formula(NOT(ISERROR(SEARCH(&quot;工作日&quot;;[.G10]))))" style:apply-style-name="cf9" style:base-cell-address="1120320-1120416.G10"/>
      <style:map style:condition="of:is-true-formula(NOT(ISERROR(SEARCH(&quot;休息日&quot;;[.G10]))))" style:apply-style-name="cf10" style:base-cell-address="1120320-1120416.G10"/>
      <style:map style:condition="of:is-true-formula(NOT(ISERROR(SEARCH(&quot;例假&quot;;[.G10]))))" style:apply-style-name="cf11" style:base-cell-address="1120320-1120416.G10"/>
    </style:style>
    <style:style style:name="ce316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C11]))))" style:apply-style-name="cf8" style:base-cell-address="1120320-1120416.C11"/>
      <style:map style:condition="of:is-true-formula(NOT(ISERROR(SEARCH(&quot;工作日&quot;;[.C11]))))" style:apply-style-name="cf9" style:base-cell-address="1120320-1120416.C11"/>
      <style:map style:condition="of:is-true-formula(NOT(ISERROR(SEARCH(&quot;休息日&quot;;[.C11]))))" style:apply-style-name="cf10" style:base-cell-address="1120320-1120416.C11"/>
      <style:map style:condition="of:is-true-formula(NOT(ISERROR(SEARCH(&quot;例假&quot;;[.C11]))))" style:apply-style-name="cf11" style:base-cell-address="1120320-1120416.C11"/>
    </style:style>
    <style:style style:name="ce317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417-1120514.A4"/>
      <style:map style:condition="of:is-true-formula(NOT(ISERROR(SEARCH(&quot;休息日&quot;;[.A4]))))" style:apply-style-name="cf10" style:base-cell-address="1120417-1120514.A4"/>
      <style:map style:condition="of:is-true-formula(NOT(ISERROR(SEARCH(&quot;例假&quot;;[.A4]))))" style:apply-style-name="cf11" style:base-cell-address="1120417-1120514.A4"/>
    </style:style>
    <style:style style:name="ce318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417-1120514.A4"/>
      <style:map style:condition="of:is-true-formula(NOT(ISERROR(SEARCH(&quot;休息日&quot;;[.A4]))))" style:apply-style-name="cf10" style:base-cell-address="1120417-1120514.A4"/>
      <style:map style:condition="of:is-true-formula(NOT(ISERROR(SEARCH(&quot;例假&quot;;[.A4]))))" style:apply-style-name="cf11" style:base-cell-address="1120417-1120514.A4"/>
    </style:style>
    <style:style style:name="ce319" style:family="table-cell" style:parent-style-name="Default" style:data-style-name="N0">
      <style:table-cell-properties fo:border-top="none" fo:border-bottom="none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G7]))))" style:apply-style-name="cf10" style:base-cell-address="1120417-1120514.G7"/>
      <style:map style:condition="of:is-true-formula(NOT(ISERROR(SEARCH(&quot;例假&quot;;[.G7]))))" style:apply-style-name="cf11" style:base-cell-address="1120417-1120514.G7"/>
      <style:map style:condition="of:is-true-formula(NOT(ISERROR(SEARCH(&quot;工作日&quot;;[.G7]))))" style:apply-style-name="cf9" style:base-cell-address="1120417-1120514.G7"/>
      <style:map style:condition="of:is-true-formula(NOT(ISERROR(SEARCH(&quot;休息日&quot;;[.G7]))))" style:apply-style-name="cf10" style:base-cell-address="1120417-1120514.G7"/>
      <style:map style:condition="of:is-true-formula(NOT(ISERROR(SEARCH(&quot;例假&quot;;[.G7]))))" style:apply-style-name="cf11" style:base-cell-address="1120417-1120514.G7"/>
      <style:map style:condition="of:is-true-formula(NOT(ISERROR(SEARCH(&quot;工作日&quot;;[.G7]))))" style:apply-style-name="cf9" style:base-cell-address="1120417-1120514.G7"/>
      <style:map style:condition="of:is-true-formula(NOT(ISERROR(SEARCH(&quot;工作日&quot;;[.G7]))))" style:apply-style-name="cf9" style:base-cell-address="1120417-1120514.G7"/>
      <style:map style:condition="of:is-true-formula(NOT(ISERROR(SEARCH(&quot;休息日&quot;;[.G7]))))" style:apply-style-name="cf10" style:base-cell-address="1120417-1120514.G7"/>
      <style:map style:condition="of:is-true-formula(NOT(ISERROR(SEARCH(&quot;例假&quot;;[.G7]))))" style:apply-style-name="cf11" style:base-cell-address="1120417-1120514.G7"/>
    </style:style>
    <style:style style:name="ce320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417-1120514.F5"/>
      <style:map style:condition="of:is-true-formula(NOT(ISERROR(SEARCH(&quot;工作日&quot;;[.F5]))))" style:apply-style-name="cf9" style:base-cell-address="1120417-1120514.F5"/>
      <style:map style:condition="of:is-true-formula(NOT(ISERROR(SEARCH(&quot;休息日&quot;;[.F5]))))" style:apply-style-name="cf10" style:base-cell-address="1120417-1120514.F5"/>
      <style:map style:condition="of:is-true-formula(NOT(ISERROR(SEARCH(&quot;例假&quot;;[.F5]))))" style:apply-style-name="cf11" style:base-cell-address="1120417-1120514.F5"/>
    </style:style>
    <style:style style:name="ce321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國定假日&quot;;[.A7]))))" style:apply-style-name="cf8" style:base-cell-address="1120417-1120514.A7"/>
      <style:map style:condition="of:is-true-formula(NOT(ISERROR(SEARCH(&quot;休息日&quot;;[.A7]))))" style:apply-style-name="cf10" style:base-cell-address="1120417-1120514.A7"/>
      <style:map style:condition="of:is-true-formula(NOT(ISERROR(SEARCH(&quot;例假&quot;;[.A7]))))" style:apply-style-name="cf11" style:base-cell-address="1120417-1120514.A7"/>
      <style:map style:condition="of:is-true-formula(NOT(ISERROR(SEARCH(&quot;工作日&quot;;[.A7]))))" style:apply-style-name="cf9" style:base-cell-address="1120417-1120514.A7"/>
      <style:map style:condition="of:is-true-formula(NOT(ISERROR(SEARCH(&quot;工作日&quot;;[.A7]))))" style:apply-style-name="cf9" style:base-cell-address="1120417-1120514.A7"/>
      <style:map style:condition="of:is-true-formula(NOT(ISERROR(SEARCH(&quot;休息日&quot;;[.A7]))))" style:apply-style-name="cf10" style:base-cell-address="1120417-1120514.A7"/>
      <style:map style:condition="of:is-true-formula(NOT(ISERROR(SEARCH(&quot;例假&quot;;[.A7]))))" style:apply-style-name="cf11" style:base-cell-address="1120417-1120514.A7"/>
      <style:map style:condition="of:is-true-formula(NOT(ISERROR(SEARCH(&quot;休息日&quot;;[.A7]))))" style:apply-style-name="cf10" style:base-cell-address="1120417-1120514.A7"/>
      <style:map style:condition="of:is-true-formula(NOT(ISERROR(SEARCH(&quot;例假&quot;;[.A7]))))" style:apply-style-name="cf11" style:base-cell-address="1120417-1120514.A7"/>
      <style:map style:condition="of:is-true-formula(NOT(ISERROR(SEARCH(&quot;工作日&quot;;[.A7]))))" style:apply-style-name="cf9" style:base-cell-address="1120417-1120514.A7"/>
      <style:map style:condition="of:is-true-formula(NOT(ISERROR(SEARCH(&quot;工作日&quot;;[.A7]))))" style:apply-style-name="cf9" style:base-cell-address="1120417-1120514.A7"/>
      <style:map style:condition="of:is-true-formula(NOT(ISERROR(SEARCH(&quot;休息日&quot;;[.A7]))))" style:apply-style-name="cf10" style:base-cell-address="1120417-1120514.A7"/>
      <style:map style:condition="of:is-true-formula(NOT(ISERROR(SEARCH(&quot;例假&quot;;[.A7]))))" style:apply-style-name="cf11" style:base-cell-address="1120417-1120514.A7"/>
      <style:map style:condition="of:is-true-formula(NOT(ISERROR(SEARCH(&quot;休息日&quot;;[.A7]))))" style:apply-style-name="cf10" style:base-cell-address="1120417-1120514.A7"/>
      <style:map style:condition="of:is-true-formula(NOT(ISERROR(SEARCH(&quot;例假&quot;;[.A7]))))" style:apply-style-name="cf11" style:base-cell-address="1120417-1120514.A7"/>
      <style:map style:condition="of:is-true-formula(NOT(ISERROR(SEARCH(&quot;工作日&quot;;[.A7]))))" style:apply-style-name="cf9" style:base-cell-address="1120417-1120514.A7"/>
      <style:map style:condition="of:is-true-formula(NOT(ISERROR(SEARCH(&quot;工作日&quot;;[.A7]))))" style:apply-style-name="cf9" style:base-cell-address="1120417-1120514.A7"/>
      <style:map style:condition="of:is-true-formula(NOT(ISERROR(SEARCH(&quot;休息日&quot;;[.A7]))))" style:apply-style-name="cf10" style:base-cell-address="1120417-1120514.A7"/>
      <style:map style:condition="of:is-true-formula(NOT(ISERROR(SEARCH(&quot;例假&quot;;[.A7]))))" style:apply-style-name="cf11" style:base-cell-address="1120417-1120514.A7"/>
    </style:style>
    <style:style style:name="ce32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7]))))" style:apply-style-name="cf10" style:base-cell-address="1120417-1120514.B7"/>
      <style:map style:condition="of:is-true-formula(NOT(ISERROR(SEARCH(&quot;例假&quot;;[.B7]))))" style:apply-style-name="cf11" style:base-cell-address="1120417-1120514.B7"/>
      <style:map style:condition="of:is-true-formula(NOT(ISERROR(SEARCH(&quot;工作日&quot;;[.B7]))))" style:apply-style-name="cf9" style:base-cell-address="1120417-1120514.B7"/>
      <style:map style:condition="of:is-true-formula(NOT(ISERROR(SEARCH(&quot;工作日&quot;;[.B7]))))" style:apply-style-name="cf9" style:base-cell-address="1120417-1120514.B7"/>
      <style:map style:condition="of:is-true-formula(NOT(ISERROR(SEARCH(&quot;休息日&quot;;[.B7]))))" style:apply-style-name="cf10" style:base-cell-address="1120417-1120514.B7"/>
      <style:map style:condition="of:is-true-formula(NOT(ISERROR(SEARCH(&quot;例假&quot;;[.B7]))))" style:apply-style-name="cf11" style:base-cell-address="1120417-1120514.B7"/>
    </style:style>
    <style:style style:name="ce323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F7]))))" style:apply-style-name="cf10" style:base-cell-address="1120417-1120514.F7"/>
      <style:map style:condition="of:is-true-formula(NOT(ISERROR(SEARCH(&quot;例假&quot;;[.F7]))))" style:apply-style-name="cf11" style:base-cell-address="1120417-1120514.F7"/>
      <style:map style:condition="of:is-true-formula(NOT(ISERROR(SEARCH(&quot;工作日&quot;;[.F7]))))" style:apply-style-name="cf9" style:base-cell-address="1120417-1120514.F7"/>
      <style:map style:condition="of:is-true-formula(NOT(ISERROR(SEARCH(&quot;工作日&quot;;[.F7]))))" style:apply-style-name="cf9" style:base-cell-address="1120417-1120514.F7"/>
      <style:map style:condition="of:is-true-formula(NOT(ISERROR(SEARCH(&quot;休息日&quot;;[.F7]))))" style:apply-style-name="cf10" style:base-cell-address="1120417-1120514.F7"/>
      <style:map style:condition="of:is-true-formula(NOT(ISERROR(SEARCH(&quot;例假&quot;;[.F7]))))" style:apply-style-name="cf11" style:base-cell-address="1120417-1120514.F7"/>
    </style:style>
    <style:style style:name="ce324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417-1120514.G4"/>
      <style:map style:condition="of:is-true-formula(NOT(ISERROR(SEARCH(&quot;休息日&quot;;[.G4]))))" style:apply-style-name="cf10" style:base-cell-address="1120417-1120514.G4"/>
      <style:map style:condition="of:is-true-formula(NOT(ISERROR(SEARCH(&quot;例假&quot;;[.G4]))))" style:apply-style-name="cf11" style:base-cell-address="1120417-1120514.G4"/>
    </style:style>
    <style:style style:name="ce325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G5]))))" style:apply-style-name="cf9" style:base-cell-address="1120417-1120514.G5"/>
      <style:map style:condition="of:is-true-formula(NOT(ISERROR(SEARCH(&quot;休息日&quot;;[.G5]))))" style:apply-style-name="cf10" style:base-cell-address="1120417-1120514.G5"/>
      <style:map style:condition="of:is-true-formula(NOT(ISERROR(SEARCH(&quot;例假&quot;;[.G5]))))" style:apply-style-name="cf11" style:base-cell-address="1120417-1120514.G5"/>
    </style:style>
    <style:style style:name="ce326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A5]))))" style:apply-style-name="cf9" style:base-cell-address="1120417-1120514.A5"/>
      <style:map style:condition="of:is-true-formula(NOT(ISERROR(SEARCH(&quot;休息日&quot;;[.B5]))))" style:apply-style-name="cf10" style:base-cell-address="1120417-1120514.B5"/>
      <style:map style:condition="of:is-true-formula(NOT(ISERROR(SEARCH(&quot;例假&quot;;[.B5]))))" style:apply-style-name="cf11" style:base-cell-address="1120417-1120514.B5"/>
    </style:style>
    <style:style style:name="ce327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A5]))))" style:apply-style-name="cf9" style:base-cell-address="1120417-1120514.A5"/>
      <style:map style:condition="of:is-true-formula(NOT(ISERROR(SEARCH(&quot;休息日&quot;;[.A5]))))" style:apply-style-name="cf10" style:base-cell-address="1120417-1120514.A5"/>
      <style:map style:condition="of:is-true-formula(NOT(ISERROR(SEARCH(&quot;例假&quot;;[.A5]))))" style:apply-style-name="cf11" style:base-cell-address="1120417-1120514.A5"/>
    </style:style>
    <style:style style:name="ce328" style:family="table-cell" style:parent-style-name="Default" style:data-style-name="N0">
      <style:table-cell-properties fo:border-top="thin solid #000000" fo:border-bottom="none" fo:border-left="2pt solid #C6E0B4" fo:border-right="2pt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11]))))" style:apply-style-name="cf8" style:base-cell-address="1120417-1120514.A11"/>
      <style:map style:condition="of:is-true-formula(NOT(ISERROR(SEARCH(&quot;工作日&quot;;[.A11]))))" style:apply-style-name="cf9" style:base-cell-address="1120417-1120514.A11"/>
      <style:map style:condition="of:is-true-formula(NOT(ISERROR(SEARCH(&quot;休息日&quot;;[.A11]))))" style:apply-style-name="cf10" style:base-cell-address="1120417-1120514.A11"/>
      <style:map style:condition="of:is-true-formula(NOT(ISERROR(SEARCH(&quot;例假&quot;;[.A11]))))" style:apply-style-name="cf11" style:base-cell-address="1120417-1120514.A11"/>
    </style:style>
    <style:style style:name="ce3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/>
      <style:map style:condition="of:is-true-formula(NOT(ISERROR(SEARCH(&quot;國定假日&quot;;[.A12]))))" style:apply-style-name="cf8" style:base-cell-address="1120417-1120514.A12"/>
      <style:map style:condition="of:is-true-formula(NOT(ISERROR(SEARCH(&quot;休息日&quot;;[.A12]))))" style:apply-style-name="cf10" style:base-cell-address="1120417-1120514.A12"/>
      <style:map style:condition="of:is-true-formula(NOT(ISERROR(SEARCH(&quot;例假&quot;;[.A12]))))" style:apply-style-name="cf11" style:base-cell-address="1120417-1120514.A12"/>
      <style:map style:condition="of:is-true-formula(NOT(ISERROR(SEARCH(&quot;工作日&quot;;[.A12]))))" style:apply-style-name="cf9" style:base-cell-address="1120417-1120514.A12"/>
      <style:map style:condition="of:is-true-formula(NOT(ISERROR(SEARCH(&quot;休息日&quot;;[.A12]))))" style:apply-style-name="cf10" style:base-cell-address="1120417-1120514.A12"/>
      <style:map style:condition="of:is-true-formula(NOT(ISERROR(SEARCH(&quot;例假&quot;;[.A12]))))" style:apply-style-name="cf11" style:base-cell-address="1120417-1120514.A12"/>
      <style:map style:condition="of:is-true-formula(NOT(ISERROR(SEARCH(&quot;工作日&quot;;[.A12]))))" style:apply-style-name="cf9" style:base-cell-address="1120417-1120514.A12"/>
      <style:map style:condition="of:is-true-formula(NOT(ISERROR(SEARCH(&quot;工作日&quot;;[.A12]))))" style:apply-style-name="cf9" style:base-cell-address="1120417-1120514.A12"/>
      <style:map style:condition="of:is-true-formula(NOT(ISERROR(SEARCH(&quot;休息日&quot;;[.A12]))))" style:apply-style-name="cf10" style:base-cell-address="1120417-1120514.A12"/>
      <style:map style:condition="of:is-true-formula(NOT(ISERROR(SEARCH(&quot;例假&quot;;[.A12]))))" style:apply-style-name="cf11" style:base-cell-address="1120417-1120514.A12"/>
    </style:style>
    <style:style style:name="ce33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國定假日&quot;;[.A10]))))" style:apply-style-name="cf8" style:base-cell-address="1120417-1120514.A10"/>
      <style:map style:condition="of:is-true-formula(NOT(ISERROR(SEARCH(&quot;休息日&quot;;[.A10]))))" style:apply-style-name="cf10" style:base-cell-address="1120417-1120514.A10"/>
      <style:map style:condition="of:is-true-formula(NOT(ISERROR(SEARCH(&quot;例假&quot;;[.A10]))))" style:apply-style-name="cf11" style:base-cell-address="1120417-1120514.A10"/>
      <style:map style:condition="of:is-true-formula(NOT(ISERROR(SEARCH(&quot;工作日&quot;;[.A10]))))" style:apply-style-name="cf9" style:base-cell-address="1120417-1120514.A10"/>
      <style:map style:condition="of:is-true-formula(NOT(ISERROR(SEARCH(&quot;工作日&quot;;[.A10]))))" style:apply-style-name="cf9" style:base-cell-address="1120417-1120514.A10"/>
      <style:map style:condition="of:is-true-formula(NOT(ISERROR(SEARCH(&quot;休息日&quot;;[.A10]))))" style:apply-style-name="cf10" style:base-cell-address="1120417-1120514.A10"/>
      <style:map style:condition="of:is-true-formula(NOT(ISERROR(SEARCH(&quot;例假&quot;;[.A10]))))" style:apply-style-name="cf11" style:base-cell-address="1120417-1120514.A10"/>
      <style:map style:condition="of:is-true-formula(NOT(ISERROR(SEARCH(&quot;休息日&quot;;[.A10]))))" style:apply-style-name="cf10" style:base-cell-address="1120417-1120514.A10"/>
      <style:map style:condition="of:is-true-formula(NOT(ISERROR(SEARCH(&quot;例假&quot;;[.A10]))))" style:apply-style-name="cf11" style:base-cell-address="1120417-1120514.A10"/>
      <style:map style:condition="of:is-true-formula(NOT(ISERROR(SEARCH(&quot;工作日&quot;;[.A10]))))" style:apply-style-name="cf9" style:base-cell-address="1120417-1120514.A10"/>
      <style:map style:condition="of:is-true-formula(NOT(ISERROR(SEARCH(&quot;工作日&quot;;[.A10]))))" style:apply-style-name="cf9" style:base-cell-address="1120417-1120514.A10"/>
      <style:map style:condition="of:is-true-formula(NOT(ISERROR(SEARCH(&quot;休息日&quot;;[.A10]))))" style:apply-style-name="cf10" style:base-cell-address="1120417-1120514.A10"/>
      <style:map style:condition="of:is-true-formula(NOT(ISERROR(SEARCH(&quot;例假&quot;;[.A10]))))" style:apply-style-name="cf11" style:base-cell-address="1120417-1120514.A10"/>
      <style:map style:condition="of:is-true-formula(NOT(ISERROR(SEARCH(&quot;休息日&quot;;[.A10]))))" style:apply-style-name="cf10" style:base-cell-address="1120417-1120514.A10"/>
      <style:map style:condition="of:is-true-formula(NOT(ISERROR(SEARCH(&quot;例假&quot;;[.A10]))))" style:apply-style-name="cf11" style:base-cell-address="1120417-1120514.A10"/>
      <style:map style:condition="of:is-true-formula(NOT(ISERROR(SEARCH(&quot;工作日&quot;;[.A10]))))" style:apply-style-name="cf9" style:base-cell-address="1120417-1120514.A10"/>
      <style:map style:condition="of:is-true-formula(NOT(ISERROR(SEARCH(&quot;工作日&quot;;[.A10]))))" style:apply-style-name="cf9" style:base-cell-address="1120417-1120514.A10"/>
      <style:map style:condition="of:is-true-formula(NOT(ISERROR(SEARCH(&quot;休息日&quot;;[.A10]))))" style:apply-style-name="cf10" style:base-cell-address="1120417-1120514.A10"/>
      <style:map style:condition="of:is-true-formula(NOT(ISERROR(SEARCH(&quot;例假&quot;;[.A10]))))" style:apply-style-name="cf11" style:base-cell-address="1120417-1120514.A10"/>
    </style:style>
    <style:style style:name="ce33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10]))))" style:apply-style-name="cf10" style:base-cell-address="1120417-1120514.B10"/>
      <style:map style:condition="of:is-true-formula(NOT(ISERROR(SEARCH(&quot;例假&quot;;[.B10]))))" style:apply-style-name="cf11" style:base-cell-address="1120417-1120514.B10"/>
      <style:map style:condition="of:is-true-formula(NOT(ISERROR(SEARCH(&quot;工作日&quot;;[.B10]))))" style:apply-style-name="cf9" style:base-cell-address="1120417-1120514.B10"/>
      <style:map style:condition="of:is-true-formula(NOT(ISERROR(SEARCH(&quot;工作日&quot;;[.B10]))))" style:apply-style-name="cf9" style:base-cell-address="1120417-1120514.B10"/>
      <style:map style:condition="of:is-true-formula(NOT(ISERROR(SEARCH(&quot;休息日&quot;;[.B10]))))" style:apply-style-name="cf10" style:base-cell-address="1120417-1120514.B10"/>
      <style:map style:condition="of:is-true-formula(NOT(ISERROR(SEARCH(&quot;例假&quot;;[.B10]))))" style:apply-style-name="cf11" style:base-cell-address="1120417-1120514.B10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A5]))))" style:apply-style-name="cf9" style:base-cell-address="1120417-1120514.A5"/>
      <style:map style:condition="of:is-true-formula(NOT(ISERROR(SEARCH(&quot;休息日&quot;;[.B8]))))" style:apply-style-name="cf10" style:base-cell-address="1120417-1120514.B8"/>
      <style:map style:condition="of:is-true-formula(NOT(ISERROR(SEARCH(&quot;例假&quot;;[.B8]))))" style:apply-style-name="cf11" style:base-cell-address="1120417-1120514.B8"/>
    </style:style>
    <style:style style:name="ce333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A5]))))" style:apply-style-name="cf9" style:base-cell-address="1120417-1120514.A5"/>
      <style:map style:condition="of:is-true-formula(NOT(ISERROR(SEARCH(&quot;休息日&quot;;[.B8]))))" style:apply-style-name="cf10" style:base-cell-address="1120417-1120514.B8"/>
      <style:map style:condition="of:is-true-formula(NOT(ISERROR(SEARCH(&quot;例假&quot;;[.B8]))))" style:apply-style-name="cf11" style:base-cell-address="1120417-1120514.B8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國定假日&quot;;[.A16]))))" style:apply-style-name="cf8" style:base-cell-address="1120417-1120514.A16"/>
      <style:map style:condition="of:is-true-formula(NOT(ISERROR(SEARCH(&quot;休息日&quot;;[.A16]))))" style:apply-style-name="cf10" style:base-cell-address="1120417-1120514.A16"/>
      <style:map style:condition="of:is-true-formula(NOT(ISERROR(SEARCH(&quot;例假&quot;;[.A16]))))" style:apply-style-name="cf11" style:base-cell-address="1120417-1120514.A16"/>
      <style:map style:condition="of:is-true-formula(NOT(ISERROR(SEARCH(&quot;工作日&quot;;[.A16]))))" style:apply-style-name="cf9" style:base-cell-address="1120417-1120514.A16"/>
      <style:map style:condition="of:is-true-formula(NOT(ISERROR(SEARCH(&quot;工作日&quot;;[.A16]))))" style:apply-style-name="cf9" style:base-cell-address="1120417-1120514.A16"/>
      <style:map style:condition="of:is-true-formula(NOT(ISERROR(SEARCH(&quot;休息日&quot;;[.A16]))))" style:apply-style-name="cf10" style:base-cell-address="1120417-1120514.A16"/>
      <style:map style:condition="of:is-true-formula(NOT(ISERROR(SEARCH(&quot;例假&quot;;[.A16]))))" style:apply-style-name="cf11" style:base-cell-address="1120417-1120514.A16"/>
      <style:map style:condition="of:is-true-formula(NOT(ISERROR(SEARCH(&quot;休息日&quot;;[.A16]))))" style:apply-style-name="cf10" style:base-cell-address="1120417-1120514.A16"/>
      <style:map style:condition="of:is-true-formula(NOT(ISERROR(SEARCH(&quot;例假&quot;;[.A16]))))" style:apply-style-name="cf11" style:base-cell-address="1120417-1120514.A16"/>
      <style:map style:condition="of:is-true-formula(NOT(ISERROR(SEARCH(&quot;工作日&quot;;[.A16]))))" style:apply-style-name="cf9" style:base-cell-address="1120417-1120514.A16"/>
      <style:map style:condition="of:is-true-formula(NOT(ISERROR(SEARCH(&quot;工作日&quot;;[.A16]))))" style:apply-style-name="cf9" style:base-cell-address="1120417-1120514.A16"/>
      <style:map style:condition="of:is-true-formula(NOT(ISERROR(SEARCH(&quot;休息日&quot;;[.A16]))))" style:apply-style-name="cf10" style:base-cell-address="1120417-1120514.A16"/>
      <style:map style:condition="of:is-true-formula(NOT(ISERROR(SEARCH(&quot;例假&quot;;[.A16]))))" style:apply-style-name="cf11" style:base-cell-address="1120417-1120514.A16"/>
      <style:map style:condition="of:is-true-formula(NOT(ISERROR(SEARCH(&quot;休息日&quot;;[.A16]))))" style:apply-style-name="cf10" style:base-cell-address="1120417-1120514.A16"/>
      <style:map style:condition="of:is-true-formula(NOT(ISERROR(SEARCH(&quot;例假&quot;;[.A16]))))" style:apply-style-name="cf11" style:base-cell-address="1120417-1120514.A16"/>
      <style:map style:condition="of:is-true-formula(NOT(ISERROR(SEARCH(&quot;工作日&quot;;[.A16]))))" style:apply-style-name="cf9" style:base-cell-address="1120417-1120514.A16"/>
      <style:map style:condition="of:is-true-formula(NOT(ISERROR(SEARCH(&quot;工作日&quot;;[.A16]))))" style:apply-style-name="cf9" style:base-cell-address="1120417-1120514.A16"/>
      <style:map style:condition="of:is-true-formula(NOT(ISERROR(SEARCH(&quot;休息日&quot;;[.A16]))))" style:apply-style-name="cf10" style:base-cell-address="1120417-1120514.A16"/>
      <style:map style:condition="of:is-true-formula(NOT(ISERROR(SEARCH(&quot;例假&quot;;[.A16]))))" style:apply-style-name="cf11" style:base-cell-address="1120417-1120514.A16"/>
    </style:style>
    <style:style style:name="ce335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A8]))))" style:apply-style-name="cf9" style:base-cell-address="1120417-1120514.A8"/>
      <style:map style:condition="of:is-true-formula(NOT(ISERROR(SEARCH(&quot;休息日&quot;;[.A8]))))" style:apply-style-name="cf10" style:base-cell-address="1120417-1120514.A8"/>
      <style:map style:condition="of:is-true-formula(NOT(ISERROR(SEARCH(&quot;例假&quot;;[.A8]))))" style:apply-style-name="cf11" style:base-cell-address="1120417-1120514.A8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13]))))" style:apply-style-name="cf10" style:base-cell-address="1120417-1120514.B13"/>
      <style:map style:condition="of:is-true-formula(NOT(ISERROR(SEARCH(&quot;例假&quot;;[.B13]))))" style:apply-style-name="cf11" style:base-cell-address="1120417-1120514.B13"/>
      <style:map style:condition="of:is-true-formula(NOT(ISERROR(SEARCH(&quot;工作日&quot;;[.B13]))))" style:apply-style-name="cf9" style:base-cell-address="1120417-1120514.B13"/>
      <style:map style:condition="of:is-true-formula(NOT(ISERROR(SEARCH(&quot;工作日&quot;;[.B13]))))" style:apply-style-name="cf9" style:base-cell-address="1120417-1120514.B13"/>
      <style:map style:condition="of:is-true-formula(NOT(ISERROR(SEARCH(&quot;休息日&quot;;[.B13]))))" style:apply-style-name="cf10" style:base-cell-address="1120417-1120514.B13"/>
      <style:map style:condition="of:is-true-formula(NOT(ISERROR(SEARCH(&quot;例假&quot;;[.B13]))))" style:apply-style-name="cf11" style:base-cell-address="1120417-1120514.B13"/>
    </style:style>
    <style:style style:name="ce33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13]))))" style:apply-style-name="cf10" style:base-cell-address="1120417-1120514.B13"/>
      <style:map style:condition="of:is-true-formula(NOT(ISERROR(SEARCH(&quot;例假&quot;;[.B13]))))" style:apply-style-name="cf11" style:base-cell-address="1120417-1120514.B13"/>
      <style:map style:condition="of:is-true-formula(NOT(ISERROR(SEARCH(&quot;工作日&quot;;[.B13]))))" style:apply-style-name="cf9" style:base-cell-address="1120417-1120514.B13"/>
      <style:map style:condition="of:is-true-formula(NOT(ISERROR(SEARCH(&quot;工作日&quot;;[.B13]))))" style:apply-style-name="cf9" style:base-cell-address="1120417-1120514.B13"/>
      <style:map style:condition="of:is-true-formula(NOT(ISERROR(SEARCH(&quot;休息日&quot;;[.B13]))))" style:apply-style-name="cf10" style:base-cell-address="1120417-1120514.B13"/>
      <style:map style:condition="of:is-true-formula(NOT(ISERROR(SEARCH(&quot;例假&quot;;[.B13]))))" style:apply-style-name="cf11" style:base-cell-address="1120417-1120514.B13"/>
    </style:style>
    <style:style style:name="ce338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16]))))" style:apply-style-name="cf10" style:base-cell-address="1120417-1120514.B16"/>
      <style:map style:condition="of:is-true-formula(NOT(ISERROR(SEARCH(&quot;例假&quot;;[.B16]))))" style:apply-style-name="cf11" style:base-cell-address="1120417-1120514.B16"/>
      <style:map style:condition="of:is-true-formula(NOT(ISERROR(SEARCH(&quot;工作日&quot;;[.B16]))))" style:apply-style-name="cf9" style:base-cell-address="1120417-1120514.B16"/>
      <style:map style:condition="of:is-true-formula(NOT(ISERROR(SEARCH(&quot;工作日&quot;;[.B16]))))" style:apply-style-name="cf9" style:base-cell-address="1120417-1120514.B16"/>
      <style:map style:condition="of:is-true-formula(NOT(ISERROR(SEARCH(&quot;休息日&quot;;[.B16]))))" style:apply-style-name="cf10" style:base-cell-address="1120417-1120514.B16"/>
      <style:map style:condition="of:is-true-formula(NOT(ISERROR(SEARCH(&quot;例假&quot;;[.B16]))))" style:apply-style-name="cf11" style:base-cell-address="1120417-1120514.B16"/>
    </style:style>
    <style:style style:name="ce3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/>
      <style:map style:condition="of:is-true-formula(NOT(ISERROR(SEARCH(&quot;國定假日&quot;;[.A13]))))" style:apply-style-name="cf8" style:base-cell-address="1120417-1120514.A13"/>
      <style:map style:condition="of:is-true-formula(NOT(ISERROR(SEARCH(&quot;休息日&quot;;[.A13]))))" style:apply-style-name="cf10" style:base-cell-address="1120417-1120514.A13"/>
      <style:map style:condition="of:is-true-formula(NOT(ISERROR(SEARCH(&quot;例假&quot;;[.A13]))))" style:apply-style-name="cf11" style:base-cell-address="1120417-1120514.A13"/>
      <style:map style:condition="of:is-true-formula(NOT(ISERROR(SEARCH(&quot;工作日&quot;;[.A13]))))" style:apply-style-name="cf9" style:base-cell-address="1120417-1120514.A13"/>
      <style:map style:condition="of:is-true-formula(NOT(ISERROR(SEARCH(&quot;休息日&quot;;[.A13]))))" style:apply-style-name="cf10" style:base-cell-address="1120417-1120514.A13"/>
      <style:map style:condition="of:is-true-formula(NOT(ISERROR(SEARCH(&quot;例假&quot;;[.A13]))))" style:apply-style-name="cf11" style:base-cell-address="1120417-1120514.A13"/>
      <style:map style:condition="of:is-true-formula(NOT(ISERROR(SEARCH(&quot;工作日&quot;;[.A13]))))" style:apply-style-name="cf9" style:base-cell-address="1120417-1120514.A13"/>
      <style:map style:condition="of:is-true-formula(NOT(ISERROR(SEARCH(&quot;工作日&quot;;[.A13]))))" style:apply-style-name="cf9" style:base-cell-address="1120417-1120514.A13"/>
      <style:map style:condition="of:is-true-formula(NOT(ISERROR(SEARCH(&quot;休息日&quot;;[.A13]))))" style:apply-style-name="cf10" style:base-cell-address="1120417-1120514.A13"/>
      <style:map style:condition="of:is-true-formula(NOT(ISERROR(SEARCH(&quot;例假&quot;;[.A13]))))" style:apply-style-name="cf11" style:base-cell-address="1120417-1120514.A13"/>
    </style:style>
    <style:style style:name="ce34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7]))))" style:apply-style-name="cf10" style:base-cell-address="1120417-1120514.B7"/>
      <style:map style:condition="of:is-true-formula(NOT(ISERROR(SEARCH(&quot;例假&quot;;[.D7]))))" style:apply-style-name="cf11" style:base-cell-address="1120417-1120514.D7"/>
      <style:map style:condition="of:is-true-formula(NOT(ISERROR(SEARCH(&quot;工作日&quot;;[.D7]))))" style:apply-style-name="cf9" style:base-cell-address="1120417-1120514.D7"/>
      <style:map style:condition="of:is-true-formula(NOT(ISERROR(SEARCH(&quot;工作日&quot;;[.D7]))))" style:apply-style-name="cf9" style:base-cell-address="1120417-1120514.D7"/>
      <style:map style:condition="of:is-true-formula(NOT(ISERROR(SEARCH(&quot;休息日&quot;;[.D7]))))" style:apply-style-name="cf10" style:base-cell-address="1120417-1120514.D7"/>
      <style:map style:condition="of:is-true-formula(NOT(ISERROR(SEARCH(&quot;例假&quot;;[.D7]))))" style:apply-style-name="cf11" style:base-cell-address="1120417-1120514.D7"/>
    </style:style>
    <style:style style:name="ce34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7]))))" style:apply-style-name="cf10" style:base-cell-address="1120417-1120514.B7"/>
      <style:map style:condition="of:is-true-formula(NOT(ISERROR(SEARCH(&quot;例假&quot;;[.B7]))))" style:apply-style-name="cf11" style:base-cell-address="1120417-1120514.B7"/>
      <style:map style:condition="of:is-true-formula(NOT(ISERROR(SEARCH(&quot;工作日&quot;;[.C7]))))" style:apply-style-name="cf9" style:base-cell-address="1120417-1120514.C7"/>
      <style:map style:condition="of:is-true-formula(NOT(ISERROR(SEARCH(&quot;工作日&quot;;[.C7]))))" style:apply-style-name="cf9" style:base-cell-address="1120417-1120514.C7"/>
      <style:map style:condition="of:is-true-formula(NOT(ISERROR(SEARCH(&quot;休息日&quot;;[.C7]))))" style:apply-style-name="cf10" style:base-cell-address="1120417-1120514.C7"/>
      <style:map style:condition="of:is-true-formula(NOT(ISERROR(SEARCH(&quot;例假&quot;;[.C7]))))" style:apply-style-name="cf11" style:base-cell-address="1120417-1120514.C7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A8]))))" style:apply-style-name="cf9" style:base-cell-address="1120417-1120514.A8"/>
      <style:map style:condition="of:is-true-formula(NOT(ISERROR(SEARCH(&quot;休息日&quot;;[.A8]))))" style:apply-style-name="cf10" style:base-cell-address="1120417-1120514.A8"/>
      <style:map style:condition="of:is-true-formula(NOT(ISERROR(SEARCH(&quot;例假&quot;;[.A8]))))" style:apply-style-name="cf11" style:base-cell-address="1120417-1120514.A8"/>
    </style:style>
    <style:style style:name="ce343" style:family="table-cell" style:parent-style-name="Default" style:data-style-name="N0">
      <style:table-cell-properties fo:border-top="thin solid #000000" fo:border-bottom="none" fo:border-left="thin solid #7ACB85" fo:border-right="2pt solid #C6E0B4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20417-1120514.E8"/>
      <style:map style:condition="of:is-true-formula(NOT(ISERROR(SEARCH(&quot;工作日&quot;;[.E8]))))" style:apply-style-name="cf9" style:base-cell-address="1120417-1120514.E8"/>
      <style:map style:condition="of:is-true-formula(NOT(ISERROR(SEARCH(&quot;休息日&quot;;[.E8]))))" style:apply-style-name="cf10" style:base-cell-address="1120417-1120514.E8"/>
      <style:map style:condition="of:is-true-formula(NOT(ISERROR(SEARCH(&quot;例假&quot;;[.E8]))))" style:apply-style-name="cf11" style:base-cell-address="1120417-1120514.E8"/>
    </style:style>
    <style:style style:name="ce344" style:family="table-cell" style:parent-style-name="Default" style:data-style-name="N0">
      <style:table-cell-properties fo:border-top="thin solid #000000" fo:border-bottom="none" fo:border-left="2pt solid #C6E0B4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20417-1120514.F8"/>
      <style:map style:condition="of:is-true-formula(NOT(ISERROR(SEARCH(&quot;工作日&quot;;[.F8]))))" style:apply-style-name="cf9" style:base-cell-address="1120417-1120514.F8"/>
      <style:map style:condition="of:is-true-formula(NOT(ISERROR(SEARCH(&quot;休息日&quot;;[.F8]))))" style:apply-style-name="cf10" style:base-cell-address="1120417-1120514.F8"/>
      <style:map style:condition="of:is-true-formula(NOT(ISERROR(SEARCH(&quot;例假&quot;;[.F8]))))" style:apply-style-name="cf11" style:base-cell-address="1120417-1120514.F8"/>
    </style:style>
    <style:style style:name="ce345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8]))))" style:apply-style-name="cf8" style:base-cell-address="1120417-1120514.G8"/>
      <style:map style:condition="of:is-true-formula(NOT(ISERROR(SEARCH(&quot;工作日&quot;;[.G8]))))" style:apply-style-name="cf9" style:base-cell-address="1120417-1120514.G8"/>
      <style:map style:condition="of:is-true-formula(NOT(ISERROR(SEARCH(&quot;休息日&quot;;[.G8]))))" style:apply-style-name="cf10" style:base-cell-address="1120417-1120514.G8"/>
      <style:map style:condition="of:is-true-formula(NOT(ISERROR(SEARCH(&quot;例假&quot;;[.G8]))))" style:apply-style-name="cf11" style:base-cell-address="1120417-1120514.G8"/>
    </style:style>
    <style:style style:name="ce346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F16]))))" style:apply-style-name="cf10" style:base-cell-address="1120417-1120514.F16"/>
      <style:map style:condition="of:is-true-formula(NOT(ISERROR(SEARCH(&quot;例假&quot;;[.F16]))))" style:apply-style-name="cf11" style:base-cell-address="1120417-1120514.F16"/>
      <style:map style:condition="of:is-true-formula(NOT(ISERROR(SEARCH(&quot;工作日&quot;;[.F16]))))" style:apply-style-name="cf9" style:base-cell-address="1120417-1120514.F16"/>
      <style:map style:condition="of:is-true-formula(NOT(ISERROR(SEARCH(&quot;工作日&quot;;[.F16]))))" style:apply-style-name="cf9" style:base-cell-address="1120417-1120514.F16"/>
      <style:map style:condition="of:is-true-formula(NOT(ISERROR(SEARCH(&quot;休息日&quot;;[.F16]))))" style:apply-style-name="cf10" style:base-cell-address="1120417-1120514.F16"/>
      <style:map style:condition="of:is-true-formula(NOT(ISERROR(SEARCH(&quot;例假&quot;;[.F16]))))" style:apply-style-name="cf11" style:base-cell-address="1120417-1120514.F16"/>
    </style:style>
    <style:style style:name="ce34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F13]))))" style:apply-style-name="cf10" style:base-cell-address="1120417-1120514.F13"/>
      <style:map style:condition="of:is-true-formula(NOT(ISERROR(SEARCH(&quot;例假&quot;;[.F13]))))" style:apply-style-name="cf11" style:base-cell-address="1120417-1120514.F13"/>
      <style:map style:condition="of:is-true-formula(NOT(ISERROR(SEARCH(&quot;工作日&quot;;[.F13]))))" style:apply-style-name="cf9" style:base-cell-address="1120417-1120514.F13"/>
      <style:map style:condition="of:is-true-formula(NOT(ISERROR(SEARCH(&quot;工作日&quot;;[.F13]))))" style:apply-style-name="cf9" style:base-cell-address="1120417-1120514.F13"/>
      <style:map style:condition="of:is-true-formula(NOT(ISERROR(SEARCH(&quot;休息日&quot;;[.F13]))))" style:apply-style-name="cf10" style:base-cell-address="1120417-1120514.F13"/>
      <style:map style:condition="of:is-true-formula(NOT(ISERROR(SEARCH(&quot;例假&quot;;[.F13]))))" style:apply-style-name="cf11" style:base-cell-address="1120417-1120514.F13"/>
    </style:style>
    <style:style style:name="ce348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G16]))))" style:apply-style-name="cf10" style:base-cell-address="1120417-1120514.G16"/>
      <style:map style:condition="of:is-true-formula(NOT(ISERROR(SEARCH(&quot;例假&quot;;[.G16]))))" style:apply-style-name="cf11" style:base-cell-address="1120417-1120514.G16"/>
      <style:map style:condition="of:is-true-formula(NOT(ISERROR(SEARCH(&quot;工作日&quot;;[.G16]))))" style:apply-style-name="cf9" style:base-cell-address="1120417-1120514.G16"/>
      <style:map style:condition="of:is-true-formula(NOT(ISERROR(SEARCH(&quot;休息日&quot;;[.G16]))))" style:apply-style-name="cf10" style:base-cell-address="1120417-1120514.G16"/>
      <style:map style:condition="of:is-true-formula(NOT(ISERROR(SEARCH(&quot;例假&quot;;[.G16]))))" style:apply-style-name="cf11" style:base-cell-address="1120417-1120514.G16"/>
      <style:map style:condition="of:is-true-formula(NOT(ISERROR(SEARCH(&quot;工作日&quot;;[.G16]))))" style:apply-style-name="cf9" style:base-cell-address="1120417-1120514.G16"/>
      <style:map style:condition="of:is-true-formula(NOT(ISERROR(SEARCH(&quot;工作日&quot;;[.G16]))))" style:apply-style-name="cf9" style:base-cell-address="1120417-1120514.G16"/>
      <style:map style:condition="of:is-true-formula(NOT(ISERROR(SEARCH(&quot;休息日&quot;;[.G16]))))" style:apply-style-name="cf10" style:base-cell-address="1120417-1120514.G16"/>
      <style:map style:condition="of:is-true-formula(NOT(ISERROR(SEARCH(&quot;例假&quot;;[.G16]))))" style:apply-style-name="cf11" style:base-cell-address="1120417-1120514.G16"/>
    </style:style>
    <style:style style:name="ce349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G13]))))" style:apply-style-name="cf10" style:base-cell-address="1120417-1120514.G13"/>
      <style:map style:condition="of:is-true-formula(NOT(ISERROR(SEARCH(&quot;例假&quot;;[.G13]))))" style:apply-style-name="cf11" style:base-cell-address="1120417-1120514.G13"/>
      <style:map style:condition="of:is-true-formula(NOT(ISERROR(SEARCH(&quot;工作日&quot;;[.G13]))))" style:apply-style-name="cf9" style:base-cell-address="1120417-1120514.G13"/>
      <style:map style:condition="of:is-true-formula(NOT(ISERROR(SEARCH(&quot;休息日&quot;;[.G13]))))" style:apply-style-name="cf10" style:base-cell-address="1120417-1120514.G13"/>
      <style:map style:condition="of:is-true-formula(NOT(ISERROR(SEARCH(&quot;例假&quot;;[.G13]))))" style:apply-style-name="cf11" style:base-cell-address="1120417-1120514.G13"/>
      <style:map style:condition="of:is-true-formula(NOT(ISERROR(SEARCH(&quot;工作日&quot;;[.G13]))))" style:apply-style-name="cf9" style:base-cell-address="1120417-1120514.G13"/>
      <style:map style:condition="of:is-true-formula(NOT(ISERROR(SEARCH(&quot;工作日&quot;;[.G13]))))" style:apply-style-name="cf9" style:base-cell-address="1120417-1120514.G13"/>
      <style:map style:condition="of:is-true-formula(NOT(ISERROR(SEARCH(&quot;休息日&quot;;[.G13]))))" style:apply-style-name="cf10" style:base-cell-address="1120417-1120514.G13"/>
      <style:map style:condition="of:is-true-formula(NOT(ISERROR(SEARCH(&quot;例假&quot;;[.G13]))))" style:apply-style-name="cf11" style:base-cell-address="1120417-1120514.G13"/>
    </style:style>
    <style:style style:name="ce350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G5]))))" style:apply-style-name="cf9" style:base-cell-address="1120417-1120514.G5"/>
      <style:map style:condition="of:is-true-formula(NOT(ISERROR(SEARCH(&quot;休息日&quot;;[.G5]))))" style:apply-style-name="cf10" style:base-cell-address="1120417-1120514.G5"/>
      <style:map style:condition="of:is-true-formula(NOT(ISERROR(SEARCH(&quot;例假&quot;;[.G5]))))" style:apply-style-name="cf11" style:base-cell-address="1120417-1120514.G5"/>
    </style:style>
    <style:style style:name="ce351" style:family="table-cell" style:parent-style-name="Default" style:data-style-name="N0">
      <style:table-cell-properties fo:border-top="none" fo:border-bottom="thin solid #000000" fo:border-left="thin solid #7ACB85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休息日&quot;;[.B10]))))" style:apply-style-name="cf10" style:base-cell-address="1120417-1120514.B10"/>
      <style:map style:condition="of:is-true-formula(NOT(ISERROR(SEARCH(&quot;例假&quot;;[.E10]))))" style:apply-style-name="cf11" style:base-cell-address="1120417-1120514.E10"/>
      <style:map style:condition="of:is-true-formula(NOT(ISERROR(SEARCH(&quot;工作日&quot;;[.E10]))))" style:apply-style-name="cf9" style:base-cell-address="1120417-1120514.E10"/>
      <style:map style:condition="of:is-true-formula(NOT(ISERROR(SEARCH(&quot;工作日&quot;;[.E10]))))" style:apply-style-name="cf9" style:base-cell-address="1120417-1120514.E10"/>
      <style:map style:condition="of:is-true-formula(NOT(ISERROR(SEARCH(&quot;休息日&quot;;[.E10]))))" style:apply-style-name="cf10" style:base-cell-address="1120417-1120514.E10"/>
      <style:map style:condition="of:is-true-formula(NOT(ISERROR(SEARCH(&quot;例假&quot;;[.E10]))))" style:apply-style-name="cf11" style:base-cell-address="1120417-1120514.E10"/>
    </style:style>
    <style:style style:name="ce352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417-1120514.A5"/>
      <style:map style:condition="of:is-true-formula(NOT(ISERROR(SEARCH(&quot;工作日&quot;;[.A5]))))" style:apply-style-name="cf9" style:base-cell-address="1120417-1120514.A5"/>
      <style:map style:condition="of:is-true-formula(NOT(ISERROR(SEARCH(&quot;休息日&quot;;[.F11]))))" style:apply-style-name="cf10" style:base-cell-address="1120417-1120514.F11"/>
      <style:map style:condition="of:is-true-formula(NOT(ISERROR(SEARCH(&quot;例假&quot;;[.F11]))))" style:apply-style-name="cf11" style:base-cell-address="1120417-1120514.F11"/>
    </style:style>
    <style:style style:name="ce353" style:family="table-cell" style:parent-style-name="Default" style:data-style-name="N0">
      <style:table-cell-properties fo:border-top="none" fo:border-bottom="thin solid #000000" fo:border-left="thin solid #7ACB85" fo:border-right="2pt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20417-1120514.F10"/>
      <style:map style:condition="of:is-true-formula(NOT(ISERROR(SEARCH(&quot;休息日&quot;;[.F10]))))" style:apply-style-name="cf10" style:base-cell-address="1120417-1120514.F10"/>
      <style:map style:condition="of:is-true-formula(NOT(ISERROR(SEARCH(&quot;例假&quot;;[.F10]))))" style:apply-style-name="cf11" style:base-cell-address="1120417-1120514.F10"/>
      <style:map style:condition="of:is-true-formula(NOT(ISERROR(SEARCH(&quot;工作日&quot;;[.F10]))))" style:apply-style-name="cf9" style:base-cell-address="1120417-1120514.F10"/>
      <style:map style:condition="of:is-true-formula(NOT(ISERROR(SEARCH(&quot;工作日&quot;;[.F10]))))" style:apply-style-name="cf9" style:base-cell-address="1120417-1120514.F10"/>
      <style:map style:condition="of:is-true-formula(NOT(ISERROR(SEARCH(&quot;休息日&quot;;[.F10]))))" style:apply-style-name="cf10" style:base-cell-address="1120417-1120514.F10"/>
      <style:map style:condition="of:is-true-formula(NOT(ISERROR(SEARCH(&quot;例假&quot;;[.F10]))))" style:apply-style-name="cf11" style:base-cell-address="1120417-1120514.F10"/>
    </style:style>
    <style:style style:name="ce354" style:family="table-cell" style:parent-style-name="Default" style:data-style-name="N0">
      <style:table-cell-properties fo:border-top="none" fo:border-bottom="none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8]))))" style:apply-style-name="cf8" style:base-cell-address="1120417-1120514.G8"/>
      <style:map style:condition="of:is-true-formula(NOT(ISERROR(SEARCH(&quot;休息日&quot;;[.G10]))))" style:apply-style-name="cf10" style:base-cell-address="1120417-1120514.G10"/>
      <style:map style:condition="of:is-true-formula(NOT(ISERROR(SEARCH(&quot;例假&quot;;[.G10]))))" style:apply-style-name="cf11" style:base-cell-address="1120417-1120514.G10"/>
      <style:map style:condition="of:is-true-formula(NOT(ISERROR(SEARCH(&quot;工作日&quot;;[.G10]))))" style:apply-style-name="cf9" style:base-cell-address="1120417-1120514.G10"/>
      <style:map style:condition="of:is-true-formula(NOT(ISERROR(SEARCH(&quot;休息日&quot;;[.G10]))))" style:apply-style-name="cf10" style:base-cell-address="1120417-1120514.G10"/>
      <style:map style:condition="of:is-true-formula(NOT(ISERROR(SEARCH(&quot;例假&quot;;[.G10]))))" style:apply-style-name="cf11" style:base-cell-address="1120417-1120514.G10"/>
      <style:map style:condition="of:is-true-formula(NOT(ISERROR(SEARCH(&quot;工作日&quot;;[.G10]))))" style:apply-style-name="cf9" style:base-cell-address="1120417-1120514.G10"/>
      <style:map style:condition="of:is-true-formula(NOT(ISERROR(SEARCH(&quot;工作日&quot;;[.G10]))))" style:apply-style-name="cf9" style:base-cell-address="1120417-1120514.G10"/>
      <style:map style:condition="of:is-true-formula(NOT(ISERROR(SEARCH(&quot;休息日&quot;;[.G10]))))" style:apply-style-name="cf10" style:base-cell-address="1120417-1120514.G10"/>
      <style:map style:condition="of:is-true-formula(NOT(ISERROR(SEARCH(&quot;例假&quot;;[.G10]))))" style:apply-style-name="cf11" style:base-cell-address="1120417-1120514.G10"/>
    </style:style>
    <style:style style:name="ce355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515-1120611.A4"/>
      <style:map style:condition="of:is-true-formula(NOT(ISERROR(SEARCH(&quot;休息日&quot;;[.A4]))))" style:apply-style-name="cf10" style:base-cell-address="1120515-1120611.A4"/>
      <style:map style:condition="of:is-true-formula(NOT(ISERROR(SEARCH(&quot;例假&quot;;[.A4]))))" style:apply-style-name="cf11" style:base-cell-address="1120515-1120611.A4"/>
    </style:style>
    <style:style style:name="ce356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515-1120611.A4"/>
      <style:map style:condition="of:is-true-formula(NOT(ISERROR(SEARCH(&quot;休息日&quot;;[.A4]))))" style:apply-style-name="cf10" style:base-cell-address="1120515-1120611.A4"/>
      <style:map style:condition="of:is-true-formula(NOT(ISERROR(SEARCH(&quot;例假&quot;;[.A4]))))" style:apply-style-name="cf11" style:base-cell-address="1120515-1120611.A4"/>
    </style:style>
    <style:style style:name="ce357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515-1120611.G4"/>
      <style:map style:condition="of:is-true-formula(NOT(ISERROR(SEARCH(&quot;休息日&quot;;[.G4]))))" style:apply-style-name="cf10" style:base-cell-address="1120515-1120611.G4"/>
      <style:map style:condition="of:is-true-formula(NOT(ISERROR(SEARCH(&quot;例假&quot;;[.G4]))))" style:apply-style-name="cf11" style:base-cell-address="1120515-1120611.G4"/>
    </style:style>
    <style:style style:name="ce358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515-1120611.F5"/>
      <style:map style:condition="of:is-true-formula(NOT(ISERROR(SEARCH(&quot;工作日&quot;;[.F5]))))" style:apply-style-name="cf9" style:base-cell-address="1120515-1120611.F5"/>
      <style:map style:condition="of:is-true-formula(NOT(ISERROR(SEARCH(&quot;休息日&quot;;[.F5]))))" style:apply-style-name="cf10" style:base-cell-address="1120515-1120611.F5"/>
      <style:map style:condition="of:is-true-formula(NOT(ISERROR(SEARCH(&quot;例假&quot;;[.F5]))))" style:apply-style-name="cf11" style:base-cell-address="1120515-1120611.F5"/>
    </style:style>
    <style:style style:name="ce359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G7]))))" style:apply-style-name="cf10" style:base-cell-address="1120515-1120611.G7"/>
      <style:map style:condition="of:is-true-formula(NOT(ISERROR(SEARCH(&quot;例假&quot;;[.G7]))))" style:apply-style-name="cf11" style:base-cell-address="1120515-1120611.G7"/>
      <style:map style:condition="of:is-true-formula(NOT(ISERROR(SEARCH(&quot;工作日&quot;;[.G7]))))" style:apply-style-name="cf9" style:base-cell-address="1120515-1120611.G7"/>
      <style:map style:condition="of:is-true-formula(NOT(ISERROR(SEARCH(&quot;休息日&quot;;[.G7]))))" style:apply-style-name="cf10" style:base-cell-address="1120515-1120611.G7"/>
      <style:map style:condition="of:is-true-formula(NOT(ISERROR(SEARCH(&quot;例假&quot;;[.G7]))))" style:apply-style-name="cf11" style:base-cell-address="1120515-1120611.G7"/>
      <style:map style:condition="of:is-true-formula(NOT(ISERROR(SEARCH(&quot;工作日&quot;;[.G7]))))" style:apply-style-name="cf9" style:base-cell-address="1120515-1120611.G7"/>
      <style:map style:condition="of:is-true-formula(NOT(ISERROR(SEARCH(&quot;工作日&quot;;[.G7]))))" style:apply-style-name="cf9" style:base-cell-address="1120515-1120611.G7"/>
      <style:map style:condition="of:is-true-formula(NOT(ISERROR(SEARCH(&quot;休息日&quot;;[.G7]))))" style:apply-style-name="cf10" style:base-cell-address="1120515-1120611.G7"/>
      <style:map style:condition="of:is-true-formula(NOT(ISERROR(SEARCH(&quot;例假&quot;;[.G7]))))" style:apply-style-name="cf11" style:base-cell-address="1120515-1120611.G7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國定假日&quot;;[.A7]))))" style:apply-style-name="cf8" style:base-cell-address="1120515-1120611.A7"/>
      <style:map style:condition="of:is-true-formula(NOT(ISERROR(SEARCH(&quot;休息日&quot;;[.A7]))))" style:apply-style-name="cf10" style:base-cell-address="1120515-1120611.A7"/>
      <style:map style:condition="of:is-true-formula(NOT(ISERROR(SEARCH(&quot;例假&quot;;[.A7]))))" style:apply-style-name="cf11" style:base-cell-address="1120515-1120611.A7"/>
      <style:map style:condition="of:is-true-formula(NOT(ISERROR(SEARCH(&quot;工作日&quot;;[.A7]))))" style:apply-style-name="cf9" style:base-cell-address="1120515-1120611.A7"/>
      <style:map style:condition="of:is-true-formula(NOT(ISERROR(SEARCH(&quot;工作日&quot;;[.A7]))))" style:apply-style-name="cf9" style:base-cell-address="1120515-1120611.A7"/>
      <style:map style:condition="of:is-true-formula(NOT(ISERROR(SEARCH(&quot;休息日&quot;;[.A7]))))" style:apply-style-name="cf10" style:base-cell-address="1120515-1120611.A7"/>
      <style:map style:condition="of:is-true-formula(NOT(ISERROR(SEARCH(&quot;例假&quot;;[.A7]))))" style:apply-style-name="cf11" style:base-cell-address="1120515-1120611.A7"/>
      <style:map style:condition="of:is-true-formula(NOT(ISERROR(SEARCH(&quot;休息日&quot;;[.A7]))))" style:apply-style-name="cf10" style:base-cell-address="1120515-1120611.A7"/>
      <style:map style:condition="of:is-true-formula(NOT(ISERROR(SEARCH(&quot;例假&quot;;[.A7]))))" style:apply-style-name="cf11" style:base-cell-address="1120515-1120611.A7"/>
      <style:map style:condition="of:is-true-formula(NOT(ISERROR(SEARCH(&quot;工作日&quot;;[.A7]))))" style:apply-style-name="cf9" style:base-cell-address="1120515-1120611.A7"/>
      <style:map style:condition="of:is-true-formula(NOT(ISERROR(SEARCH(&quot;工作日&quot;;[.A7]))))" style:apply-style-name="cf9" style:base-cell-address="1120515-1120611.A7"/>
      <style:map style:condition="of:is-true-formula(NOT(ISERROR(SEARCH(&quot;休息日&quot;;[.A7]))))" style:apply-style-name="cf10" style:base-cell-address="1120515-1120611.A7"/>
      <style:map style:condition="of:is-true-formula(NOT(ISERROR(SEARCH(&quot;例假&quot;;[.A7]))))" style:apply-style-name="cf11" style:base-cell-address="1120515-1120611.A7"/>
      <style:map style:condition="of:is-true-formula(NOT(ISERROR(SEARCH(&quot;休息日&quot;;[.A7]))))" style:apply-style-name="cf10" style:base-cell-address="1120515-1120611.A7"/>
      <style:map style:condition="of:is-true-formula(NOT(ISERROR(SEARCH(&quot;例假&quot;;[.A7]))))" style:apply-style-name="cf11" style:base-cell-address="1120515-1120611.A7"/>
      <style:map style:condition="of:is-true-formula(NOT(ISERROR(SEARCH(&quot;工作日&quot;;[.A7]))))" style:apply-style-name="cf9" style:base-cell-address="1120515-1120611.A7"/>
      <style:map style:condition="of:is-true-formula(NOT(ISERROR(SEARCH(&quot;工作日&quot;;[.A7]))))" style:apply-style-name="cf9" style:base-cell-address="1120515-1120611.A7"/>
      <style:map style:condition="of:is-true-formula(NOT(ISERROR(SEARCH(&quot;休息日&quot;;[.A7]))))" style:apply-style-name="cf10" style:base-cell-address="1120515-1120611.A7"/>
      <style:map style:condition="of:is-true-formula(NOT(ISERROR(SEARCH(&quot;例假&quot;;[.A7]))))" style:apply-style-name="cf11" style:base-cell-address="1120515-1120611.A7"/>
    </style:style>
    <style:style style:name="ce361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G5]))))" style:apply-style-name="cf9" style:base-cell-address="1120515-1120611.G5"/>
      <style:map style:condition="of:is-true-formula(NOT(ISERROR(SEARCH(&quot;休息日&quot;;[.G5]))))" style:apply-style-name="cf10" style:base-cell-address="1120515-1120611.G5"/>
      <style:map style:condition="of:is-true-formula(NOT(ISERROR(SEARCH(&quot;例假&quot;;[.G5]))))" style:apply-style-name="cf11" style:base-cell-address="1120515-1120611.G5"/>
    </style:style>
    <style:style style:name="ce362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A5]))))" style:apply-style-name="cf9" style:base-cell-address="1120515-1120611.A5"/>
      <style:map style:condition="of:is-true-formula(NOT(ISERROR(SEARCH(&quot;休息日&quot;;[.B5]))))" style:apply-style-name="cf10" style:base-cell-address="1120515-1120611.B5"/>
      <style:map style:condition="of:is-true-formula(NOT(ISERROR(SEARCH(&quot;例假&quot;;[.B5]))))" style:apply-style-name="cf11" style:base-cell-address="1120515-1120611.B5"/>
    </style:style>
    <style:style style:name="ce363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A5]))))" style:apply-style-name="cf9" style:base-cell-address="1120515-1120611.A5"/>
      <style:map style:condition="of:is-true-formula(NOT(ISERROR(SEARCH(&quot;休息日&quot;;[.A5]))))" style:apply-style-name="cf10" style:base-cell-address="1120515-1120611.A5"/>
      <style:map style:condition="of:is-true-formula(NOT(ISERROR(SEARCH(&quot;例假&quot;;[.A5]))))" style:apply-style-name="cf11" style:base-cell-address="1120515-1120611.A5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國定假日&quot;;[.A10]))))" style:apply-style-name="cf8" style:base-cell-address="1120515-1120611.A10"/>
      <style:map style:condition="of:is-true-formula(NOT(ISERROR(SEARCH(&quot;休息日&quot;;[.A10]))))" style:apply-style-name="cf10" style:base-cell-address="1120515-1120611.A10"/>
      <style:map style:condition="of:is-true-formula(NOT(ISERROR(SEARCH(&quot;例假&quot;;[.A10]))))" style:apply-style-name="cf11" style:base-cell-address="1120515-1120611.A10"/>
      <style:map style:condition="of:is-true-formula(NOT(ISERROR(SEARCH(&quot;工作日&quot;;[.A10]))))" style:apply-style-name="cf9" style:base-cell-address="1120515-1120611.A10"/>
      <style:map style:condition="of:is-true-formula(NOT(ISERROR(SEARCH(&quot;工作日&quot;;[.A10]))))" style:apply-style-name="cf9" style:base-cell-address="1120515-1120611.A10"/>
      <style:map style:condition="of:is-true-formula(NOT(ISERROR(SEARCH(&quot;休息日&quot;;[.A10]))))" style:apply-style-name="cf10" style:base-cell-address="1120515-1120611.A10"/>
      <style:map style:condition="of:is-true-formula(NOT(ISERROR(SEARCH(&quot;例假&quot;;[.A10]))))" style:apply-style-name="cf11" style:base-cell-address="1120515-1120611.A10"/>
      <style:map style:condition="of:is-true-formula(NOT(ISERROR(SEARCH(&quot;休息日&quot;;[.A10]))))" style:apply-style-name="cf10" style:base-cell-address="1120515-1120611.A10"/>
      <style:map style:condition="of:is-true-formula(NOT(ISERROR(SEARCH(&quot;例假&quot;;[.A10]))))" style:apply-style-name="cf11" style:base-cell-address="1120515-1120611.A10"/>
      <style:map style:condition="of:is-true-formula(NOT(ISERROR(SEARCH(&quot;工作日&quot;;[.A10]))))" style:apply-style-name="cf9" style:base-cell-address="1120515-1120611.A10"/>
      <style:map style:condition="of:is-true-formula(NOT(ISERROR(SEARCH(&quot;工作日&quot;;[.A10]))))" style:apply-style-name="cf9" style:base-cell-address="1120515-1120611.A10"/>
      <style:map style:condition="of:is-true-formula(NOT(ISERROR(SEARCH(&quot;休息日&quot;;[.A10]))))" style:apply-style-name="cf10" style:base-cell-address="1120515-1120611.A10"/>
      <style:map style:condition="of:is-true-formula(NOT(ISERROR(SEARCH(&quot;例假&quot;;[.A10]))))" style:apply-style-name="cf11" style:base-cell-address="1120515-1120611.A10"/>
      <style:map style:condition="of:is-true-formula(NOT(ISERROR(SEARCH(&quot;休息日&quot;;[.A10]))))" style:apply-style-name="cf10" style:base-cell-address="1120515-1120611.A10"/>
      <style:map style:condition="of:is-true-formula(NOT(ISERROR(SEARCH(&quot;例假&quot;;[.A10]))))" style:apply-style-name="cf11" style:base-cell-address="1120515-1120611.A10"/>
      <style:map style:condition="of:is-true-formula(NOT(ISERROR(SEARCH(&quot;工作日&quot;;[.A10]))))" style:apply-style-name="cf9" style:base-cell-address="1120515-1120611.A10"/>
      <style:map style:condition="of:is-true-formula(NOT(ISERROR(SEARCH(&quot;工作日&quot;;[.A10]))))" style:apply-style-name="cf9" style:base-cell-address="1120515-1120611.A10"/>
      <style:map style:condition="of:is-true-formula(NOT(ISERROR(SEARCH(&quot;休息日&quot;;[.A10]))))" style:apply-style-name="cf10" style:base-cell-address="1120515-1120611.A10"/>
      <style:map style:condition="of:is-true-formula(NOT(ISERROR(SEARCH(&quot;例假&quot;;[.A10]))))" style:apply-style-name="cf11" style:base-cell-address="1120515-1120611.A10"/>
    </style:style>
    <style:style style:name="ce365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A5]))))" style:apply-style-name="cf9" style:base-cell-address="1120515-1120611.A5"/>
      <style:map style:condition="of:is-true-formula(NOT(ISERROR(SEARCH(&quot;休息日&quot;;[.A8]))))" style:apply-style-name="cf10" style:base-cell-address="1120515-1120611.A8"/>
      <style:map style:condition="of:is-true-formula(NOT(ISERROR(SEARCH(&quot;例假&quot;;[.A8]))))" style:apply-style-name="cf11" style:base-cell-address="1120515-1120611.A8"/>
    </style:style>
    <style:style style:name="ce36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B10]))))" style:apply-style-name="cf10" style:base-cell-address="1120515-1120611.B10"/>
      <style:map style:condition="of:is-true-formula(NOT(ISERROR(SEARCH(&quot;例假&quot;;[.B10]))))" style:apply-style-name="cf11" style:base-cell-address="1120515-1120611.B10"/>
      <style:map style:condition="of:is-true-formula(NOT(ISERROR(SEARCH(&quot;工作日&quot;;[.B10]))))" style:apply-style-name="cf9" style:base-cell-address="1120515-1120611.B10"/>
      <style:map style:condition="of:is-true-formula(NOT(ISERROR(SEARCH(&quot;工作日&quot;;[.B10]))))" style:apply-style-name="cf9" style:base-cell-address="1120515-1120611.B10"/>
      <style:map style:condition="of:is-true-formula(NOT(ISERROR(SEARCH(&quot;休息日&quot;;[.B10]))))" style:apply-style-name="cf10" style:base-cell-address="1120515-1120611.B10"/>
      <style:map style:condition="of:is-true-formula(NOT(ISERROR(SEARCH(&quot;例假&quot;;[.B10]))))" style:apply-style-name="cf11" style:base-cell-address="1120515-1120611.B10"/>
    </style:style>
    <style:style style:name="ce367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A5]))))" style:apply-style-name="cf9" style:base-cell-address="1120515-1120611.A5"/>
      <style:map style:condition="of:is-true-formula(NOT(ISERROR(SEARCH(&quot;休息日&quot;;[.A8]))))" style:apply-style-name="cf10" style:base-cell-address="1120515-1120611.A8"/>
      <style:map style:condition="of:is-true-formula(NOT(ISERROR(SEARCH(&quot;例假&quot;;[.B11]))))" style:apply-style-name="cf11" style:base-cell-address="1120515-1120611.B11"/>
    </style:style>
    <style:style style:name="ce368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A5]))))" style:apply-style-name="cf9" style:base-cell-address="1120515-1120611.A5"/>
      <style:map style:condition="of:is-true-formula(NOT(ISERROR(SEARCH(&quot;休息日&quot;;[.B8]))))" style:apply-style-name="cf10" style:base-cell-address="1120515-1120611.B8"/>
      <style:map style:condition="of:is-true-formula(NOT(ISERROR(SEARCH(&quot;例假&quot;;[.B8]))))" style:apply-style-name="cf11" style:base-cell-address="1120515-1120611.B8"/>
    </style:style>
    <style:style style:name="ce369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1]))))" style:apply-style-name="cf8" style:base-cell-address="1120515-1120611.E11"/>
      <style:map style:condition="of:is-true-formula(NOT(ISERROR(SEARCH(&quot;工作日&quot;;[.E11]))))" style:apply-style-name="cf9" style:base-cell-address="1120515-1120611.E11"/>
      <style:map style:condition="of:is-true-formula(NOT(ISERROR(SEARCH(&quot;休息日&quot;;[.E11]))))" style:apply-style-name="cf10" style:base-cell-address="1120515-1120611.E11"/>
      <style:map style:condition="of:is-true-formula(NOT(ISERROR(SEARCH(&quot;例假&quot;;[.E11]))))" style:apply-style-name="cf11" style:base-cell-address="1120515-1120611.E11"/>
    </style:style>
    <style:style style:name="ce37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國定假日&quot;;[.A13]))))" style:apply-style-name="cf8" style:base-cell-address="1120515-1120611.A13"/>
      <style:map style:condition="of:is-true-formula(NOT(ISERROR(SEARCH(&quot;休息日&quot;;[.A13]))))" style:apply-style-name="cf10" style:base-cell-address="1120515-1120611.A13"/>
      <style:map style:condition="of:is-true-formula(NOT(ISERROR(SEARCH(&quot;例假&quot;;[.A13]))))" style:apply-style-name="cf11" style:base-cell-address="1120515-1120611.A13"/>
      <style:map style:condition="of:is-true-formula(NOT(ISERROR(SEARCH(&quot;工作日&quot;;[.A13]))))" style:apply-style-name="cf9" style:base-cell-address="1120515-1120611.A13"/>
      <style:map style:condition="of:is-true-formula(NOT(ISERROR(SEARCH(&quot;工作日&quot;;[.A13]))))" style:apply-style-name="cf9" style:base-cell-address="1120515-1120611.A13"/>
      <style:map style:condition="of:is-true-formula(NOT(ISERROR(SEARCH(&quot;休息日&quot;;[.A13]))))" style:apply-style-name="cf10" style:base-cell-address="1120515-1120611.A13"/>
      <style:map style:condition="of:is-true-formula(NOT(ISERROR(SEARCH(&quot;例假&quot;;[.A13]))))" style:apply-style-name="cf11" style:base-cell-address="1120515-1120611.A13"/>
      <style:map style:condition="of:is-true-formula(NOT(ISERROR(SEARCH(&quot;休息日&quot;;[.A13]))))" style:apply-style-name="cf10" style:base-cell-address="1120515-1120611.A13"/>
      <style:map style:condition="of:is-true-formula(NOT(ISERROR(SEARCH(&quot;例假&quot;;[.A13]))))" style:apply-style-name="cf11" style:base-cell-address="1120515-1120611.A13"/>
      <style:map style:condition="of:is-true-formula(NOT(ISERROR(SEARCH(&quot;工作日&quot;;[.A13]))))" style:apply-style-name="cf9" style:base-cell-address="1120515-1120611.A13"/>
      <style:map style:condition="of:is-true-formula(NOT(ISERROR(SEARCH(&quot;工作日&quot;;[.A13]))))" style:apply-style-name="cf9" style:base-cell-address="1120515-1120611.A13"/>
      <style:map style:condition="of:is-true-formula(NOT(ISERROR(SEARCH(&quot;休息日&quot;;[.A13]))))" style:apply-style-name="cf10" style:base-cell-address="1120515-1120611.A13"/>
      <style:map style:condition="of:is-true-formula(NOT(ISERROR(SEARCH(&quot;例假&quot;;[.A13]))))" style:apply-style-name="cf11" style:base-cell-address="1120515-1120611.A13"/>
      <style:map style:condition="of:is-true-formula(NOT(ISERROR(SEARCH(&quot;休息日&quot;;[.A13]))))" style:apply-style-name="cf10" style:base-cell-address="1120515-1120611.A13"/>
      <style:map style:condition="of:is-true-formula(NOT(ISERROR(SEARCH(&quot;例假&quot;;[.A13]))))" style:apply-style-name="cf11" style:base-cell-address="1120515-1120611.A13"/>
      <style:map style:condition="of:is-true-formula(NOT(ISERROR(SEARCH(&quot;工作日&quot;;[.A13]))))" style:apply-style-name="cf9" style:base-cell-address="1120515-1120611.A13"/>
      <style:map style:condition="of:is-true-formula(NOT(ISERROR(SEARCH(&quot;工作日&quot;;[.A13]))))" style:apply-style-name="cf9" style:base-cell-address="1120515-1120611.A13"/>
      <style:map style:condition="of:is-true-formula(NOT(ISERROR(SEARCH(&quot;休息日&quot;;[.A13]))))" style:apply-style-name="cf10" style:base-cell-address="1120515-1120611.A13"/>
      <style:map style:condition="of:is-true-formula(NOT(ISERROR(SEARCH(&quot;例假&quot;;[.A13]))))" style:apply-style-name="cf11" style:base-cell-address="1120515-1120611.A13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國定假日&quot;;[.A16]))))" style:apply-style-name="cf8" style:base-cell-address="1120515-1120611.A16"/>
      <style:map style:condition="of:is-true-formula(NOT(ISERROR(SEARCH(&quot;休息日&quot;;[.A16]))))" style:apply-style-name="cf10" style:base-cell-address="1120515-1120611.A16"/>
      <style:map style:condition="of:is-true-formula(NOT(ISERROR(SEARCH(&quot;例假&quot;;[.A16]))))" style:apply-style-name="cf11" style:base-cell-address="1120515-1120611.A16"/>
      <style:map style:condition="of:is-true-formula(NOT(ISERROR(SEARCH(&quot;工作日&quot;;[.A16]))))" style:apply-style-name="cf9" style:base-cell-address="1120515-1120611.A16"/>
      <style:map style:condition="of:is-true-formula(NOT(ISERROR(SEARCH(&quot;工作日&quot;;[.A16]))))" style:apply-style-name="cf9" style:base-cell-address="1120515-1120611.A16"/>
      <style:map style:condition="of:is-true-formula(NOT(ISERROR(SEARCH(&quot;休息日&quot;;[.A16]))))" style:apply-style-name="cf10" style:base-cell-address="1120515-1120611.A16"/>
      <style:map style:condition="of:is-true-formula(NOT(ISERROR(SEARCH(&quot;例假&quot;;[.A16]))))" style:apply-style-name="cf11" style:base-cell-address="1120515-1120611.A16"/>
      <style:map style:condition="of:is-true-formula(NOT(ISERROR(SEARCH(&quot;休息日&quot;;[.A16]))))" style:apply-style-name="cf10" style:base-cell-address="1120515-1120611.A16"/>
      <style:map style:condition="of:is-true-formula(NOT(ISERROR(SEARCH(&quot;例假&quot;;[.A16]))))" style:apply-style-name="cf11" style:base-cell-address="1120515-1120611.A16"/>
      <style:map style:condition="of:is-true-formula(NOT(ISERROR(SEARCH(&quot;工作日&quot;;[.A16]))))" style:apply-style-name="cf9" style:base-cell-address="1120515-1120611.A16"/>
      <style:map style:condition="of:is-true-formula(NOT(ISERROR(SEARCH(&quot;工作日&quot;;[.A16]))))" style:apply-style-name="cf9" style:base-cell-address="1120515-1120611.A16"/>
      <style:map style:condition="of:is-true-formula(NOT(ISERROR(SEARCH(&quot;休息日&quot;;[.A16]))))" style:apply-style-name="cf10" style:base-cell-address="1120515-1120611.A16"/>
      <style:map style:condition="of:is-true-formula(NOT(ISERROR(SEARCH(&quot;例假&quot;;[.A16]))))" style:apply-style-name="cf11" style:base-cell-address="1120515-1120611.A16"/>
      <style:map style:condition="of:is-true-formula(NOT(ISERROR(SEARCH(&quot;休息日&quot;;[.A16]))))" style:apply-style-name="cf10" style:base-cell-address="1120515-1120611.A16"/>
      <style:map style:condition="of:is-true-formula(NOT(ISERROR(SEARCH(&quot;例假&quot;;[.A16]))))" style:apply-style-name="cf11" style:base-cell-address="1120515-1120611.A16"/>
      <style:map style:condition="of:is-true-formula(NOT(ISERROR(SEARCH(&quot;工作日&quot;;[.A16]))))" style:apply-style-name="cf9" style:base-cell-address="1120515-1120611.A16"/>
      <style:map style:condition="of:is-true-formula(NOT(ISERROR(SEARCH(&quot;工作日&quot;;[.A16]))))" style:apply-style-name="cf9" style:base-cell-address="1120515-1120611.A16"/>
      <style:map style:condition="of:is-true-formula(NOT(ISERROR(SEARCH(&quot;休息日&quot;;[.A16]))))" style:apply-style-name="cf10" style:base-cell-address="1120515-1120611.A16"/>
      <style:map style:condition="of:is-true-formula(NOT(ISERROR(SEARCH(&quot;例假&quot;;[.A16]))))" style:apply-style-name="cf11" style:base-cell-address="1120515-1120611.A16"/>
    </style:style>
    <style:style style:name="ce372" style:family="table-cell" style:parent-style-name="Default" style:data-style-name="N0">
      <style:table-cell-properties fo:border-top="none" fo:border-bottom="thin solid #000000" fo:border-left="thin solid #7ACB85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B13]))))" style:apply-style-name="cf10" style:base-cell-address="1120515-1120611.B13"/>
      <style:map style:condition="of:is-true-formula(NOT(ISERROR(SEARCH(&quot;例假&quot;;[.D13]))))" style:apply-style-name="cf11" style:base-cell-address="1120515-1120611.D13"/>
      <style:map style:condition="of:is-true-formula(NOT(ISERROR(SEARCH(&quot;工作日&quot;;[.D13]))))" style:apply-style-name="cf9" style:base-cell-address="1120515-1120611.D13"/>
      <style:map style:condition="of:is-true-formula(NOT(ISERROR(SEARCH(&quot;工作日&quot;;[.D13]))))" style:apply-style-name="cf9" style:base-cell-address="1120515-1120611.D13"/>
      <style:map style:condition="of:is-true-formula(NOT(ISERROR(SEARCH(&quot;休息日&quot;;[.D13]))))" style:apply-style-name="cf10" style:base-cell-address="1120515-1120611.D13"/>
      <style:map style:condition="of:is-true-formula(NOT(ISERROR(SEARCH(&quot;例假&quot;;[.D13]))))" style:apply-style-name="cf11" style:base-cell-address="1120515-1120611.D13"/>
    </style:style>
    <style:style style:name="ce373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B16]))))" style:apply-style-name="cf10" style:base-cell-address="1120515-1120611.B16"/>
      <style:map style:condition="of:is-true-formula(NOT(ISERROR(SEARCH(&quot;例假&quot;;[.B16]))))" style:apply-style-name="cf11" style:base-cell-address="1120515-1120611.B16"/>
      <style:map style:condition="of:is-true-formula(NOT(ISERROR(SEARCH(&quot;工作日&quot;;[.B16]))))" style:apply-style-name="cf9" style:base-cell-address="1120515-1120611.B16"/>
      <style:map style:condition="of:is-true-formula(NOT(ISERROR(SEARCH(&quot;工作日&quot;;[.B16]))))" style:apply-style-name="cf9" style:base-cell-address="1120515-1120611.B16"/>
      <style:map style:condition="of:is-true-formula(NOT(ISERROR(SEARCH(&quot;休息日&quot;;[.B16]))))" style:apply-style-name="cf10" style:base-cell-address="1120515-1120611.B16"/>
      <style:map style:condition="of:is-true-formula(NOT(ISERROR(SEARCH(&quot;例假&quot;;[.B16]))))" style:apply-style-name="cf11" style:base-cell-address="1120515-1120611.B16"/>
    </style:style>
    <style:style style:name="ce37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B13]))))" style:apply-style-name="cf10" style:base-cell-address="1120515-1120611.B13"/>
      <style:map style:condition="of:is-true-formula(NOT(ISERROR(SEARCH(&quot;例假&quot;;[.B13]))))" style:apply-style-name="cf11" style:base-cell-address="1120515-1120611.B13"/>
      <style:map style:condition="of:is-true-formula(NOT(ISERROR(SEARCH(&quot;工作日&quot;;[.B13]))))" style:apply-style-name="cf9" style:base-cell-address="1120515-1120611.B13"/>
      <style:map style:condition="of:is-true-formula(NOT(ISERROR(SEARCH(&quot;工作日&quot;;[.B13]))))" style:apply-style-name="cf9" style:base-cell-address="1120515-1120611.B13"/>
      <style:map style:condition="of:is-true-formula(NOT(ISERROR(SEARCH(&quot;休息日&quot;;[.B13]))))" style:apply-style-name="cf10" style:base-cell-address="1120515-1120611.B13"/>
      <style:map style:condition="of:is-true-formula(NOT(ISERROR(SEARCH(&quot;例假&quot;;[.B13]))))" style:apply-style-name="cf11" style:base-cell-address="1120515-1120611.B13"/>
    </style:style>
    <style:style style:name="ce375" style:family="table-cell" style:parent-style-name="Default" style:data-style-name="N0">
      <style:table-cell-properties fo:border-top="none" fo:border-bottom="thin solid #000000" fo:border-left="thin solid #7ACB85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1]))))" style:apply-style-name="cf8" style:base-cell-address="1120515-1120611.E11"/>
      <style:map style:condition="of:is-true-formula(NOT(ISERROR(SEARCH(&quot;休息日&quot;;[.E13]))))" style:apply-style-name="cf10" style:base-cell-address="1120515-1120611.E13"/>
      <style:map style:condition="of:is-true-formula(NOT(ISERROR(SEARCH(&quot;例假&quot;;[.E13]))))" style:apply-style-name="cf11" style:base-cell-address="1120515-1120611.E13"/>
      <style:map style:condition="of:is-true-formula(NOT(ISERROR(SEARCH(&quot;工作日&quot;;[.E13]))))" style:apply-style-name="cf9" style:base-cell-address="1120515-1120611.E13"/>
      <style:map style:condition="of:is-true-formula(NOT(ISERROR(SEARCH(&quot;工作日&quot;;[.E13]))))" style:apply-style-name="cf9" style:base-cell-address="1120515-1120611.E13"/>
      <style:map style:condition="of:is-true-formula(NOT(ISERROR(SEARCH(&quot;休息日&quot;;[.E13]))))" style:apply-style-name="cf10" style:base-cell-address="1120515-1120611.E13"/>
      <style:map style:condition="of:is-true-formula(NOT(ISERROR(SEARCH(&quot;例假&quot;;[.E13]))))" style:apply-style-name="cf11" style:base-cell-address="1120515-1120611.E13"/>
    </style:style>
    <style:style style:name="ce37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B7]))))" style:apply-style-name="cf10" style:base-cell-address="1120515-1120611.B7"/>
      <style:map style:condition="of:is-true-formula(NOT(ISERROR(SEARCH(&quot;例假&quot;;[.C7]))))" style:apply-style-name="cf11" style:base-cell-address="1120515-1120611.C7"/>
      <style:map style:condition="of:is-true-formula(NOT(ISERROR(SEARCH(&quot;工作日&quot;;[.C7]))))" style:apply-style-name="cf9" style:base-cell-address="1120515-1120611.C7"/>
      <style:map style:condition="of:is-true-formula(NOT(ISERROR(SEARCH(&quot;工作日&quot;;[.C7]))))" style:apply-style-name="cf9" style:base-cell-address="1120515-1120611.C7"/>
      <style:map style:condition="of:is-true-formula(NOT(ISERROR(SEARCH(&quot;休息日&quot;;[.C7]))))" style:apply-style-name="cf10" style:base-cell-address="1120515-1120611.C7"/>
      <style:map style:condition="of:is-true-formula(NOT(ISERROR(SEARCH(&quot;例假&quot;;[.C7]))))" style:apply-style-name="cf11" style:base-cell-address="1120515-1120611.C7"/>
    </style:style>
    <style:style style:name="ce37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F7]))))" style:apply-style-name="cf10" style:base-cell-address="1120515-1120611.F7"/>
      <style:map style:condition="of:is-true-formula(NOT(ISERROR(SEARCH(&quot;例假&quot;;[.F7]))))" style:apply-style-name="cf11" style:base-cell-address="1120515-1120611.F7"/>
      <style:map style:condition="of:is-true-formula(NOT(ISERROR(SEARCH(&quot;工作日&quot;;[.F7]))))" style:apply-style-name="cf9" style:base-cell-address="1120515-1120611.F7"/>
      <style:map style:condition="of:is-true-formula(NOT(ISERROR(SEARCH(&quot;工作日&quot;;[.F7]))))" style:apply-style-name="cf9" style:base-cell-address="1120515-1120611.F7"/>
      <style:map style:condition="of:is-true-formula(NOT(ISERROR(SEARCH(&quot;休息日&quot;;[.F7]))))" style:apply-style-name="cf10" style:base-cell-address="1120515-1120611.F7"/>
      <style:map style:condition="of:is-true-formula(NOT(ISERROR(SEARCH(&quot;例假&quot;;[.F7]))))" style:apply-style-name="cf11" style:base-cell-address="1120515-1120611.F7"/>
    </style:style>
    <style:style style:name="ce37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B7]))))" style:apply-style-name="cf10" style:base-cell-address="1120515-1120611.B7"/>
      <style:map style:condition="of:is-true-formula(NOT(ISERROR(SEARCH(&quot;例假&quot;;[.B7]))))" style:apply-style-name="cf11" style:base-cell-address="1120515-1120611.B7"/>
      <style:map style:condition="of:is-true-formula(NOT(ISERROR(SEARCH(&quot;工作日&quot;;[.B7]))))" style:apply-style-name="cf9" style:base-cell-address="1120515-1120611.B7"/>
      <style:map style:condition="of:is-true-formula(NOT(ISERROR(SEARCH(&quot;工作日&quot;;[.B7]))))" style:apply-style-name="cf9" style:base-cell-address="1120515-1120611.B7"/>
      <style:map style:condition="of:is-true-formula(NOT(ISERROR(SEARCH(&quot;休息日&quot;;[.B7]))))" style:apply-style-name="cf10" style:base-cell-address="1120515-1120611.B7"/>
      <style:map style:condition="of:is-true-formula(NOT(ISERROR(SEARCH(&quot;例假&quot;;[.B7]))))" style:apply-style-name="cf11" style:base-cell-address="1120515-1120611.B7"/>
    </style:style>
    <style:style style:name="ce37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B7]))))" style:apply-style-name="cf10" style:base-cell-address="1120515-1120611.B7"/>
      <style:map style:condition="of:is-true-formula(NOT(ISERROR(SEARCH(&quot;例假&quot;;[.D7]))))" style:apply-style-name="cf11" style:base-cell-address="1120515-1120611.D7"/>
      <style:map style:condition="of:is-true-formula(NOT(ISERROR(SEARCH(&quot;工作日&quot;;[.D7]))))" style:apply-style-name="cf9" style:base-cell-address="1120515-1120611.D7"/>
      <style:map style:condition="of:is-true-formula(NOT(ISERROR(SEARCH(&quot;工作日&quot;;[.D7]))))" style:apply-style-name="cf9" style:base-cell-address="1120515-1120611.D7"/>
      <style:map style:condition="of:is-true-formula(NOT(ISERROR(SEARCH(&quot;休息日&quot;;[.D7]))))" style:apply-style-name="cf10" style:base-cell-address="1120515-1120611.D7"/>
      <style:map style:condition="of:is-true-formula(NOT(ISERROR(SEARCH(&quot;例假&quot;;[.D7]))))" style:apply-style-name="cf11" style:base-cell-address="1120515-1120611.D7"/>
    </style:style>
    <style:style style:name="ce380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E8]))))" style:apply-style-name="cf9" style:base-cell-address="1120515-1120611.E8"/>
      <style:map style:condition="of:is-true-formula(NOT(ISERROR(SEARCH(&quot;休息日&quot;;[.E8]))))" style:apply-style-name="cf10" style:base-cell-address="1120515-1120611.E8"/>
      <style:map style:condition="of:is-true-formula(NOT(ISERROR(SEARCH(&quot;例假&quot;;[.E8]))))" style:apply-style-name="cf11" style:base-cell-address="1120515-1120611.E8"/>
    </style:style>
    <style:style style:name="ce381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工作日&quot;;[.G5]))))" style:apply-style-name="cf9" style:base-cell-address="1120515-1120611.G5"/>
      <style:map style:condition="of:is-true-formula(NOT(ISERROR(SEARCH(&quot;休息日&quot;;[.G5]))))" style:apply-style-name="cf10" style:base-cell-address="1120515-1120611.G5"/>
      <style:map style:condition="of:is-true-formula(NOT(ISERROR(SEARCH(&quot;例假&quot;;[.G5]))))" style:apply-style-name="cf11" style:base-cell-address="1120515-1120611.G5"/>
    </style:style>
    <style:style style:name="ce38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F13]))))" style:apply-style-name="cf10" style:base-cell-address="1120515-1120611.F13"/>
      <style:map style:condition="of:is-true-formula(NOT(ISERROR(SEARCH(&quot;例假&quot;;[.F13]))))" style:apply-style-name="cf11" style:base-cell-address="1120515-1120611.F13"/>
      <style:map style:condition="of:is-true-formula(NOT(ISERROR(SEARCH(&quot;工作日&quot;;[.F13]))))" style:apply-style-name="cf9" style:base-cell-address="1120515-1120611.F13"/>
      <style:map style:condition="of:is-true-formula(NOT(ISERROR(SEARCH(&quot;工作日&quot;;[.F13]))))" style:apply-style-name="cf9" style:base-cell-address="1120515-1120611.F13"/>
      <style:map style:condition="of:is-true-formula(NOT(ISERROR(SEARCH(&quot;休息日&quot;;[.F13]))))" style:apply-style-name="cf10" style:base-cell-address="1120515-1120611.F13"/>
      <style:map style:condition="of:is-true-formula(NOT(ISERROR(SEARCH(&quot;例假&quot;;[.F13]))))" style:apply-style-name="cf11" style:base-cell-address="1120515-1120611.F13"/>
    </style:style>
    <style:style style:name="ce383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F16]))))" style:apply-style-name="cf10" style:base-cell-address="1120515-1120611.F16"/>
      <style:map style:condition="of:is-true-formula(NOT(ISERROR(SEARCH(&quot;例假&quot;;[.F16]))))" style:apply-style-name="cf11" style:base-cell-address="1120515-1120611.F16"/>
      <style:map style:condition="of:is-true-formula(NOT(ISERROR(SEARCH(&quot;工作日&quot;;[.F16]))))" style:apply-style-name="cf9" style:base-cell-address="1120515-1120611.F16"/>
      <style:map style:condition="of:is-true-formula(NOT(ISERROR(SEARCH(&quot;工作日&quot;;[.F16]))))" style:apply-style-name="cf9" style:base-cell-address="1120515-1120611.F16"/>
      <style:map style:condition="of:is-true-formula(NOT(ISERROR(SEARCH(&quot;休息日&quot;;[.F16]))))" style:apply-style-name="cf10" style:base-cell-address="1120515-1120611.F16"/>
      <style:map style:condition="of:is-true-formula(NOT(ISERROR(SEARCH(&quot;例假&quot;;[.F16]))))" style:apply-style-name="cf11" style:base-cell-address="1120515-1120611.F16"/>
    </style:style>
    <style:style style:name="ce384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G13]))))" style:apply-style-name="cf10" style:base-cell-address="1120515-1120611.G13"/>
      <style:map style:condition="of:is-true-formula(NOT(ISERROR(SEARCH(&quot;例假&quot;;[.G13]))))" style:apply-style-name="cf11" style:base-cell-address="1120515-1120611.G13"/>
      <style:map style:condition="of:is-true-formula(NOT(ISERROR(SEARCH(&quot;工作日&quot;;[.G13]))))" style:apply-style-name="cf9" style:base-cell-address="1120515-1120611.G13"/>
      <style:map style:condition="of:is-true-formula(NOT(ISERROR(SEARCH(&quot;休息日&quot;;[.G13]))))" style:apply-style-name="cf10" style:base-cell-address="1120515-1120611.G13"/>
      <style:map style:condition="of:is-true-formula(NOT(ISERROR(SEARCH(&quot;例假&quot;;[.G13]))))" style:apply-style-name="cf11" style:base-cell-address="1120515-1120611.G13"/>
      <style:map style:condition="of:is-true-formula(NOT(ISERROR(SEARCH(&quot;工作日&quot;;[.G13]))))" style:apply-style-name="cf9" style:base-cell-address="1120515-1120611.G13"/>
      <style:map style:condition="of:is-true-formula(NOT(ISERROR(SEARCH(&quot;工作日&quot;;[.G13]))))" style:apply-style-name="cf9" style:base-cell-address="1120515-1120611.G13"/>
      <style:map style:condition="of:is-true-formula(NOT(ISERROR(SEARCH(&quot;休息日&quot;;[.G13]))))" style:apply-style-name="cf10" style:base-cell-address="1120515-1120611.G13"/>
      <style:map style:condition="of:is-true-formula(NOT(ISERROR(SEARCH(&quot;例假&quot;;[.G13]))))" style:apply-style-name="cf11" style:base-cell-address="1120515-1120611.G13"/>
    </style:style>
    <style:style style:name="ce385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G16]))))" style:apply-style-name="cf10" style:base-cell-address="1120515-1120611.G16"/>
      <style:map style:condition="of:is-true-formula(NOT(ISERROR(SEARCH(&quot;例假&quot;;[.G16]))))" style:apply-style-name="cf11" style:base-cell-address="1120515-1120611.G16"/>
      <style:map style:condition="of:is-true-formula(NOT(ISERROR(SEARCH(&quot;工作日&quot;;[.G16]))))" style:apply-style-name="cf9" style:base-cell-address="1120515-1120611.G16"/>
      <style:map style:condition="of:is-true-formula(NOT(ISERROR(SEARCH(&quot;休息日&quot;;[.G16]))))" style:apply-style-name="cf10" style:base-cell-address="1120515-1120611.G16"/>
      <style:map style:condition="of:is-true-formula(NOT(ISERROR(SEARCH(&quot;例假&quot;;[.G16]))))" style:apply-style-name="cf11" style:base-cell-address="1120515-1120611.G16"/>
      <style:map style:condition="of:is-true-formula(NOT(ISERROR(SEARCH(&quot;工作日&quot;;[.G16]))))" style:apply-style-name="cf9" style:base-cell-address="1120515-1120611.G16"/>
      <style:map style:condition="of:is-true-formula(NOT(ISERROR(SEARCH(&quot;工作日&quot;;[.G16]))))" style:apply-style-name="cf9" style:base-cell-address="1120515-1120611.G16"/>
      <style:map style:condition="of:is-true-formula(NOT(ISERROR(SEARCH(&quot;休息日&quot;;[.G16]))))" style:apply-style-name="cf10" style:base-cell-address="1120515-1120611.G16"/>
      <style:map style:condition="of:is-true-formula(NOT(ISERROR(SEARCH(&quot;例假&quot;;[.G16]))))" style:apply-style-name="cf11" style:base-cell-address="1120515-1120611.G16"/>
    </style:style>
    <style:style style:name="ce38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F10]))))" style:apply-style-name="cf10" style:base-cell-address="1120515-1120611.F10"/>
      <style:map style:condition="of:is-true-formula(NOT(ISERROR(SEARCH(&quot;例假&quot;;[.F10]))))" style:apply-style-name="cf11" style:base-cell-address="1120515-1120611.F10"/>
      <style:map style:condition="of:is-true-formula(NOT(ISERROR(SEARCH(&quot;工作日&quot;;[.F10]))))" style:apply-style-name="cf9" style:base-cell-address="1120515-1120611.F10"/>
      <style:map style:condition="of:is-true-formula(NOT(ISERROR(SEARCH(&quot;工作日&quot;;[.F10]))))" style:apply-style-name="cf9" style:base-cell-address="1120515-1120611.F10"/>
      <style:map style:condition="of:is-true-formula(NOT(ISERROR(SEARCH(&quot;休息日&quot;;[.F10]))))" style:apply-style-name="cf10" style:base-cell-address="1120515-1120611.F10"/>
      <style:map style:condition="of:is-true-formula(NOT(ISERROR(SEARCH(&quot;例假&quot;;[.F10]))))" style:apply-style-name="cf11" style:base-cell-address="1120515-1120611.F10"/>
    </style:style>
    <style:style style:name="ce387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515-1120611.A5"/>
      <style:map style:condition="of:is-true-formula(NOT(ISERROR(SEARCH(&quot;休息日&quot;;[.G10]))))" style:apply-style-name="cf10" style:base-cell-address="1120515-1120611.G10"/>
      <style:map style:condition="of:is-true-formula(NOT(ISERROR(SEARCH(&quot;例假&quot;;[.G10]))))" style:apply-style-name="cf11" style:base-cell-address="1120515-1120611.G10"/>
      <style:map style:condition="of:is-true-formula(NOT(ISERROR(SEARCH(&quot;工作日&quot;;[.G10]))))" style:apply-style-name="cf9" style:base-cell-address="1120515-1120611.G10"/>
      <style:map style:condition="of:is-true-formula(NOT(ISERROR(SEARCH(&quot;休息日&quot;;[.G10]))))" style:apply-style-name="cf10" style:base-cell-address="1120515-1120611.G10"/>
      <style:map style:condition="of:is-true-formula(NOT(ISERROR(SEARCH(&quot;例假&quot;;[.G10]))))" style:apply-style-name="cf11" style:base-cell-address="1120515-1120611.G10"/>
      <style:map style:condition="of:is-true-formula(NOT(ISERROR(SEARCH(&quot;工作日&quot;;[.G10]))))" style:apply-style-name="cf9" style:base-cell-address="1120515-1120611.G10"/>
      <style:map style:condition="of:is-true-formula(NOT(ISERROR(SEARCH(&quot;工作日&quot;;[.G10]))))" style:apply-style-name="cf9" style:base-cell-address="1120515-1120611.G10"/>
      <style:map style:condition="of:is-true-formula(NOT(ISERROR(SEARCH(&quot;休息日&quot;;[.G10]))))" style:apply-style-name="cf10" style:base-cell-address="1120515-1120611.G10"/>
      <style:map style:condition="of:is-true-formula(NOT(ISERROR(SEARCH(&quot;例假&quot;;[.G10]))))" style:apply-style-name="cf11" style:base-cell-address="1120515-1120611.G10"/>
    </style:style>
    <style:style style:name="ce38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A7]))))" style:apply-style-name="cf10" style:base-cell-address="1120612-1120709.A7"/>
      <style:map style:condition="of:is-true-formula(NOT(ISERROR(SEARCH(&quot;例假&quot;;[.A7]))))" style:apply-style-name="cf11" style:base-cell-address="1120612-1120709.A7"/>
      <style:map style:condition="of:is-true-formula(NOT(ISERROR(SEARCH(&quot;工作日&quot;;[.A7]))))" style:apply-style-name="cf9" style:base-cell-address="1120612-1120709.A7"/>
      <style:map style:condition="of:is-true-formula(NOT(ISERROR(SEARCH(&quot;工作日&quot;;[.A7]))))" style:apply-style-name="cf9" style:base-cell-address="1120612-1120709.A7"/>
      <style:map style:condition="of:is-true-formula(NOT(ISERROR(SEARCH(&quot;休息日&quot;;[.A7]))))" style:apply-style-name="cf10" style:base-cell-address="1120612-1120709.A7"/>
      <style:map style:condition="of:is-true-formula(NOT(ISERROR(SEARCH(&quot;例假&quot;;[.A7]))))" style:apply-style-name="cf11" style:base-cell-address="1120612-1120709.A7"/>
    </style:style>
    <style:style style:name="ce389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A5]))))" style:apply-style-name="cf9" style:base-cell-address="1120612-1120709.A5"/>
      <style:map style:condition="of:is-true-formula(NOT(ISERROR(SEARCH(&quot;休息日&quot;;[.A8]))))" style:apply-style-name="cf10" style:base-cell-address="1120612-1120709.A8"/>
      <style:map style:condition="of:is-true-formula(NOT(ISERROR(SEARCH(&quot;例假&quot;;[.A8]))))" style:apply-style-name="cf11" style:base-cell-address="1120612-1120709.A8"/>
    </style:style>
    <style:style style:name="ce390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B5]))))" style:apply-style-name="cf9" style:base-cell-address="1120612-1120709.B5"/>
      <style:map style:condition="of:is-true-formula(NOT(ISERROR(SEARCH(&quot;休息日&quot;;[.B8]))))" style:apply-style-name="cf10" style:base-cell-address="1120612-1120709.B8"/>
      <style:map style:condition="of:is-true-formula(NOT(ISERROR(SEARCH(&quot;例假&quot;;[.B8]))))" style:apply-style-name="cf11" style:base-cell-address="1120612-1120709.B8"/>
    </style:style>
    <style:style style:name="ce39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B7]))))" style:apply-style-name="cf10" style:base-cell-address="1120612-1120709.B7"/>
      <style:map style:condition="of:is-true-formula(NOT(ISERROR(SEARCH(&quot;例假&quot;;[.B7]))))" style:apply-style-name="cf11" style:base-cell-address="1120612-1120709.B7"/>
      <style:map style:condition="of:is-true-formula(NOT(ISERROR(SEARCH(&quot;工作日&quot;;[.B7]))))" style:apply-style-name="cf9" style:base-cell-address="1120612-1120709.B7"/>
      <style:map style:condition="of:is-true-formula(NOT(ISERROR(SEARCH(&quot;工作日&quot;;[.B7]))))" style:apply-style-name="cf9" style:base-cell-address="1120612-1120709.B7"/>
      <style:map style:condition="of:is-true-formula(NOT(ISERROR(SEARCH(&quot;休息日&quot;;[.B7]))))" style:apply-style-name="cf10" style:base-cell-address="1120612-1120709.B7"/>
      <style:map style:condition="of:is-true-formula(NOT(ISERROR(SEARCH(&quot;例假&quot;;[.B7]))))" style:apply-style-name="cf11" style:base-cell-address="1120612-1120709.B7"/>
    </style:style>
    <style:style style:name="ce392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A8]))))" style:apply-style-name="cf9" style:base-cell-address="1120612-1120709.A8"/>
      <style:map style:condition="of:is-true-formula(NOT(ISERROR(SEARCH(&quot;休息日&quot;;[.C8]))))" style:apply-style-name="cf10" style:base-cell-address="1120612-1120709.C8"/>
      <style:map style:condition="of:is-true-formula(NOT(ISERROR(SEARCH(&quot;例假&quot;;[.C8]))))" style:apply-style-name="cf11" style:base-cell-address="1120612-1120709.C8"/>
    </style:style>
    <style:style style:name="ce393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A8]))))" style:apply-style-name="cf9" style:base-cell-address="1120612-1120709.A8"/>
      <style:map style:condition="of:is-true-formula(NOT(ISERROR(SEARCH(&quot;休息日&quot;;[.A11]))))" style:apply-style-name="cf10" style:base-cell-address="1120612-1120709.A11"/>
      <style:map style:condition="of:is-true-formula(NOT(ISERROR(SEARCH(&quot;例假&quot;;[.A11]))))" style:apply-style-name="cf11" style:base-cell-address="1120612-1120709.A11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國定假日&quot;;[.A10]))))" style:apply-style-name="cf8" style:base-cell-address="1120612-1120709.A10"/>
      <style:map style:condition="of:is-true-formula(NOT(ISERROR(SEARCH(&quot;休息日&quot;;[.A10]))))" style:apply-style-name="cf10" style:base-cell-address="1120612-1120709.A10"/>
      <style:map style:condition="of:is-true-formula(NOT(ISERROR(SEARCH(&quot;例假&quot;;[.A10]))))" style:apply-style-name="cf11" style:base-cell-address="1120612-1120709.A10"/>
      <style:map style:condition="of:is-true-formula(NOT(ISERROR(SEARCH(&quot;工作日&quot;;[.A10]))))" style:apply-style-name="cf9" style:base-cell-address="1120612-1120709.A10"/>
      <style:map style:condition="of:is-true-formula(NOT(ISERROR(SEARCH(&quot;工作日&quot;;[.A10]))))" style:apply-style-name="cf9" style:base-cell-address="1120612-1120709.A10"/>
      <style:map style:condition="of:is-true-formula(NOT(ISERROR(SEARCH(&quot;休息日&quot;;[.A10]))))" style:apply-style-name="cf10" style:base-cell-address="1120612-1120709.A10"/>
      <style:map style:condition="of:is-true-formula(NOT(ISERROR(SEARCH(&quot;例假&quot;;[.A10]))))" style:apply-style-name="cf11" style:base-cell-address="1120612-1120709.A10"/>
      <style:map style:condition="of:is-true-formula(NOT(ISERROR(SEARCH(&quot;休息日&quot;;[.A10]))))" style:apply-style-name="cf10" style:base-cell-address="1120612-1120709.A10"/>
      <style:map style:condition="of:is-true-formula(NOT(ISERROR(SEARCH(&quot;例假&quot;;[.A10]))))" style:apply-style-name="cf11" style:base-cell-address="1120612-1120709.A10"/>
      <style:map style:condition="of:is-true-formula(NOT(ISERROR(SEARCH(&quot;工作日&quot;;[.A10]))))" style:apply-style-name="cf9" style:base-cell-address="1120612-1120709.A10"/>
      <style:map style:condition="of:is-true-formula(NOT(ISERROR(SEARCH(&quot;工作日&quot;;[.A10]))))" style:apply-style-name="cf9" style:base-cell-address="1120612-1120709.A10"/>
      <style:map style:condition="of:is-true-formula(NOT(ISERROR(SEARCH(&quot;休息日&quot;;[.A10]))))" style:apply-style-name="cf10" style:base-cell-address="1120612-1120709.A10"/>
      <style:map style:condition="of:is-true-formula(NOT(ISERROR(SEARCH(&quot;例假&quot;;[.A10]))))" style:apply-style-name="cf11" style:base-cell-address="1120612-1120709.A10"/>
      <style:map style:condition="of:is-true-formula(NOT(ISERROR(SEARCH(&quot;休息日&quot;;[.A10]))))" style:apply-style-name="cf10" style:base-cell-address="1120612-1120709.A10"/>
      <style:map style:condition="of:is-true-formula(NOT(ISERROR(SEARCH(&quot;例假&quot;;[.A10]))))" style:apply-style-name="cf11" style:base-cell-address="1120612-1120709.A10"/>
      <style:map style:condition="of:is-true-formula(NOT(ISERROR(SEARCH(&quot;工作日&quot;;[.A10]))))" style:apply-style-name="cf9" style:base-cell-address="1120612-1120709.A10"/>
      <style:map style:condition="of:is-true-formula(NOT(ISERROR(SEARCH(&quot;工作日&quot;;[.A10]))))" style:apply-style-name="cf9" style:base-cell-address="1120612-1120709.A10"/>
      <style:map style:condition="of:is-true-formula(NOT(ISERROR(SEARCH(&quot;休息日&quot;;[.A10]))))" style:apply-style-name="cf10" style:base-cell-address="1120612-1120709.A10"/>
      <style:map style:condition="of:is-true-formula(NOT(ISERROR(SEARCH(&quot;例假&quot;;[.A10]))))" style:apply-style-name="cf11" style:base-cell-address="1120612-1120709.A10"/>
    </style:style>
    <style:style style:name="ce39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B10]))))" style:apply-style-name="cf10" style:base-cell-address="1120612-1120709.B10"/>
      <style:map style:condition="of:is-true-formula(NOT(ISERROR(SEARCH(&quot;例假&quot;;[.B10]))))" style:apply-style-name="cf11" style:base-cell-address="1120612-1120709.B10"/>
      <style:map style:condition="of:is-true-formula(NOT(ISERROR(SEARCH(&quot;工作日&quot;;[.B10]))))" style:apply-style-name="cf9" style:base-cell-address="1120612-1120709.B10"/>
      <style:map style:condition="of:is-true-formula(NOT(ISERROR(SEARCH(&quot;工作日&quot;;[.B10]))))" style:apply-style-name="cf9" style:base-cell-address="1120612-1120709.B10"/>
      <style:map style:condition="of:is-true-formula(NOT(ISERROR(SEARCH(&quot;休息日&quot;;[.B10]))))" style:apply-style-name="cf10" style:base-cell-address="1120612-1120709.B10"/>
      <style:map style:condition="of:is-true-formula(NOT(ISERROR(SEARCH(&quot;例假&quot;;[.B10]))))" style:apply-style-name="cf11" style:base-cell-address="1120612-1120709.B10"/>
    </style:style>
    <style:style style:name="ce396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A8]))))" style:apply-style-name="cf9" style:base-cell-address="1120612-1120709.A8"/>
      <style:map style:condition="of:is-true-formula(NOT(ISERROR(SEARCH(&quot;休息日&quot;;[.C8]))))" style:apply-style-name="cf10" style:base-cell-address="1120612-1120709.C8"/>
      <style:map style:condition="of:is-true-formula(NOT(ISERROR(SEARCH(&quot;例假&quot;;[.D8]))))" style:apply-style-name="cf11" style:base-cell-address="1120612-1120709.D8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8]))))" style:apply-style-name="cf8" style:base-cell-address="1120612-1120709.D8"/>
      <style:map style:condition="of:is-true-formula(NOT(ISERROR(SEARCH(&quot;國定假日&quot;;[.D10]))))" style:apply-style-name="cf8" style:base-cell-address="1120612-1120709.D10"/>
      <style:map style:condition="of:is-true-formula(NOT(ISERROR(SEARCH(&quot;休息日&quot;;[.D10]))))" style:apply-style-name="cf10" style:base-cell-address="1120612-1120709.D10"/>
      <style:map style:condition="of:is-true-formula(NOT(ISERROR(SEARCH(&quot;例假&quot;;[.D10]))))" style:apply-style-name="cf11" style:base-cell-address="1120612-1120709.D10"/>
      <style:map style:condition="of:is-true-formula(NOT(ISERROR(SEARCH(&quot;工作日&quot;;[.D10]))))" style:apply-style-name="cf9" style:base-cell-address="1120612-1120709.D10"/>
      <style:map style:condition="of:is-true-formula(NOT(ISERROR(SEARCH(&quot;工作日&quot;;[.D10]))))" style:apply-style-name="cf9" style:base-cell-address="1120612-1120709.D10"/>
      <style:map style:condition="of:is-true-formula(NOT(ISERROR(SEARCH(&quot;休息日&quot;;[.D10]))))" style:apply-style-name="cf10" style:base-cell-address="1120612-1120709.D10"/>
      <style:map style:condition="of:is-true-formula(NOT(ISERROR(SEARCH(&quot;例假&quot;;[.D10]))))" style:apply-style-name="cf11" style:base-cell-address="1120612-1120709.D10"/>
      <style:map style:condition="of:is-true-formula(NOT(ISERROR(SEARCH(&quot;休息日&quot;;[.D10]))))" style:apply-style-name="cf10" style:base-cell-address="1120612-1120709.D10"/>
      <style:map style:condition="of:is-true-formula(NOT(ISERROR(SEARCH(&quot;例假&quot;;[.D10]))))" style:apply-style-name="cf11" style:base-cell-address="1120612-1120709.D10"/>
      <style:map style:condition="of:is-true-formula(NOT(ISERROR(SEARCH(&quot;工作日&quot;;[.D10]))))" style:apply-style-name="cf9" style:base-cell-address="1120612-1120709.D10"/>
      <style:map style:condition="of:is-true-formula(NOT(ISERROR(SEARCH(&quot;工作日&quot;;[.D10]))))" style:apply-style-name="cf9" style:base-cell-address="1120612-1120709.D10"/>
      <style:map style:condition="of:is-true-formula(NOT(ISERROR(SEARCH(&quot;休息日&quot;;[.D10]))))" style:apply-style-name="cf10" style:base-cell-address="1120612-1120709.D10"/>
      <style:map style:condition="of:is-true-formula(NOT(ISERROR(SEARCH(&quot;例假&quot;;[.D10]))))" style:apply-style-name="cf11" style:base-cell-address="1120612-1120709.D10"/>
      <style:map style:condition="of:is-true-formula(NOT(ISERROR(SEARCH(&quot;休息日&quot;;[.D10]))))" style:apply-style-name="cf10" style:base-cell-address="1120612-1120709.D10"/>
      <style:map style:condition="of:is-true-formula(NOT(ISERROR(SEARCH(&quot;例假&quot;;[.D10]))))" style:apply-style-name="cf11" style:base-cell-address="1120612-1120709.D10"/>
      <style:map style:condition="of:is-true-formula(NOT(ISERROR(SEARCH(&quot;工作日&quot;;[.D10]))))" style:apply-style-name="cf9" style:base-cell-address="1120612-1120709.D10"/>
      <style:map style:condition="of:is-true-formula(NOT(ISERROR(SEARCH(&quot;工作日&quot;;[.D10]))))" style:apply-style-name="cf9" style:base-cell-address="1120612-1120709.D10"/>
      <style:map style:condition="of:is-true-formula(NOT(ISERROR(SEARCH(&quot;休息日&quot;;[.D10]))))" style:apply-style-name="cf10" style:base-cell-address="1120612-1120709.D10"/>
      <style:map style:condition="of:is-true-formula(NOT(ISERROR(SEARCH(&quot;例假&quot;;[.D10]))))" style:apply-style-name="cf11" style:base-cell-address="1120612-1120709.D10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國定假日&quot;;[.A16]))))" style:apply-style-name="cf8" style:base-cell-address="1120612-1120709.A16"/>
      <style:map style:condition="of:is-true-formula(NOT(ISERROR(SEARCH(&quot;休息日&quot;;[.A16]))))" style:apply-style-name="cf10" style:base-cell-address="1120612-1120709.A16"/>
      <style:map style:condition="of:is-true-formula(NOT(ISERROR(SEARCH(&quot;例假&quot;;[.A16]))))" style:apply-style-name="cf11" style:base-cell-address="1120612-1120709.A16"/>
      <style:map style:condition="of:is-true-formula(NOT(ISERROR(SEARCH(&quot;工作日&quot;;[.A16]))))" style:apply-style-name="cf9" style:base-cell-address="1120612-1120709.A16"/>
      <style:map style:condition="of:is-true-formula(NOT(ISERROR(SEARCH(&quot;工作日&quot;;[.A16]))))" style:apply-style-name="cf9" style:base-cell-address="1120612-1120709.A16"/>
      <style:map style:condition="of:is-true-formula(NOT(ISERROR(SEARCH(&quot;休息日&quot;;[.A16]))))" style:apply-style-name="cf10" style:base-cell-address="1120612-1120709.A16"/>
      <style:map style:condition="of:is-true-formula(NOT(ISERROR(SEARCH(&quot;例假&quot;;[.A16]))))" style:apply-style-name="cf11" style:base-cell-address="1120612-1120709.A16"/>
      <style:map style:condition="of:is-true-formula(NOT(ISERROR(SEARCH(&quot;休息日&quot;;[.A16]))))" style:apply-style-name="cf10" style:base-cell-address="1120612-1120709.A16"/>
      <style:map style:condition="of:is-true-formula(NOT(ISERROR(SEARCH(&quot;例假&quot;;[.A16]))))" style:apply-style-name="cf11" style:base-cell-address="1120612-1120709.A16"/>
      <style:map style:condition="of:is-true-formula(NOT(ISERROR(SEARCH(&quot;工作日&quot;;[.A16]))))" style:apply-style-name="cf9" style:base-cell-address="1120612-1120709.A16"/>
      <style:map style:condition="of:is-true-formula(NOT(ISERROR(SEARCH(&quot;工作日&quot;;[.A16]))))" style:apply-style-name="cf9" style:base-cell-address="1120612-1120709.A16"/>
      <style:map style:condition="of:is-true-formula(NOT(ISERROR(SEARCH(&quot;休息日&quot;;[.A16]))))" style:apply-style-name="cf10" style:base-cell-address="1120612-1120709.A16"/>
      <style:map style:condition="of:is-true-formula(NOT(ISERROR(SEARCH(&quot;例假&quot;;[.A16]))))" style:apply-style-name="cf11" style:base-cell-address="1120612-1120709.A16"/>
      <style:map style:condition="of:is-true-formula(NOT(ISERROR(SEARCH(&quot;休息日&quot;;[.A16]))))" style:apply-style-name="cf10" style:base-cell-address="1120612-1120709.A16"/>
      <style:map style:condition="of:is-true-formula(NOT(ISERROR(SEARCH(&quot;例假&quot;;[.A16]))))" style:apply-style-name="cf11" style:base-cell-address="1120612-1120709.A16"/>
      <style:map style:condition="of:is-true-formula(NOT(ISERROR(SEARCH(&quot;工作日&quot;;[.A16]))))" style:apply-style-name="cf9" style:base-cell-address="1120612-1120709.A16"/>
      <style:map style:condition="of:is-true-formula(NOT(ISERROR(SEARCH(&quot;工作日&quot;;[.A16]))))" style:apply-style-name="cf9" style:base-cell-address="1120612-1120709.A16"/>
      <style:map style:condition="of:is-true-formula(NOT(ISERROR(SEARCH(&quot;休息日&quot;;[.A16]))))" style:apply-style-name="cf10" style:base-cell-address="1120612-1120709.A16"/>
      <style:map style:condition="of:is-true-formula(NOT(ISERROR(SEARCH(&quot;例假&quot;;[.A16]))))" style:apply-style-name="cf11" style:base-cell-address="1120612-1120709.A16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國定假日&quot;;[.A13]))))" style:apply-style-name="cf8" style:base-cell-address="1120612-1120709.A13"/>
      <style:map style:condition="of:is-true-formula(NOT(ISERROR(SEARCH(&quot;休息日&quot;;[.A13]))))" style:apply-style-name="cf10" style:base-cell-address="1120612-1120709.A13"/>
      <style:map style:condition="of:is-true-formula(NOT(ISERROR(SEARCH(&quot;例假&quot;;[.A13]))))" style:apply-style-name="cf11" style:base-cell-address="1120612-1120709.A13"/>
      <style:map style:condition="of:is-true-formula(NOT(ISERROR(SEARCH(&quot;工作日&quot;;[.A13]))))" style:apply-style-name="cf9" style:base-cell-address="1120612-1120709.A13"/>
      <style:map style:condition="of:is-true-formula(NOT(ISERROR(SEARCH(&quot;工作日&quot;;[.A13]))))" style:apply-style-name="cf9" style:base-cell-address="1120612-1120709.A13"/>
      <style:map style:condition="of:is-true-formula(NOT(ISERROR(SEARCH(&quot;休息日&quot;;[.A13]))))" style:apply-style-name="cf10" style:base-cell-address="1120612-1120709.A13"/>
      <style:map style:condition="of:is-true-formula(NOT(ISERROR(SEARCH(&quot;例假&quot;;[.A13]))))" style:apply-style-name="cf11" style:base-cell-address="1120612-1120709.A13"/>
      <style:map style:condition="of:is-true-formula(NOT(ISERROR(SEARCH(&quot;休息日&quot;;[.A13]))))" style:apply-style-name="cf10" style:base-cell-address="1120612-1120709.A13"/>
      <style:map style:condition="of:is-true-formula(NOT(ISERROR(SEARCH(&quot;例假&quot;;[.A13]))))" style:apply-style-name="cf11" style:base-cell-address="1120612-1120709.A13"/>
      <style:map style:condition="of:is-true-formula(NOT(ISERROR(SEARCH(&quot;工作日&quot;;[.A13]))))" style:apply-style-name="cf9" style:base-cell-address="1120612-1120709.A13"/>
      <style:map style:condition="of:is-true-formula(NOT(ISERROR(SEARCH(&quot;工作日&quot;;[.A13]))))" style:apply-style-name="cf9" style:base-cell-address="1120612-1120709.A13"/>
      <style:map style:condition="of:is-true-formula(NOT(ISERROR(SEARCH(&quot;休息日&quot;;[.A13]))))" style:apply-style-name="cf10" style:base-cell-address="1120612-1120709.A13"/>
      <style:map style:condition="of:is-true-formula(NOT(ISERROR(SEARCH(&quot;例假&quot;;[.A13]))))" style:apply-style-name="cf11" style:base-cell-address="1120612-1120709.A13"/>
      <style:map style:condition="of:is-true-formula(NOT(ISERROR(SEARCH(&quot;休息日&quot;;[.A13]))))" style:apply-style-name="cf10" style:base-cell-address="1120612-1120709.A13"/>
      <style:map style:condition="of:is-true-formula(NOT(ISERROR(SEARCH(&quot;例假&quot;;[.A13]))))" style:apply-style-name="cf11" style:base-cell-address="1120612-1120709.A13"/>
      <style:map style:condition="of:is-true-formula(NOT(ISERROR(SEARCH(&quot;工作日&quot;;[.A13]))))" style:apply-style-name="cf9" style:base-cell-address="1120612-1120709.A13"/>
      <style:map style:condition="of:is-true-formula(NOT(ISERROR(SEARCH(&quot;工作日&quot;;[.A13]))))" style:apply-style-name="cf9" style:base-cell-address="1120612-1120709.A13"/>
      <style:map style:condition="of:is-true-formula(NOT(ISERROR(SEARCH(&quot;休息日&quot;;[.A13]))))" style:apply-style-name="cf10" style:base-cell-address="1120612-1120709.A13"/>
      <style:map style:condition="of:is-true-formula(NOT(ISERROR(SEARCH(&quot;例假&quot;;[.A13]))))" style:apply-style-name="cf11" style:base-cell-address="1120612-1120709.A13"/>
    </style:style>
    <style:style style:name="ce400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A16]))))" style:apply-style-name="cf10" style:base-cell-address="1120612-1120709.A16"/>
      <style:map style:condition="of:is-true-formula(NOT(ISERROR(SEARCH(&quot;例假&quot;;[.B16]))))" style:apply-style-name="cf11" style:base-cell-address="1120612-1120709.B16"/>
      <style:map style:condition="of:is-true-formula(NOT(ISERROR(SEARCH(&quot;工作日&quot;;[.B16]))))" style:apply-style-name="cf9" style:base-cell-address="1120612-1120709.B16"/>
      <style:map style:condition="of:is-true-formula(NOT(ISERROR(SEARCH(&quot;工作日&quot;;[.B16]))))" style:apply-style-name="cf9" style:base-cell-address="1120612-1120709.B16"/>
      <style:map style:condition="of:is-true-formula(NOT(ISERROR(SEARCH(&quot;休息日&quot;;[.B16]))))" style:apply-style-name="cf10" style:base-cell-address="1120612-1120709.B16"/>
      <style:map style:condition="of:is-true-formula(NOT(ISERROR(SEARCH(&quot;例假&quot;;[.B16]))))" style:apply-style-name="cf11" style:base-cell-address="1120612-1120709.B16"/>
    </style:style>
    <style:style style:name="ce40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A13]))))" style:apply-style-name="cf10" style:base-cell-address="1120612-1120709.A13"/>
      <style:map style:condition="of:is-true-formula(NOT(ISERROR(SEARCH(&quot;例假&quot;;[.B13]))))" style:apply-style-name="cf11" style:base-cell-address="1120612-1120709.B13"/>
      <style:map style:condition="of:is-true-formula(NOT(ISERROR(SEARCH(&quot;工作日&quot;;[.B13]))))" style:apply-style-name="cf9" style:base-cell-address="1120612-1120709.B13"/>
      <style:map style:condition="of:is-true-formula(NOT(ISERROR(SEARCH(&quot;工作日&quot;;[.B13]))))" style:apply-style-name="cf9" style:base-cell-address="1120612-1120709.B13"/>
      <style:map style:condition="of:is-true-formula(NOT(ISERROR(SEARCH(&quot;休息日&quot;;[.B13]))))" style:apply-style-name="cf10" style:base-cell-address="1120612-1120709.B13"/>
      <style:map style:condition="of:is-true-formula(NOT(ISERROR(SEARCH(&quot;例假&quot;;[.B13]))))" style:apply-style-name="cf11" style:base-cell-address="1120612-1120709.B13"/>
    </style:style>
    <style:style style:name="ce402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4]))))" style:apply-style-name="cf8" style:base-cell-address="1120612-1120709.E14"/>
      <style:map style:condition="of:is-true-formula(NOT(ISERROR(SEARCH(&quot;休息日&quot;;[.E16]))))" style:apply-style-name="cf10" style:base-cell-address="1120612-1120709.E16"/>
      <style:map style:condition="of:is-true-formula(NOT(ISERROR(SEARCH(&quot;例假&quot;;[.E16]))))" style:apply-style-name="cf11" style:base-cell-address="1120612-1120709.E16"/>
      <style:map style:condition="of:is-true-formula(NOT(ISERROR(SEARCH(&quot;工作日&quot;;[.E16]))))" style:apply-style-name="cf9" style:base-cell-address="1120612-1120709.E16"/>
      <style:map style:condition="of:is-true-formula(NOT(ISERROR(SEARCH(&quot;工作日&quot;;[.E16]))))" style:apply-style-name="cf9" style:base-cell-address="1120612-1120709.E16"/>
      <style:map style:condition="of:is-true-formula(NOT(ISERROR(SEARCH(&quot;休息日&quot;;[.E16]))))" style:apply-style-name="cf10" style:base-cell-address="1120612-1120709.E16"/>
      <style:map style:condition="of:is-true-formula(NOT(ISERROR(SEARCH(&quot;例假&quot;;[.E16]))))" style:apply-style-name="cf11" style:base-cell-address="1120612-1120709.E16"/>
    </style:style>
    <style:style style:name="ce403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4]))))" style:apply-style-name="cf8" style:base-cell-address="1120612-1120709.E14"/>
      <style:map style:condition="of:is-true-formula(NOT(ISERROR(SEARCH(&quot;工作日&quot;;[.E14]))))" style:apply-style-name="cf9" style:base-cell-address="1120612-1120709.E14"/>
      <style:map style:condition="of:is-true-formula(NOT(ISERROR(SEARCH(&quot;休息日&quot;;[.E14]))))" style:apply-style-name="cf10" style:base-cell-address="1120612-1120709.E14"/>
      <style:map style:condition="of:is-true-formula(NOT(ISERROR(SEARCH(&quot;例假&quot;;[.E14]))))" style:apply-style-name="cf11" style:base-cell-address="1120612-1120709.E14"/>
    </style:style>
    <style:style style:name="ce404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612-1120709.G4"/>
      <style:map style:condition="of:is-true-formula(NOT(ISERROR(SEARCH(&quot;休息日&quot;;[.G4]))))" style:apply-style-name="cf10" style:base-cell-address="1120612-1120709.G4"/>
      <style:map style:condition="of:is-true-formula(NOT(ISERROR(SEARCH(&quot;例假&quot;;[.G4]))))" style:apply-style-name="cf11" style:base-cell-address="1120612-1120709.G4"/>
    </style:style>
    <style:style style:name="ce405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612-1120709.A4"/>
      <style:map style:condition="of:is-true-formula(NOT(ISERROR(SEARCH(&quot;休息日&quot;;[.A4]))))" style:apply-style-name="cf10" style:base-cell-address="1120612-1120709.A4"/>
      <style:map style:condition="of:is-true-formula(NOT(ISERROR(SEARCH(&quot;例假&quot;;[.A4]))))" style:apply-style-name="cf11" style:base-cell-address="1120612-1120709.A4"/>
    </style:style>
    <style:style style:name="ce406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612-1120709.A4"/>
      <style:map style:condition="of:is-true-formula(NOT(ISERROR(SEARCH(&quot;休息日&quot;;[.A4]))))" style:apply-style-name="cf10" style:base-cell-address="1120612-1120709.A4"/>
      <style:map style:condition="of:is-true-formula(NOT(ISERROR(SEARCH(&quot;例假&quot;;[.A4]))))" style:apply-style-name="cf11" style:base-cell-address="1120612-1120709.A4"/>
    </style:style>
    <style:style style:name="ce407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G5]))))" style:apply-style-name="cf9" style:base-cell-address="1120612-1120709.G5"/>
      <style:map style:condition="of:is-true-formula(NOT(ISERROR(SEARCH(&quot;休息日&quot;;[.G5]))))" style:apply-style-name="cf10" style:base-cell-address="1120612-1120709.G5"/>
      <style:map style:condition="of:is-true-formula(NOT(ISERROR(SEARCH(&quot;例假&quot;;[.G5]))))" style:apply-style-name="cf11" style:base-cell-address="1120612-1120709.G5"/>
    </style:style>
    <style:style style:name="ce408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B5]))))" style:apply-style-name="cf9" style:base-cell-address="1120612-1120709.B5"/>
      <style:map style:condition="of:is-true-formula(NOT(ISERROR(SEARCH(&quot;休息日&quot;;[.D5]))))" style:apply-style-name="cf10" style:base-cell-address="1120612-1120709.D5"/>
      <style:map style:condition="of:is-true-formula(NOT(ISERROR(SEARCH(&quot;例假&quot;;[.D5]))))" style:apply-style-name="cf11" style:base-cell-address="1120612-1120709.D5"/>
    </style:style>
    <style:style style:name="ce409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A5]))))" style:apply-style-name="cf9" style:base-cell-address="1120612-1120709.A5"/>
      <style:map style:condition="of:is-true-formula(NOT(ISERROR(SEARCH(&quot;休息日&quot;;[.B5]))))" style:apply-style-name="cf10" style:base-cell-address="1120612-1120709.B5"/>
      <style:map style:condition="of:is-true-formula(NOT(ISERROR(SEARCH(&quot;例假&quot;;[.B5]))))" style:apply-style-name="cf11" style:base-cell-address="1120612-1120709.B5"/>
    </style:style>
    <style:style style:name="ce410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A5]))))" style:apply-style-name="cf9" style:base-cell-address="1120612-1120709.A5"/>
      <style:map style:condition="of:is-true-formula(NOT(ISERROR(SEARCH(&quot;休息日&quot;;[.A5]))))" style:apply-style-name="cf10" style:base-cell-address="1120612-1120709.A5"/>
      <style:map style:condition="of:is-true-formula(NOT(ISERROR(SEARCH(&quot;例假&quot;;[.A5]))))" style:apply-style-name="cf11" style:base-cell-address="1120612-1120709.A5"/>
    </style:style>
    <style:style style:name="ce411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612-1120709.F5"/>
      <style:map style:condition="of:is-true-formula(NOT(ISERROR(SEARCH(&quot;工作日&quot;;[.F5]))))" style:apply-style-name="cf9" style:base-cell-address="1120612-1120709.F5"/>
      <style:map style:condition="of:is-true-formula(NOT(ISERROR(SEARCH(&quot;休息日&quot;;[.F5]))))" style:apply-style-name="cf10" style:base-cell-address="1120612-1120709.F5"/>
      <style:map style:condition="of:is-true-formula(NOT(ISERROR(SEARCH(&quot;例假&quot;;[.F5]))))" style:apply-style-name="cf11" style:base-cell-address="1120612-1120709.F5"/>
    </style:style>
    <style:style style:name="ce41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F13]))))" style:apply-style-name="cf10" style:base-cell-address="1120612-1120709.F13"/>
      <style:map style:condition="of:is-true-formula(NOT(ISERROR(SEARCH(&quot;例假&quot;;[.F13]))))" style:apply-style-name="cf11" style:base-cell-address="1120612-1120709.F13"/>
      <style:map style:condition="of:is-true-formula(NOT(ISERROR(SEARCH(&quot;工作日&quot;;[.F13]))))" style:apply-style-name="cf9" style:base-cell-address="1120612-1120709.F13"/>
      <style:map style:condition="of:is-true-formula(NOT(ISERROR(SEARCH(&quot;工作日&quot;;[.F13]))))" style:apply-style-name="cf9" style:base-cell-address="1120612-1120709.F13"/>
      <style:map style:condition="of:is-true-formula(NOT(ISERROR(SEARCH(&quot;休息日&quot;;[.F13]))))" style:apply-style-name="cf10" style:base-cell-address="1120612-1120709.F13"/>
      <style:map style:condition="of:is-true-formula(NOT(ISERROR(SEARCH(&quot;例假&quot;;[.F13]))))" style:apply-style-name="cf11" style:base-cell-address="1120612-1120709.F13"/>
    </style:style>
    <style:style style:name="ce413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F16]))))" style:apply-style-name="cf10" style:base-cell-address="1120612-1120709.F16"/>
      <style:map style:condition="of:is-true-formula(NOT(ISERROR(SEARCH(&quot;例假&quot;;[.F16]))))" style:apply-style-name="cf11" style:base-cell-address="1120612-1120709.F16"/>
      <style:map style:condition="of:is-true-formula(NOT(ISERROR(SEARCH(&quot;工作日&quot;;[.F16]))))" style:apply-style-name="cf9" style:base-cell-address="1120612-1120709.F16"/>
      <style:map style:condition="of:is-true-formula(NOT(ISERROR(SEARCH(&quot;工作日&quot;;[.F16]))))" style:apply-style-name="cf9" style:base-cell-address="1120612-1120709.F16"/>
      <style:map style:condition="of:is-true-formula(NOT(ISERROR(SEARCH(&quot;休息日&quot;;[.F16]))))" style:apply-style-name="cf10" style:base-cell-address="1120612-1120709.F16"/>
      <style:map style:condition="of:is-true-formula(NOT(ISERROR(SEARCH(&quot;例假&quot;;[.F16]))))" style:apply-style-name="cf11" style:base-cell-address="1120612-1120709.F16"/>
    </style:style>
    <style:style style:name="ce414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G13]))))" style:apply-style-name="cf10" style:base-cell-address="1120612-1120709.G13"/>
      <style:map style:condition="of:is-true-formula(NOT(ISERROR(SEARCH(&quot;例假&quot;;[.G13]))))" style:apply-style-name="cf11" style:base-cell-address="1120612-1120709.G13"/>
      <style:map style:condition="of:is-true-formula(NOT(ISERROR(SEARCH(&quot;工作日&quot;;[.G13]))))" style:apply-style-name="cf9" style:base-cell-address="1120612-1120709.G13"/>
      <style:map style:condition="of:is-true-formula(NOT(ISERROR(SEARCH(&quot;休息日&quot;;[.G13]))))" style:apply-style-name="cf10" style:base-cell-address="1120612-1120709.G13"/>
      <style:map style:condition="of:is-true-formula(NOT(ISERROR(SEARCH(&quot;例假&quot;;[.G13]))))" style:apply-style-name="cf11" style:base-cell-address="1120612-1120709.G13"/>
      <style:map style:condition="of:is-true-formula(NOT(ISERROR(SEARCH(&quot;工作日&quot;;[.G13]))))" style:apply-style-name="cf9" style:base-cell-address="1120612-1120709.G13"/>
      <style:map style:condition="of:is-true-formula(NOT(ISERROR(SEARCH(&quot;工作日&quot;;[.G13]))))" style:apply-style-name="cf9" style:base-cell-address="1120612-1120709.G13"/>
      <style:map style:condition="of:is-true-formula(NOT(ISERROR(SEARCH(&quot;休息日&quot;;[.G13]))))" style:apply-style-name="cf10" style:base-cell-address="1120612-1120709.G13"/>
      <style:map style:condition="of:is-true-formula(NOT(ISERROR(SEARCH(&quot;例假&quot;;[.G13]))))" style:apply-style-name="cf11" style:base-cell-address="1120612-1120709.G13"/>
    </style:style>
    <style:style style:name="ce415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G16]))))" style:apply-style-name="cf10" style:base-cell-address="1120612-1120709.G16"/>
      <style:map style:condition="of:is-true-formula(NOT(ISERROR(SEARCH(&quot;例假&quot;;[.G16]))))" style:apply-style-name="cf11" style:base-cell-address="1120612-1120709.G16"/>
      <style:map style:condition="of:is-true-formula(NOT(ISERROR(SEARCH(&quot;工作日&quot;;[.G16]))))" style:apply-style-name="cf9" style:base-cell-address="1120612-1120709.G16"/>
      <style:map style:condition="of:is-true-formula(NOT(ISERROR(SEARCH(&quot;休息日&quot;;[.G16]))))" style:apply-style-name="cf10" style:base-cell-address="1120612-1120709.G16"/>
      <style:map style:condition="of:is-true-formula(NOT(ISERROR(SEARCH(&quot;例假&quot;;[.G16]))))" style:apply-style-name="cf11" style:base-cell-address="1120612-1120709.G16"/>
      <style:map style:condition="of:is-true-formula(NOT(ISERROR(SEARCH(&quot;工作日&quot;;[.G16]))))" style:apply-style-name="cf9" style:base-cell-address="1120612-1120709.G16"/>
      <style:map style:condition="of:is-true-formula(NOT(ISERROR(SEARCH(&quot;工作日&quot;;[.G16]))))" style:apply-style-name="cf9" style:base-cell-address="1120612-1120709.G16"/>
      <style:map style:condition="of:is-true-formula(NOT(ISERROR(SEARCH(&quot;休息日&quot;;[.G16]))))" style:apply-style-name="cf10" style:base-cell-address="1120612-1120709.G16"/>
      <style:map style:condition="of:is-true-formula(NOT(ISERROR(SEARCH(&quot;例假&quot;;[.G16]))))" style:apply-style-name="cf11" style:base-cell-address="1120612-1120709.G16"/>
    </style:style>
    <style:style style:name="ce416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G5]))))" style:apply-style-name="cf9" style:base-cell-address="1120612-1120709.G5"/>
      <style:map style:condition="of:is-true-formula(NOT(ISERROR(SEARCH(&quot;休息日&quot;;[.G5]))))" style:apply-style-name="cf10" style:base-cell-address="1120612-1120709.G5"/>
      <style:map style:condition="of:is-true-formula(NOT(ISERROR(SEARCH(&quot;例假&quot;;[.G5]))))" style:apply-style-name="cf11" style:base-cell-address="1120612-1120709.G5"/>
    </style:style>
    <style:style style:name="ce417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G7]))))" style:apply-style-name="cf10" style:base-cell-address="1120612-1120709.G7"/>
      <style:map style:condition="of:is-true-formula(NOT(ISERROR(SEARCH(&quot;例假&quot;;[.G7]))))" style:apply-style-name="cf11" style:base-cell-address="1120612-1120709.G7"/>
      <style:map style:condition="of:is-true-formula(NOT(ISERROR(SEARCH(&quot;工作日&quot;;[.G7]))))" style:apply-style-name="cf9" style:base-cell-address="1120612-1120709.G7"/>
      <style:map style:condition="of:is-true-formula(NOT(ISERROR(SEARCH(&quot;休息日&quot;;[.G7]))))" style:apply-style-name="cf10" style:base-cell-address="1120612-1120709.G7"/>
      <style:map style:condition="of:is-true-formula(NOT(ISERROR(SEARCH(&quot;例假&quot;;[.G7]))))" style:apply-style-name="cf11" style:base-cell-address="1120612-1120709.G7"/>
      <style:map style:condition="of:is-true-formula(NOT(ISERROR(SEARCH(&quot;工作日&quot;;[.G7]))))" style:apply-style-name="cf9" style:base-cell-address="1120612-1120709.G7"/>
      <style:map style:condition="of:is-true-formula(NOT(ISERROR(SEARCH(&quot;工作日&quot;;[.G7]))))" style:apply-style-name="cf9" style:base-cell-address="1120612-1120709.G7"/>
      <style:map style:condition="of:is-true-formula(NOT(ISERROR(SEARCH(&quot;休息日&quot;;[.G7]))))" style:apply-style-name="cf10" style:base-cell-address="1120612-1120709.G7"/>
      <style:map style:condition="of:is-true-formula(NOT(ISERROR(SEARCH(&quot;例假&quot;;[.G7]))))" style:apply-style-name="cf11" style:base-cell-address="1120612-1120709.G7"/>
    </style:style>
    <style:style style:name="ce41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B7]))))" style:apply-style-name="cf10" style:base-cell-address="1120612-1120709.B7"/>
      <style:map style:condition="of:is-true-formula(NOT(ISERROR(SEARCH(&quot;例假&quot;;[.B7]))))" style:apply-style-name="cf11" style:base-cell-address="1120612-1120709.B7"/>
      <style:map style:condition="of:is-true-formula(NOT(ISERROR(SEARCH(&quot;工作日&quot;;[.C7]))))" style:apply-style-name="cf9" style:base-cell-address="1120612-1120709.C7"/>
      <style:map style:condition="of:is-true-formula(NOT(ISERROR(SEARCH(&quot;工作日&quot;;[.C7]))))" style:apply-style-name="cf9" style:base-cell-address="1120612-1120709.C7"/>
      <style:map style:condition="of:is-true-formula(NOT(ISERROR(SEARCH(&quot;休息日&quot;;[.C7]))))" style:apply-style-name="cf10" style:base-cell-address="1120612-1120709.C7"/>
      <style:map style:condition="of:is-true-formula(NOT(ISERROR(SEARCH(&quot;例假&quot;;[.C7]))))" style:apply-style-name="cf11" style:base-cell-address="1120612-1120709.C7"/>
    </style:style>
    <style:style style:name="ce41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B7]))))" style:apply-style-name="cf10" style:base-cell-address="1120612-1120709.B7"/>
      <style:map style:condition="of:is-true-formula(NOT(ISERROR(SEARCH(&quot;例假&quot;;[.D7]))))" style:apply-style-name="cf11" style:base-cell-address="1120612-1120709.D7"/>
      <style:map style:condition="of:is-true-formula(NOT(ISERROR(SEARCH(&quot;工作日&quot;;[.D7]))))" style:apply-style-name="cf9" style:base-cell-address="1120612-1120709.D7"/>
      <style:map style:condition="of:is-true-formula(NOT(ISERROR(SEARCH(&quot;工作日&quot;;[.D7]))))" style:apply-style-name="cf9" style:base-cell-address="1120612-1120709.D7"/>
      <style:map style:condition="of:is-true-formula(NOT(ISERROR(SEARCH(&quot;休息日&quot;;[.D7]))))" style:apply-style-name="cf10" style:base-cell-address="1120612-1120709.D7"/>
      <style:map style:condition="of:is-true-formula(NOT(ISERROR(SEARCH(&quot;例假&quot;;[.D7]))))" style:apply-style-name="cf11" style:base-cell-address="1120612-1120709.D7"/>
    </style:style>
    <style:style style:name="ce420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A5]))))" style:apply-style-name="cf9" style:base-cell-address="1120612-1120709.A5"/>
      <style:map style:condition="of:is-true-formula(NOT(ISERROR(SEARCH(&quot;休息日&quot;;[.C8]))))" style:apply-style-name="cf10" style:base-cell-address="1120612-1120709.C8"/>
      <style:map style:condition="of:is-true-formula(NOT(ISERROR(SEARCH(&quot;例假&quot;;[.D8]))))" style:apply-style-name="cf11" style:base-cell-address="1120612-1120709.D8"/>
    </style:style>
    <style:style style:name="ce421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20612-1120709.F7"/>
      <style:map style:condition="of:is-true-formula(NOT(ISERROR(SEARCH(&quot;休息日&quot;;[.F7]))))" style:apply-style-name="cf10" style:base-cell-address="1120612-1120709.F7"/>
      <style:map style:condition="of:is-true-formula(NOT(ISERROR(SEARCH(&quot;例假&quot;;[.F7]))))" style:apply-style-name="cf11" style:base-cell-address="1120612-1120709.F7"/>
      <style:map style:condition="of:is-true-formula(NOT(ISERROR(SEARCH(&quot;工作日&quot;;[.F7]))))" style:apply-style-name="cf9" style:base-cell-address="1120612-1120709.F7"/>
      <style:map style:condition="of:is-true-formula(NOT(ISERROR(SEARCH(&quot;工作日&quot;;[.F7]))))" style:apply-style-name="cf9" style:base-cell-address="1120612-1120709.F7"/>
      <style:map style:condition="of:is-true-formula(NOT(ISERROR(SEARCH(&quot;休息日&quot;;[.F7]))))" style:apply-style-name="cf10" style:base-cell-address="1120612-1120709.F7"/>
      <style:map style:condition="of:is-true-formula(NOT(ISERROR(SEARCH(&quot;例假&quot;;[.F7]))))" style:apply-style-name="cf11" style:base-cell-address="1120612-1120709.F7"/>
    </style:style>
    <style:style style:name="ce422" style:family="table-cell" style:parent-style-name="Default" style:data-style-name="N0">
      <style:table-cell-properties fo:border-top="thin solid #3E9B49" fo:border-bottom="none" fo:border-left="none" fo:border-right="thin solid #7ACB85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8]))))" style:apply-style-name="cf8" style:base-cell-address="1120612-1120709.D8"/>
      <style:map style:condition="of:is-true-formula(NOT(ISERROR(SEARCH(&quot;工作日&quot;;[.D8]))))" style:apply-style-name="cf9" style:base-cell-address="1120612-1120709.D8"/>
      <style:map style:condition="of:is-true-formula(NOT(ISERROR(SEARCH(&quot;休息日&quot;;[.D8]))))" style:apply-style-name="cf10" style:base-cell-address="1120612-1120709.D8"/>
      <style:map style:condition="of:is-true-formula(NOT(ISERROR(SEARCH(&quot;例假&quot;;[.D8]))))" style:apply-style-name="cf11" style:base-cell-address="1120612-1120709.D8"/>
    </style:style>
    <style:style style:name="ce423" style:family="table-cell" style:parent-style-name="Default" style:data-style-name="N0">
      <style:table-cell-properties fo:border-top="thin solid #C6E0B4" fo:border-bottom="2pt solid #C6E0B4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9]))))" style:apply-style-name="cf8" style:base-cell-address="1120612-1120709.E9"/>
      <style:map style:condition="of:is-true-formula(NOT(ISERROR(SEARCH(&quot;休息日&quot;;[.E9]))))" style:apply-style-name="cf10" style:base-cell-address="1120612-1120709.E9"/>
      <style:map style:condition="of:is-true-formula(NOT(ISERROR(SEARCH(&quot;例假&quot;;[.E9]))))" style:apply-style-name="cf11" style:base-cell-address="1120612-1120709.E9"/>
      <style:map style:condition="of:is-true-formula(NOT(ISERROR(SEARCH(&quot;工作日&quot;;[.E9]))))" style:apply-style-name="cf9" style:base-cell-address="1120612-1120709.E9"/>
      <style:map style:condition="of:is-true-formula(NOT(ISERROR(SEARCH(&quot;工作日&quot;;[.E9]))))" style:apply-style-name="cf9" style:base-cell-address="1120612-1120709.E9"/>
      <style:map style:condition="of:is-true-formula(NOT(ISERROR(SEARCH(&quot;休息日&quot;;[.E9]))))" style:apply-style-name="cf10" style:base-cell-address="1120612-1120709.E9"/>
      <style:map style:condition="of:is-true-formula(NOT(ISERROR(SEARCH(&quot;例假&quot;;[.E9]))))" style:apply-style-name="cf11" style:base-cell-address="1120612-1120709.E9"/>
    </style:style>
    <style:style style:name="ce424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8]))))" style:apply-style-name="cf8" style:base-cell-address="1120612-1120709.E8"/>
      <style:map style:condition="of:is-true-formula(NOT(ISERROR(SEARCH(&quot;工作日&quot;;[.E8]))))" style:apply-style-name="cf9" style:base-cell-address="1120612-1120709.E8"/>
      <style:map style:condition="of:is-true-formula(NOT(ISERROR(SEARCH(&quot;休息日&quot;;[.E8]))))" style:apply-style-name="cf10" style:base-cell-address="1120612-1120709.E8"/>
      <style:map style:condition="of:is-true-formula(NOT(ISERROR(SEARCH(&quot;例假&quot;;[.E8]))))" style:apply-style-name="cf11" style:base-cell-address="1120612-1120709.E8"/>
    </style:style>
    <style:style style:name="ce425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工作日&quot;;[.B5]))))" style:apply-style-name="cf9" style:base-cell-address="1120612-1120709.B5"/>
      <style:map style:condition="of:is-true-formula(NOT(ISERROR(SEARCH(&quot;休息日&quot;;[.B8]))))" style:apply-style-name="cf10" style:base-cell-address="1120612-1120709.B8"/>
      <style:map style:condition="of:is-true-formula(NOT(ISERROR(SEARCH(&quot;例假&quot;;[.B8]))))" style:apply-style-name="cf11" style:base-cell-address="1120612-1120709.B8"/>
    </style:style>
    <style:style style:name="ce42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F10]))))" style:apply-style-name="cf10" style:base-cell-address="1120612-1120709.F10"/>
      <style:map style:condition="of:is-true-formula(NOT(ISERROR(SEARCH(&quot;例假&quot;;[.F10]))))" style:apply-style-name="cf11" style:base-cell-address="1120612-1120709.F10"/>
      <style:map style:condition="of:is-true-formula(NOT(ISERROR(SEARCH(&quot;工作日&quot;;[.F10]))))" style:apply-style-name="cf9" style:base-cell-address="1120612-1120709.F10"/>
      <style:map style:condition="of:is-true-formula(NOT(ISERROR(SEARCH(&quot;工作日&quot;;[.F10]))))" style:apply-style-name="cf9" style:base-cell-address="1120612-1120709.F10"/>
      <style:map style:condition="of:is-true-formula(NOT(ISERROR(SEARCH(&quot;休息日&quot;;[.F10]))))" style:apply-style-name="cf10" style:base-cell-address="1120612-1120709.F10"/>
      <style:map style:condition="of:is-true-formula(NOT(ISERROR(SEARCH(&quot;例假&quot;;[.F10]))))" style:apply-style-name="cf11" style:base-cell-address="1120612-1120709.F10"/>
    </style:style>
    <style:style style:name="ce427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612-1120709.A5"/>
      <style:map style:condition="of:is-true-formula(NOT(ISERROR(SEARCH(&quot;休息日&quot;;[.G10]))))" style:apply-style-name="cf10" style:base-cell-address="1120612-1120709.G10"/>
      <style:map style:condition="of:is-true-formula(NOT(ISERROR(SEARCH(&quot;例假&quot;;[.G10]))))" style:apply-style-name="cf11" style:base-cell-address="1120612-1120709.G10"/>
      <style:map style:condition="of:is-true-formula(NOT(ISERROR(SEARCH(&quot;工作日&quot;;[.G10]))))" style:apply-style-name="cf9" style:base-cell-address="1120612-1120709.G10"/>
      <style:map style:condition="of:is-true-formula(NOT(ISERROR(SEARCH(&quot;休息日&quot;;[.G10]))))" style:apply-style-name="cf10" style:base-cell-address="1120612-1120709.G10"/>
      <style:map style:condition="of:is-true-formula(NOT(ISERROR(SEARCH(&quot;例假&quot;;[.G10]))))" style:apply-style-name="cf11" style:base-cell-address="1120612-1120709.G10"/>
      <style:map style:condition="of:is-true-formula(NOT(ISERROR(SEARCH(&quot;工作日&quot;;[.G10]))))" style:apply-style-name="cf9" style:base-cell-address="1120612-1120709.G10"/>
      <style:map style:condition="of:is-true-formula(NOT(ISERROR(SEARCH(&quot;工作日&quot;;[.G10]))))" style:apply-style-name="cf9" style:base-cell-address="1120612-1120709.G10"/>
      <style:map style:condition="of:is-true-formula(NOT(ISERROR(SEARCH(&quot;休息日&quot;;[.G10]))))" style:apply-style-name="cf10" style:base-cell-address="1120612-1120709.G10"/>
      <style:map style:condition="of:is-true-formula(NOT(ISERROR(SEARCH(&quot;例假&quot;;[.G10]))))" style:apply-style-name="cf11" style:base-cell-address="1120612-1120709.G10"/>
    </style:style>
    <style:style style:name="ce428" style:family="table-cell" style:parent-style-name="Default" style:data-style-name="N0">
      <style:table-cell-properties fo:border-top="none" fo:border-bottom="2pt solid #000000" fo:border-left="thin solid #C6E0B4" fo:border-right="thin solid #C6E0B4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0]))))" style:apply-style-name="cf8" style:base-cell-address="1120612-1120709.E10"/>
      <style:map style:condition="of:is-true-formula(NOT(ISERROR(SEARCH(&quot;工作日&quot;;[.E10]))))" style:apply-style-name="cf9" style:base-cell-address="1120612-1120709.E10"/>
      <style:map style:condition="of:is-true-formula(NOT(ISERROR(SEARCH(&quot;休息日&quot;;[.E10]))))" style:apply-style-name="cf10" style:base-cell-address="1120612-1120709.E10"/>
      <style:map style:condition="of:is-true-formula(NOT(ISERROR(SEARCH(&quot;例假&quot;;[.E10]))))" style:apply-style-name="cf11" style:base-cell-address="1120612-1120709.E10"/>
    </style:style>
    <style:style style:name="ce429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710-1120806.A4"/>
      <style:map style:condition="of:is-true-formula(NOT(ISERROR(SEARCH(&quot;休息日&quot;;[.A4]))))" style:apply-style-name="cf10" style:base-cell-address="1120710-1120806.A4"/>
      <style:map style:condition="of:is-true-formula(NOT(ISERROR(SEARCH(&quot;例假&quot;;[.A4]))))" style:apply-style-name="cf11" style:base-cell-address="1120710-1120806.A4"/>
    </style:style>
    <style:style style:name="ce430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710-1120806.A4"/>
      <style:map style:condition="of:is-true-formula(NOT(ISERROR(SEARCH(&quot;休息日&quot;;[.A4]))))" style:apply-style-name="cf10" style:base-cell-address="1120710-1120806.A4"/>
      <style:map style:condition="of:is-true-formula(NOT(ISERROR(SEARCH(&quot;例假&quot;;[.A4]))))" style:apply-style-name="cf11" style:base-cell-address="1120710-1120806.A4"/>
    </style:style>
    <style:style style:name="ce431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工作日&quot;;[.A5]))))" style:apply-style-name="cf9" style:base-cell-address="1120710-1120806.A5"/>
      <style:map style:condition="of:is-true-formula(NOT(ISERROR(SEARCH(&quot;休息日&quot;;[.A5]))))" style:apply-style-name="cf10" style:base-cell-address="1120710-1120806.A5"/>
      <style:map style:condition="of:is-true-formula(NOT(ISERROR(SEARCH(&quot;例假&quot;;[.A5]))))" style:apply-style-name="cf11" style:base-cell-address="1120710-1120806.A5"/>
    </style:style>
    <style:style style:name="ce432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工作日&quot;;[.A5]))))" style:apply-style-name="cf9" style:base-cell-address="1120710-1120806.A5"/>
      <style:map style:condition="of:is-true-formula(NOT(ISERROR(SEARCH(&quot;休息日&quot;;[.A5]))))" style:apply-style-name="cf10" style:base-cell-address="1120710-1120806.A5"/>
      <style:map style:condition="of:is-true-formula(NOT(ISERROR(SEARCH(&quot;例假&quot;;[.A5]))))" style:apply-style-name="cf11" style:base-cell-address="1120710-1120806.A5"/>
    </style:style>
    <style:style style:name="ce433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710-1120806.F5"/>
      <style:map style:condition="of:is-true-formula(NOT(ISERROR(SEARCH(&quot;工作日&quot;;[.F5]))))" style:apply-style-name="cf9" style:base-cell-address="1120710-1120806.F5"/>
      <style:map style:condition="of:is-true-formula(NOT(ISERROR(SEARCH(&quot;休息日&quot;;[.F5]))))" style:apply-style-name="cf10" style:base-cell-address="1120710-1120806.F5"/>
      <style:map style:condition="of:is-true-formula(NOT(ISERROR(SEARCH(&quot;例假&quot;;[.F5]))))" style:apply-style-name="cf11" style:base-cell-address="1120710-1120806.F5"/>
    </style:style>
    <style:style style:name="ce434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國定假日&quot;;[.A7]))))" style:apply-style-name="cf8" style:base-cell-address="1120710-1120806.A7"/>
      <style:map style:condition="of:is-true-formula(NOT(ISERROR(SEARCH(&quot;休息日&quot;;[.A7]))))" style:apply-style-name="cf10" style:base-cell-address="1120710-1120806.A7"/>
      <style:map style:condition="of:is-true-formula(NOT(ISERROR(SEARCH(&quot;例假&quot;;[.A7]))))" style:apply-style-name="cf11" style:base-cell-address="1120710-1120806.A7"/>
      <style:map style:condition="of:is-true-formula(NOT(ISERROR(SEARCH(&quot;工作日&quot;;[.A7]))))" style:apply-style-name="cf9" style:base-cell-address="1120710-1120806.A7"/>
      <style:map style:condition="of:is-true-formula(NOT(ISERROR(SEARCH(&quot;工作日&quot;;[.A7]))))" style:apply-style-name="cf9" style:base-cell-address="1120710-1120806.A7"/>
      <style:map style:condition="of:is-true-formula(NOT(ISERROR(SEARCH(&quot;休息日&quot;;[.A7]))))" style:apply-style-name="cf10" style:base-cell-address="1120710-1120806.A7"/>
      <style:map style:condition="of:is-true-formula(NOT(ISERROR(SEARCH(&quot;例假&quot;;[.A7]))))" style:apply-style-name="cf11" style:base-cell-address="1120710-1120806.A7"/>
      <style:map style:condition="of:is-true-formula(NOT(ISERROR(SEARCH(&quot;休息日&quot;;[.A7]))))" style:apply-style-name="cf10" style:base-cell-address="1120710-1120806.A7"/>
      <style:map style:condition="of:is-true-formula(NOT(ISERROR(SEARCH(&quot;例假&quot;;[.A7]))))" style:apply-style-name="cf11" style:base-cell-address="1120710-1120806.A7"/>
      <style:map style:condition="of:is-true-formula(NOT(ISERROR(SEARCH(&quot;工作日&quot;;[.A7]))))" style:apply-style-name="cf9" style:base-cell-address="1120710-1120806.A7"/>
      <style:map style:condition="of:is-true-formula(NOT(ISERROR(SEARCH(&quot;工作日&quot;;[.A7]))))" style:apply-style-name="cf9" style:base-cell-address="1120710-1120806.A7"/>
      <style:map style:condition="of:is-true-formula(NOT(ISERROR(SEARCH(&quot;休息日&quot;;[.A7]))))" style:apply-style-name="cf10" style:base-cell-address="1120710-1120806.A7"/>
      <style:map style:condition="of:is-true-formula(NOT(ISERROR(SEARCH(&quot;例假&quot;;[.A7]))))" style:apply-style-name="cf11" style:base-cell-address="1120710-1120806.A7"/>
      <style:map style:condition="of:is-true-formula(NOT(ISERROR(SEARCH(&quot;休息日&quot;;[.A7]))))" style:apply-style-name="cf10" style:base-cell-address="1120710-1120806.A7"/>
      <style:map style:condition="of:is-true-formula(NOT(ISERROR(SEARCH(&quot;例假&quot;;[.A7]))))" style:apply-style-name="cf11" style:base-cell-address="1120710-1120806.A7"/>
      <style:map style:condition="of:is-true-formula(NOT(ISERROR(SEARCH(&quot;工作日&quot;;[.A7]))))" style:apply-style-name="cf9" style:base-cell-address="1120710-1120806.A7"/>
      <style:map style:condition="of:is-true-formula(NOT(ISERROR(SEARCH(&quot;工作日&quot;;[.A7]))))" style:apply-style-name="cf9" style:base-cell-address="1120710-1120806.A7"/>
      <style:map style:condition="of:is-true-formula(NOT(ISERROR(SEARCH(&quot;休息日&quot;;[.A7]))))" style:apply-style-name="cf10" style:base-cell-address="1120710-1120806.A7"/>
      <style:map style:condition="of:is-true-formula(NOT(ISERROR(SEARCH(&quot;例假&quot;;[.A7]))))" style:apply-style-name="cf11" style:base-cell-address="1120710-1120806.A7"/>
    </style:style>
    <style:style style:name="ce43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B7]))))" style:apply-style-name="cf10" style:base-cell-address="1120710-1120806.B7"/>
      <style:map style:condition="of:is-true-formula(NOT(ISERROR(SEARCH(&quot;例假&quot;;[.B7]))))" style:apply-style-name="cf11" style:base-cell-address="1120710-1120806.B7"/>
      <style:map style:condition="of:is-true-formula(NOT(ISERROR(SEARCH(&quot;工作日&quot;;[.B7]))))" style:apply-style-name="cf9" style:base-cell-address="1120710-1120806.B7"/>
      <style:map style:condition="of:is-true-formula(NOT(ISERROR(SEARCH(&quot;工作日&quot;;[.B7]))))" style:apply-style-name="cf9" style:base-cell-address="1120710-1120806.B7"/>
      <style:map style:condition="of:is-true-formula(NOT(ISERROR(SEARCH(&quot;休息日&quot;;[.B7]))))" style:apply-style-name="cf10" style:base-cell-address="1120710-1120806.B7"/>
      <style:map style:condition="of:is-true-formula(NOT(ISERROR(SEARCH(&quot;例假&quot;;[.B7]))))" style:apply-style-name="cf11" style:base-cell-address="1120710-1120806.B7"/>
    </style:style>
    <style:style style:name="ce43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F7]))))" style:apply-style-name="cf10" style:base-cell-address="1120710-1120806.F7"/>
      <style:map style:condition="of:is-true-formula(NOT(ISERROR(SEARCH(&quot;例假&quot;;[.F7]))))" style:apply-style-name="cf11" style:base-cell-address="1120710-1120806.F7"/>
      <style:map style:condition="of:is-true-formula(NOT(ISERROR(SEARCH(&quot;工作日&quot;;[.F7]))))" style:apply-style-name="cf9" style:base-cell-address="1120710-1120806.F7"/>
      <style:map style:condition="of:is-true-formula(NOT(ISERROR(SEARCH(&quot;工作日&quot;;[.F7]))))" style:apply-style-name="cf9" style:base-cell-address="1120710-1120806.F7"/>
      <style:map style:condition="of:is-true-formula(NOT(ISERROR(SEARCH(&quot;休息日&quot;;[.F7]))))" style:apply-style-name="cf10" style:base-cell-address="1120710-1120806.F7"/>
      <style:map style:condition="of:is-true-formula(NOT(ISERROR(SEARCH(&quot;例假&quot;;[.F7]))))" style:apply-style-name="cf11" style:base-cell-address="1120710-1120806.F7"/>
    </style:style>
    <style:style style:name="ce437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710-1120806.G4"/>
      <style:map style:condition="of:is-true-formula(NOT(ISERROR(SEARCH(&quot;休息日&quot;;[.G4]))))" style:apply-style-name="cf10" style:base-cell-address="1120710-1120806.G4"/>
      <style:map style:condition="of:is-true-formula(NOT(ISERROR(SEARCH(&quot;例假&quot;;[.G4]))))" style:apply-style-name="cf11" style:base-cell-address="1120710-1120806.G4"/>
    </style:style>
    <style:style style:name="ce438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工作日&quot;;[.G5]))))" style:apply-style-name="cf9" style:base-cell-address="1120710-1120806.G5"/>
      <style:map style:condition="of:is-true-formula(NOT(ISERROR(SEARCH(&quot;休息日&quot;;[.G5]))))" style:apply-style-name="cf10" style:base-cell-address="1120710-1120806.G5"/>
      <style:map style:condition="of:is-true-formula(NOT(ISERROR(SEARCH(&quot;例假&quot;;[.G5]))))" style:apply-style-name="cf11" style:base-cell-address="1120710-1120806.G5"/>
    </style:style>
    <style:style style:name="ce439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G7]))))" style:apply-style-name="cf10" style:base-cell-address="1120710-1120806.G7"/>
      <style:map style:condition="of:is-true-formula(NOT(ISERROR(SEARCH(&quot;例假&quot;;[.G7]))))" style:apply-style-name="cf11" style:base-cell-address="1120710-1120806.G7"/>
      <style:map style:condition="of:is-true-formula(NOT(ISERROR(SEARCH(&quot;工作日&quot;;[.G7]))))" style:apply-style-name="cf9" style:base-cell-address="1120710-1120806.G7"/>
      <style:map style:condition="of:is-true-formula(NOT(ISERROR(SEARCH(&quot;休息日&quot;;[.G7]))))" style:apply-style-name="cf10" style:base-cell-address="1120710-1120806.G7"/>
      <style:map style:condition="of:is-true-formula(NOT(ISERROR(SEARCH(&quot;例假&quot;;[.G7]))))" style:apply-style-name="cf11" style:base-cell-address="1120710-1120806.G7"/>
      <style:map style:condition="of:is-true-formula(NOT(ISERROR(SEARCH(&quot;工作日&quot;;[.G7]))))" style:apply-style-name="cf9" style:base-cell-address="1120710-1120806.G7"/>
      <style:map style:condition="of:is-true-formula(NOT(ISERROR(SEARCH(&quot;工作日&quot;;[.G7]))))" style:apply-style-name="cf9" style:base-cell-address="1120710-1120806.G7"/>
      <style:map style:condition="of:is-true-formula(NOT(ISERROR(SEARCH(&quot;休息日&quot;;[.G7]))))" style:apply-style-name="cf10" style:base-cell-address="1120710-1120806.G7"/>
      <style:map style:condition="of:is-true-formula(NOT(ISERROR(SEARCH(&quot;例假&quot;;[.G7]))))" style:apply-style-name="cf11" style:base-cell-address="1120710-1120806.G7"/>
    </style:style>
    <style:style style:name="ce44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國定假日&quot;;[.A13]))))" style:apply-style-name="cf8" style:base-cell-address="1120710-1120806.A13"/>
      <style:map style:condition="of:is-true-formula(NOT(ISERROR(SEARCH(&quot;休息日&quot;;[.A13]))))" style:apply-style-name="cf10" style:base-cell-address="1120710-1120806.A13"/>
      <style:map style:condition="of:is-true-formula(NOT(ISERROR(SEARCH(&quot;例假&quot;;[.A13]))))" style:apply-style-name="cf11" style:base-cell-address="1120710-1120806.A13"/>
      <style:map style:condition="of:is-true-formula(NOT(ISERROR(SEARCH(&quot;工作日&quot;;[.A13]))))" style:apply-style-name="cf9" style:base-cell-address="1120710-1120806.A13"/>
      <style:map style:condition="of:is-true-formula(NOT(ISERROR(SEARCH(&quot;工作日&quot;;[.A13]))))" style:apply-style-name="cf9" style:base-cell-address="1120710-1120806.A13"/>
      <style:map style:condition="of:is-true-formula(NOT(ISERROR(SEARCH(&quot;休息日&quot;;[.A13]))))" style:apply-style-name="cf10" style:base-cell-address="1120710-1120806.A13"/>
      <style:map style:condition="of:is-true-formula(NOT(ISERROR(SEARCH(&quot;例假&quot;;[.A13]))))" style:apply-style-name="cf11" style:base-cell-address="1120710-1120806.A13"/>
      <style:map style:condition="of:is-true-formula(NOT(ISERROR(SEARCH(&quot;休息日&quot;;[.A13]))))" style:apply-style-name="cf10" style:base-cell-address="1120710-1120806.A13"/>
      <style:map style:condition="of:is-true-formula(NOT(ISERROR(SEARCH(&quot;例假&quot;;[.A13]))))" style:apply-style-name="cf11" style:base-cell-address="1120710-1120806.A13"/>
      <style:map style:condition="of:is-true-formula(NOT(ISERROR(SEARCH(&quot;工作日&quot;;[.A13]))))" style:apply-style-name="cf9" style:base-cell-address="1120710-1120806.A13"/>
      <style:map style:condition="of:is-true-formula(NOT(ISERROR(SEARCH(&quot;工作日&quot;;[.A13]))))" style:apply-style-name="cf9" style:base-cell-address="1120710-1120806.A13"/>
      <style:map style:condition="of:is-true-formula(NOT(ISERROR(SEARCH(&quot;休息日&quot;;[.A13]))))" style:apply-style-name="cf10" style:base-cell-address="1120710-1120806.A13"/>
      <style:map style:condition="of:is-true-formula(NOT(ISERROR(SEARCH(&quot;例假&quot;;[.A13]))))" style:apply-style-name="cf11" style:base-cell-address="1120710-1120806.A13"/>
      <style:map style:condition="of:is-true-formula(NOT(ISERROR(SEARCH(&quot;休息日&quot;;[.A13]))))" style:apply-style-name="cf10" style:base-cell-address="1120710-1120806.A13"/>
      <style:map style:condition="of:is-true-formula(NOT(ISERROR(SEARCH(&quot;例假&quot;;[.A13]))))" style:apply-style-name="cf11" style:base-cell-address="1120710-1120806.A13"/>
      <style:map style:condition="of:is-true-formula(NOT(ISERROR(SEARCH(&quot;工作日&quot;;[.A13]))))" style:apply-style-name="cf9" style:base-cell-address="1120710-1120806.A13"/>
      <style:map style:condition="of:is-true-formula(NOT(ISERROR(SEARCH(&quot;工作日&quot;;[.A13]))))" style:apply-style-name="cf9" style:base-cell-address="1120710-1120806.A13"/>
      <style:map style:condition="of:is-true-formula(NOT(ISERROR(SEARCH(&quot;休息日&quot;;[.A13]))))" style:apply-style-name="cf10" style:base-cell-address="1120710-1120806.A13"/>
      <style:map style:condition="of:is-true-formula(NOT(ISERROR(SEARCH(&quot;例假&quot;;[.A13]))))" style:apply-style-name="cf11" style:base-cell-address="1120710-1120806.A13"/>
    </style:style>
    <style:style style:name="ce441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工作日&quot;;[.G5]))))" style:apply-style-name="cf9" style:base-cell-address="1120710-1120806.G5"/>
      <style:map style:condition="of:is-true-formula(NOT(ISERROR(SEARCH(&quot;休息日&quot;;[.G5]))))" style:apply-style-name="cf10" style:base-cell-address="1120710-1120806.G5"/>
      <style:map style:condition="of:is-true-formula(NOT(ISERROR(SEARCH(&quot;例假&quot;;[.G5]))))" style:apply-style-name="cf11" style:base-cell-address="1120710-1120806.G5"/>
    </style:style>
    <style:style style:name="ce44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B13]))))" style:apply-style-name="cf10" style:base-cell-address="1120710-1120806.B13"/>
      <style:map style:condition="of:is-true-formula(NOT(ISERROR(SEARCH(&quot;例假&quot;;[.B13]))))" style:apply-style-name="cf11" style:base-cell-address="1120710-1120806.B13"/>
      <style:map style:condition="of:is-true-formula(NOT(ISERROR(SEARCH(&quot;工作日&quot;;[.B13]))))" style:apply-style-name="cf9" style:base-cell-address="1120710-1120806.B13"/>
      <style:map style:condition="of:is-true-formula(NOT(ISERROR(SEARCH(&quot;工作日&quot;;[.B13]))))" style:apply-style-name="cf9" style:base-cell-address="1120710-1120806.B13"/>
      <style:map style:condition="of:is-true-formula(NOT(ISERROR(SEARCH(&quot;休息日&quot;;[.B13]))))" style:apply-style-name="cf10" style:base-cell-address="1120710-1120806.B13"/>
      <style:map style:condition="of:is-true-formula(NOT(ISERROR(SEARCH(&quot;例假&quot;;[.B13]))))" style:apply-style-name="cf11" style:base-cell-address="1120710-1120806.B13"/>
    </style:style>
    <style:style style:name="ce443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G13]))))" style:apply-style-name="cf10" style:base-cell-address="1120710-1120806.G13"/>
      <style:map style:condition="of:is-true-formula(NOT(ISERROR(SEARCH(&quot;例假&quot;;[.G13]))))" style:apply-style-name="cf11" style:base-cell-address="1120710-1120806.G13"/>
      <style:map style:condition="of:is-true-formula(NOT(ISERROR(SEARCH(&quot;工作日&quot;;[.G13]))))" style:apply-style-name="cf9" style:base-cell-address="1120710-1120806.G13"/>
      <style:map style:condition="of:is-true-formula(NOT(ISERROR(SEARCH(&quot;休息日&quot;;[.G13]))))" style:apply-style-name="cf10" style:base-cell-address="1120710-1120806.G13"/>
      <style:map style:condition="of:is-true-formula(NOT(ISERROR(SEARCH(&quot;例假&quot;;[.G13]))))" style:apply-style-name="cf11" style:base-cell-address="1120710-1120806.G13"/>
      <style:map style:condition="of:is-true-formula(NOT(ISERROR(SEARCH(&quot;工作日&quot;;[.G13]))))" style:apply-style-name="cf9" style:base-cell-address="1120710-1120806.G13"/>
      <style:map style:condition="of:is-true-formula(NOT(ISERROR(SEARCH(&quot;工作日&quot;;[.G13]))))" style:apply-style-name="cf9" style:base-cell-address="1120710-1120806.G13"/>
      <style:map style:condition="of:is-true-formula(NOT(ISERROR(SEARCH(&quot;休息日&quot;;[.G13]))))" style:apply-style-name="cf10" style:base-cell-address="1120710-1120806.G13"/>
      <style:map style:condition="of:is-true-formula(NOT(ISERROR(SEARCH(&quot;例假&quot;;[.G13]))))" style:apply-style-name="cf11" style:base-cell-address="1120710-1120806.G13"/>
    </style:style>
    <style:style style:name="ce44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F13]))))" style:apply-style-name="cf10" style:base-cell-address="1120710-1120806.F13"/>
      <style:map style:condition="of:is-true-formula(NOT(ISERROR(SEARCH(&quot;例假&quot;;[.F13]))))" style:apply-style-name="cf11" style:base-cell-address="1120710-1120806.F13"/>
      <style:map style:condition="of:is-true-formula(NOT(ISERROR(SEARCH(&quot;工作日&quot;;[.F13]))))" style:apply-style-name="cf9" style:base-cell-address="1120710-1120806.F13"/>
      <style:map style:condition="of:is-true-formula(NOT(ISERROR(SEARCH(&quot;工作日&quot;;[.F13]))))" style:apply-style-name="cf9" style:base-cell-address="1120710-1120806.F13"/>
      <style:map style:condition="of:is-true-formula(NOT(ISERROR(SEARCH(&quot;休息日&quot;;[.F13]))))" style:apply-style-name="cf10" style:base-cell-address="1120710-1120806.F13"/>
      <style:map style:condition="of:is-true-formula(NOT(ISERROR(SEARCH(&quot;例假&quot;;[.F13]))))" style:apply-style-name="cf11" style:base-cell-address="1120710-1120806.F13"/>
    </style:style>
    <style:style style:name="ce445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工作日&quot;;[.A5]))))" style:apply-style-name="cf9" style:base-cell-address="1120710-1120806.A5"/>
      <style:map style:condition="of:is-true-formula(NOT(ISERROR(SEARCH(&quot;休息日&quot;;[.B8]))))" style:apply-style-name="cf10" style:base-cell-address="1120710-1120806.B8"/>
      <style:map style:condition="of:is-true-formula(NOT(ISERROR(SEARCH(&quot;例假&quot;;[.B8]))))" style:apply-style-name="cf11" style:base-cell-address="1120710-1120806.B8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工作日&quot;;[.A5]))))" style:apply-style-name="cf9" style:base-cell-address="1120710-1120806.A5"/>
      <style:map style:condition="of:is-true-formula(NOT(ISERROR(SEARCH(&quot;休息日&quot;;[.A8]))))" style:apply-style-name="cf10" style:base-cell-address="1120710-1120806.A8"/>
      <style:map style:condition="of:is-true-formula(NOT(ISERROR(SEARCH(&quot;例假&quot;;[.A8]))))" style:apply-style-name="cf11" style:base-cell-address="1120710-1120806.A8"/>
    </style:style>
    <style:style style:name="ce44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B7]))))" style:apply-style-name="cf10" style:base-cell-address="1120710-1120806.B7"/>
      <style:map style:condition="of:is-true-formula(NOT(ISERROR(SEARCH(&quot;例假&quot;;[.D7]))))" style:apply-style-name="cf11" style:base-cell-address="1120710-1120806.D7"/>
      <style:map style:condition="of:is-true-formula(NOT(ISERROR(SEARCH(&quot;工作日&quot;;[.D7]))))" style:apply-style-name="cf9" style:base-cell-address="1120710-1120806.D7"/>
      <style:map style:condition="of:is-true-formula(NOT(ISERROR(SEARCH(&quot;工作日&quot;;[.D7]))))" style:apply-style-name="cf9" style:base-cell-address="1120710-1120806.D7"/>
      <style:map style:condition="of:is-true-formula(NOT(ISERROR(SEARCH(&quot;休息日&quot;;[.D7]))))" style:apply-style-name="cf10" style:base-cell-address="1120710-1120806.D7"/>
      <style:map style:condition="of:is-true-formula(NOT(ISERROR(SEARCH(&quot;例假&quot;;[.D7]))))" style:apply-style-name="cf11" style:base-cell-address="1120710-1120806.D7"/>
    </style:style>
    <style:style style:name="ce44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B7]))))" style:apply-style-name="cf10" style:base-cell-address="1120710-1120806.B7"/>
      <style:map style:condition="of:is-true-formula(NOT(ISERROR(SEARCH(&quot;例假&quot;;[.C7]))))" style:apply-style-name="cf11" style:base-cell-address="1120710-1120806.C7"/>
      <style:map style:condition="of:is-true-formula(NOT(ISERROR(SEARCH(&quot;工作日&quot;;[.C7]))))" style:apply-style-name="cf9" style:base-cell-address="1120710-1120806.C7"/>
      <style:map style:condition="of:is-true-formula(NOT(ISERROR(SEARCH(&quot;工作日&quot;;[.C7]))))" style:apply-style-name="cf9" style:base-cell-address="1120710-1120806.C7"/>
      <style:map style:condition="of:is-true-formula(NOT(ISERROR(SEARCH(&quot;休息日&quot;;[.C7]))))" style:apply-style-name="cf10" style:base-cell-address="1120710-1120806.C7"/>
      <style:map style:condition="of:is-true-formula(NOT(ISERROR(SEARCH(&quot;例假&quot;;[.C7]))))" style:apply-style-name="cf11" style:base-cell-address="1120710-1120806.C7"/>
    </style:style>
    <style:style style:name="ce44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F10]))))" style:apply-style-name="cf10" style:base-cell-address="1120710-1120806.F10"/>
      <style:map style:condition="of:is-true-formula(NOT(ISERROR(SEARCH(&quot;例假&quot;;[.F10]))))" style:apply-style-name="cf11" style:base-cell-address="1120710-1120806.F10"/>
      <style:map style:condition="of:is-true-formula(NOT(ISERROR(SEARCH(&quot;工作日&quot;;[.F10]))))" style:apply-style-name="cf9" style:base-cell-address="1120710-1120806.F10"/>
      <style:map style:condition="of:is-true-formula(NOT(ISERROR(SEARCH(&quot;工作日&quot;;[.F10]))))" style:apply-style-name="cf9" style:base-cell-address="1120710-1120806.F10"/>
      <style:map style:condition="of:is-true-formula(NOT(ISERROR(SEARCH(&quot;休息日&quot;;[.F10]))))" style:apply-style-name="cf10" style:base-cell-address="1120710-1120806.F10"/>
      <style:map style:condition="of:is-true-formula(NOT(ISERROR(SEARCH(&quot;例假&quot;;[.F10]))))" style:apply-style-name="cf11" style:base-cell-address="1120710-1120806.F10"/>
    </style:style>
    <style:style style:name="ce45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國定假日&quot;;[.A10]))))" style:apply-style-name="cf8" style:base-cell-address="1120710-1120806.A10"/>
      <style:map style:condition="of:is-true-formula(NOT(ISERROR(SEARCH(&quot;休息日&quot;;[.A10]))))" style:apply-style-name="cf10" style:base-cell-address="1120710-1120806.A10"/>
      <style:map style:condition="of:is-true-formula(NOT(ISERROR(SEARCH(&quot;例假&quot;;[.A10]))))" style:apply-style-name="cf11" style:base-cell-address="1120710-1120806.A10"/>
      <style:map style:condition="of:is-true-formula(NOT(ISERROR(SEARCH(&quot;工作日&quot;;[.A10]))))" style:apply-style-name="cf9" style:base-cell-address="1120710-1120806.A10"/>
      <style:map style:condition="of:is-true-formula(NOT(ISERROR(SEARCH(&quot;工作日&quot;;[.A10]))))" style:apply-style-name="cf9" style:base-cell-address="1120710-1120806.A10"/>
      <style:map style:condition="of:is-true-formula(NOT(ISERROR(SEARCH(&quot;休息日&quot;;[.A10]))))" style:apply-style-name="cf10" style:base-cell-address="1120710-1120806.A10"/>
      <style:map style:condition="of:is-true-formula(NOT(ISERROR(SEARCH(&quot;例假&quot;;[.A10]))))" style:apply-style-name="cf11" style:base-cell-address="1120710-1120806.A10"/>
      <style:map style:condition="of:is-true-formula(NOT(ISERROR(SEARCH(&quot;休息日&quot;;[.A10]))))" style:apply-style-name="cf10" style:base-cell-address="1120710-1120806.A10"/>
      <style:map style:condition="of:is-true-formula(NOT(ISERROR(SEARCH(&quot;例假&quot;;[.A10]))))" style:apply-style-name="cf11" style:base-cell-address="1120710-1120806.A10"/>
      <style:map style:condition="of:is-true-formula(NOT(ISERROR(SEARCH(&quot;工作日&quot;;[.A10]))))" style:apply-style-name="cf9" style:base-cell-address="1120710-1120806.A10"/>
      <style:map style:condition="of:is-true-formula(NOT(ISERROR(SEARCH(&quot;工作日&quot;;[.A10]))))" style:apply-style-name="cf9" style:base-cell-address="1120710-1120806.A10"/>
      <style:map style:condition="of:is-true-formula(NOT(ISERROR(SEARCH(&quot;休息日&quot;;[.A10]))))" style:apply-style-name="cf10" style:base-cell-address="1120710-1120806.A10"/>
      <style:map style:condition="of:is-true-formula(NOT(ISERROR(SEARCH(&quot;例假&quot;;[.A10]))))" style:apply-style-name="cf11" style:base-cell-address="1120710-1120806.A10"/>
      <style:map style:condition="of:is-true-formula(NOT(ISERROR(SEARCH(&quot;休息日&quot;;[.A10]))))" style:apply-style-name="cf10" style:base-cell-address="1120710-1120806.A10"/>
      <style:map style:condition="of:is-true-formula(NOT(ISERROR(SEARCH(&quot;例假&quot;;[.A10]))))" style:apply-style-name="cf11" style:base-cell-address="1120710-1120806.A10"/>
      <style:map style:condition="of:is-true-formula(NOT(ISERROR(SEARCH(&quot;工作日&quot;;[.A10]))))" style:apply-style-name="cf9" style:base-cell-address="1120710-1120806.A10"/>
      <style:map style:condition="of:is-true-formula(NOT(ISERROR(SEARCH(&quot;工作日&quot;;[.A10]))))" style:apply-style-name="cf9" style:base-cell-address="1120710-1120806.A10"/>
      <style:map style:condition="of:is-true-formula(NOT(ISERROR(SEARCH(&quot;休息日&quot;;[.A10]))))" style:apply-style-name="cf10" style:base-cell-address="1120710-1120806.A10"/>
      <style:map style:condition="of:is-true-formula(NOT(ISERROR(SEARCH(&quot;例假&quot;;[.A10]))))" style:apply-style-name="cf11" style:base-cell-address="1120710-1120806.A10"/>
    </style:style>
    <style:style style:name="ce45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B10]))))" style:apply-style-name="cf10" style:base-cell-address="1120710-1120806.B10"/>
      <style:map style:condition="of:is-true-formula(NOT(ISERROR(SEARCH(&quot;例假&quot;;[.B10]))))" style:apply-style-name="cf11" style:base-cell-address="1120710-1120806.B10"/>
      <style:map style:condition="of:is-true-formula(NOT(ISERROR(SEARCH(&quot;工作日&quot;;[.B10]))))" style:apply-style-name="cf9" style:base-cell-address="1120710-1120806.B10"/>
      <style:map style:condition="of:is-true-formula(NOT(ISERROR(SEARCH(&quot;工作日&quot;;[.B10]))))" style:apply-style-name="cf9" style:base-cell-address="1120710-1120806.B10"/>
      <style:map style:condition="of:is-true-formula(NOT(ISERROR(SEARCH(&quot;休息日&quot;;[.B10]))))" style:apply-style-name="cf10" style:base-cell-address="1120710-1120806.B10"/>
      <style:map style:condition="of:is-true-formula(NOT(ISERROR(SEARCH(&quot;例假&quot;;[.B10]))))" style:apply-style-name="cf11" style:base-cell-address="1120710-1120806.B10"/>
    </style:style>
    <style:style style:name="ce452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G10]))))" style:apply-style-name="cf10" style:base-cell-address="1120710-1120806.G10"/>
      <style:map style:condition="of:is-true-formula(NOT(ISERROR(SEARCH(&quot;例假&quot;;[.G10]))))" style:apply-style-name="cf11" style:base-cell-address="1120710-1120806.G10"/>
      <style:map style:condition="of:is-true-formula(NOT(ISERROR(SEARCH(&quot;工作日&quot;;[.G10]))))" style:apply-style-name="cf9" style:base-cell-address="1120710-1120806.G10"/>
      <style:map style:condition="of:is-true-formula(NOT(ISERROR(SEARCH(&quot;休息日&quot;;[.G10]))))" style:apply-style-name="cf10" style:base-cell-address="1120710-1120806.G10"/>
      <style:map style:condition="of:is-true-formula(NOT(ISERROR(SEARCH(&quot;例假&quot;;[.G10]))))" style:apply-style-name="cf11" style:base-cell-address="1120710-1120806.G10"/>
      <style:map style:condition="of:is-true-formula(NOT(ISERROR(SEARCH(&quot;工作日&quot;;[.G10]))))" style:apply-style-name="cf9" style:base-cell-address="1120710-1120806.G10"/>
      <style:map style:condition="of:is-true-formula(NOT(ISERROR(SEARCH(&quot;工作日&quot;;[.G10]))))" style:apply-style-name="cf9" style:base-cell-address="1120710-1120806.G10"/>
      <style:map style:condition="of:is-true-formula(NOT(ISERROR(SEARCH(&quot;休息日&quot;;[.G10]))))" style:apply-style-name="cf10" style:base-cell-address="1120710-1120806.G10"/>
      <style:map style:condition="of:is-true-formula(NOT(ISERROR(SEARCH(&quot;例假&quot;;[.G10]))))" style:apply-style-name="cf11" style:base-cell-address="1120710-1120806.G10"/>
    </style:style>
    <style:style style:name="ce453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工作日&quot;;[.A5]))))" style:apply-style-name="cf9" style:base-cell-address="1120710-1120806.A5"/>
      <style:map style:condition="of:is-true-formula(NOT(ISERROR(SEARCH(&quot;休息日&quot;;[.A5]))))" style:apply-style-name="cf10" style:base-cell-address="1120710-1120806.A5"/>
      <style:map style:condition="of:is-true-formula(NOT(ISERROR(SEARCH(&quot;例假&quot;;[.A5]))))" style:apply-style-name="cf11" style:base-cell-address="1120710-1120806.A5"/>
    </style:style>
    <style:style style:name="ce454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G16]))))" style:apply-style-name="cf10" style:base-cell-address="1120710-1120806.G16"/>
      <style:map style:condition="of:is-true-formula(NOT(ISERROR(SEARCH(&quot;例假&quot;;[.G16]))))" style:apply-style-name="cf11" style:base-cell-address="1120710-1120806.G16"/>
      <style:map style:condition="of:is-true-formula(NOT(ISERROR(SEARCH(&quot;工作日&quot;;[.G16]))))" style:apply-style-name="cf9" style:base-cell-address="1120710-1120806.G16"/>
      <style:map style:condition="of:is-true-formula(NOT(ISERROR(SEARCH(&quot;休息日&quot;;[.G16]))))" style:apply-style-name="cf10" style:base-cell-address="1120710-1120806.G16"/>
      <style:map style:condition="of:is-true-formula(NOT(ISERROR(SEARCH(&quot;例假&quot;;[.G16]))))" style:apply-style-name="cf11" style:base-cell-address="1120710-1120806.G16"/>
      <style:map style:condition="of:is-true-formula(NOT(ISERROR(SEARCH(&quot;工作日&quot;;[.G16]))))" style:apply-style-name="cf9" style:base-cell-address="1120710-1120806.G16"/>
      <style:map style:condition="of:is-true-formula(NOT(ISERROR(SEARCH(&quot;工作日&quot;;[.G16]))))" style:apply-style-name="cf9" style:base-cell-address="1120710-1120806.G16"/>
      <style:map style:condition="of:is-true-formula(NOT(ISERROR(SEARCH(&quot;休息日&quot;;[.G16]))))" style:apply-style-name="cf10" style:base-cell-address="1120710-1120806.G16"/>
      <style:map style:condition="of:is-true-formula(NOT(ISERROR(SEARCH(&quot;例假&quot;;[.G16]))))" style:apply-style-name="cf11" style:base-cell-address="1120710-1120806.G16"/>
    </style:style>
    <style:style style:name="ce455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B16]))))" style:apply-style-name="cf10" style:base-cell-address="1120710-1120806.B16"/>
      <style:map style:condition="of:is-true-formula(NOT(ISERROR(SEARCH(&quot;例假&quot;;[.B16]))))" style:apply-style-name="cf11" style:base-cell-address="1120710-1120806.B16"/>
      <style:map style:condition="of:is-true-formula(NOT(ISERROR(SEARCH(&quot;工作日&quot;;[.B16]))))" style:apply-style-name="cf9" style:base-cell-address="1120710-1120806.B16"/>
      <style:map style:condition="of:is-true-formula(NOT(ISERROR(SEARCH(&quot;工作日&quot;;[.B16]))))" style:apply-style-name="cf9" style:base-cell-address="1120710-1120806.B16"/>
      <style:map style:condition="of:is-true-formula(NOT(ISERROR(SEARCH(&quot;休息日&quot;;[.B16]))))" style:apply-style-name="cf10" style:base-cell-address="1120710-1120806.B16"/>
      <style:map style:condition="of:is-true-formula(NOT(ISERROR(SEARCH(&quot;例假&quot;;[.B16]))))" style:apply-style-name="cf11" style:base-cell-address="1120710-1120806.B16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國定假日&quot;;[.A16]))))" style:apply-style-name="cf8" style:base-cell-address="1120710-1120806.A16"/>
      <style:map style:condition="of:is-true-formula(NOT(ISERROR(SEARCH(&quot;休息日&quot;;[.A16]))))" style:apply-style-name="cf10" style:base-cell-address="1120710-1120806.A16"/>
      <style:map style:condition="of:is-true-formula(NOT(ISERROR(SEARCH(&quot;例假&quot;;[.A16]))))" style:apply-style-name="cf11" style:base-cell-address="1120710-1120806.A16"/>
      <style:map style:condition="of:is-true-formula(NOT(ISERROR(SEARCH(&quot;工作日&quot;;[.A16]))))" style:apply-style-name="cf9" style:base-cell-address="1120710-1120806.A16"/>
      <style:map style:condition="of:is-true-formula(NOT(ISERROR(SEARCH(&quot;工作日&quot;;[.A16]))))" style:apply-style-name="cf9" style:base-cell-address="1120710-1120806.A16"/>
      <style:map style:condition="of:is-true-formula(NOT(ISERROR(SEARCH(&quot;休息日&quot;;[.A16]))))" style:apply-style-name="cf10" style:base-cell-address="1120710-1120806.A16"/>
      <style:map style:condition="of:is-true-formula(NOT(ISERROR(SEARCH(&quot;例假&quot;;[.A16]))))" style:apply-style-name="cf11" style:base-cell-address="1120710-1120806.A16"/>
      <style:map style:condition="of:is-true-formula(NOT(ISERROR(SEARCH(&quot;休息日&quot;;[.A16]))))" style:apply-style-name="cf10" style:base-cell-address="1120710-1120806.A16"/>
      <style:map style:condition="of:is-true-formula(NOT(ISERROR(SEARCH(&quot;例假&quot;;[.A16]))))" style:apply-style-name="cf11" style:base-cell-address="1120710-1120806.A16"/>
      <style:map style:condition="of:is-true-formula(NOT(ISERROR(SEARCH(&quot;工作日&quot;;[.A16]))))" style:apply-style-name="cf9" style:base-cell-address="1120710-1120806.A16"/>
      <style:map style:condition="of:is-true-formula(NOT(ISERROR(SEARCH(&quot;工作日&quot;;[.A16]))))" style:apply-style-name="cf9" style:base-cell-address="1120710-1120806.A16"/>
      <style:map style:condition="of:is-true-formula(NOT(ISERROR(SEARCH(&quot;休息日&quot;;[.A16]))))" style:apply-style-name="cf10" style:base-cell-address="1120710-1120806.A16"/>
      <style:map style:condition="of:is-true-formula(NOT(ISERROR(SEARCH(&quot;例假&quot;;[.A16]))))" style:apply-style-name="cf11" style:base-cell-address="1120710-1120806.A16"/>
      <style:map style:condition="of:is-true-formula(NOT(ISERROR(SEARCH(&quot;休息日&quot;;[.A16]))))" style:apply-style-name="cf10" style:base-cell-address="1120710-1120806.A16"/>
      <style:map style:condition="of:is-true-formula(NOT(ISERROR(SEARCH(&quot;例假&quot;;[.A16]))))" style:apply-style-name="cf11" style:base-cell-address="1120710-1120806.A16"/>
      <style:map style:condition="of:is-true-formula(NOT(ISERROR(SEARCH(&quot;工作日&quot;;[.A16]))))" style:apply-style-name="cf9" style:base-cell-address="1120710-1120806.A16"/>
      <style:map style:condition="of:is-true-formula(NOT(ISERROR(SEARCH(&quot;工作日&quot;;[.A16]))))" style:apply-style-name="cf9" style:base-cell-address="1120710-1120806.A16"/>
      <style:map style:condition="of:is-true-formula(NOT(ISERROR(SEARCH(&quot;休息日&quot;;[.A16]))))" style:apply-style-name="cf10" style:base-cell-address="1120710-1120806.A16"/>
      <style:map style:condition="of:is-true-formula(NOT(ISERROR(SEARCH(&quot;例假&quot;;[.A16]))))" style:apply-style-name="cf11" style:base-cell-address="1120710-1120806.A16"/>
    </style:style>
    <style:style style:name="ce457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710-1120806.A5"/>
      <style:map style:condition="of:is-true-formula(NOT(ISERROR(SEARCH(&quot;休息日&quot;;[.F16]))))" style:apply-style-name="cf10" style:base-cell-address="1120710-1120806.F16"/>
      <style:map style:condition="of:is-true-formula(NOT(ISERROR(SEARCH(&quot;例假&quot;;[.F16]))))" style:apply-style-name="cf11" style:base-cell-address="1120710-1120806.F16"/>
      <style:map style:condition="of:is-true-formula(NOT(ISERROR(SEARCH(&quot;工作日&quot;;[.F16]))))" style:apply-style-name="cf9" style:base-cell-address="1120710-1120806.F16"/>
      <style:map style:condition="of:is-true-formula(NOT(ISERROR(SEARCH(&quot;工作日&quot;;[.F16]))))" style:apply-style-name="cf9" style:base-cell-address="1120710-1120806.F16"/>
      <style:map style:condition="of:is-true-formula(NOT(ISERROR(SEARCH(&quot;休息日&quot;;[.F16]))))" style:apply-style-name="cf10" style:base-cell-address="1120710-1120806.F16"/>
      <style:map style:condition="of:is-true-formula(NOT(ISERROR(SEARCH(&quot;例假&quot;;[.F16]))))" style:apply-style-name="cf11" style:base-cell-address="1120710-1120806.F16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國定假日&quot;;[.A7]))))" style:apply-style-name="cf8" style:base-cell-address="1120807-1120903.A7"/>
      <style:map style:condition="of:is-true-formula(NOT(ISERROR(SEARCH(&quot;休息日&quot;;[.A7]))))" style:apply-style-name="cf10" style:base-cell-address="1120807-1120903.A7"/>
      <style:map style:condition="of:is-true-formula(NOT(ISERROR(SEARCH(&quot;例假&quot;;[.A7]))))" style:apply-style-name="cf11" style:base-cell-address="1120807-1120903.A7"/>
      <style:map style:condition="of:is-true-formula(NOT(ISERROR(SEARCH(&quot;工作日&quot;;[.A7]))))" style:apply-style-name="cf9" style:base-cell-address="1120807-1120903.A7"/>
      <style:map style:condition="of:is-true-formula(NOT(ISERROR(SEARCH(&quot;工作日&quot;;[.A7]))))" style:apply-style-name="cf9" style:base-cell-address="1120807-1120903.A7"/>
      <style:map style:condition="of:is-true-formula(NOT(ISERROR(SEARCH(&quot;休息日&quot;;[.A7]))))" style:apply-style-name="cf10" style:base-cell-address="1120807-1120903.A7"/>
      <style:map style:condition="of:is-true-formula(NOT(ISERROR(SEARCH(&quot;例假&quot;;[.A7]))))" style:apply-style-name="cf11" style:base-cell-address="1120807-1120903.A7"/>
      <style:map style:condition="of:is-true-formula(NOT(ISERROR(SEARCH(&quot;休息日&quot;;[.A7]))))" style:apply-style-name="cf10" style:base-cell-address="1120807-1120903.A7"/>
      <style:map style:condition="of:is-true-formula(NOT(ISERROR(SEARCH(&quot;例假&quot;;[.A7]))))" style:apply-style-name="cf11" style:base-cell-address="1120807-1120903.A7"/>
      <style:map style:condition="of:is-true-formula(NOT(ISERROR(SEARCH(&quot;工作日&quot;;[.A7]))))" style:apply-style-name="cf9" style:base-cell-address="1120807-1120903.A7"/>
      <style:map style:condition="of:is-true-formula(NOT(ISERROR(SEARCH(&quot;工作日&quot;;[.A7]))))" style:apply-style-name="cf9" style:base-cell-address="1120807-1120903.A7"/>
      <style:map style:condition="of:is-true-formula(NOT(ISERROR(SEARCH(&quot;休息日&quot;;[.A7]))))" style:apply-style-name="cf10" style:base-cell-address="1120807-1120903.A7"/>
      <style:map style:condition="of:is-true-formula(NOT(ISERROR(SEARCH(&quot;例假&quot;;[.A7]))))" style:apply-style-name="cf11" style:base-cell-address="1120807-1120903.A7"/>
      <style:map style:condition="of:is-true-formula(NOT(ISERROR(SEARCH(&quot;休息日&quot;;[.A7]))))" style:apply-style-name="cf10" style:base-cell-address="1120807-1120903.A7"/>
      <style:map style:condition="of:is-true-formula(NOT(ISERROR(SEARCH(&quot;例假&quot;;[.A7]))))" style:apply-style-name="cf11" style:base-cell-address="1120807-1120903.A7"/>
      <style:map style:condition="of:is-true-formula(NOT(ISERROR(SEARCH(&quot;工作日&quot;;[.A7]))))" style:apply-style-name="cf9" style:base-cell-address="1120807-1120903.A7"/>
      <style:map style:condition="of:is-true-formula(NOT(ISERROR(SEARCH(&quot;工作日&quot;;[.A7]))))" style:apply-style-name="cf9" style:base-cell-address="1120807-1120903.A7"/>
      <style:map style:condition="of:is-true-formula(NOT(ISERROR(SEARCH(&quot;休息日&quot;;[.A7]))))" style:apply-style-name="cf10" style:base-cell-address="1120807-1120903.A7"/>
      <style:map style:condition="of:is-true-formula(NOT(ISERROR(SEARCH(&quot;例假&quot;;[.A7]))))" style:apply-style-name="cf11" style:base-cell-address="1120807-1120903.A7"/>
    </style:style>
    <style:style style:name="ce459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807-1120903.A4"/>
      <style:map style:condition="of:is-true-formula(NOT(ISERROR(SEARCH(&quot;休息日&quot;;[.A4]))))" style:apply-style-name="cf10" style:base-cell-address="1120807-1120903.A4"/>
      <style:map style:condition="of:is-true-formula(NOT(ISERROR(SEARCH(&quot;例假&quot;;[.A4]))))" style:apply-style-name="cf11" style:base-cell-address="1120807-1120903.A4"/>
    </style:style>
    <style:style style:name="ce460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807-1120903.A4"/>
      <style:map style:condition="of:is-true-formula(NOT(ISERROR(SEARCH(&quot;休息日&quot;;[.A4]))))" style:apply-style-name="cf10" style:base-cell-address="1120807-1120903.A4"/>
      <style:map style:condition="of:is-true-formula(NOT(ISERROR(SEARCH(&quot;例假&quot;;[.A4]))))" style:apply-style-name="cf11" style:base-cell-address="1120807-1120903.A4"/>
    </style:style>
    <style:style style:name="ce46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B7]))))" style:apply-style-name="cf10" style:base-cell-address="1120807-1120903.B7"/>
      <style:map style:condition="of:is-true-formula(NOT(ISERROR(SEARCH(&quot;例假&quot;;[.D7]))))" style:apply-style-name="cf11" style:base-cell-address="1120807-1120903.D7"/>
      <style:map style:condition="of:is-true-formula(NOT(ISERROR(SEARCH(&quot;工作日&quot;;[.D7]))))" style:apply-style-name="cf9" style:base-cell-address="1120807-1120903.D7"/>
      <style:map style:condition="of:is-true-formula(NOT(ISERROR(SEARCH(&quot;工作日&quot;;[.D7]))))" style:apply-style-name="cf9" style:base-cell-address="1120807-1120903.D7"/>
      <style:map style:condition="of:is-true-formula(NOT(ISERROR(SEARCH(&quot;休息日&quot;;[.D7]))))" style:apply-style-name="cf10" style:base-cell-address="1120807-1120903.D7"/>
      <style:map style:condition="of:is-true-formula(NOT(ISERROR(SEARCH(&quot;例假&quot;;[.D7]))))" style:apply-style-name="cf11" style:base-cell-address="1120807-1120903.D7"/>
    </style:style>
    <style:style style:name="ce46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B7]))))" style:apply-style-name="cf10" style:base-cell-address="1120807-1120903.B7"/>
      <style:map style:condition="of:is-true-formula(NOT(ISERROR(SEARCH(&quot;例假&quot;;[.B7]))))" style:apply-style-name="cf11" style:base-cell-address="1120807-1120903.B7"/>
      <style:map style:condition="of:is-true-formula(NOT(ISERROR(SEARCH(&quot;工作日&quot;;[.B7]))))" style:apply-style-name="cf9" style:base-cell-address="1120807-1120903.B7"/>
      <style:map style:condition="of:is-true-formula(NOT(ISERROR(SEARCH(&quot;工作日&quot;;[.B7]))))" style:apply-style-name="cf9" style:base-cell-address="1120807-1120903.B7"/>
      <style:map style:condition="of:is-true-formula(NOT(ISERROR(SEARCH(&quot;休息日&quot;;[.B7]))))" style:apply-style-name="cf10" style:base-cell-address="1120807-1120903.B7"/>
      <style:map style:condition="of:is-true-formula(NOT(ISERROR(SEARCH(&quot;例假&quot;;[.B7]))))" style:apply-style-name="cf11" style:base-cell-address="1120807-1120903.B7"/>
    </style:style>
    <style:style style:name="ce463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B7]))))" style:apply-style-name="cf10" style:base-cell-address="1120807-1120903.B7"/>
      <style:map style:condition="of:is-true-formula(NOT(ISERROR(SEARCH(&quot;例假&quot;;[.C7]))))" style:apply-style-name="cf11" style:base-cell-address="1120807-1120903.C7"/>
      <style:map style:condition="of:is-true-formula(NOT(ISERROR(SEARCH(&quot;工作日&quot;;[.C7]))))" style:apply-style-name="cf9" style:base-cell-address="1120807-1120903.C7"/>
      <style:map style:condition="of:is-true-formula(NOT(ISERROR(SEARCH(&quot;工作日&quot;;[.C7]))))" style:apply-style-name="cf9" style:base-cell-address="1120807-1120903.C7"/>
      <style:map style:condition="of:is-true-formula(NOT(ISERROR(SEARCH(&quot;休息日&quot;;[.C7]))))" style:apply-style-name="cf10" style:base-cell-address="1120807-1120903.C7"/>
      <style:map style:condition="of:is-true-formula(NOT(ISERROR(SEARCH(&quot;例假&quot;;[.C7]))))" style:apply-style-name="cf11" style:base-cell-address="1120807-1120903.C7"/>
    </style:style>
    <style:style style:name="ce464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工作日&quot;;[.A5]))))" style:apply-style-name="cf9" style:base-cell-address="1120807-1120903.A5"/>
      <style:map style:condition="of:is-true-formula(NOT(ISERROR(SEARCH(&quot;休息日&quot;;[.A5]))))" style:apply-style-name="cf10" style:base-cell-address="1120807-1120903.A5"/>
      <style:map style:condition="of:is-true-formula(NOT(ISERROR(SEARCH(&quot;例假&quot;;[.B5]))))" style:apply-style-name="cf11" style:base-cell-address="1120807-1120903.B5"/>
    </style:style>
    <style:style style:name="ce465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工作日&quot;;[.A5]))))" style:apply-style-name="cf9" style:base-cell-address="1120807-1120903.A5"/>
      <style:map style:condition="of:is-true-formula(NOT(ISERROR(SEARCH(&quot;休息日&quot;;[.A5]))))" style:apply-style-name="cf10" style:base-cell-address="1120807-1120903.A5"/>
      <style:map style:condition="of:is-true-formula(NOT(ISERROR(SEARCH(&quot;例假&quot;;[.A5]))))" style:apply-style-name="cf11" style:base-cell-address="1120807-1120903.A5"/>
    </style:style>
    <style:style style:name="ce466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工作日&quot;;[.G5]))))" style:apply-style-name="cf9" style:base-cell-address="1120807-1120903.G5"/>
      <style:map style:condition="of:is-true-formula(NOT(ISERROR(SEARCH(&quot;休息日&quot;;[.G5]))))" style:apply-style-name="cf10" style:base-cell-address="1120807-1120903.G5"/>
      <style:map style:condition="of:is-true-formula(NOT(ISERROR(SEARCH(&quot;例假&quot;;[.G5]))))" style:apply-style-name="cf11" style:base-cell-address="1120807-1120903.G5"/>
    </style:style>
    <style:style style:name="ce467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國定假日&quot;;[.A13]))))" style:apply-style-name="cf8" style:base-cell-address="1120807-1120903.A13"/>
      <style:map style:condition="of:is-true-formula(NOT(ISERROR(SEARCH(&quot;休息日&quot;;[.A13]))))" style:apply-style-name="cf10" style:base-cell-address="1120807-1120903.A13"/>
      <style:map style:condition="of:is-true-formula(NOT(ISERROR(SEARCH(&quot;例假&quot;;[.A13]))))" style:apply-style-name="cf11" style:base-cell-address="1120807-1120903.A13"/>
      <style:map style:condition="of:is-true-formula(NOT(ISERROR(SEARCH(&quot;工作日&quot;;[.A13]))))" style:apply-style-name="cf9" style:base-cell-address="1120807-1120903.A13"/>
      <style:map style:condition="of:is-true-formula(NOT(ISERROR(SEARCH(&quot;工作日&quot;;[.A13]))))" style:apply-style-name="cf9" style:base-cell-address="1120807-1120903.A13"/>
      <style:map style:condition="of:is-true-formula(NOT(ISERROR(SEARCH(&quot;休息日&quot;;[.A13]))))" style:apply-style-name="cf10" style:base-cell-address="1120807-1120903.A13"/>
      <style:map style:condition="of:is-true-formula(NOT(ISERROR(SEARCH(&quot;例假&quot;;[.A13]))))" style:apply-style-name="cf11" style:base-cell-address="1120807-1120903.A13"/>
      <style:map style:condition="of:is-true-formula(NOT(ISERROR(SEARCH(&quot;休息日&quot;;[.A13]))))" style:apply-style-name="cf10" style:base-cell-address="1120807-1120903.A13"/>
      <style:map style:condition="of:is-true-formula(NOT(ISERROR(SEARCH(&quot;例假&quot;;[.A13]))))" style:apply-style-name="cf11" style:base-cell-address="1120807-1120903.A13"/>
      <style:map style:condition="of:is-true-formula(NOT(ISERROR(SEARCH(&quot;工作日&quot;;[.A13]))))" style:apply-style-name="cf9" style:base-cell-address="1120807-1120903.A13"/>
      <style:map style:condition="of:is-true-formula(NOT(ISERROR(SEARCH(&quot;工作日&quot;;[.A13]))))" style:apply-style-name="cf9" style:base-cell-address="1120807-1120903.A13"/>
      <style:map style:condition="of:is-true-formula(NOT(ISERROR(SEARCH(&quot;休息日&quot;;[.A13]))))" style:apply-style-name="cf10" style:base-cell-address="1120807-1120903.A13"/>
      <style:map style:condition="of:is-true-formula(NOT(ISERROR(SEARCH(&quot;例假&quot;;[.A13]))))" style:apply-style-name="cf11" style:base-cell-address="1120807-1120903.A13"/>
      <style:map style:condition="of:is-true-formula(NOT(ISERROR(SEARCH(&quot;休息日&quot;;[.A13]))))" style:apply-style-name="cf10" style:base-cell-address="1120807-1120903.A13"/>
      <style:map style:condition="of:is-true-formula(NOT(ISERROR(SEARCH(&quot;例假&quot;;[.A13]))))" style:apply-style-name="cf11" style:base-cell-address="1120807-1120903.A13"/>
      <style:map style:condition="of:is-true-formula(NOT(ISERROR(SEARCH(&quot;工作日&quot;;[.A13]))))" style:apply-style-name="cf9" style:base-cell-address="1120807-1120903.A13"/>
      <style:map style:condition="of:is-true-formula(NOT(ISERROR(SEARCH(&quot;工作日&quot;;[.A13]))))" style:apply-style-name="cf9" style:base-cell-address="1120807-1120903.A13"/>
      <style:map style:condition="of:is-true-formula(NOT(ISERROR(SEARCH(&quot;休息日&quot;;[.A13]))))" style:apply-style-name="cf10" style:base-cell-address="1120807-1120903.A13"/>
      <style:map style:condition="of:is-true-formula(NOT(ISERROR(SEARCH(&quot;例假&quot;;[.A13]))))" style:apply-style-name="cf11" style:base-cell-address="1120807-1120903.A13"/>
    </style:style>
    <style:style style:name="ce46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F13]))))" style:apply-style-name="cf10" style:base-cell-address="1120807-1120903.F13"/>
      <style:map style:condition="of:is-true-formula(NOT(ISERROR(SEARCH(&quot;例假&quot;;[.F13]))))" style:apply-style-name="cf11" style:base-cell-address="1120807-1120903.F13"/>
      <style:map style:condition="of:is-true-formula(NOT(ISERROR(SEARCH(&quot;工作日&quot;;[.F13]))))" style:apply-style-name="cf9" style:base-cell-address="1120807-1120903.F13"/>
      <style:map style:condition="of:is-true-formula(NOT(ISERROR(SEARCH(&quot;工作日&quot;;[.F13]))))" style:apply-style-name="cf9" style:base-cell-address="1120807-1120903.F13"/>
      <style:map style:condition="of:is-true-formula(NOT(ISERROR(SEARCH(&quot;休息日&quot;;[.F13]))))" style:apply-style-name="cf10" style:base-cell-address="1120807-1120903.F13"/>
      <style:map style:condition="of:is-true-formula(NOT(ISERROR(SEARCH(&quot;例假&quot;;[.F13]))))" style:apply-style-name="cf11" style:base-cell-address="1120807-1120903.F13"/>
    </style:style>
    <style:style style:name="ce469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G13]))))" style:apply-style-name="cf10" style:base-cell-address="1120807-1120903.G13"/>
      <style:map style:condition="of:is-true-formula(NOT(ISERROR(SEARCH(&quot;例假&quot;;[.G13]))))" style:apply-style-name="cf11" style:base-cell-address="1120807-1120903.G13"/>
      <style:map style:condition="of:is-true-formula(NOT(ISERROR(SEARCH(&quot;工作日&quot;;[.G13]))))" style:apply-style-name="cf9" style:base-cell-address="1120807-1120903.G13"/>
      <style:map style:condition="of:is-true-formula(NOT(ISERROR(SEARCH(&quot;休息日&quot;;[.G13]))))" style:apply-style-name="cf10" style:base-cell-address="1120807-1120903.G13"/>
      <style:map style:condition="of:is-true-formula(NOT(ISERROR(SEARCH(&quot;例假&quot;;[.G13]))))" style:apply-style-name="cf11" style:base-cell-address="1120807-1120903.G13"/>
      <style:map style:condition="of:is-true-formula(NOT(ISERROR(SEARCH(&quot;工作日&quot;;[.G13]))))" style:apply-style-name="cf9" style:base-cell-address="1120807-1120903.G13"/>
      <style:map style:condition="of:is-true-formula(NOT(ISERROR(SEARCH(&quot;工作日&quot;;[.G13]))))" style:apply-style-name="cf9" style:base-cell-address="1120807-1120903.G13"/>
      <style:map style:condition="of:is-true-formula(NOT(ISERROR(SEARCH(&quot;休息日&quot;;[.G13]))))" style:apply-style-name="cf10" style:base-cell-address="1120807-1120903.G13"/>
      <style:map style:condition="of:is-true-formula(NOT(ISERROR(SEARCH(&quot;例假&quot;;[.G13]))))" style:apply-style-name="cf11" style:base-cell-address="1120807-1120903.G13"/>
    </style:style>
    <style:style style:name="ce47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B13]))))" style:apply-style-name="cf10" style:base-cell-address="1120807-1120903.B13"/>
      <style:map style:condition="of:is-true-formula(NOT(ISERROR(SEARCH(&quot;例假&quot;;[.B13]))))" style:apply-style-name="cf11" style:base-cell-address="1120807-1120903.B13"/>
      <style:map style:condition="of:is-true-formula(NOT(ISERROR(SEARCH(&quot;工作日&quot;;[.B13]))))" style:apply-style-name="cf9" style:base-cell-address="1120807-1120903.B13"/>
      <style:map style:condition="of:is-true-formula(NOT(ISERROR(SEARCH(&quot;工作日&quot;;[.B13]))))" style:apply-style-name="cf9" style:base-cell-address="1120807-1120903.B13"/>
      <style:map style:condition="of:is-true-formula(NOT(ISERROR(SEARCH(&quot;休息日&quot;;[.B13]))))" style:apply-style-name="cf10" style:base-cell-address="1120807-1120903.B13"/>
      <style:map style:condition="of:is-true-formula(NOT(ISERROR(SEARCH(&quot;例假&quot;;[.B13]))))" style:apply-style-name="cf11" style:base-cell-address="1120807-1120903.B13"/>
    </style:style>
    <style:style style:name="ce471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工作日&quot;;[.A5]))))" style:apply-style-name="cf9" style:base-cell-address="1120807-1120903.A5"/>
      <style:map style:condition="of:is-true-formula(NOT(ISERROR(SEARCH(&quot;休息日&quot;;[.A5]))))" style:apply-style-name="cf10" style:base-cell-address="1120807-1120903.A5"/>
      <style:map style:condition="of:is-true-formula(NOT(ISERROR(SEARCH(&quot;例假&quot;;[.B8]))))" style:apply-style-name="cf11" style:base-cell-address="1120807-1120903.B8"/>
    </style:style>
    <style:style style:name="ce472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工作日&quot;;[.A5]))))" style:apply-style-name="cf9" style:base-cell-address="1120807-1120903.A5"/>
      <style:map style:condition="of:is-true-formula(NOT(ISERROR(SEARCH(&quot;休息日&quot;;[.A5]))))" style:apply-style-name="cf10" style:base-cell-address="1120807-1120903.A5"/>
      <style:map style:condition="of:is-true-formula(NOT(ISERROR(SEARCH(&quot;例假&quot;;[.A8]))))" style:apply-style-name="cf11" style:base-cell-address="1120807-1120903.A8"/>
    </style:style>
    <style:style style:name="ce473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20807-1120903.E8"/>
      <style:map style:condition="of:is-true-formula(NOT(ISERROR(SEARCH(&quot;工作日&quot;;[.E8]))))" style:apply-style-name="cf9" style:base-cell-address="1120807-1120903.E8"/>
      <style:map style:condition="of:is-true-formula(NOT(ISERROR(SEARCH(&quot;休息日&quot;;[.E8]))))" style:apply-style-name="cf10" style:base-cell-address="1120807-1120903.E8"/>
      <style:map style:condition="of:is-true-formula(NOT(ISERROR(SEARCH(&quot;例假&quot;;[.E8]))))" style:apply-style-name="cf11" style:base-cell-address="1120807-1120903.E8"/>
    </style:style>
    <style:style style:name="ce47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B10]))))" style:apply-style-name="cf10" style:base-cell-address="1120807-1120903.B10"/>
      <style:map style:condition="of:is-true-formula(NOT(ISERROR(SEARCH(&quot;例假&quot;;[.B10]))))" style:apply-style-name="cf11" style:base-cell-address="1120807-1120903.B10"/>
      <style:map style:condition="of:is-true-formula(NOT(ISERROR(SEARCH(&quot;工作日&quot;;[.B10]))))" style:apply-style-name="cf9" style:base-cell-address="1120807-1120903.B10"/>
      <style:map style:condition="of:is-true-formula(NOT(ISERROR(SEARCH(&quot;工作日&quot;;[.B10]))))" style:apply-style-name="cf9" style:base-cell-address="1120807-1120903.B10"/>
      <style:map style:condition="of:is-true-formula(NOT(ISERROR(SEARCH(&quot;休息日&quot;;[.B10]))))" style:apply-style-name="cf10" style:base-cell-address="1120807-1120903.B10"/>
      <style:map style:condition="of:is-true-formula(NOT(ISERROR(SEARCH(&quot;例假&quot;;[.B10]))))" style:apply-style-name="cf11" style:base-cell-address="1120807-1120903.B10"/>
    </style:style>
    <style:style style:name="ce475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國定假日&quot;;[.A10]))))" style:apply-style-name="cf8" style:base-cell-address="1120807-1120903.A10"/>
      <style:map style:condition="of:is-true-formula(NOT(ISERROR(SEARCH(&quot;休息日&quot;;[.A10]))))" style:apply-style-name="cf10" style:base-cell-address="1120807-1120903.A10"/>
      <style:map style:condition="of:is-true-formula(NOT(ISERROR(SEARCH(&quot;例假&quot;;[.A10]))))" style:apply-style-name="cf11" style:base-cell-address="1120807-1120903.A10"/>
      <style:map style:condition="of:is-true-formula(NOT(ISERROR(SEARCH(&quot;工作日&quot;;[.A10]))))" style:apply-style-name="cf9" style:base-cell-address="1120807-1120903.A10"/>
      <style:map style:condition="of:is-true-formula(NOT(ISERROR(SEARCH(&quot;工作日&quot;;[.A10]))))" style:apply-style-name="cf9" style:base-cell-address="1120807-1120903.A10"/>
      <style:map style:condition="of:is-true-formula(NOT(ISERROR(SEARCH(&quot;休息日&quot;;[.A10]))))" style:apply-style-name="cf10" style:base-cell-address="1120807-1120903.A10"/>
      <style:map style:condition="of:is-true-formula(NOT(ISERROR(SEARCH(&quot;例假&quot;;[.A10]))))" style:apply-style-name="cf11" style:base-cell-address="1120807-1120903.A10"/>
      <style:map style:condition="of:is-true-formula(NOT(ISERROR(SEARCH(&quot;休息日&quot;;[.A10]))))" style:apply-style-name="cf10" style:base-cell-address="1120807-1120903.A10"/>
      <style:map style:condition="of:is-true-formula(NOT(ISERROR(SEARCH(&quot;例假&quot;;[.A10]))))" style:apply-style-name="cf11" style:base-cell-address="1120807-1120903.A10"/>
      <style:map style:condition="of:is-true-formula(NOT(ISERROR(SEARCH(&quot;工作日&quot;;[.A10]))))" style:apply-style-name="cf9" style:base-cell-address="1120807-1120903.A10"/>
      <style:map style:condition="of:is-true-formula(NOT(ISERROR(SEARCH(&quot;工作日&quot;;[.A10]))))" style:apply-style-name="cf9" style:base-cell-address="1120807-1120903.A10"/>
      <style:map style:condition="of:is-true-formula(NOT(ISERROR(SEARCH(&quot;休息日&quot;;[.A10]))))" style:apply-style-name="cf10" style:base-cell-address="1120807-1120903.A10"/>
      <style:map style:condition="of:is-true-formula(NOT(ISERROR(SEARCH(&quot;例假&quot;;[.A10]))))" style:apply-style-name="cf11" style:base-cell-address="1120807-1120903.A10"/>
      <style:map style:condition="of:is-true-formula(NOT(ISERROR(SEARCH(&quot;休息日&quot;;[.A10]))))" style:apply-style-name="cf10" style:base-cell-address="1120807-1120903.A10"/>
      <style:map style:condition="of:is-true-formula(NOT(ISERROR(SEARCH(&quot;例假&quot;;[.A10]))))" style:apply-style-name="cf11" style:base-cell-address="1120807-1120903.A10"/>
      <style:map style:condition="of:is-true-formula(NOT(ISERROR(SEARCH(&quot;工作日&quot;;[.A10]))))" style:apply-style-name="cf9" style:base-cell-address="1120807-1120903.A10"/>
      <style:map style:condition="of:is-true-formula(NOT(ISERROR(SEARCH(&quot;工作日&quot;;[.A10]))))" style:apply-style-name="cf9" style:base-cell-address="1120807-1120903.A10"/>
      <style:map style:condition="of:is-true-formula(NOT(ISERROR(SEARCH(&quot;休息日&quot;;[.A10]))))" style:apply-style-name="cf10" style:base-cell-address="1120807-1120903.A10"/>
      <style:map style:condition="of:is-true-formula(NOT(ISERROR(SEARCH(&quot;例假&quot;;[.A10]))))" style:apply-style-name="cf11" style:base-cell-address="1120807-1120903.A10"/>
    </style:style>
    <style:style style:name="ce47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F10]))))" style:apply-style-name="cf10" style:base-cell-address="1120807-1120903.F10"/>
      <style:map style:condition="of:is-true-formula(NOT(ISERROR(SEARCH(&quot;例假&quot;;[.F10]))))" style:apply-style-name="cf11" style:base-cell-address="1120807-1120903.F10"/>
      <style:map style:condition="of:is-true-formula(NOT(ISERROR(SEARCH(&quot;工作日&quot;;[.F10]))))" style:apply-style-name="cf9" style:base-cell-address="1120807-1120903.F10"/>
      <style:map style:condition="of:is-true-formula(NOT(ISERROR(SEARCH(&quot;工作日&quot;;[.F10]))))" style:apply-style-name="cf9" style:base-cell-address="1120807-1120903.F10"/>
      <style:map style:condition="of:is-true-formula(NOT(ISERROR(SEARCH(&quot;休息日&quot;;[.F10]))))" style:apply-style-name="cf10" style:base-cell-address="1120807-1120903.F10"/>
      <style:map style:condition="of:is-true-formula(NOT(ISERROR(SEARCH(&quot;例假&quot;;[.F10]))))" style:apply-style-name="cf11" style:base-cell-address="1120807-1120903.F10"/>
    </style:style>
    <style:style style:name="ce477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G10]))))" style:apply-style-name="cf10" style:base-cell-address="1120807-1120903.G10"/>
      <style:map style:condition="of:is-true-formula(NOT(ISERROR(SEARCH(&quot;例假&quot;;[.G10]))))" style:apply-style-name="cf11" style:base-cell-address="1120807-1120903.G10"/>
      <style:map style:condition="of:is-true-formula(NOT(ISERROR(SEARCH(&quot;工作日&quot;;[.G10]))))" style:apply-style-name="cf9" style:base-cell-address="1120807-1120903.G10"/>
      <style:map style:condition="of:is-true-formula(NOT(ISERROR(SEARCH(&quot;休息日&quot;;[.G10]))))" style:apply-style-name="cf10" style:base-cell-address="1120807-1120903.G10"/>
      <style:map style:condition="of:is-true-formula(NOT(ISERROR(SEARCH(&quot;例假&quot;;[.G10]))))" style:apply-style-name="cf11" style:base-cell-address="1120807-1120903.G10"/>
      <style:map style:condition="of:is-true-formula(NOT(ISERROR(SEARCH(&quot;工作日&quot;;[.G10]))))" style:apply-style-name="cf9" style:base-cell-address="1120807-1120903.G10"/>
      <style:map style:condition="of:is-true-formula(NOT(ISERROR(SEARCH(&quot;工作日&quot;;[.G10]))))" style:apply-style-name="cf9" style:base-cell-address="1120807-1120903.G10"/>
      <style:map style:condition="of:is-true-formula(NOT(ISERROR(SEARCH(&quot;休息日&quot;;[.G10]))))" style:apply-style-name="cf10" style:base-cell-address="1120807-1120903.G10"/>
      <style:map style:condition="of:is-true-formula(NOT(ISERROR(SEARCH(&quot;例假&quot;;[.G10]))))" style:apply-style-name="cf11" style:base-cell-address="1120807-1120903.G10"/>
    </style:style>
    <style:style style:name="ce478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工作日&quot;;[.C14]))))" style:apply-style-name="cf9" style:base-cell-address="1120807-1120903.C14"/>
      <style:map style:condition="of:is-true-formula(NOT(ISERROR(SEARCH(&quot;休息日&quot;;[.C14]))))" style:apply-style-name="cf10" style:base-cell-address="1120807-1120903.C14"/>
      <style:map style:condition="of:is-true-formula(NOT(ISERROR(SEARCH(&quot;例假&quot;;[.C14]))))" style:apply-style-name="cf11" style:base-cell-address="1120807-1120903.C14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國定假日&quot;;[.A16]))))" style:apply-style-name="cf8" style:base-cell-address="1120807-1120903.A16"/>
      <style:map style:condition="of:is-true-formula(NOT(ISERROR(SEARCH(&quot;休息日&quot;;[.A16]))))" style:apply-style-name="cf10" style:base-cell-address="1120807-1120903.A16"/>
      <style:map style:condition="of:is-true-formula(NOT(ISERROR(SEARCH(&quot;例假&quot;;[.A16]))))" style:apply-style-name="cf11" style:base-cell-address="1120807-1120903.A16"/>
      <style:map style:condition="of:is-true-formula(NOT(ISERROR(SEARCH(&quot;工作日&quot;;[.A16]))))" style:apply-style-name="cf9" style:base-cell-address="1120807-1120903.A16"/>
      <style:map style:condition="of:is-true-formula(NOT(ISERROR(SEARCH(&quot;工作日&quot;;[.A16]))))" style:apply-style-name="cf9" style:base-cell-address="1120807-1120903.A16"/>
      <style:map style:condition="of:is-true-formula(NOT(ISERROR(SEARCH(&quot;休息日&quot;;[.A16]))))" style:apply-style-name="cf10" style:base-cell-address="1120807-1120903.A16"/>
      <style:map style:condition="of:is-true-formula(NOT(ISERROR(SEARCH(&quot;例假&quot;;[.A16]))))" style:apply-style-name="cf11" style:base-cell-address="1120807-1120903.A16"/>
      <style:map style:condition="of:is-true-formula(NOT(ISERROR(SEARCH(&quot;休息日&quot;;[.A16]))))" style:apply-style-name="cf10" style:base-cell-address="1120807-1120903.A16"/>
      <style:map style:condition="of:is-true-formula(NOT(ISERROR(SEARCH(&quot;例假&quot;;[.A16]))))" style:apply-style-name="cf11" style:base-cell-address="1120807-1120903.A16"/>
      <style:map style:condition="of:is-true-formula(NOT(ISERROR(SEARCH(&quot;工作日&quot;;[.A16]))))" style:apply-style-name="cf9" style:base-cell-address="1120807-1120903.A16"/>
      <style:map style:condition="of:is-true-formula(NOT(ISERROR(SEARCH(&quot;工作日&quot;;[.A16]))))" style:apply-style-name="cf9" style:base-cell-address="1120807-1120903.A16"/>
      <style:map style:condition="of:is-true-formula(NOT(ISERROR(SEARCH(&quot;休息日&quot;;[.A16]))))" style:apply-style-name="cf10" style:base-cell-address="1120807-1120903.A16"/>
      <style:map style:condition="of:is-true-formula(NOT(ISERROR(SEARCH(&quot;例假&quot;;[.A16]))))" style:apply-style-name="cf11" style:base-cell-address="1120807-1120903.A16"/>
      <style:map style:condition="of:is-true-formula(NOT(ISERROR(SEARCH(&quot;休息日&quot;;[.A16]))))" style:apply-style-name="cf10" style:base-cell-address="1120807-1120903.A16"/>
      <style:map style:condition="of:is-true-formula(NOT(ISERROR(SEARCH(&quot;例假&quot;;[.A16]))))" style:apply-style-name="cf11" style:base-cell-address="1120807-1120903.A16"/>
      <style:map style:condition="of:is-true-formula(NOT(ISERROR(SEARCH(&quot;工作日&quot;;[.A16]))))" style:apply-style-name="cf9" style:base-cell-address="1120807-1120903.A16"/>
      <style:map style:condition="of:is-true-formula(NOT(ISERROR(SEARCH(&quot;工作日&quot;;[.A16]))))" style:apply-style-name="cf9" style:base-cell-address="1120807-1120903.A16"/>
      <style:map style:condition="of:is-true-formula(NOT(ISERROR(SEARCH(&quot;休息日&quot;;[.A16]))))" style:apply-style-name="cf10" style:base-cell-address="1120807-1120903.A16"/>
      <style:map style:condition="of:is-true-formula(NOT(ISERROR(SEARCH(&quot;例假&quot;;[.A16]))))" style:apply-style-name="cf11" style:base-cell-address="1120807-1120903.A16"/>
    </style:style>
    <style:style style:name="ce480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A16]))))" style:apply-style-name="cf10" style:base-cell-address="1120807-1120903.A16"/>
      <style:map style:condition="of:is-true-formula(NOT(ISERROR(SEARCH(&quot;例假&quot;;[.B16]))))" style:apply-style-name="cf11" style:base-cell-address="1120807-1120903.B16"/>
      <style:map style:condition="of:is-true-formula(NOT(ISERROR(SEARCH(&quot;工作日&quot;;[.B16]))))" style:apply-style-name="cf9" style:base-cell-address="1120807-1120903.B16"/>
      <style:map style:condition="of:is-true-formula(NOT(ISERROR(SEARCH(&quot;工作日&quot;;[.B16]))))" style:apply-style-name="cf9" style:base-cell-address="1120807-1120903.B16"/>
      <style:map style:condition="of:is-true-formula(NOT(ISERROR(SEARCH(&quot;休息日&quot;;[.B16]))))" style:apply-style-name="cf10" style:base-cell-address="1120807-1120903.B16"/>
      <style:map style:condition="of:is-true-formula(NOT(ISERROR(SEARCH(&quot;例假&quot;;[.B16]))))" style:apply-style-name="cf11" style:base-cell-address="1120807-1120903.B16"/>
    </style:style>
    <style:style style:name="ce481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F16]))))" style:apply-style-name="cf10" style:base-cell-address="1120807-1120903.F16"/>
      <style:map style:condition="of:is-true-formula(NOT(ISERROR(SEARCH(&quot;例假&quot;;[.F16]))))" style:apply-style-name="cf11" style:base-cell-address="1120807-1120903.F16"/>
      <style:map style:condition="of:is-true-formula(NOT(ISERROR(SEARCH(&quot;工作日&quot;;[.F16]))))" style:apply-style-name="cf9" style:base-cell-address="1120807-1120903.F16"/>
      <style:map style:condition="of:is-true-formula(NOT(ISERROR(SEARCH(&quot;工作日&quot;;[.F16]))))" style:apply-style-name="cf9" style:base-cell-address="1120807-1120903.F16"/>
      <style:map style:condition="of:is-true-formula(NOT(ISERROR(SEARCH(&quot;休息日&quot;;[.F16]))))" style:apply-style-name="cf10" style:base-cell-address="1120807-1120903.F16"/>
      <style:map style:condition="of:is-true-formula(NOT(ISERROR(SEARCH(&quot;例假&quot;;[.F16]))))" style:apply-style-name="cf11" style:base-cell-address="1120807-1120903.F16"/>
    </style:style>
    <style:style style:name="ce482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G16]))))" style:apply-style-name="cf10" style:base-cell-address="1120807-1120903.G16"/>
      <style:map style:condition="of:is-true-formula(NOT(ISERROR(SEARCH(&quot;例假&quot;;[.G16]))))" style:apply-style-name="cf11" style:base-cell-address="1120807-1120903.G16"/>
      <style:map style:condition="of:is-true-formula(NOT(ISERROR(SEARCH(&quot;工作日&quot;;[.G16]))))" style:apply-style-name="cf9" style:base-cell-address="1120807-1120903.G16"/>
      <style:map style:condition="of:is-true-formula(NOT(ISERROR(SEARCH(&quot;休息日&quot;;[.G16]))))" style:apply-style-name="cf10" style:base-cell-address="1120807-1120903.G16"/>
      <style:map style:condition="of:is-true-formula(NOT(ISERROR(SEARCH(&quot;例假&quot;;[.G16]))))" style:apply-style-name="cf11" style:base-cell-address="1120807-1120903.G16"/>
      <style:map style:condition="of:is-true-formula(NOT(ISERROR(SEARCH(&quot;工作日&quot;;[.G16]))))" style:apply-style-name="cf9" style:base-cell-address="1120807-1120903.G16"/>
      <style:map style:condition="of:is-true-formula(NOT(ISERROR(SEARCH(&quot;工作日&quot;;[.G16]))))" style:apply-style-name="cf9" style:base-cell-address="1120807-1120903.G16"/>
      <style:map style:condition="of:is-true-formula(NOT(ISERROR(SEARCH(&quot;休息日&quot;;[.G16]))))" style:apply-style-name="cf10" style:base-cell-address="1120807-1120903.G16"/>
      <style:map style:condition="of:is-true-formula(NOT(ISERROR(SEARCH(&quot;例假&quot;;[.G16]))))" style:apply-style-name="cf11" style:base-cell-address="1120807-1120903.G16"/>
    </style:style>
    <style:style style:name="ce483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807-1120903.F5"/>
      <style:map style:condition="of:is-true-formula(NOT(ISERROR(SEARCH(&quot;工作日&quot;;[.F5]))))" style:apply-style-name="cf9" style:base-cell-address="1120807-1120903.F5"/>
      <style:map style:condition="of:is-true-formula(NOT(ISERROR(SEARCH(&quot;休息日&quot;;[.F5]))))" style:apply-style-name="cf10" style:base-cell-address="1120807-1120903.F5"/>
      <style:map style:condition="of:is-true-formula(NOT(ISERROR(SEARCH(&quot;例假&quot;;[.F5]))))" style:apply-style-name="cf11" style:base-cell-address="1120807-1120903.F5"/>
    </style:style>
    <style:style style:name="ce48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F7]))))" style:apply-style-name="cf10" style:base-cell-address="1120807-1120903.F7"/>
      <style:map style:condition="of:is-true-formula(NOT(ISERROR(SEARCH(&quot;例假&quot;;[.F7]))))" style:apply-style-name="cf11" style:base-cell-address="1120807-1120903.F7"/>
      <style:map style:condition="of:is-true-formula(NOT(ISERROR(SEARCH(&quot;工作日&quot;;[.F7]))))" style:apply-style-name="cf9" style:base-cell-address="1120807-1120903.F7"/>
      <style:map style:condition="of:is-true-formula(NOT(ISERROR(SEARCH(&quot;工作日&quot;;[.F7]))))" style:apply-style-name="cf9" style:base-cell-address="1120807-1120903.F7"/>
      <style:map style:condition="of:is-true-formula(NOT(ISERROR(SEARCH(&quot;休息日&quot;;[.F7]))))" style:apply-style-name="cf10" style:base-cell-address="1120807-1120903.F7"/>
      <style:map style:condition="of:is-true-formula(NOT(ISERROR(SEARCH(&quot;例假&quot;;[.F7]))))" style:apply-style-name="cf11" style:base-cell-address="1120807-1120903.F7"/>
    </style:style>
    <style:style style:name="ce485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休息日&quot;;[.G7]))))" style:apply-style-name="cf10" style:base-cell-address="1120807-1120903.G7"/>
      <style:map style:condition="of:is-true-formula(NOT(ISERROR(SEARCH(&quot;例假&quot;;[.G7]))))" style:apply-style-name="cf11" style:base-cell-address="1120807-1120903.G7"/>
      <style:map style:condition="of:is-true-formula(NOT(ISERROR(SEARCH(&quot;工作日&quot;;[.G7]))))" style:apply-style-name="cf9" style:base-cell-address="1120807-1120903.G7"/>
      <style:map style:condition="of:is-true-formula(NOT(ISERROR(SEARCH(&quot;休息日&quot;;[.G7]))))" style:apply-style-name="cf10" style:base-cell-address="1120807-1120903.G7"/>
      <style:map style:condition="of:is-true-formula(NOT(ISERROR(SEARCH(&quot;例假&quot;;[.G7]))))" style:apply-style-name="cf11" style:base-cell-address="1120807-1120903.G7"/>
      <style:map style:condition="of:is-true-formula(NOT(ISERROR(SEARCH(&quot;工作日&quot;;[.G7]))))" style:apply-style-name="cf9" style:base-cell-address="1120807-1120903.G7"/>
      <style:map style:condition="of:is-true-formula(NOT(ISERROR(SEARCH(&quot;工作日&quot;;[.G7]))))" style:apply-style-name="cf9" style:base-cell-address="1120807-1120903.G7"/>
      <style:map style:condition="of:is-true-formula(NOT(ISERROR(SEARCH(&quot;休息日&quot;;[.G7]))))" style:apply-style-name="cf10" style:base-cell-address="1120807-1120903.G7"/>
      <style:map style:condition="of:is-true-formula(NOT(ISERROR(SEARCH(&quot;例假&quot;;[.G7]))))" style:apply-style-name="cf11" style:base-cell-address="1120807-1120903.G7"/>
    </style:style>
    <style:style style:name="ce486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807-1120903.G4"/>
      <style:map style:condition="of:is-true-formula(NOT(ISERROR(SEARCH(&quot;休息日&quot;;[.G4]))))" style:apply-style-name="cf10" style:base-cell-address="1120807-1120903.G4"/>
      <style:map style:condition="of:is-true-formula(NOT(ISERROR(SEARCH(&quot;例假&quot;;[.G4]))))" style:apply-style-name="cf11" style:base-cell-address="1120807-1120903.G4"/>
    </style:style>
    <style:style style:name="ce487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807-1120903.A5"/>
      <style:map style:condition="of:is-true-formula(NOT(ISERROR(SEARCH(&quot;工作日&quot;;[.G5]))))" style:apply-style-name="cf9" style:base-cell-address="1120807-1120903.G5"/>
      <style:map style:condition="of:is-true-formula(NOT(ISERROR(SEARCH(&quot;休息日&quot;;[.G5]))))" style:apply-style-name="cf10" style:base-cell-address="1120807-1120903.G5"/>
      <style:map style:condition="of:is-true-formula(NOT(ISERROR(SEARCH(&quot;例假&quot;;[.G5]))))" style:apply-style-name="cf11" style:base-cell-address="1120807-1120903.G5"/>
    </style:style>
    <style:style style:name="ce488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904-1121001.A4"/>
      <style:map style:condition="of:is-true-formula(NOT(ISERROR(SEARCH(&quot;休息日&quot;;[.A4]))))" style:apply-style-name="cf10" style:base-cell-address="1120904-1121001.A4"/>
      <style:map style:condition="of:is-true-formula(NOT(ISERROR(SEARCH(&quot;例假&quot;;[.A4]))))" style:apply-style-name="cf11" style:base-cell-address="1120904-1121001.A4"/>
    </style:style>
    <style:style style:name="ce489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0904-1121001.A4"/>
      <style:map style:condition="of:is-true-formula(NOT(ISERROR(SEARCH(&quot;休息日&quot;;[.A4]))))" style:apply-style-name="cf10" style:base-cell-address="1120904-1121001.A4"/>
      <style:map style:condition="of:is-true-formula(NOT(ISERROR(SEARCH(&quot;例假&quot;;[.A4]))))" style:apply-style-name="cf11" style:base-cell-address="1120904-1121001.A4"/>
    </style:style>
    <style:style style:name="ce490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0904-1121001.G4"/>
      <style:map style:condition="of:is-true-formula(NOT(ISERROR(SEARCH(&quot;休息日&quot;;[.G4]))))" style:apply-style-name="cf10" style:base-cell-address="1120904-1121001.G4"/>
      <style:map style:condition="of:is-true-formula(NOT(ISERROR(SEARCH(&quot;例假&quot;;[.G4]))))" style:apply-style-name="cf11" style:base-cell-address="1120904-1121001.G4"/>
    </style:style>
    <style:style style:name="ce491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A5]))))" style:apply-style-name="cf10" style:base-cell-address="1120904-1121001.A5"/>
      <style:map style:condition="of:is-true-formula(NOT(ISERROR(SEARCH(&quot;例假&quot;;[.A5]))))" style:apply-style-name="cf11" style:base-cell-address="1120904-1121001.A5"/>
    </style:style>
    <style:style style:name="ce492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A5]))))" style:apply-style-name="cf10" style:base-cell-address="1120904-1121001.A5"/>
      <style:map style:condition="of:is-true-formula(NOT(ISERROR(SEARCH(&quot;例假&quot;;[.A5]))))" style:apply-style-name="cf11" style:base-cell-address="1120904-1121001.A5"/>
    </style:style>
    <style:style style:name="ce493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20904-1121001.E5"/>
      <style:map style:condition="of:is-true-formula(NOT(ISERROR(SEARCH(&quot;工作日&quot;;[.E5]))))" style:apply-style-name="cf9" style:base-cell-address="1120904-1121001.E5"/>
      <style:map style:condition="of:is-true-formula(NOT(ISERROR(SEARCH(&quot;休息日&quot;;[.E5]))))" style:apply-style-name="cf10" style:base-cell-address="1120904-1121001.E5"/>
      <style:map style:condition="of:is-true-formula(NOT(ISERROR(SEARCH(&quot;例假&quot;;[.E5]))))" style:apply-style-name="cf11" style:base-cell-address="1120904-1121001.E5"/>
    </style:style>
    <style:style style:name="ce494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D5]))))" style:apply-style-name="cf10" style:base-cell-address="1120904-1121001.D5"/>
      <style:map style:condition="of:is-true-formula(NOT(ISERROR(SEARCH(&quot;例假&quot;;[.D5]))))" style:apply-style-name="cf11" style:base-cell-address="1120904-1121001.D5"/>
    </style:style>
    <style:style style:name="ce495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G5]))))" style:apply-style-name="cf9" style:base-cell-address="1120904-1121001.G5"/>
      <style:map style:condition="of:is-true-formula(NOT(ISERROR(SEARCH(&quot;休息日&quot;;[.G5]))))" style:apply-style-name="cf10" style:base-cell-address="1120904-1121001.G5"/>
      <style:map style:condition="of:is-true-formula(NOT(ISERROR(SEARCH(&quot;例假&quot;;[.G5]))))" style:apply-style-name="cf11" style:base-cell-address="1120904-1121001.G5"/>
    </style:style>
    <style:style style:name="ce496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0904-1121001.F5"/>
      <style:map style:condition="of:is-true-formula(NOT(ISERROR(SEARCH(&quot;工作日&quot;;[.F5]))))" style:apply-style-name="cf9" style:base-cell-address="1120904-1121001.F5"/>
      <style:map style:condition="of:is-true-formula(NOT(ISERROR(SEARCH(&quot;休息日&quot;;[.F5]))))" style:apply-style-name="cf10" style:base-cell-address="1120904-1121001.F5"/>
      <style:map style:condition="of:is-true-formula(NOT(ISERROR(SEARCH(&quot;例假&quot;;[.F5]))))" style:apply-style-name="cf11" style:base-cell-address="1120904-1121001.F5"/>
    </style:style>
    <style:style style:name="ce49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1]))))" style:apply-style-name="cf8" style:base-cell-address="1120904-1121001.A11"/>
      <style:map style:condition="of:is-true-formula(NOT(ISERROR(SEARCH(&quot;休息日&quot;;[.A13]))))" style:apply-style-name="cf10" style:base-cell-address="1120904-1121001.A13"/>
      <style:map style:condition="of:is-true-formula(NOT(ISERROR(SEARCH(&quot;例假&quot;;[.A13]))))" style:apply-style-name="cf11" style:base-cell-address="1120904-1121001.A13"/>
      <style:map style:condition="of:is-true-formula(NOT(ISERROR(SEARCH(&quot;工作日&quot;;[.A13]))))" style:apply-style-name="cf9" style:base-cell-address="1120904-1121001.A13"/>
      <style:map style:condition="of:is-true-formula(NOT(ISERROR(SEARCH(&quot;工作日&quot;;[.A13]))))" style:apply-style-name="cf9" style:base-cell-address="1120904-1121001.A13"/>
      <style:map style:condition="of:is-true-formula(NOT(ISERROR(SEARCH(&quot;休息日&quot;;[.A13]))))" style:apply-style-name="cf10" style:base-cell-address="1120904-1121001.A13"/>
      <style:map style:condition="of:is-true-formula(NOT(ISERROR(SEARCH(&quot;例假&quot;;[.A13]))))" style:apply-style-name="cf11" style:base-cell-address="1120904-1121001.A13"/>
    </style:style>
    <style:style style:name="ce498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904-1121001.A11"/>
      <style:map style:condition="of:is-true-formula(NOT(ISERROR(SEARCH(&quot;工作日&quot;;[.A11]))))" style:apply-style-name="cf9" style:base-cell-address="1120904-1121001.A11"/>
      <style:map style:condition="of:is-true-formula(NOT(ISERROR(SEARCH(&quot;休息日&quot;;[.A11]))))" style:apply-style-name="cf10" style:base-cell-address="1120904-1121001.A11"/>
      <style:map style:condition="of:is-true-formula(NOT(ISERROR(SEARCH(&quot;例假&quot;;[.A11]))))" style:apply-style-name="cf11" style:base-cell-address="1120904-1121001.A11"/>
    </style:style>
    <style:style style:name="ce499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20904-1121001.A11"/>
      <style:map style:condition="of:is-true-formula(NOT(ISERROR(SEARCH(&quot;工作日&quot;;[.A11]))))" style:apply-style-name="cf9" style:base-cell-address="1120904-1121001.A11"/>
      <style:map style:condition="of:is-true-formula(NOT(ISERROR(SEARCH(&quot;休息日&quot;;[.B11]))))" style:apply-style-name="cf10" style:base-cell-address="1120904-1121001.B11"/>
      <style:map style:condition="of:is-true-formula(NOT(ISERROR(SEARCH(&quot;例假&quot;;[.B11]))))" style:apply-style-name="cf11" style:base-cell-address="1120904-1121001.B11"/>
    </style:style>
    <style:style style:name="ce500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C11]))))" style:apply-style-name="cf10" style:base-cell-address="1120904-1121001.C11"/>
      <style:map style:condition="of:is-true-formula(NOT(ISERROR(SEARCH(&quot;例假&quot;;[.C11]))))" style:apply-style-name="cf11" style:base-cell-address="1120904-1121001.C11"/>
    </style:style>
    <style:style style:name="ce501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A5]))))" style:apply-style-name="cf10" style:base-cell-address="1120904-1121001.A5"/>
      <style:map style:condition="of:is-true-formula(NOT(ISERROR(SEARCH(&quot;例假&quot;;[.A5]))))" style:apply-style-name="cf11" style:base-cell-address="1120904-1121001.A5"/>
    </style:style>
    <style:style style:name="ce502" style:family="table-cell" style:parent-style-name="Default" style:data-style-name="N0">
      <style:table-cell-properties fo:border-top="thin solid #000000" fo:border-bottom="none" fo:border-left="thin solid #7ACB85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A5]))))" style:apply-style-name="cf10" style:base-cell-address="1120904-1121001.A5"/>
      <style:map style:condition="of:is-true-formula(NOT(ISERROR(SEARCH(&quot;例假&quot;;[.A5]))))" style:apply-style-name="cf11" style:base-cell-address="1120904-1121001.A5"/>
    </style:style>
    <style:style style:name="ce503" style:family="table-cell" style:parent-style-name="Default" style:data-style-name="N0">
      <style:table-cell-properties fo:border-top="none" fo:border-bottom="thin solid #000000" fo:border-left="thin solid #7ACB85" fo:border-right="thin solid #00B05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休息日&quot;;[.C13]))))" style:apply-style-name="cf10" style:base-cell-address="1120904-1121001.C13"/>
      <style:map style:condition="of:is-true-formula(NOT(ISERROR(SEARCH(&quot;例假&quot;;[.E13]))))" style:apply-style-name="cf11" style:base-cell-address="1120904-1121001.E13"/>
      <style:map style:condition="of:is-true-formula(NOT(ISERROR(SEARCH(&quot;工作日&quot;;[.E13]))))" style:apply-style-name="cf9" style:base-cell-address="1120904-1121001.E13"/>
      <style:map style:condition="of:is-true-formula(NOT(ISERROR(SEARCH(&quot;工作日&quot;;[.E13]))))" style:apply-style-name="cf9" style:base-cell-address="1120904-1121001.E13"/>
      <style:map style:condition="of:is-true-formula(NOT(ISERROR(SEARCH(&quot;休息日&quot;;[.E13]))))" style:apply-style-name="cf10" style:base-cell-address="1120904-1121001.E13"/>
      <style:map style:condition="of:is-true-formula(NOT(ISERROR(SEARCH(&quot;例假&quot;;[.E13]))))" style:apply-style-name="cf11" style:base-cell-address="1120904-1121001.E13"/>
    </style:style>
    <style:style style:name="ce504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A5]))))" style:apply-style-name="cf10" style:base-cell-address="1120904-1121001.A5"/>
      <style:map style:condition="of:is-true-formula(NOT(ISERROR(SEARCH(&quot;例假&quot;;[.A5]))))" style:apply-style-name="cf11" style:base-cell-address="1120904-1121001.A5"/>
    </style:style>
    <style:style style:name="ce505" style:family="table-cell" style:parent-style-name="Default" style:data-style-name="N0">
      <style:table-cell-properties fo:border-top="2pt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A5]))))" style:apply-style-name="cf9" style:base-cell-address="1120904-1121001.A5"/>
      <style:map style:condition="of:is-true-formula(NOT(ISERROR(SEARCH(&quot;休息日&quot;;[.A5]))))" style:apply-style-name="cf10" style:base-cell-address="1120904-1121001.A5"/>
      <style:map style:condition="of:is-true-formula(NOT(ISERROR(SEARCH(&quot;例假&quot;;[.A5]))))" style:apply-style-name="cf11" style:base-cell-address="1120904-1121001.A5"/>
    </style:style>
    <style:style style:name="ce506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國定假日&quot;;[.A10]))))" style:apply-style-name="cf8" style:base-cell-address="1120904-1121001.A10"/>
      <style:map style:condition="of:is-true-formula(NOT(ISERROR(SEARCH(&quot;休息日&quot;;[.A10]))))" style:apply-style-name="cf10" style:base-cell-address="1120904-1121001.A10"/>
      <style:map style:condition="of:is-true-formula(NOT(ISERROR(SEARCH(&quot;例假&quot;;[.A10]))))" style:apply-style-name="cf11" style:base-cell-address="1120904-1121001.A10"/>
      <style:map style:condition="of:is-true-formula(NOT(ISERROR(SEARCH(&quot;工作日&quot;;[.A10]))))" style:apply-style-name="cf9" style:base-cell-address="1120904-1121001.A10"/>
      <style:map style:condition="of:is-true-formula(NOT(ISERROR(SEARCH(&quot;工作日&quot;;[.A10]))))" style:apply-style-name="cf9" style:base-cell-address="1120904-1121001.A10"/>
      <style:map style:condition="of:is-true-formula(NOT(ISERROR(SEARCH(&quot;休息日&quot;;[.A10]))))" style:apply-style-name="cf10" style:base-cell-address="1120904-1121001.A10"/>
      <style:map style:condition="of:is-true-formula(NOT(ISERROR(SEARCH(&quot;例假&quot;;[.A10]))))" style:apply-style-name="cf11" style:base-cell-address="1120904-1121001.A10"/>
      <style:map style:condition="of:is-true-formula(NOT(ISERROR(SEARCH(&quot;休息日&quot;;[.A10]))))" style:apply-style-name="cf10" style:base-cell-address="1120904-1121001.A10"/>
      <style:map style:condition="of:is-true-formula(NOT(ISERROR(SEARCH(&quot;例假&quot;;[.A10]))))" style:apply-style-name="cf11" style:base-cell-address="1120904-1121001.A10"/>
      <style:map style:condition="of:is-true-formula(NOT(ISERROR(SEARCH(&quot;工作日&quot;;[.A10]))))" style:apply-style-name="cf9" style:base-cell-address="1120904-1121001.A10"/>
      <style:map style:condition="of:is-true-formula(NOT(ISERROR(SEARCH(&quot;工作日&quot;;[.A10]))))" style:apply-style-name="cf9" style:base-cell-address="1120904-1121001.A10"/>
      <style:map style:condition="of:is-true-formula(NOT(ISERROR(SEARCH(&quot;休息日&quot;;[.A10]))))" style:apply-style-name="cf10" style:base-cell-address="1120904-1121001.A10"/>
      <style:map style:condition="of:is-true-formula(NOT(ISERROR(SEARCH(&quot;例假&quot;;[.A10]))))" style:apply-style-name="cf11" style:base-cell-address="1120904-1121001.A10"/>
      <style:map style:condition="of:is-true-formula(NOT(ISERROR(SEARCH(&quot;休息日&quot;;[.A10]))))" style:apply-style-name="cf10" style:base-cell-address="1120904-1121001.A10"/>
      <style:map style:condition="of:is-true-formula(NOT(ISERROR(SEARCH(&quot;例假&quot;;[.A10]))))" style:apply-style-name="cf11" style:base-cell-address="1120904-1121001.A10"/>
      <style:map style:condition="of:is-true-formula(NOT(ISERROR(SEARCH(&quot;工作日&quot;;[.A10]))))" style:apply-style-name="cf9" style:base-cell-address="1120904-1121001.A10"/>
      <style:map style:condition="of:is-true-formula(NOT(ISERROR(SEARCH(&quot;工作日&quot;;[.A10]))))" style:apply-style-name="cf9" style:base-cell-address="1120904-1121001.A10"/>
      <style:map style:condition="of:is-true-formula(NOT(ISERROR(SEARCH(&quot;休息日&quot;;[.A10]))))" style:apply-style-name="cf10" style:base-cell-address="1120904-1121001.A10"/>
      <style:map style:condition="of:is-true-formula(NOT(ISERROR(SEARCH(&quot;例假&quot;;[.A10]))))" style:apply-style-name="cf11" style:base-cell-address="1120904-1121001.A10"/>
    </style:style>
    <style:style style:name="ce50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休息日&quot;;[.B10]))))" style:apply-style-name="cf10" style:base-cell-address="1120904-1121001.B10"/>
      <style:map style:condition="of:is-true-formula(NOT(ISERROR(SEARCH(&quot;例假&quot;;[.B10]))))" style:apply-style-name="cf11" style:base-cell-address="1120904-1121001.B10"/>
      <style:map style:condition="of:is-true-formula(NOT(ISERROR(SEARCH(&quot;工作日&quot;;[.B10]))))" style:apply-style-name="cf9" style:base-cell-address="1120904-1121001.B10"/>
      <style:map style:condition="of:is-true-formula(NOT(ISERROR(SEARCH(&quot;工作日&quot;;[.B10]))))" style:apply-style-name="cf9" style:base-cell-address="1120904-1121001.B10"/>
      <style:map style:condition="of:is-true-formula(NOT(ISERROR(SEARCH(&quot;休息日&quot;;[.B10]))))" style:apply-style-name="cf10" style:base-cell-address="1120904-1121001.B10"/>
      <style:map style:condition="of:is-true-formula(NOT(ISERROR(SEARCH(&quot;例假&quot;;[.B10]))))" style:apply-style-name="cf11" style:base-cell-address="1120904-1121001.B10"/>
    </style:style>
    <style:style style:name="ce50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20904-1121001.F10"/>
      <style:map style:condition="of:is-true-formula(NOT(ISERROR(SEARCH(&quot;休息日&quot;;[.F10]))))" style:apply-style-name="cf10" style:base-cell-address="1120904-1121001.F10"/>
      <style:map style:condition="of:is-true-formula(NOT(ISERROR(SEARCH(&quot;例假&quot;;[.F10]))))" style:apply-style-name="cf11" style:base-cell-address="1120904-1121001.F10"/>
      <style:map style:condition="of:is-true-formula(NOT(ISERROR(SEARCH(&quot;工作日&quot;;[.F10]))))" style:apply-style-name="cf9" style:base-cell-address="1120904-1121001.F10"/>
      <style:map style:condition="of:is-true-formula(NOT(ISERROR(SEARCH(&quot;工作日&quot;;[.F10]))))" style:apply-style-name="cf9" style:base-cell-address="1120904-1121001.F10"/>
      <style:map style:condition="of:is-true-formula(NOT(ISERROR(SEARCH(&quot;休息日&quot;;[.F10]))))" style:apply-style-name="cf10" style:base-cell-address="1120904-1121001.F10"/>
      <style:map style:condition="of:is-true-formula(NOT(ISERROR(SEARCH(&quot;例假&quot;;[.F10]))))" style:apply-style-name="cf11" style:base-cell-address="1120904-1121001.F10"/>
    </style:style>
    <style:style style:name="ce509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休息日&quot;;[.G10]))))" style:apply-style-name="cf10" style:base-cell-address="1120904-1121001.G10"/>
      <style:map style:condition="of:is-true-formula(NOT(ISERROR(SEARCH(&quot;例假&quot;;[.G10]))))" style:apply-style-name="cf11" style:base-cell-address="1120904-1121001.G10"/>
      <style:map style:condition="of:is-true-formula(NOT(ISERROR(SEARCH(&quot;工作日&quot;;[.G10]))))" style:apply-style-name="cf9" style:base-cell-address="1120904-1121001.G10"/>
      <style:map style:condition="of:is-true-formula(NOT(ISERROR(SEARCH(&quot;休息日&quot;;[.G10]))))" style:apply-style-name="cf10" style:base-cell-address="1120904-1121001.G10"/>
      <style:map style:condition="of:is-true-formula(NOT(ISERROR(SEARCH(&quot;例假&quot;;[.G10]))))" style:apply-style-name="cf11" style:base-cell-address="1120904-1121001.G10"/>
      <style:map style:condition="of:is-true-formula(NOT(ISERROR(SEARCH(&quot;工作日&quot;;[.G10]))))" style:apply-style-name="cf9" style:base-cell-address="1120904-1121001.G10"/>
      <style:map style:condition="of:is-true-formula(NOT(ISERROR(SEARCH(&quot;工作日&quot;;[.G10]))))" style:apply-style-name="cf9" style:base-cell-address="1120904-1121001.G10"/>
      <style:map style:condition="of:is-true-formula(NOT(ISERROR(SEARCH(&quot;休息日&quot;;[.G10]))))" style:apply-style-name="cf10" style:base-cell-address="1120904-1121001.G10"/>
      <style:map style:condition="of:is-true-formula(NOT(ISERROR(SEARCH(&quot;例假&quot;;[.G10]))))" style:apply-style-name="cf11" style:base-cell-address="1120904-1121001.G10"/>
    </style:style>
    <style:style style:name="ce510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G5]))))" style:apply-style-name="cf9" style:base-cell-address="1120904-1121001.G5"/>
      <style:map style:condition="of:is-true-formula(NOT(ISERROR(SEARCH(&quot;休息日&quot;;[.G5]))))" style:apply-style-name="cf10" style:base-cell-address="1120904-1121001.G5"/>
      <style:map style:condition="of:is-true-formula(NOT(ISERROR(SEARCH(&quot;例假&quot;;[.G5]))))" style:apply-style-name="cf11" style:base-cell-address="1120904-1121001.G5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國定假日&quot;;[.A16]))))" style:apply-style-name="cf8" style:base-cell-address="1120904-1121001.A16"/>
      <style:map style:condition="of:is-true-formula(NOT(ISERROR(SEARCH(&quot;休息日&quot;;[.A16]))))" style:apply-style-name="cf10" style:base-cell-address="1120904-1121001.A16"/>
      <style:map style:condition="of:is-true-formula(NOT(ISERROR(SEARCH(&quot;例假&quot;;[.A16]))))" style:apply-style-name="cf11" style:base-cell-address="1120904-1121001.A16"/>
      <style:map style:condition="of:is-true-formula(NOT(ISERROR(SEARCH(&quot;工作日&quot;;[.A16]))))" style:apply-style-name="cf9" style:base-cell-address="1120904-1121001.A16"/>
      <style:map style:condition="of:is-true-formula(NOT(ISERROR(SEARCH(&quot;工作日&quot;;[.A16]))))" style:apply-style-name="cf9" style:base-cell-address="1120904-1121001.A16"/>
      <style:map style:condition="of:is-true-formula(NOT(ISERROR(SEARCH(&quot;休息日&quot;;[.A16]))))" style:apply-style-name="cf10" style:base-cell-address="1120904-1121001.A16"/>
      <style:map style:condition="of:is-true-formula(NOT(ISERROR(SEARCH(&quot;例假&quot;;[.A16]))))" style:apply-style-name="cf11" style:base-cell-address="1120904-1121001.A16"/>
      <style:map style:condition="of:is-true-formula(NOT(ISERROR(SEARCH(&quot;休息日&quot;;[.A16]))))" style:apply-style-name="cf10" style:base-cell-address="1120904-1121001.A16"/>
      <style:map style:condition="of:is-true-formula(NOT(ISERROR(SEARCH(&quot;例假&quot;;[.A16]))))" style:apply-style-name="cf11" style:base-cell-address="1120904-1121001.A16"/>
      <style:map style:condition="of:is-true-formula(NOT(ISERROR(SEARCH(&quot;工作日&quot;;[.A16]))))" style:apply-style-name="cf9" style:base-cell-address="1120904-1121001.A16"/>
      <style:map style:condition="of:is-true-formula(NOT(ISERROR(SEARCH(&quot;工作日&quot;;[.A16]))))" style:apply-style-name="cf9" style:base-cell-address="1120904-1121001.A16"/>
      <style:map style:condition="of:is-true-formula(NOT(ISERROR(SEARCH(&quot;休息日&quot;;[.A16]))))" style:apply-style-name="cf10" style:base-cell-address="1120904-1121001.A16"/>
      <style:map style:condition="of:is-true-formula(NOT(ISERROR(SEARCH(&quot;例假&quot;;[.A16]))))" style:apply-style-name="cf11" style:base-cell-address="1120904-1121001.A16"/>
      <style:map style:condition="of:is-true-formula(NOT(ISERROR(SEARCH(&quot;休息日&quot;;[.A16]))))" style:apply-style-name="cf10" style:base-cell-address="1120904-1121001.A16"/>
      <style:map style:condition="of:is-true-formula(NOT(ISERROR(SEARCH(&quot;例假&quot;;[.A16]))))" style:apply-style-name="cf11" style:base-cell-address="1120904-1121001.A16"/>
      <style:map style:condition="of:is-true-formula(NOT(ISERROR(SEARCH(&quot;工作日&quot;;[.A16]))))" style:apply-style-name="cf9" style:base-cell-address="1120904-1121001.A16"/>
      <style:map style:condition="of:is-true-formula(NOT(ISERROR(SEARCH(&quot;工作日&quot;;[.A16]))))" style:apply-style-name="cf9" style:base-cell-address="1120904-1121001.A16"/>
      <style:map style:condition="of:is-true-formula(NOT(ISERROR(SEARCH(&quot;休息日&quot;;[.A16]))))" style:apply-style-name="cf10" style:base-cell-address="1120904-1121001.A16"/>
      <style:map style:condition="of:is-true-formula(NOT(ISERROR(SEARCH(&quot;例假&quot;;[.A16]))))" style:apply-style-name="cf11" style:base-cell-address="1120904-1121001.A16"/>
    </style:style>
    <style:style style:name="ce512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休息日&quot;;[.B16]))))" style:apply-style-name="cf10" style:base-cell-address="1120904-1121001.B16"/>
      <style:map style:condition="of:is-true-formula(NOT(ISERROR(SEARCH(&quot;例假&quot;;[.B16]))))" style:apply-style-name="cf11" style:base-cell-address="1120904-1121001.B16"/>
      <style:map style:condition="of:is-true-formula(NOT(ISERROR(SEARCH(&quot;工作日&quot;;[.B16]))))" style:apply-style-name="cf9" style:base-cell-address="1120904-1121001.B16"/>
      <style:map style:condition="of:is-true-formula(NOT(ISERROR(SEARCH(&quot;工作日&quot;;[.B16]))))" style:apply-style-name="cf9" style:base-cell-address="1120904-1121001.B16"/>
      <style:map style:condition="of:is-true-formula(NOT(ISERROR(SEARCH(&quot;休息日&quot;;[.B16]))))" style:apply-style-name="cf10" style:base-cell-address="1120904-1121001.B16"/>
      <style:map style:condition="of:is-true-formula(NOT(ISERROR(SEARCH(&quot;例假&quot;;[.B16]))))" style:apply-style-name="cf11" style:base-cell-address="1120904-1121001.B16"/>
    </style:style>
    <style:style style:name="ce513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休息日&quot;;[.C13]))))" style:apply-style-name="cf10" style:base-cell-address="1120904-1121001.C13"/>
      <style:map style:condition="of:is-true-formula(NOT(ISERROR(SEARCH(&quot;例假&quot;;[.C13]))))" style:apply-style-name="cf11" style:base-cell-address="1120904-1121001.C13"/>
      <style:map style:condition="of:is-true-formula(NOT(ISERROR(SEARCH(&quot;工作日&quot;;[.C13]))))" style:apply-style-name="cf9" style:base-cell-address="1120904-1121001.C13"/>
      <style:map style:condition="of:is-true-formula(NOT(ISERROR(SEARCH(&quot;工作日&quot;;[.C13]))))" style:apply-style-name="cf9" style:base-cell-address="1120904-1121001.C13"/>
      <style:map style:condition="of:is-true-formula(NOT(ISERROR(SEARCH(&quot;休息日&quot;;[.C13]))))" style:apply-style-name="cf10" style:base-cell-address="1120904-1121001.C13"/>
      <style:map style:condition="of:is-true-formula(NOT(ISERROR(SEARCH(&quot;例假&quot;;[.C13]))))" style:apply-style-name="cf11" style:base-cell-address="1120904-1121001.C13"/>
    </style:style>
    <style:style style:name="ce514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14]))))" style:apply-style-name="cf8" style:base-cell-address="1120904-1121001.D14"/>
      <style:map style:condition="of:is-true-formula(NOT(ISERROR(SEARCH(&quot;工作日&quot;;[.D14]))))" style:apply-style-name="cf9" style:base-cell-address="1120904-1121001.D14"/>
      <style:map style:condition="of:is-true-formula(NOT(ISERROR(SEARCH(&quot;休息日&quot;;[.D14]))))" style:apply-style-name="cf10" style:base-cell-address="1120904-1121001.D14"/>
      <style:map style:condition="of:is-true-formula(NOT(ISERROR(SEARCH(&quot;例假&quot;;[.D14]))))" style:apply-style-name="cf11" style:base-cell-address="1120904-1121001.D14"/>
    </style:style>
    <style:style style:name="ce515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4]))))" style:apply-style-name="cf8" style:base-cell-address="1120904-1121001.D14"/>
      <style:map style:condition="of:is-true-formula(NOT(ISERROR(SEARCH(&quot;休息日&quot;;[.D16]))))" style:apply-style-name="cf10" style:base-cell-address="1120904-1121001.D16"/>
      <style:map style:condition="of:is-true-formula(NOT(ISERROR(SEARCH(&quot;例假&quot;;[.D16]))))" style:apply-style-name="cf11" style:base-cell-address="1120904-1121001.D16"/>
      <style:map style:condition="of:is-true-formula(NOT(ISERROR(SEARCH(&quot;工作日&quot;;[.D16]))))" style:apply-style-name="cf9" style:base-cell-address="1120904-1121001.D16"/>
      <style:map style:condition="of:is-true-formula(NOT(ISERROR(SEARCH(&quot;工作日&quot;;[.D16]))))" style:apply-style-name="cf9" style:base-cell-address="1120904-1121001.D16"/>
      <style:map style:condition="of:is-true-formula(NOT(ISERROR(SEARCH(&quot;休息日&quot;;[.D16]))))" style:apply-style-name="cf10" style:base-cell-address="1120904-1121001.D16"/>
      <style:map style:condition="of:is-true-formula(NOT(ISERROR(SEARCH(&quot;例假&quot;;[.D16]))))" style:apply-style-name="cf11" style:base-cell-address="1120904-1121001.D16"/>
    </style:style>
    <style:style style:name="ce51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休息日&quot;;[.B7]))))" style:apply-style-name="cf10" style:base-cell-address="1120904-1121001.B7"/>
      <style:map style:condition="of:is-true-formula(NOT(ISERROR(SEARCH(&quot;例假&quot;;[.B7]))))" style:apply-style-name="cf11" style:base-cell-address="1120904-1121001.B7"/>
      <style:map style:condition="of:is-true-formula(NOT(ISERROR(SEARCH(&quot;工作日&quot;;[.B7]))))" style:apply-style-name="cf9" style:base-cell-address="1120904-1121001.B7"/>
      <style:map style:condition="of:is-true-formula(NOT(ISERROR(SEARCH(&quot;工作日&quot;;[.B7]))))" style:apply-style-name="cf9" style:base-cell-address="1120904-1121001.B7"/>
      <style:map style:condition="of:is-true-formula(NOT(ISERROR(SEARCH(&quot;休息日&quot;;[.B7]))))" style:apply-style-name="cf10" style:base-cell-address="1120904-1121001.B7"/>
      <style:map style:condition="of:is-true-formula(NOT(ISERROR(SEARCH(&quot;例假&quot;;[.B7]))))" style:apply-style-name="cf11" style:base-cell-address="1120904-1121001.B7"/>
    </style:style>
    <style:style style:name="ce517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20904-1121001.G7"/>
      <style:map style:condition="of:is-true-formula(NOT(ISERROR(SEARCH(&quot;休息日&quot;;[.G7]))))" style:apply-style-name="cf10" style:base-cell-address="1120904-1121001.G7"/>
      <style:map style:condition="of:is-true-formula(NOT(ISERROR(SEARCH(&quot;例假&quot;;[.G7]))))" style:apply-style-name="cf11" style:base-cell-address="1120904-1121001.G7"/>
      <style:map style:condition="of:is-true-formula(NOT(ISERROR(SEARCH(&quot;工作日&quot;;[.G7]))))" style:apply-style-name="cf9" style:base-cell-address="1120904-1121001.G7"/>
      <style:map style:condition="of:is-true-formula(NOT(ISERROR(SEARCH(&quot;休息日&quot;;[.G7]))))" style:apply-style-name="cf10" style:base-cell-address="1120904-1121001.G7"/>
      <style:map style:condition="of:is-true-formula(NOT(ISERROR(SEARCH(&quot;例假&quot;;[.G7]))))" style:apply-style-name="cf11" style:base-cell-address="1120904-1121001.G7"/>
      <style:map style:condition="of:is-true-formula(NOT(ISERROR(SEARCH(&quot;工作日&quot;;[.G7]))))" style:apply-style-name="cf9" style:base-cell-address="1120904-1121001.G7"/>
      <style:map style:condition="of:is-true-formula(NOT(ISERROR(SEARCH(&quot;工作日&quot;;[.G7]))))" style:apply-style-name="cf9" style:base-cell-address="1120904-1121001.G7"/>
      <style:map style:condition="of:is-true-formula(NOT(ISERROR(SEARCH(&quot;休息日&quot;;[.G7]))))" style:apply-style-name="cf10" style:base-cell-address="1120904-1121001.G7"/>
      <style:map style:condition="of:is-true-formula(NOT(ISERROR(SEARCH(&quot;例假&quot;;[.G7]))))" style:apply-style-name="cf11" style:base-cell-address="1120904-1121001.G7"/>
    </style:style>
    <style:style style:name="ce51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休息日&quot;;[.B7]))))" style:apply-style-name="cf10" style:base-cell-address="1120904-1121001.B7"/>
      <style:map style:condition="of:is-true-formula(NOT(ISERROR(SEARCH(&quot;例假&quot;;[.D7]))))" style:apply-style-name="cf11" style:base-cell-address="1120904-1121001.D7"/>
      <style:map style:condition="of:is-true-formula(NOT(ISERROR(SEARCH(&quot;工作日&quot;;[.D7]))))" style:apply-style-name="cf9" style:base-cell-address="1120904-1121001.D7"/>
      <style:map style:condition="of:is-true-formula(NOT(ISERROR(SEARCH(&quot;工作日&quot;;[.D7]))))" style:apply-style-name="cf9" style:base-cell-address="1120904-1121001.D7"/>
      <style:map style:condition="of:is-true-formula(NOT(ISERROR(SEARCH(&quot;休息日&quot;;[.D7]))))" style:apply-style-name="cf10" style:base-cell-address="1120904-1121001.D7"/>
      <style:map style:condition="of:is-true-formula(NOT(ISERROR(SEARCH(&quot;例假&quot;;[.D7]))))" style:apply-style-name="cf11" style:base-cell-address="1120904-1121001.D7"/>
    </style:style>
    <style:style style:name="ce51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904-1121001.A7"/>
      <style:map style:condition="of:is-true-formula(NOT(ISERROR(SEARCH(&quot;休息日&quot;;[.B7]))))" style:apply-style-name="cf10" style:base-cell-address="1120904-1121001.B7"/>
      <style:map style:condition="of:is-true-formula(NOT(ISERROR(SEARCH(&quot;例假&quot;;[.C7]))))" style:apply-style-name="cf11" style:base-cell-address="1120904-1121001.C7"/>
      <style:map style:condition="of:is-true-formula(NOT(ISERROR(SEARCH(&quot;工作日&quot;;[.C7]))))" style:apply-style-name="cf9" style:base-cell-address="1120904-1121001.C7"/>
      <style:map style:condition="of:is-true-formula(NOT(ISERROR(SEARCH(&quot;工作日&quot;;[.C7]))))" style:apply-style-name="cf9" style:base-cell-address="1120904-1121001.C7"/>
      <style:map style:condition="of:is-true-formula(NOT(ISERROR(SEARCH(&quot;休息日&quot;;[.C7]))))" style:apply-style-name="cf10" style:base-cell-address="1120904-1121001.C7"/>
      <style:map style:condition="of:is-true-formula(NOT(ISERROR(SEARCH(&quot;例假&quot;;[.C7]))))" style:apply-style-name="cf11" style:base-cell-address="1120904-1121001.C7"/>
    </style:style>
    <style:style style:name="ce52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904-1121001.A7"/>
      <style:map style:condition="of:is-true-formula(NOT(ISERROR(SEARCH(&quot;國定假日&quot;;[.A7]))))" style:apply-style-name="cf8" style:base-cell-address="1120904-1121001.A7"/>
      <style:map style:condition="of:is-true-formula(NOT(ISERROR(SEARCH(&quot;休息日&quot;;[.A7]))))" style:apply-style-name="cf10" style:base-cell-address="1120904-1121001.A7"/>
      <style:map style:condition="of:is-true-formula(NOT(ISERROR(SEARCH(&quot;例假&quot;;[.A7]))))" style:apply-style-name="cf11" style:base-cell-address="1120904-1121001.A7"/>
      <style:map style:condition="of:is-true-formula(NOT(ISERROR(SEARCH(&quot;工作日&quot;;[.A7]))))" style:apply-style-name="cf9" style:base-cell-address="1120904-1121001.A7"/>
      <style:map style:condition="of:is-true-formula(NOT(ISERROR(SEARCH(&quot;工作日&quot;;[.A7]))))" style:apply-style-name="cf9" style:base-cell-address="1120904-1121001.A7"/>
      <style:map style:condition="of:is-true-formula(NOT(ISERROR(SEARCH(&quot;休息日&quot;;[.A7]))))" style:apply-style-name="cf10" style:base-cell-address="1120904-1121001.A7"/>
      <style:map style:condition="of:is-true-formula(NOT(ISERROR(SEARCH(&quot;例假&quot;;[.A7]))))" style:apply-style-name="cf11" style:base-cell-address="1120904-1121001.A7"/>
      <style:map style:condition="of:is-true-formula(NOT(ISERROR(SEARCH(&quot;休息日&quot;;[.A7]))))" style:apply-style-name="cf10" style:base-cell-address="1120904-1121001.A7"/>
      <style:map style:condition="of:is-true-formula(NOT(ISERROR(SEARCH(&quot;例假&quot;;[.A7]))))" style:apply-style-name="cf11" style:base-cell-address="1120904-1121001.A7"/>
      <style:map style:condition="of:is-true-formula(NOT(ISERROR(SEARCH(&quot;工作日&quot;;[.A7]))))" style:apply-style-name="cf9" style:base-cell-address="1120904-1121001.A7"/>
      <style:map style:condition="of:is-true-formula(NOT(ISERROR(SEARCH(&quot;工作日&quot;;[.A7]))))" style:apply-style-name="cf9" style:base-cell-address="1120904-1121001.A7"/>
      <style:map style:condition="of:is-true-formula(NOT(ISERROR(SEARCH(&quot;休息日&quot;;[.A7]))))" style:apply-style-name="cf10" style:base-cell-address="1120904-1121001.A7"/>
      <style:map style:condition="of:is-true-formula(NOT(ISERROR(SEARCH(&quot;例假&quot;;[.A7]))))" style:apply-style-name="cf11" style:base-cell-address="1120904-1121001.A7"/>
      <style:map style:condition="of:is-true-formula(NOT(ISERROR(SEARCH(&quot;休息日&quot;;[.A7]))))" style:apply-style-name="cf10" style:base-cell-address="1120904-1121001.A7"/>
      <style:map style:condition="of:is-true-formula(NOT(ISERROR(SEARCH(&quot;例假&quot;;[.A7]))))" style:apply-style-name="cf11" style:base-cell-address="1120904-1121001.A7"/>
      <style:map style:condition="of:is-true-formula(NOT(ISERROR(SEARCH(&quot;工作日&quot;;[.A7]))))" style:apply-style-name="cf9" style:base-cell-address="1120904-1121001.A7"/>
      <style:map style:condition="of:is-true-formula(NOT(ISERROR(SEARCH(&quot;工作日&quot;;[.A7]))))" style:apply-style-name="cf9" style:base-cell-address="1120904-1121001.A7"/>
      <style:map style:condition="of:is-true-formula(NOT(ISERROR(SEARCH(&quot;休息日&quot;;[.A7]))))" style:apply-style-name="cf10" style:base-cell-address="1120904-1121001.A7"/>
      <style:map style:condition="of:is-true-formula(NOT(ISERROR(SEARCH(&quot;例假&quot;;[.A7]))))" style:apply-style-name="cf11" style:base-cell-address="1120904-1121001.A7"/>
    </style:style>
    <style:style style:name="ce52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20904-1121001.E7"/>
      <style:map style:condition="of:is-true-formula(NOT(ISERROR(SEARCH(&quot;休息日&quot;;[.E7]))))" style:apply-style-name="cf10" style:base-cell-address="1120904-1121001.E7"/>
      <style:map style:condition="of:is-true-formula(NOT(ISERROR(SEARCH(&quot;例假&quot;;[.E7]))))" style:apply-style-name="cf11" style:base-cell-address="1120904-1121001.E7"/>
      <style:map style:condition="of:is-true-formula(NOT(ISERROR(SEARCH(&quot;工作日&quot;;[.E7]))))" style:apply-style-name="cf9" style:base-cell-address="1120904-1121001.E7"/>
      <style:map style:condition="of:is-true-formula(NOT(ISERROR(SEARCH(&quot;工作日&quot;;[.E7]))))" style:apply-style-name="cf9" style:base-cell-address="1120904-1121001.E7"/>
      <style:map style:condition="of:is-true-formula(NOT(ISERROR(SEARCH(&quot;休息日&quot;;[.E7]))))" style:apply-style-name="cf10" style:base-cell-address="1120904-1121001.E7"/>
      <style:map style:condition="of:is-true-formula(NOT(ISERROR(SEARCH(&quot;例假&quot;;[.E7]))))" style:apply-style-name="cf11" style:base-cell-address="1120904-1121001.E7"/>
    </style:style>
    <style:style style:name="ce52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20904-1121001.F7"/>
      <style:map style:condition="of:is-true-formula(NOT(ISERROR(SEARCH(&quot;休息日&quot;;[.F7]))))" style:apply-style-name="cf10" style:base-cell-address="1120904-1121001.F7"/>
      <style:map style:condition="of:is-true-formula(NOT(ISERROR(SEARCH(&quot;例假&quot;;[.F7]))))" style:apply-style-name="cf11" style:base-cell-address="1120904-1121001.F7"/>
      <style:map style:condition="of:is-true-formula(NOT(ISERROR(SEARCH(&quot;工作日&quot;;[.F7]))))" style:apply-style-name="cf9" style:base-cell-address="1120904-1121001.F7"/>
      <style:map style:condition="of:is-true-formula(NOT(ISERROR(SEARCH(&quot;工作日&quot;;[.F7]))))" style:apply-style-name="cf9" style:base-cell-address="1120904-1121001.F7"/>
      <style:map style:condition="of:is-true-formula(NOT(ISERROR(SEARCH(&quot;休息日&quot;;[.F7]))))" style:apply-style-name="cf10" style:base-cell-address="1120904-1121001.F7"/>
      <style:map style:condition="of:is-true-formula(NOT(ISERROR(SEARCH(&quot;例假&quot;;[.F7]))))" style:apply-style-name="cf11" style:base-cell-address="1120904-1121001.F7"/>
    </style:style>
    <style:style style:name="ce523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E16]))))" style:apply-style-name="cf10" style:base-cell-address="1120904-1121001.E16"/>
      <style:map style:condition="of:is-true-formula(NOT(ISERROR(SEARCH(&quot;例假&quot;;[.E16]))))" style:apply-style-name="cf11" style:base-cell-address="1120904-1121001.E16"/>
      <style:map style:condition="of:is-true-formula(NOT(ISERROR(SEARCH(&quot;工作日&quot;;[.E16]))))" style:apply-style-name="cf9" style:base-cell-address="1120904-1121001.E16"/>
      <style:map style:condition="of:is-true-formula(NOT(ISERROR(SEARCH(&quot;工作日&quot;;[.E16]))))" style:apply-style-name="cf9" style:base-cell-address="1120904-1121001.E16"/>
      <style:map style:condition="of:is-true-formula(NOT(ISERROR(SEARCH(&quot;休息日&quot;;[.E16]))))" style:apply-style-name="cf10" style:base-cell-address="1120904-1121001.E16"/>
      <style:map style:condition="of:is-true-formula(NOT(ISERROR(SEARCH(&quot;例假&quot;;[.E16]))))" style:apply-style-name="cf11" style:base-cell-address="1120904-1121001.E16"/>
      <style:map style:condition="of:is-true-formula(NOT(ISERROR(SEARCH(&quot;國定假日&quot;;[.E16]))))" style:apply-style-name="cf8" style:base-cell-address="1120904-1121001.E16"/>
      <style:map style:condition="of:is-true-formula(NOT(ISERROR(SEARCH(&quot;國定假日&quot;;[.E14]))))" style:apply-style-name="cf8" style:base-cell-address="1120904-1121001.E14"/>
      <style:map style:condition="of:is-true-formula(NOT(ISERROR(SEARCH(&quot;休息日&quot;;[.E16]))))" style:apply-style-name="cf10" style:base-cell-address="1120904-1121001.E16"/>
      <style:map style:condition="of:is-true-formula(NOT(ISERROR(SEARCH(&quot;例假&quot;;[.E16]))))" style:apply-style-name="cf11" style:base-cell-address="1120904-1121001.E16"/>
      <style:map style:condition="of:is-true-formula(NOT(ISERROR(SEARCH(&quot;工作日&quot;;[.E16]))))" style:apply-style-name="cf9" style:base-cell-address="1120904-1121001.E16"/>
      <style:map style:condition="of:is-true-formula(NOT(ISERROR(SEARCH(&quot;工作日&quot;;[.E16]))))" style:apply-style-name="cf9" style:base-cell-address="1120904-1121001.E16"/>
      <style:map style:condition="of:is-true-formula(NOT(ISERROR(SEARCH(&quot;休息日&quot;;[.E16]))))" style:apply-style-name="cf10" style:base-cell-address="1120904-1121001.E16"/>
      <style:map style:condition="of:is-true-formula(NOT(ISERROR(SEARCH(&quot;例假&quot;;[.E16]))))" style:apply-style-name="cf11" style:base-cell-address="1120904-1121001.E16"/>
    </style:style>
    <style:style style:name="ce524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14]))))" style:apply-style-name="cf8" style:base-cell-address="1120904-1121001.E14"/>
      <style:map style:condition="of:is-true-formula(NOT(ISERROR(SEARCH(&quot;工作日&quot;;[.E14]))))" style:apply-style-name="cf9" style:base-cell-address="1120904-1121001.E14"/>
      <style:map style:condition="of:is-true-formula(NOT(ISERROR(SEARCH(&quot;休息日&quot;;[.E14]))))" style:apply-style-name="cf10" style:base-cell-address="1120904-1121001.E14"/>
      <style:map style:condition="of:is-true-formula(NOT(ISERROR(SEARCH(&quot;例假&quot;;[.E14]))))" style:apply-style-name="cf11" style:base-cell-address="1120904-1121001.E14"/>
      <style:map style:condition="of:is-true-formula(NOT(ISERROR(SEARCH(&quot;國定假日&quot;;[.E14]))))" style:apply-style-name="cf8" style:base-cell-address="1120904-1121001.E14"/>
      <style:map style:condition="of:is-true-formula(NOT(ISERROR(SEARCH(&quot;工作日&quot;;[.E14]))))" style:apply-style-name="cf9" style:base-cell-address="1120904-1121001.E14"/>
      <style:map style:condition="of:is-true-formula(NOT(ISERROR(SEARCH(&quot;休息日&quot;;[.E14]))))" style:apply-style-name="cf10" style:base-cell-address="1120904-1121001.E14"/>
      <style:map style:condition="of:is-true-formula(NOT(ISERROR(SEARCH(&quot;例假&quot;;[.E14]))))" style:apply-style-name="cf11" style:base-cell-address="1120904-1121001.E14"/>
    </style:style>
    <style:style style:name="ce525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20904-1121001.G16"/>
      <style:map style:condition="of:is-true-formula(NOT(ISERROR(SEARCH(&quot;休息日&quot;;[.G16]))))" style:apply-style-name="cf10" style:base-cell-address="1120904-1121001.G16"/>
      <style:map style:condition="of:is-true-formula(NOT(ISERROR(SEARCH(&quot;例假&quot;;[.G16]))))" style:apply-style-name="cf11" style:base-cell-address="1120904-1121001.G16"/>
      <style:map style:condition="of:is-true-formula(NOT(ISERROR(SEARCH(&quot;工作日&quot;;[.G16]))))" style:apply-style-name="cf9" style:base-cell-address="1120904-1121001.G16"/>
      <style:map style:condition="of:is-true-formula(NOT(ISERROR(SEARCH(&quot;休息日&quot;;[.G16]))))" style:apply-style-name="cf10" style:base-cell-address="1120904-1121001.G16"/>
      <style:map style:condition="of:is-true-formula(NOT(ISERROR(SEARCH(&quot;例假&quot;;[.G16]))))" style:apply-style-name="cf11" style:base-cell-address="1120904-1121001.G16"/>
      <style:map style:condition="of:is-true-formula(NOT(ISERROR(SEARCH(&quot;工作日&quot;;[.G16]))))" style:apply-style-name="cf9" style:base-cell-address="1120904-1121001.G16"/>
      <style:map style:condition="of:is-true-formula(NOT(ISERROR(SEARCH(&quot;工作日&quot;;[.G16]))))" style:apply-style-name="cf9" style:base-cell-address="1120904-1121001.G16"/>
      <style:map style:condition="of:is-true-formula(NOT(ISERROR(SEARCH(&quot;休息日&quot;;[.G16]))))" style:apply-style-name="cf10" style:base-cell-address="1120904-1121001.G16"/>
      <style:map style:condition="of:is-true-formula(NOT(ISERROR(SEARCH(&quot;例假&quot;;[.G16]))))" style:apply-style-name="cf11" style:base-cell-address="1120904-1121001.G16"/>
    </style:style>
    <style:style style:name="ce526" style:family="table-cell" style:parent-style-name="Default" style:data-style-name="N0">
      <style:table-cell-properties fo:border-top="thin solid #000000" fo:border-bottom="none" fo:border-left="thin solid #00B05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0904-1121001.A5"/>
      <style:map style:condition="of:is-true-formula(NOT(ISERROR(SEARCH(&quot;工作日&quot;;[.G5]))))" style:apply-style-name="cf9" style:base-cell-address="1120904-1121001.G5"/>
      <style:map style:condition="of:is-true-formula(NOT(ISERROR(SEARCH(&quot;休息日&quot;;[.G5]))))" style:apply-style-name="cf10" style:base-cell-address="1120904-1121001.G5"/>
      <style:map style:condition="of:is-true-formula(NOT(ISERROR(SEARCH(&quot;例假&quot;;[.G5]))))" style:apply-style-name="cf11" style:base-cell-address="1120904-1121001.G5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E15]))))" style:apply-style-name="cf8" style:base-cell-address="1120904-1121001.E15"/>
      <style:map style:condition="of:is-true-formula(NOT(ISERROR(SEARCH(&quot;休息日&quot;;[.E15]))))" style:apply-style-name="cf10" style:base-cell-address="1120904-1121001.E15"/>
      <style:map style:condition="of:is-true-formula(NOT(ISERROR(SEARCH(&quot;例假&quot;;[.E15]))))" style:apply-style-name="cf11" style:base-cell-address="1120904-1121001.E15"/>
      <style:map style:condition="of:is-true-formula(NOT(ISERROR(SEARCH(&quot;工作日&quot;;[.E15]))))" style:apply-style-name="cf9" style:base-cell-address="1120904-1121001.E15"/>
      <style:map style:condition="of:is-true-formula(NOT(ISERROR(SEARCH(&quot;工作日&quot;;[.E15]))))" style:apply-style-name="cf9" style:base-cell-address="1120904-1121001.E15"/>
      <style:map style:condition="of:is-true-formula(NOT(ISERROR(SEARCH(&quot;休息日&quot;;[.E15]))))" style:apply-style-name="cf10" style:base-cell-address="1120904-1121001.E15"/>
      <style:map style:condition="of:is-true-formula(NOT(ISERROR(SEARCH(&quot;例假&quot;;[.E15]))))" style:apply-style-name="cf11" style:base-cell-address="1120904-1121001.E15"/>
    </style:style>
    <style:style style:name="ce528" style:family="table-cell" style:parent-style-name="Default" style:data-style-name="N0">
      <style:table-cell-properties fo:border-top="2pt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4]))))" style:apply-style-name="cf8" style:base-cell-address="1120904-1121001.F14"/>
      <style:map style:condition="of:is-true-formula(NOT(ISERROR(SEARCH(&quot;工作日&quot;;[.F14]))))" style:apply-style-name="cf9" style:base-cell-address="1120904-1121001.F14"/>
      <style:map style:condition="of:is-true-formula(NOT(ISERROR(SEARCH(&quot;休息日&quot;;[.F14]))))" style:apply-style-name="cf10" style:base-cell-address="1120904-1121001.F14"/>
      <style:map style:condition="of:is-true-formula(NOT(ISERROR(SEARCH(&quot;例假&quot;;[.F14]))))" style:apply-style-name="cf11" style:base-cell-address="1120904-1121001.F14"/>
    </style:style>
    <style:style style:name="ce52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20904-1121001.F16"/>
      <style:map style:condition="of:is-true-formula(NOT(ISERROR(SEARCH(&quot;休息日&quot;;[.F16]))))" style:apply-style-name="cf10" style:base-cell-address="1120904-1121001.F16"/>
      <style:map style:condition="of:is-true-formula(NOT(ISERROR(SEARCH(&quot;例假&quot;;[.F16]))))" style:apply-style-name="cf11" style:base-cell-address="1120904-1121001.F16"/>
      <style:map style:condition="of:is-true-formula(NOT(ISERROR(SEARCH(&quot;工作日&quot;;[.F16]))))" style:apply-style-name="cf9" style:base-cell-address="1120904-1121001.F16"/>
      <style:map style:condition="of:is-true-formula(NOT(ISERROR(SEARCH(&quot;工作日&quot;;[.F16]))))" style:apply-style-name="cf9" style:base-cell-address="1120904-1121001.F16"/>
      <style:map style:condition="of:is-true-formula(NOT(ISERROR(SEARCH(&quot;休息日&quot;;[.F16]))))" style:apply-style-name="cf10" style:base-cell-address="1120904-1121001.F16"/>
      <style:map style:condition="of:is-true-formula(NOT(ISERROR(SEARCH(&quot;例假&quot;;[.F16]))))" style:apply-style-name="cf11" style:base-cell-address="1120904-1121001.F16"/>
    </style:style>
    <style:style style:name="ce530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3]))))" style:apply-style-name="cf8" style:base-cell-address="1120904-1121001.F13"/>
      <style:map style:condition="of:is-true-formula(NOT(ISERROR(SEARCH(&quot;休息日&quot;;[.F13]))))" style:apply-style-name="cf10" style:base-cell-address="1120904-1121001.F13"/>
      <style:map style:condition="of:is-true-formula(NOT(ISERROR(SEARCH(&quot;例假&quot;;[.F13]))))" style:apply-style-name="cf11" style:base-cell-address="1120904-1121001.F13"/>
      <style:map style:condition="of:is-true-formula(NOT(ISERROR(SEARCH(&quot;工作日&quot;;[.F13]))))" style:apply-style-name="cf9" style:base-cell-address="1120904-1121001.F13"/>
      <style:map style:condition="of:is-true-formula(NOT(ISERROR(SEARCH(&quot;工作日&quot;;[.F13]))))" style:apply-style-name="cf9" style:base-cell-address="1120904-1121001.F13"/>
      <style:map style:condition="of:is-true-formula(NOT(ISERROR(SEARCH(&quot;休息日&quot;;[.F13]))))" style:apply-style-name="cf10" style:base-cell-address="1120904-1121001.F13"/>
      <style:map style:condition="of:is-true-formula(NOT(ISERROR(SEARCH(&quot;例假&quot;;[.F13]))))" style:apply-style-name="cf11" style:base-cell-address="1120904-1121001.F13"/>
    </style:style>
    <style:style style:name="ce531" style:family="table-cell" style:parent-style-name="Default" style:data-style-name="N0">
      <style:table-cell-properties fo:border-top="thin solid #000000" fo:border-bottom="none" fo:border-left="thin solid #00B050" fo:border-right="thin solid #00B05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1]))))" style:apply-style-name="cf8" style:base-cell-address="1120904-1121001.F11"/>
      <style:map style:condition="of:is-true-formula(NOT(ISERROR(SEARCH(&quot;工作日&quot;;[.F11]))))" style:apply-style-name="cf9" style:base-cell-address="1120904-1121001.F11"/>
      <style:map style:condition="of:is-true-formula(NOT(ISERROR(SEARCH(&quot;休息日&quot;;[.F11]))))" style:apply-style-name="cf10" style:base-cell-address="1120904-1121001.F11"/>
      <style:map style:condition="of:is-true-formula(NOT(ISERROR(SEARCH(&quot;例假&quot;;[.F11]))))" style:apply-style-name="cf11" style:base-cell-address="1120904-1121001.F11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20904-1121001.A7"/>
      <style:map style:condition="of:is-true-formula(NOT(ISERROR(SEARCH(&quot;休息日&quot;;[.G13]))))" style:apply-style-name="cf10" style:base-cell-address="1120904-1121001.G13"/>
      <style:map style:condition="of:is-true-formula(NOT(ISERROR(SEARCH(&quot;例假&quot;;[.G13]))))" style:apply-style-name="cf11" style:base-cell-address="1120904-1121001.G13"/>
      <style:map style:condition="of:is-true-formula(NOT(ISERROR(SEARCH(&quot;工作日&quot;;[.G13]))))" style:apply-style-name="cf9" style:base-cell-address="1120904-1121001.G13"/>
      <style:map style:condition="of:is-true-formula(NOT(ISERROR(SEARCH(&quot;休息日&quot;;[.G13]))))" style:apply-style-name="cf10" style:base-cell-address="1120904-1121001.G13"/>
      <style:map style:condition="of:is-true-formula(NOT(ISERROR(SEARCH(&quot;例假&quot;;[.G13]))))" style:apply-style-name="cf11" style:base-cell-address="1120904-1121001.G13"/>
      <style:map style:condition="of:is-true-formula(NOT(ISERROR(SEARCH(&quot;工作日&quot;;[.G13]))))" style:apply-style-name="cf9" style:base-cell-address="1120904-1121001.G13"/>
      <style:map style:condition="of:is-true-formula(NOT(ISERROR(SEARCH(&quot;工作日&quot;;[.G13]))))" style:apply-style-name="cf9" style:base-cell-address="1120904-1121001.G13"/>
      <style:map style:condition="of:is-true-formula(NOT(ISERROR(SEARCH(&quot;休息日&quot;;[.G13]))))" style:apply-style-name="cf10" style:base-cell-address="1120904-1121001.G13"/>
      <style:map style:condition="of:is-true-formula(NOT(ISERROR(SEARCH(&quot;例假&quot;;[.G13]))))" style:apply-style-name="cf11" style:base-cell-address="1120904-1121001.G13"/>
    </style:style>
    <style:style style:name="ce533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1002-1121029.A4"/>
      <style:map style:condition="of:is-true-formula(NOT(ISERROR(SEARCH(&quot;休息日&quot;;[.A4]))))" style:apply-style-name="cf10" style:base-cell-address="1121002-1121029.A4"/>
      <style:map style:condition="of:is-true-formula(NOT(ISERROR(SEARCH(&quot;例假&quot;;[.A4]))))" style:apply-style-name="cf11" style:base-cell-address="1121002-1121029.A4"/>
    </style:style>
    <style:style style:name="ce534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1002-1121029.A4"/>
      <style:map style:condition="of:is-true-formula(NOT(ISERROR(SEARCH(&quot;休息日&quot;;[.A4]))))" style:apply-style-name="cf10" style:base-cell-address="1121002-1121029.A4"/>
      <style:map style:condition="of:is-true-formula(NOT(ISERROR(SEARCH(&quot;例假&quot;;[.A4]))))" style:apply-style-name="cf11" style:base-cell-address="1121002-1121029.A4"/>
    </style:style>
    <style:style style:name="ce535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A5]))))" style:apply-style-name="cf10" style:base-cell-address="1121002-1121029.A5"/>
      <style:map style:condition="of:is-true-formula(NOT(ISERROR(SEARCH(&quot;例假&quot;;[.A5]))))" style:apply-style-name="cf11" style:base-cell-address="1121002-1121029.A5"/>
    </style:style>
    <style:style style:name="ce536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A5]))))" style:apply-style-name="cf10" style:base-cell-address="1121002-1121029.A5"/>
      <style:map style:condition="of:is-true-formula(NOT(ISERROR(SEARCH(&quot;例假&quot;;[.A5]))))" style:apply-style-name="cf11" style:base-cell-address="1121002-1121029.A5"/>
    </style:style>
    <style:style style:name="ce537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D5]))))" style:apply-style-name="cf10" style:base-cell-address="1121002-1121029.D5"/>
      <style:map style:condition="of:is-true-formula(NOT(ISERROR(SEARCH(&quot;例假&quot;;[.D5]))))" style:apply-style-name="cf11" style:base-cell-address="1121002-1121029.D5"/>
    </style:style>
    <style:style style:name="ce53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B7]))))" style:apply-style-name="cf10" style:base-cell-address="1121002-1121029.B7"/>
      <style:map style:condition="of:is-true-formula(NOT(ISERROR(SEARCH(&quot;例假&quot;;[.C7]))))" style:apply-style-name="cf11" style:base-cell-address="1121002-1121029.C7"/>
      <style:map style:condition="of:is-true-formula(NOT(ISERROR(SEARCH(&quot;工作日&quot;;[.C7]))))" style:apply-style-name="cf9" style:base-cell-address="1121002-1121029.C7"/>
      <style:map style:condition="of:is-true-formula(NOT(ISERROR(SEARCH(&quot;工作日&quot;;[.C7]))))" style:apply-style-name="cf9" style:base-cell-address="1121002-1121029.C7"/>
      <style:map style:condition="of:is-true-formula(NOT(ISERROR(SEARCH(&quot;休息日&quot;;[.C7]))))" style:apply-style-name="cf10" style:base-cell-address="1121002-1121029.C7"/>
      <style:map style:condition="of:is-true-formula(NOT(ISERROR(SEARCH(&quot;例假&quot;;[.C7]))))" style:apply-style-name="cf11" style:base-cell-address="1121002-1121029.C7"/>
    </style:style>
    <style:style style:name="ce539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國定假日&quot;;[.A7]))))" style:apply-style-name="cf8" style:base-cell-address="1121002-1121029.A7"/>
      <style:map style:condition="of:is-true-formula(NOT(ISERROR(SEARCH(&quot;休息日&quot;;[.A7]))))" style:apply-style-name="cf10" style:base-cell-address="1121002-1121029.A7"/>
      <style:map style:condition="of:is-true-formula(NOT(ISERROR(SEARCH(&quot;例假&quot;;[.A7]))))" style:apply-style-name="cf11" style:base-cell-address="1121002-1121029.A7"/>
      <style:map style:condition="of:is-true-formula(NOT(ISERROR(SEARCH(&quot;工作日&quot;;[.A7]))))" style:apply-style-name="cf9" style:base-cell-address="1121002-1121029.A7"/>
      <style:map style:condition="of:is-true-formula(NOT(ISERROR(SEARCH(&quot;工作日&quot;;[.A7]))))" style:apply-style-name="cf9" style:base-cell-address="1121002-1121029.A7"/>
      <style:map style:condition="of:is-true-formula(NOT(ISERROR(SEARCH(&quot;休息日&quot;;[.A7]))))" style:apply-style-name="cf10" style:base-cell-address="1121002-1121029.A7"/>
      <style:map style:condition="of:is-true-formula(NOT(ISERROR(SEARCH(&quot;例假&quot;;[.A7]))))" style:apply-style-name="cf11" style:base-cell-address="1121002-1121029.A7"/>
      <style:map style:condition="of:is-true-formula(NOT(ISERROR(SEARCH(&quot;休息日&quot;;[.A7]))))" style:apply-style-name="cf10" style:base-cell-address="1121002-1121029.A7"/>
      <style:map style:condition="of:is-true-formula(NOT(ISERROR(SEARCH(&quot;例假&quot;;[.A7]))))" style:apply-style-name="cf11" style:base-cell-address="1121002-1121029.A7"/>
      <style:map style:condition="of:is-true-formula(NOT(ISERROR(SEARCH(&quot;工作日&quot;;[.A7]))))" style:apply-style-name="cf9" style:base-cell-address="1121002-1121029.A7"/>
      <style:map style:condition="of:is-true-formula(NOT(ISERROR(SEARCH(&quot;工作日&quot;;[.A7]))))" style:apply-style-name="cf9" style:base-cell-address="1121002-1121029.A7"/>
      <style:map style:condition="of:is-true-formula(NOT(ISERROR(SEARCH(&quot;休息日&quot;;[.A7]))))" style:apply-style-name="cf10" style:base-cell-address="1121002-1121029.A7"/>
      <style:map style:condition="of:is-true-formula(NOT(ISERROR(SEARCH(&quot;例假&quot;;[.A7]))))" style:apply-style-name="cf11" style:base-cell-address="1121002-1121029.A7"/>
      <style:map style:condition="of:is-true-formula(NOT(ISERROR(SEARCH(&quot;休息日&quot;;[.A7]))))" style:apply-style-name="cf10" style:base-cell-address="1121002-1121029.A7"/>
      <style:map style:condition="of:is-true-formula(NOT(ISERROR(SEARCH(&quot;例假&quot;;[.A7]))))" style:apply-style-name="cf11" style:base-cell-address="1121002-1121029.A7"/>
      <style:map style:condition="of:is-true-formula(NOT(ISERROR(SEARCH(&quot;工作日&quot;;[.A7]))))" style:apply-style-name="cf9" style:base-cell-address="1121002-1121029.A7"/>
      <style:map style:condition="of:is-true-formula(NOT(ISERROR(SEARCH(&quot;工作日&quot;;[.A7]))))" style:apply-style-name="cf9" style:base-cell-address="1121002-1121029.A7"/>
      <style:map style:condition="of:is-true-formula(NOT(ISERROR(SEARCH(&quot;休息日&quot;;[.A7]))))" style:apply-style-name="cf10" style:base-cell-address="1121002-1121029.A7"/>
      <style:map style:condition="of:is-true-formula(NOT(ISERROR(SEARCH(&quot;例假&quot;;[.A7]))))" style:apply-style-name="cf11" style:base-cell-address="1121002-1121029.A7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A5]))))" style:apply-style-name="cf10" style:base-cell-address="1121002-1121029.A5"/>
      <style:map style:condition="of:is-true-formula(NOT(ISERROR(SEARCH(&quot;例假&quot;;[.A5]))))" style:apply-style-name="cf11" style:base-cell-address="1121002-1121029.A5"/>
    </style:style>
    <style:style style:name="ce541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B8]))))" style:apply-style-name="cf10" style:base-cell-address="1121002-1121029.B8"/>
      <style:map style:condition="of:is-true-formula(NOT(ISERROR(SEARCH(&quot;例假&quot;;[.B8]))))" style:apply-style-name="cf11" style:base-cell-address="1121002-1121029.B8"/>
    </style:style>
    <style:style style:name="ce54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B13]))))" style:apply-style-name="cf10" style:base-cell-address="1121002-1121029.B13"/>
      <style:map style:condition="of:is-true-formula(NOT(ISERROR(SEARCH(&quot;例假&quot;;[.B13]))))" style:apply-style-name="cf11" style:base-cell-address="1121002-1121029.B13"/>
      <style:map style:condition="of:is-true-formula(NOT(ISERROR(SEARCH(&quot;工作日&quot;;[.B13]))))" style:apply-style-name="cf9" style:base-cell-address="1121002-1121029.B13"/>
      <style:map style:condition="of:is-true-formula(NOT(ISERROR(SEARCH(&quot;工作日&quot;;[.B13]))))" style:apply-style-name="cf9" style:base-cell-address="1121002-1121029.B13"/>
      <style:map style:condition="of:is-true-formula(NOT(ISERROR(SEARCH(&quot;休息日&quot;;[.B13]))))" style:apply-style-name="cf10" style:base-cell-address="1121002-1121029.B13"/>
      <style:map style:condition="of:is-true-formula(NOT(ISERROR(SEARCH(&quot;例假&quot;;[.B13]))))" style:apply-style-name="cf11" style:base-cell-address="1121002-1121029.B13"/>
    </style:style>
    <style:style style:name="ce543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21002-1121029.B10"/>
      <style:map style:condition="of:is-true-formula(NOT(ISERROR(SEARCH(&quot;休息日&quot;;[.B10]))))" style:apply-style-name="cf10" style:base-cell-address="1121002-1121029.B10"/>
      <style:map style:condition="of:is-true-formula(NOT(ISERROR(SEARCH(&quot;例假&quot;;[.B10]))))" style:apply-style-name="cf11" style:base-cell-address="1121002-1121029.B10"/>
      <style:map style:condition="of:is-true-formula(NOT(ISERROR(SEARCH(&quot;工作日&quot;;[.B10]))))" style:apply-style-name="cf9" style:base-cell-address="1121002-1121029.B10"/>
      <style:map style:condition="of:is-true-formula(NOT(ISERROR(SEARCH(&quot;休息日&quot;;[.B10]))))" style:apply-style-name="cf10" style:base-cell-address="1121002-1121029.B10"/>
      <style:map style:condition="of:is-true-formula(NOT(ISERROR(SEARCH(&quot;例假&quot;;[.B10]))))" style:apply-style-name="cf11" style:base-cell-address="1121002-1121029.B10"/>
      <style:map style:condition="of:is-true-formula(NOT(ISERROR(SEARCH(&quot;工作日&quot;;[.B10]))))" style:apply-style-name="cf9" style:base-cell-address="1121002-1121029.B10"/>
      <style:map style:condition="of:is-true-formula(NOT(ISERROR(SEARCH(&quot;工作日&quot;;[.B10]))))" style:apply-style-name="cf9" style:base-cell-address="1121002-1121029.B10"/>
      <style:map style:condition="of:is-true-formula(NOT(ISERROR(SEARCH(&quot;休息日&quot;;[.B10]))))" style:apply-style-name="cf10" style:base-cell-address="1121002-1121029.B10"/>
      <style:map style:condition="of:is-true-formula(NOT(ISERROR(SEARCH(&quot;例假&quot;;[.B10]))))" style:apply-style-name="cf11" style:base-cell-address="1121002-1121029.B10"/>
    </style:style>
    <style:style style:name="ce54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C10]))))" style:apply-style-name="cf10" style:base-cell-address="1121002-1121029.C10"/>
      <style:map style:condition="of:is-true-formula(NOT(ISERROR(SEARCH(&quot;例假&quot;;[.C10]))))" style:apply-style-name="cf11" style:base-cell-address="1121002-1121029.C10"/>
      <style:map style:condition="of:is-true-formula(NOT(ISERROR(SEARCH(&quot;工作日&quot;;[.C10]))))" style:apply-style-name="cf9" style:base-cell-address="1121002-1121029.C10"/>
      <style:map style:condition="of:is-true-formula(NOT(ISERROR(SEARCH(&quot;工作日&quot;;[.C10]))))" style:apply-style-name="cf9" style:base-cell-address="1121002-1121029.C10"/>
      <style:map style:condition="of:is-true-formula(NOT(ISERROR(SEARCH(&quot;休息日&quot;;[.C10]))))" style:apply-style-name="cf10" style:base-cell-address="1121002-1121029.C10"/>
      <style:map style:condition="of:is-true-formula(NOT(ISERROR(SEARCH(&quot;例假&quot;;[.C10]))))" style:apply-style-name="cf11" style:base-cell-address="1121002-1121029.C10"/>
    </style:style>
    <style:style style:name="ce545" style:family="table-cell" style:parent-style-name="Default" style:data-style-name="N0">
      <style:table-cell-properties fo:border-top="thin solid #C6E0B4" fo:border-bottom="2pt solid #C6E0B4" fo:border-left="thin solid #C6E0B4" fo:border-right="thin solid #C6E0B4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9]))))" style:apply-style-name="cf8" style:base-cell-address="1121002-1121029.A9"/>
      <style:map style:condition="of:is-true-formula(NOT(ISERROR(SEARCH(&quot;休息日&quot;;[.A9]))))" style:apply-style-name="cf10" style:base-cell-address="1121002-1121029.A9"/>
      <style:map style:condition="of:is-true-formula(NOT(ISERROR(SEARCH(&quot;例假&quot;;[.A9]))))" style:apply-style-name="cf11" style:base-cell-address="1121002-1121029.A9"/>
      <style:map style:condition="of:is-true-formula(NOT(ISERROR(SEARCH(&quot;工作日&quot;;[.A9]))))" style:apply-style-name="cf9" style:base-cell-address="1121002-1121029.A9"/>
      <style:map style:condition="of:is-true-formula(NOT(ISERROR(SEARCH(&quot;工作日&quot;;[.A9]))))" style:apply-style-name="cf9" style:base-cell-address="1121002-1121029.A9"/>
      <style:map style:condition="of:is-true-formula(NOT(ISERROR(SEARCH(&quot;休息日&quot;;[.A9]))))" style:apply-style-name="cf10" style:base-cell-address="1121002-1121029.A9"/>
      <style:map style:condition="of:is-true-formula(NOT(ISERROR(SEARCH(&quot;例假&quot;;[.A9]))))" style:apply-style-name="cf11" style:base-cell-address="1121002-1121029.A9"/>
    </style:style>
    <style:style style:name="ce546" style:family="table-cell" style:parent-style-name="Default" style:data-style-name="N0">
      <style:table-cell-properties fo:border-top="none" fo:border-bottom="2pt solid #000000" fo:border-left="thin solid #C6E0B4" fo:border-right="thin solid #C6E0B4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21002-1121029.A10"/>
      <style:map style:condition="of:is-true-formula(NOT(ISERROR(SEARCH(&quot;工作日&quot;;[.A10]))))" style:apply-style-name="cf9" style:base-cell-address="1121002-1121029.A10"/>
      <style:map style:condition="of:is-true-formula(NOT(ISERROR(SEARCH(&quot;休息日&quot;;[.A10]))))" style:apply-style-name="cf10" style:base-cell-address="1121002-1121029.A10"/>
      <style:map style:condition="of:is-true-formula(NOT(ISERROR(SEARCH(&quot;例假&quot;;[.A10]))))" style:apply-style-name="cf11" style:base-cell-address="1121002-1121029.A10"/>
    </style:style>
    <style:style style:name="ce54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F13]))))" style:apply-style-name="cf10" style:base-cell-address="1121002-1121029.F13"/>
      <style:map style:condition="of:is-true-formula(NOT(ISERROR(SEARCH(&quot;例假&quot;;[.F13]))))" style:apply-style-name="cf11" style:base-cell-address="1121002-1121029.F13"/>
      <style:map style:condition="of:is-true-formula(NOT(ISERROR(SEARCH(&quot;工作日&quot;;[.F13]))))" style:apply-style-name="cf9" style:base-cell-address="1121002-1121029.F13"/>
      <style:map style:condition="of:is-true-formula(NOT(ISERROR(SEARCH(&quot;工作日&quot;;[.F13]))))" style:apply-style-name="cf9" style:base-cell-address="1121002-1121029.F13"/>
      <style:map style:condition="of:is-true-formula(NOT(ISERROR(SEARCH(&quot;休息日&quot;;[.F13]))))" style:apply-style-name="cf10" style:base-cell-address="1121002-1121029.F13"/>
      <style:map style:condition="of:is-true-formula(NOT(ISERROR(SEARCH(&quot;例假&quot;;[.F13]))))" style:apply-style-name="cf11" style:base-cell-address="1121002-1121029.F13"/>
    </style:style>
    <style:style style:name="ce548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國定假日&quot;;[.A13]))))" style:apply-style-name="cf8" style:base-cell-address="1121002-1121029.A13"/>
      <style:map style:condition="of:is-true-formula(NOT(ISERROR(SEARCH(&quot;休息日&quot;;[.A13]))))" style:apply-style-name="cf10" style:base-cell-address="1121002-1121029.A13"/>
      <style:map style:condition="of:is-true-formula(NOT(ISERROR(SEARCH(&quot;例假&quot;;[.A13]))))" style:apply-style-name="cf11" style:base-cell-address="1121002-1121029.A13"/>
      <style:map style:condition="of:is-true-formula(NOT(ISERROR(SEARCH(&quot;工作日&quot;;[.A13]))))" style:apply-style-name="cf9" style:base-cell-address="1121002-1121029.A13"/>
      <style:map style:condition="of:is-true-formula(NOT(ISERROR(SEARCH(&quot;工作日&quot;;[.A13]))))" style:apply-style-name="cf9" style:base-cell-address="1121002-1121029.A13"/>
      <style:map style:condition="of:is-true-formula(NOT(ISERROR(SEARCH(&quot;休息日&quot;;[.A13]))))" style:apply-style-name="cf10" style:base-cell-address="1121002-1121029.A13"/>
      <style:map style:condition="of:is-true-formula(NOT(ISERROR(SEARCH(&quot;例假&quot;;[.A13]))))" style:apply-style-name="cf11" style:base-cell-address="1121002-1121029.A13"/>
      <style:map style:condition="of:is-true-formula(NOT(ISERROR(SEARCH(&quot;休息日&quot;;[.A13]))))" style:apply-style-name="cf10" style:base-cell-address="1121002-1121029.A13"/>
      <style:map style:condition="of:is-true-formula(NOT(ISERROR(SEARCH(&quot;例假&quot;;[.A13]))))" style:apply-style-name="cf11" style:base-cell-address="1121002-1121029.A13"/>
      <style:map style:condition="of:is-true-formula(NOT(ISERROR(SEARCH(&quot;工作日&quot;;[.A13]))))" style:apply-style-name="cf9" style:base-cell-address="1121002-1121029.A13"/>
      <style:map style:condition="of:is-true-formula(NOT(ISERROR(SEARCH(&quot;工作日&quot;;[.A13]))))" style:apply-style-name="cf9" style:base-cell-address="1121002-1121029.A13"/>
      <style:map style:condition="of:is-true-formula(NOT(ISERROR(SEARCH(&quot;休息日&quot;;[.A13]))))" style:apply-style-name="cf10" style:base-cell-address="1121002-1121029.A13"/>
      <style:map style:condition="of:is-true-formula(NOT(ISERROR(SEARCH(&quot;例假&quot;;[.A13]))))" style:apply-style-name="cf11" style:base-cell-address="1121002-1121029.A13"/>
      <style:map style:condition="of:is-true-formula(NOT(ISERROR(SEARCH(&quot;休息日&quot;;[.A13]))))" style:apply-style-name="cf10" style:base-cell-address="1121002-1121029.A13"/>
      <style:map style:condition="of:is-true-formula(NOT(ISERROR(SEARCH(&quot;例假&quot;;[.A13]))))" style:apply-style-name="cf11" style:base-cell-address="1121002-1121029.A13"/>
      <style:map style:condition="of:is-true-formula(NOT(ISERROR(SEARCH(&quot;工作日&quot;;[.A13]))))" style:apply-style-name="cf9" style:base-cell-address="1121002-1121029.A13"/>
      <style:map style:condition="of:is-true-formula(NOT(ISERROR(SEARCH(&quot;工作日&quot;;[.A13]))))" style:apply-style-name="cf9" style:base-cell-address="1121002-1121029.A13"/>
      <style:map style:condition="of:is-true-formula(NOT(ISERROR(SEARCH(&quot;休息日&quot;;[.A13]))))" style:apply-style-name="cf10" style:base-cell-address="1121002-1121029.A13"/>
      <style:map style:condition="of:is-true-formula(NOT(ISERROR(SEARCH(&quot;例假&quot;;[.A13]))))" style:apply-style-name="cf11" style:base-cell-address="1121002-1121029.A13"/>
    </style:style>
    <style:style style:name="ce549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G8]))))" style:apply-style-name="cf9" style:base-cell-address="1121002-1121029.G8"/>
      <style:map style:condition="of:is-true-formula(NOT(ISERROR(SEARCH(&quot;休息日&quot;;[.G8]))))" style:apply-style-name="cf10" style:base-cell-address="1121002-1121029.G8"/>
      <style:map style:condition="of:is-true-formula(NOT(ISERROR(SEARCH(&quot;例假&quot;;[.G8]))))" style:apply-style-name="cf11" style:base-cell-address="1121002-1121029.G8"/>
    </style:style>
    <style:style style:name="ce550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F16]))))" style:apply-style-name="cf10" style:base-cell-address="1121002-1121029.F16"/>
      <style:map style:condition="of:is-true-formula(NOT(ISERROR(SEARCH(&quot;例假&quot;;[.F16]))))" style:apply-style-name="cf11" style:base-cell-address="1121002-1121029.F16"/>
      <style:map style:condition="of:is-true-formula(NOT(ISERROR(SEARCH(&quot;工作日&quot;;[.F16]))))" style:apply-style-name="cf9" style:base-cell-address="1121002-1121029.F16"/>
      <style:map style:condition="of:is-true-formula(NOT(ISERROR(SEARCH(&quot;工作日&quot;;[.F16]))))" style:apply-style-name="cf9" style:base-cell-address="1121002-1121029.F16"/>
      <style:map style:condition="of:is-true-formula(NOT(ISERROR(SEARCH(&quot;休息日&quot;;[.F16]))))" style:apply-style-name="cf10" style:base-cell-address="1121002-1121029.F16"/>
      <style:map style:condition="of:is-true-formula(NOT(ISERROR(SEARCH(&quot;例假&quot;;[.F16]))))" style:apply-style-name="cf11" style:base-cell-address="1121002-1121029.F16"/>
    </style:style>
    <style:style style:name="ce551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B16]))))" style:apply-style-name="cf10" style:base-cell-address="1121002-1121029.B16"/>
      <style:map style:condition="of:is-true-formula(NOT(ISERROR(SEARCH(&quot;例假&quot;;[.B16]))))" style:apply-style-name="cf11" style:base-cell-address="1121002-1121029.B16"/>
      <style:map style:condition="of:is-true-formula(NOT(ISERROR(SEARCH(&quot;工作日&quot;;[.B16]))))" style:apply-style-name="cf9" style:base-cell-address="1121002-1121029.B16"/>
      <style:map style:condition="of:is-true-formula(NOT(ISERROR(SEARCH(&quot;工作日&quot;;[.B16]))))" style:apply-style-name="cf9" style:base-cell-address="1121002-1121029.B16"/>
      <style:map style:condition="of:is-true-formula(NOT(ISERROR(SEARCH(&quot;休息日&quot;;[.B16]))))" style:apply-style-name="cf10" style:base-cell-address="1121002-1121029.B16"/>
      <style:map style:condition="of:is-true-formula(NOT(ISERROR(SEARCH(&quot;例假&quot;;[.B16]))))" style:apply-style-name="cf11" style:base-cell-address="1121002-1121029.B16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國定假日&quot;;[.A16]))))" style:apply-style-name="cf8" style:base-cell-address="1121002-1121029.A16"/>
      <style:map style:condition="of:is-true-formula(NOT(ISERROR(SEARCH(&quot;休息日&quot;;[.A16]))))" style:apply-style-name="cf10" style:base-cell-address="1121002-1121029.A16"/>
      <style:map style:condition="of:is-true-formula(NOT(ISERROR(SEARCH(&quot;例假&quot;;[.A16]))))" style:apply-style-name="cf11" style:base-cell-address="1121002-1121029.A16"/>
      <style:map style:condition="of:is-true-formula(NOT(ISERROR(SEARCH(&quot;工作日&quot;;[.A16]))))" style:apply-style-name="cf9" style:base-cell-address="1121002-1121029.A16"/>
      <style:map style:condition="of:is-true-formula(NOT(ISERROR(SEARCH(&quot;工作日&quot;;[.A16]))))" style:apply-style-name="cf9" style:base-cell-address="1121002-1121029.A16"/>
      <style:map style:condition="of:is-true-formula(NOT(ISERROR(SEARCH(&quot;休息日&quot;;[.A16]))))" style:apply-style-name="cf10" style:base-cell-address="1121002-1121029.A16"/>
      <style:map style:condition="of:is-true-formula(NOT(ISERROR(SEARCH(&quot;例假&quot;;[.A16]))))" style:apply-style-name="cf11" style:base-cell-address="1121002-1121029.A16"/>
      <style:map style:condition="of:is-true-formula(NOT(ISERROR(SEARCH(&quot;休息日&quot;;[.A16]))))" style:apply-style-name="cf10" style:base-cell-address="1121002-1121029.A16"/>
      <style:map style:condition="of:is-true-formula(NOT(ISERROR(SEARCH(&quot;例假&quot;;[.A16]))))" style:apply-style-name="cf11" style:base-cell-address="1121002-1121029.A16"/>
      <style:map style:condition="of:is-true-formula(NOT(ISERROR(SEARCH(&quot;工作日&quot;;[.A16]))))" style:apply-style-name="cf9" style:base-cell-address="1121002-1121029.A16"/>
      <style:map style:condition="of:is-true-formula(NOT(ISERROR(SEARCH(&quot;工作日&quot;;[.A16]))))" style:apply-style-name="cf9" style:base-cell-address="1121002-1121029.A16"/>
      <style:map style:condition="of:is-true-formula(NOT(ISERROR(SEARCH(&quot;休息日&quot;;[.A16]))))" style:apply-style-name="cf10" style:base-cell-address="1121002-1121029.A16"/>
      <style:map style:condition="of:is-true-formula(NOT(ISERROR(SEARCH(&quot;例假&quot;;[.A16]))))" style:apply-style-name="cf11" style:base-cell-address="1121002-1121029.A16"/>
      <style:map style:condition="of:is-true-formula(NOT(ISERROR(SEARCH(&quot;休息日&quot;;[.A16]))))" style:apply-style-name="cf10" style:base-cell-address="1121002-1121029.A16"/>
      <style:map style:condition="of:is-true-formula(NOT(ISERROR(SEARCH(&quot;例假&quot;;[.A16]))))" style:apply-style-name="cf11" style:base-cell-address="1121002-1121029.A16"/>
      <style:map style:condition="of:is-true-formula(NOT(ISERROR(SEARCH(&quot;工作日&quot;;[.A16]))))" style:apply-style-name="cf9" style:base-cell-address="1121002-1121029.A16"/>
      <style:map style:condition="of:is-true-formula(NOT(ISERROR(SEARCH(&quot;工作日&quot;;[.A16]))))" style:apply-style-name="cf9" style:base-cell-address="1121002-1121029.A16"/>
      <style:map style:condition="of:is-true-formula(NOT(ISERROR(SEARCH(&quot;休息日&quot;;[.A16]))))" style:apply-style-name="cf10" style:base-cell-address="1121002-1121029.A16"/>
      <style:map style:condition="of:is-true-formula(NOT(ISERROR(SEARCH(&quot;例假&quot;;[.A16]))))" style:apply-style-name="cf11" style:base-cell-address="1121002-1121029.A16"/>
    </style:style>
    <style:style style:name="ce553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G16]))))" style:apply-style-name="cf10" style:base-cell-address="1121002-1121029.G16"/>
      <style:map style:condition="of:is-true-formula(NOT(ISERROR(SEARCH(&quot;例假&quot;;[.G16]))))" style:apply-style-name="cf11" style:base-cell-address="1121002-1121029.G16"/>
      <style:map style:condition="of:is-true-formula(NOT(ISERROR(SEARCH(&quot;工作日&quot;;[.G16]))))" style:apply-style-name="cf9" style:base-cell-address="1121002-1121029.G16"/>
      <style:map style:condition="of:is-true-formula(NOT(ISERROR(SEARCH(&quot;休息日&quot;;[.G16]))))" style:apply-style-name="cf10" style:base-cell-address="1121002-1121029.G16"/>
      <style:map style:condition="of:is-true-formula(NOT(ISERROR(SEARCH(&quot;例假&quot;;[.G16]))))" style:apply-style-name="cf11" style:base-cell-address="1121002-1121029.G16"/>
      <style:map style:condition="of:is-true-formula(NOT(ISERROR(SEARCH(&quot;工作日&quot;;[.G16]))))" style:apply-style-name="cf9" style:base-cell-address="1121002-1121029.G16"/>
      <style:map style:condition="of:is-true-formula(NOT(ISERROR(SEARCH(&quot;工作日&quot;;[.G16]))))" style:apply-style-name="cf9" style:base-cell-address="1121002-1121029.G16"/>
      <style:map style:condition="of:is-true-formula(NOT(ISERROR(SEARCH(&quot;休息日&quot;;[.G16]))))" style:apply-style-name="cf10" style:base-cell-address="1121002-1121029.G16"/>
      <style:map style:condition="of:is-true-formula(NOT(ISERROR(SEARCH(&quot;例假&quot;;[.G16]))))" style:apply-style-name="cf11" style:base-cell-address="1121002-1121029.G16"/>
    </style:style>
    <style:style style:name="ce554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A14]))))" style:apply-style-name="cf10" style:base-cell-address="1121002-1121029.A14"/>
      <style:map style:condition="of:is-true-formula(NOT(ISERROR(SEARCH(&quot;例假&quot;;[.A14]))))" style:apply-style-name="cf11" style:base-cell-address="1121002-1121029.A14"/>
    </style:style>
    <style:style style:name="ce55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F7]))))" style:apply-style-name="cf10" style:base-cell-address="1121002-1121029.F7"/>
      <style:map style:condition="of:is-true-formula(NOT(ISERROR(SEARCH(&quot;例假&quot;;[.F7]))))" style:apply-style-name="cf11" style:base-cell-address="1121002-1121029.F7"/>
      <style:map style:condition="of:is-true-formula(NOT(ISERROR(SEARCH(&quot;工作日&quot;;[.F7]))))" style:apply-style-name="cf9" style:base-cell-address="1121002-1121029.F7"/>
      <style:map style:condition="of:is-true-formula(NOT(ISERROR(SEARCH(&quot;工作日&quot;;[.F7]))))" style:apply-style-name="cf9" style:base-cell-address="1121002-1121029.F7"/>
      <style:map style:condition="of:is-true-formula(NOT(ISERROR(SEARCH(&quot;休息日&quot;;[.F7]))))" style:apply-style-name="cf10" style:base-cell-address="1121002-1121029.F7"/>
      <style:map style:condition="of:is-true-formula(NOT(ISERROR(SEARCH(&quot;例假&quot;;[.F7]))))" style:apply-style-name="cf11" style:base-cell-address="1121002-1121029.F7"/>
    </style:style>
    <style:style style:name="ce556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1002-1121029.F5"/>
      <style:map style:condition="of:is-true-formula(NOT(ISERROR(SEARCH(&quot;工作日&quot;;[.F5]))))" style:apply-style-name="cf9" style:base-cell-address="1121002-1121029.F5"/>
      <style:map style:condition="of:is-true-formula(NOT(ISERROR(SEARCH(&quot;休息日&quot;;[.F5]))))" style:apply-style-name="cf10" style:base-cell-address="1121002-1121029.F5"/>
      <style:map style:condition="of:is-true-formula(NOT(ISERROR(SEARCH(&quot;例假&quot;;[.F5]))))" style:apply-style-name="cf11" style:base-cell-address="1121002-1121029.F5"/>
    </style:style>
    <style:style style:name="ce557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1002-1121029.G4"/>
      <style:map style:condition="of:is-true-formula(NOT(ISERROR(SEARCH(&quot;休息日&quot;;[.G4]))))" style:apply-style-name="cf10" style:base-cell-address="1121002-1121029.G4"/>
      <style:map style:condition="of:is-true-formula(NOT(ISERROR(SEARCH(&quot;例假&quot;;[.G4]))))" style:apply-style-name="cf11" style:base-cell-address="1121002-1121029.G4"/>
    </style:style>
    <style:style style:name="ce558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5]))))" style:apply-style-name="cf8" style:base-cell-address="1121002-1121029.G5"/>
      <style:map style:condition="of:is-true-formula(NOT(ISERROR(SEARCH(&quot;休息日&quot;;[.G7]))))" style:apply-style-name="cf10" style:base-cell-address="1121002-1121029.G7"/>
      <style:map style:condition="of:is-true-formula(NOT(ISERROR(SEARCH(&quot;例假&quot;;[.G7]))))" style:apply-style-name="cf11" style:base-cell-address="1121002-1121029.G7"/>
      <style:map style:condition="of:is-true-formula(NOT(ISERROR(SEARCH(&quot;工作日&quot;;[.G7]))))" style:apply-style-name="cf9" style:base-cell-address="1121002-1121029.G7"/>
      <style:map style:condition="of:is-true-formula(NOT(ISERROR(SEARCH(&quot;休息日&quot;;[.G7]))))" style:apply-style-name="cf10" style:base-cell-address="1121002-1121029.G7"/>
      <style:map style:condition="of:is-true-formula(NOT(ISERROR(SEARCH(&quot;例假&quot;;[.G7]))))" style:apply-style-name="cf11" style:base-cell-address="1121002-1121029.G7"/>
      <style:map style:condition="of:is-true-formula(NOT(ISERROR(SEARCH(&quot;工作日&quot;;[.G7]))))" style:apply-style-name="cf9" style:base-cell-address="1121002-1121029.G7"/>
      <style:map style:condition="of:is-true-formula(NOT(ISERROR(SEARCH(&quot;工作日&quot;;[.G7]))))" style:apply-style-name="cf9" style:base-cell-address="1121002-1121029.G7"/>
      <style:map style:condition="of:is-true-formula(NOT(ISERROR(SEARCH(&quot;休息日&quot;;[.G7]))))" style:apply-style-name="cf10" style:base-cell-address="1121002-1121029.G7"/>
      <style:map style:condition="of:is-true-formula(NOT(ISERROR(SEARCH(&quot;例假&quot;;[.G7]))))" style:apply-style-name="cf11" style:base-cell-address="1121002-1121029.G7"/>
    </style:style>
    <style:style style:name="ce559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5]))))" style:apply-style-name="cf8" style:base-cell-address="1121002-1121029.G5"/>
      <style:map style:condition="of:is-true-formula(NOT(ISERROR(SEARCH(&quot;工作日&quot;;[.G5]))))" style:apply-style-name="cf9" style:base-cell-address="1121002-1121029.G5"/>
      <style:map style:condition="of:is-true-formula(NOT(ISERROR(SEARCH(&quot;休息日&quot;;[.G5]))))" style:apply-style-name="cf10" style:base-cell-address="1121002-1121029.G5"/>
      <style:map style:condition="of:is-true-formula(NOT(ISERROR(SEARCH(&quot;例假&quot;;[.G5]))))" style:apply-style-name="cf11" style:base-cell-address="1121002-1121029.G5"/>
    </style:style>
    <style:style style:name="ce56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B7]))))" style:apply-style-name="cf10" style:base-cell-address="1121002-1121029.B7"/>
      <style:map style:condition="of:is-true-formula(NOT(ISERROR(SEARCH(&quot;例假&quot;;[.D7]))))" style:apply-style-name="cf11" style:base-cell-address="1121002-1121029.D7"/>
      <style:map style:condition="of:is-true-formula(NOT(ISERROR(SEARCH(&quot;工作日&quot;;[.D7]))))" style:apply-style-name="cf9" style:base-cell-address="1121002-1121029.D7"/>
      <style:map style:condition="of:is-true-formula(NOT(ISERROR(SEARCH(&quot;工作日&quot;;[.D7]))))" style:apply-style-name="cf9" style:base-cell-address="1121002-1121029.D7"/>
      <style:map style:condition="of:is-true-formula(NOT(ISERROR(SEARCH(&quot;休息日&quot;;[.D7]))))" style:apply-style-name="cf10" style:base-cell-address="1121002-1121029.D7"/>
      <style:map style:condition="of:is-true-formula(NOT(ISERROR(SEARCH(&quot;例假&quot;;[.D7]))))" style:apply-style-name="cf11" style:base-cell-address="1121002-1121029.D7"/>
    </style:style>
    <style:style style:name="ce56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B7]))))" style:apply-style-name="cf10" style:base-cell-address="1121002-1121029.B7"/>
      <style:map style:condition="of:is-true-formula(NOT(ISERROR(SEARCH(&quot;例假&quot;;[.B7]))))" style:apply-style-name="cf11" style:base-cell-address="1121002-1121029.B7"/>
      <style:map style:condition="of:is-true-formula(NOT(ISERROR(SEARCH(&quot;工作日&quot;;[.B7]))))" style:apply-style-name="cf9" style:base-cell-address="1121002-1121029.B7"/>
      <style:map style:condition="of:is-true-formula(NOT(ISERROR(SEARCH(&quot;工作日&quot;;[.B7]))))" style:apply-style-name="cf9" style:base-cell-address="1121002-1121029.B7"/>
      <style:map style:condition="of:is-true-formula(NOT(ISERROR(SEARCH(&quot;休息日&quot;;[.B7]))))" style:apply-style-name="cf10" style:base-cell-address="1121002-1121029.B7"/>
      <style:map style:condition="of:is-true-formula(NOT(ISERROR(SEARCH(&quot;例假&quot;;[.B7]))))" style:apply-style-name="cf11" style:base-cell-address="1121002-1121029.B7"/>
    </style:style>
    <style:style style:name="ce562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C8]))))" style:apply-style-name="cf10" style:base-cell-address="1121002-1121029.C8"/>
      <style:map style:condition="of:is-true-formula(NOT(ISERROR(SEARCH(&quot;例假&quot;;[.C8]))))" style:apply-style-name="cf11" style:base-cell-address="1121002-1121029.C8"/>
    </style:style>
    <style:style style:name="ce563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B8]))))" style:apply-style-name="cf8" style:base-cell-address="1121002-1121029.B8"/>
      <style:map style:condition="of:is-true-formula(NOT(ISERROR(SEARCH(&quot;工作日&quot;;[.B8]))))" style:apply-style-name="cf9" style:base-cell-address="1121002-1121029.B8"/>
      <style:map style:condition="of:is-true-formula(NOT(ISERROR(SEARCH(&quot;休息日&quot;;[.B8]))))" style:apply-style-name="cf10" style:base-cell-address="1121002-1121029.B8"/>
      <style:map style:condition="of:is-true-formula(NOT(ISERROR(SEARCH(&quot;例假&quot;;[.B8]))))" style:apply-style-name="cf11" style:base-cell-address="1121002-1121029.B8"/>
    </style:style>
    <style:style style:name="ce564" style:family="table-cell" style:parent-style-name="Default" style:data-style-name="N0">
      <style:table-cell-properties fo:border-top="none" fo:border-bottom="thin solid #C6E0B4" fo:border-left="thin solid #C6E0B4" fo:border-right="thin solid #C6E0B4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A8]))))" style:apply-style-name="cf8" style:base-cell-address="1121002-1121029.A8"/>
      <style:map style:condition="of:is-true-formula(NOT(ISERROR(SEARCH(&quot;工作日&quot;;[.A8]))))" style:apply-style-name="cf9" style:base-cell-address="1121002-1121029.A8"/>
      <style:map style:condition="of:is-true-formula(NOT(ISERROR(SEARCH(&quot;休息日&quot;;[.A8]))))" style:apply-style-name="cf10" style:base-cell-address="1121002-1121029.A8"/>
      <style:map style:condition="of:is-true-formula(NOT(ISERROR(SEARCH(&quot;例假&quot;;[.A8]))))" style:apply-style-name="cf11" style:base-cell-address="1121002-1121029.A8"/>
    </style:style>
    <style:style style:name="ce56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F10]))))" style:apply-style-name="cf10" style:base-cell-address="1121002-1121029.F10"/>
      <style:map style:condition="of:is-true-formula(NOT(ISERROR(SEARCH(&quot;例假&quot;;[.F10]))))" style:apply-style-name="cf11" style:base-cell-address="1121002-1121029.F10"/>
      <style:map style:condition="of:is-true-formula(NOT(ISERROR(SEARCH(&quot;工作日&quot;;[.F10]))))" style:apply-style-name="cf9" style:base-cell-address="1121002-1121029.F10"/>
      <style:map style:condition="of:is-true-formula(NOT(ISERROR(SEARCH(&quot;工作日&quot;;[.F10]))))" style:apply-style-name="cf9" style:base-cell-address="1121002-1121029.F10"/>
      <style:map style:condition="of:is-true-formula(NOT(ISERROR(SEARCH(&quot;休息日&quot;;[.F10]))))" style:apply-style-name="cf10" style:base-cell-address="1121002-1121029.F10"/>
      <style:map style:condition="of:is-true-formula(NOT(ISERROR(SEARCH(&quot;例假&quot;;[.F10]))))" style:apply-style-name="cf11" style:base-cell-address="1121002-1121029.F10"/>
    </style:style>
    <style:style style:name="ce566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工作日&quot;;[.A5]))))" style:apply-style-name="cf9" style:base-cell-address="1121002-1121029.A5"/>
      <style:map style:condition="of:is-true-formula(NOT(ISERROR(SEARCH(&quot;休息日&quot;;[.A5]))))" style:apply-style-name="cf10" style:base-cell-address="1121002-1121029.A5"/>
      <style:map style:condition="of:is-true-formula(NOT(ISERROR(SEARCH(&quot;例假&quot;;[.A5]))))" style:apply-style-name="cf11" style:base-cell-address="1121002-1121029.A5"/>
    </style:style>
    <style:style style:name="ce567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G13]))))" style:apply-style-name="cf10" style:base-cell-address="1121002-1121029.G13"/>
      <style:map style:condition="of:is-true-formula(NOT(ISERROR(SEARCH(&quot;例假&quot;;[.G13]))))" style:apply-style-name="cf11" style:base-cell-address="1121002-1121029.G13"/>
      <style:map style:condition="of:is-true-formula(NOT(ISERROR(SEARCH(&quot;工作日&quot;;[.G13]))))" style:apply-style-name="cf9" style:base-cell-address="1121002-1121029.G13"/>
      <style:map style:condition="of:is-true-formula(NOT(ISERROR(SEARCH(&quot;休息日&quot;;[.G13]))))" style:apply-style-name="cf10" style:base-cell-address="1121002-1121029.G13"/>
      <style:map style:condition="of:is-true-formula(NOT(ISERROR(SEARCH(&quot;例假&quot;;[.G13]))))" style:apply-style-name="cf11" style:base-cell-address="1121002-1121029.G13"/>
      <style:map style:condition="of:is-true-formula(NOT(ISERROR(SEARCH(&quot;工作日&quot;;[.G13]))))" style:apply-style-name="cf9" style:base-cell-address="1121002-1121029.G13"/>
      <style:map style:condition="of:is-true-formula(NOT(ISERROR(SEARCH(&quot;工作日&quot;;[.G13]))))" style:apply-style-name="cf9" style:base-cell-address="1121002-1121029.G13"/>
      <style:map style:condition="of:is-true-formula(NOT(ISERROR(SEARCH(&quot;休息日&quot;;[.G13]))))" style:apply-style-name="cf10" style:base-cell-address="1121002-1121029.G13"/>
      <style:map style:condition="of:is-true-formula(NOT(ISERROR(SEARCH(&quot;例假&quot;;[.G13]))))" style:apply-style-name="cf11" style:base-cell-address="1121002-1121029.G13"/>
    </style:style>
    <style:style style:name="ce568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02-1121029.A5"/>
      <style:map style:condition="of:is-true-formula(NOT(ISERROR(SEARCH(&quot;休息日&quot;;[.G10]))))" style:apply-style-name="cf10" style:base-cell-address="1121002-1121029.G10"/>
      <style:map style:condition="of:is-true-formula(NOT(ISERROR(SEARCH(&quot;例假&quot;;[.G10]))))" style:apply-style-name="cf11" style:base-cell-address="1121002-1121029.G10"/>
      <style:map style:condition="of:is-true-formula(NOT(ISERROR(SEARCH(&quot;工作日&quot;;[.G10]))))" style:apply-style-name="cf9" style:base-cell-address="1121002-1121029.G10"/>
      <style:map style:condition="of:is-true-formula(NOT(ISERROR(SEARCH(&quot;休息日&quot;;[.G10]))))" style:apply-style-name="cf10" style:base-cell-address="1121002-1121029.G10"/>
      <style:map style:condition="of:is-true-formula(NOT(ISERROR(SEARCH(&quot;例假&quot;;[.G10]))))" style:apply-style-name="cf11" style:base-cell-address="1121002-1121029.G10"/>
      <style:map style:condition="of:is-true-formula(NOT(ISERROR(SEARCH(&quot;工作日&quot;;[.G10]))))" style:apply-style-name="cf9" style:base-cell-address="1121002-1121029.G10"/>
      <style:map style:condition="of:is-true-formula(NOT(ISERROR(SEARCH(&quot;工作日&quot;;[.G10]))))" style:apply-style-name="cf9" style:base-cell-address="1121002-1121029.G10"/>
      <style:map style:condition="of:is-true-formula(NOT(ISERROR(SEARCH(&quot;休息日&quot;;[.G10]))))" style:apply-style-name="cf10" style:base-cell-address="1121002-1121029.G10"/>
      <style:map style:condition="of:is-true-formula(NOT(ISERROR(SEARCH(&quot;例假&quot;;[.G10]))))" style:apply-style-name="cf11" style:base-cell-address="1121002-1121029.G10"/>
    </style:style>
    <style:style style:name="ce569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1030-1121126.A4"/>
      <style:map style:condition="of:is-true-formula(NOT(ISERROR(SEARCH(&quot;休息日&quot;;[.A4]))))" style:apply-style-name="cf10" style:base-cell-address="1121030-1121126.A4"/>
      <style:map style:condition="of:is-true-formula(NOT(ISERROR(SEARCH(&quot;例假&quot;;[.A4]))))" style:apply-style-name="cf11" style:base-cell-address="1121030-1121126.A4"/>
    </style:style>
    <style:style style:name="ce570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1030-1121126.A4"/>
      <style:map style:condition="of:is-true-formula(NOT(ISERROR(SEARCH(&quot;休息日&quot;;[.A4]))))" style:apply-style-name="cf10" style:base-cell-address="1121030-1121126.A4"/>
      <style:map style:condition="of:is-true-formula(NOT(ISERROR(SEARCH(&quot;例假&quot;;[.A4]))))" style:apply-style-name="cf11" style:base-cell-address="1121030-1121126.A4"/>
    </style:style>
    <style:style style:name="ce571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工作日&quot;;[.A5]))))" style:apply-style-name="cf9" style:base-cell-address="1121030-1121126.A5"/>
      <style:map style:condition="of:is-true-formula(NOT(ISERROR(SEARCH(&quot;休息日&quot;;[.A5]))))" style:apply-style-name="cf10" style:base-cell-address="1121030-1121126.A5"/>
      <style:map style:condition="of:is-true-formula(NOT(ISERROR(SEARCH(&quot;例假&quot;;[.A5]))))" style:apply-style-name="cf11" style:base-cell-address="1121030-1121126.A5"/>
    </style:style>
    <style:style style:name="ce572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工作日&quot;;[.A5]))))" style:apply-style-name="cf9" style:base-cell-address="1121030-1121126.A5"/>
      <style:map style:condition="of:is-true-formula(NOT(ISERROR(SEARCH(&quot;休息日&quot;;[.A5]))))" style:apply-style-name="cf10" style:base-cell-address="1121030-1121126.A5"/>
      <style:map style:condition="of:is-true-formula(NOT(ISERROR(SEARCH(&quot;例假&quot;;[.A5]))))" style:apply-style-name="cf11" style:base-cell-address="1121030-1121126.A5"/>
    </style:style>
    <style:style style:name="ce573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1030-1121126.F5"/>
      <style:map style:condition="of:is-true-formula(NOT(ISERROR(SEARCH(&quot;工作日&quot;;[.F5]))))" style:apply-style-name="cf9" style:base-cell-address="1121030-1121126.F5"/>
      <style:map style:condition="of:is-true-formula(NOT(ISERROR(SEARCH(&quot;休息日&quot;;[.F5]))))" style:apply-style-name="cf10" style:base-cell-address="1121030-1121126.F5"/>
      <style:map style:condition="of:is-true-formula(NOT(ISERROR(SEARCH(&quot;例假&quot;;[.F5]))))" style:apply-style-name="cf11" style:base-cell-address="1121030-1121126.F5"/>
    </style:style>
    <style:style style:name="ce574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國定假日&quot;;[.A7]))))" style:apply-style-name="cf8" style:base-cell-address="1121030-1121126.A7"/>
      <style:map style:condition="of:is-true-formula(NOT(ISERROR(SEARCH(&quot;休息日&quot;;[.A7]))))" style:apply-style-name="cf10" style:base-cell-address="1121030-1121126.A7"/>
      <style:map style:condition="of:is-true-formula(NOT(ISERROR(SEARCH(&quot;例假&quot;;[.A7]))))" style:apply-style-name="cf11" style:base-cell-address="1121030-1121126.A7"/>
      <style:map style:condition="of:is-true-formula(NOT(ISERROR(SEARCH(&quot;工作日&quot;;[.A7]))))" style:apply-style-name="cf9" style:base-cell-address="1121030-1121126.A7"/>
      <style:map style:condition="of:is-true-formula(NOT(ISERROR(SEARCH(&quot;工作日&quot;;[.A7]))))" style:apply-style-name="cf9" style:base-cell-address="1121030-1121126.A7"/>
      <style:map style:condition="of:is-true-formula(NOT(ISERROR(SEARCH(&quot;休息日&quot;;[.A7]))))" style:apply-style-name="cf10" style:base-cell-address="1121030-1121126.A7"/>
      <style:map style:condition="of:is-true-formula(NOT(ISERROR(SEARCH(&quot;例假&quot;;[.A7]))))" style:apply-style-name="cf11" style:base-cell-address="1121030-1121126.A7"/>
      <style:map style:condition="of:is-true-formula(NOT(ISERROR(SEARCH(&quot;休息日&quot;;[.A7]))))" style:apply-style-name="cf10" style:base-cell-address="1121030-1121126.A7"/>
      <style:map style:condition="of:is-true-formula(NOT(ISERROR(SEARCH(&quot;例假&quot;;[.A7]))))" style:apply-style-name="cf11" style:base-cell-address="1121030-1121126.A7"/>
      <style:map style:condition="of:is-true-formula(NOT(ISERROR(SEARCH(&quot;工作日&quot;;[.A7]))))" style:apply-style-name="cf9" style:base-cell-address="1121030-1121126.A7"/>
      <style:map style:condition="of:is-true-formula(NOT(ISERROR(SEARCH(&quot;工作日&quot;;[.A7]))))" style:apply-style-name="cf9" style:base-cell-address="1121030-1121126.A7"/>
      <style:map style:condition="of:is-true-formula(NOT(ISERROR(SEARCH(&quot;休息日&quot;;[.A7]))))" style:apply-style-name="cf10" style:base-cell-address="1121030-1121126.A7"/>
      <style:map style:condition="of:is-true-formula(NOT(ISERROR(SEARCH(&quot;例假&quot;;[.A7]))))" style:apply-style-name="cf11" style:base-cell-address="1121030-1121126.A7"/>
      <style:map style:condition="of:is-true-formula(NOT(ISERROR(SEARCH(&quot;休息日&quot;;[.A7]))))" style:apply-style-name="cf10" style:base-cell-address="1121030-1121126.A7"/>
      <style:map style:condition="of:is-true-formula(NOT(ISERROR(SEARCH(&quot;例假&quot;;[.A7]))))" style:apply-style-name="cf11" style:base-cell-address="1121030-1121126.A7"/>
      <style:map style:condition="of:is-true-formula(NOT(ISERROR(SEARCH(&quot;工作日&quot;;[.A7]))))" style:apply-style-name="cf9" style:base-cell-address="1121030-1121126.A7"/>
      <style:map style:condition="of:is-true-formula(NOT(ISERROR(SEARCH(&quot;工作日&quot;;[.A7]))))" style:apply-style-name="cf9" style:base-cell-address="1121030-1121126.A7"/>
      <style:map style:condition="of:is-true-formula(NOT(ISERROR(SEARCH(&quot;休息日&quot;;[.A7]))))" style:apply-style-name="cf10" style:base-cell-address="1121030-1121126.A7"/>
      <style:map style:condition="of:is-true-formula(NOT(ISERROR(SEARCH(&quot;例假&quot;;[.A7]))))" style:apply-style-name="cf11" style:base-cell-address="1121030-1121126.A7"/>
    </style:style>
    <style:style style:name="ce57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B7]))))" style:apply-style-name="cf10" style:base-cell-address="1121030-1121126.B7"/>
      <style:map style:condition="of:is-true-formula(NOT(ISERROR(SEARCH(&quot;例假&quot;;[.B7]))))" style:apply-style-name="cf11" style:base-cell-address="1121030-1121126.B7"/>
      <style:map style:condition="of:is-true-formula(NOT(ISERROR(SEARCH(&quot;工作日&quot;;[.B7]))))" style:apply-style-name="cf9" style:base-cell-address="1121030-1121126.B7"/>
      <style:map style:condition="of:is-true-formula(NOT(ISERROR(SEARCH(&quot;工作日&quot;;[.B7]))))" style:apply-style-name="cf9" style:base-cell-address="1121030-1121126.B7"/>
      <style:map style:condition="of:is-true-formula(NOT(ISERROR(SEARCH(&quot;休息日&quot;;[.B7]))))" style:apply-style-name="cf10" style:base-cell-address="1121030-1121126.B7"/>
      <style:map style:condition="of:is-true-formula(NOT(ISERROR(SEARCH(&quot;例假&quot;;[.B7]))))" style:apply-style-name="cf11" style:base-cell-address="1121030-1121126.B7"/>
    </style:style>
    <style:style style:name="ce576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F7]))))" style:apply-style-name="cf10" style:base-cell-address="1121030-1121126.F7"/>
      <style:map style:condition="of:is-true-formula(NOT(ISERROR(SEARCH(&quot;例假&quot;;[.F7]))))" style:apply-style-name="cf11" style:base-cell-address="1121030-1121126.F7"/>
      <style:map style:condition="of:is-true-formula(NOT(ISERROR(SEARCH(&quot;工作日&quot;;[.F7]))))" style:apply-style-name="cf9" style:base-cell-address="1121030-1121126.F7"/>
      <style:map style:condition="of:is-true-formula(NOT(ISERROR(SEARCH(&quot;工作日&quot;;[.F7]))))" style:apply-style-name="cf9" style:base-cell-address="1121030-1121126.F7"/>
      <style:map style:condition="of:is-true-formula(NOT(ISERROR(SEARCH(&quot;休息日&quot;;[.F7]))))" style:apply-style-name="cf10" style:base-cell-address="1121030-1121126.F7"/>
      <style:map style:condition="of:is-true-formula(NOT(ISERROR(SEARCH(&quot;例假&quot;;[.F7]))))" style:apply-style-name="cf11" style:base-cell-address="1121030-1121126.F7"/>
    </style:style>
    <style:style style:name="ce577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1030-1121126.G4"/>
      <style:map style:condition="of:is-true-formula(NOT(ISERROR(SEARCH(&quot;休息日&quot;;[.G4]))))" style:apply-style-name="cf10" style:base-cell-address="1121030-1121126.G4"/>
      <style:map style:condition="of:is-true-formula(NOT(ISERROR(SEARCH(&quot;例假&quot;;[.G4]))))" style:apply-style-name="cf11" style:base-cell-address="1121030-1121126.G4"/>
    </style:style>
    <style:style style:name="ce578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工作日&quot;;[.G5]))))" style:apply-style-name="cf9" style:base-cell-address="1121030-1121126.G5"/>
      <style:map style:condition="of:is-true-formula(NOT(ISERROR(SEARCH(&quot;休息日&quot;;[.G5]))))" style:apply-style-name="cf10" style:base-cell-address="1121030-1121126.G5"/>
      <style:map style:condition="of:is-true-formula(NOT(ISERROR(SEARCH(&quot;例假&quot;;[.G5]))))" style:apply-style-name="cf11" style:base-cell-address="1121030-1121126.G5"/>
    </style:style>
    <style:style style:name="ce579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G7]))))" style:apply-style-name="cf10" style:base-cell-address="1121030-1121126.G7"/>
      <style:map style:condition="of:is-true-formula(NOT(ISERROR(SEARCH(&quot;例假&quot;;[.G7]))))" style:apply-style-name="cf11" style:base-cell-address="1121030-1121126.G7"/>
      <style:map style:condition="of:is-true-formula(NOT(ISERROR(SEARCH(&quot;工作日&quot;;[.G7]))))" style:apply-style-name="cf9" style:base-cell-address="1121030-1121126.G7"/>
      <style:map style:condition="of:is-true-formula(NOT(ISERROR(SEARCH(&quot;休息日&quot;;[.G7]))))" style:apply-style-name="cf10" style:base-cell-address="1121030-1121126.G7"/>
      <style:map style:condition="of:is-true-formula(NOT(ISERROR(SEARCH(&quot;例假&quot;;[.G7]))))" style:apply-style-name="cf11" style:base-cell-address="1121030-1121126.G7"/>
      <style:map style:condition="of:is-true-formula(NOT(ISERROR(SEARCH(&quot;工作日&quot;;[.G7]))))" style:apply-style-name="cf9" style:base-cell-address="1121030-1121126.G7"/>
      <style:map style:condition="of:is-true-formula(NOT(ISERROR(SEARCH(&quot;工作日&quot;;[.G7]))))" style:apply-style-name="cf9" style:base-cell-address="1121030-1121126.G7"/>
      <style:map style:condition="of:is-true-formula(NOT(ISERROR(SEARCH(&quot;休息日&quot;;[.G7]))))" style:apply-style-name="cf10" style:base-cell-address="1121030-1121126.G7"/>
      <style:map style:condition="of:is-true-formula(NOT(ISERROR(SEARCH(&quot;例假&quot;;[.G7]))))" style:apply-style-name="cf11" style:base-cell-address="1121030-1121126.G7"/>
    </style:style>
    <style:style style:name="ce58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國定假日&quot;;[.A13]))))" style:apply-style-name="cf8" style:base-cell-address="1121030-1121126.A13"/>
      <style:map style:condition="of:is-true-formula(NOT(ISERROR(SEARCH(&quot;休息日&quot;;[.A13]))))" style:apply-style-name="cf10" style:base-cell-address="1121030-1121126.A13"/>
      <style:map style:condition="of:is-true-formula(NOT(ISERROR(SEARCH(&quot;例假&quot;;[.A13]))))" style:apply-style-name="cf11" style:base-cell-address="1121030-1121126.A13"/>
      <style:map style:condition="of:is-true-formula(NOT(ISERROR(SEARCH(&quot;工作日&quot;;[.A13]))))" style:apply-style-name="cf9" style:base-cell-address="1121030-1121126.A13"/>
      <style:map style:condition="of:is-true-formula(NOT(ISERROR(SEARCH(&quot;工作日&quot;;[.A13]))))" style:apply-style-name="cf9" style:base-cell-address="1121030-1121126.A13"/>
      <style:map style:condition="of:is-true-formula(NOT(ISERROR(SEARCH(&quot;休息日&quot;;[.A13]))))" style:apply-style-name="cf10" style:base-cell-address="1121030-1121126.A13"/>
      <style:map style:condition="of:is-true-formula(NOT(ISERROR(SEARCH(&quot;例假&quot;;[.A13]))))" style:apply-style-name="cf11" style:base-cell-address="1121030-1121126.A13"/>
      <style:map style:condition="of:is-true-formula(NOT(ISERROR(SEARCH(&quot;休息日&quot;;[.A13]))))" style:apply-style-name="cf10" style:base-cell-address="1121030-1121126.A13"/>
      <style:map style:condition="of:is-true-formula(NOT(ISERROR(SEARCH(&quot;例假&quot;;[.A13]))))" style:apply-style-name="cf11" style:base-cell-address="1121030-1121126.A13"/>
      <style:map style:condition="of:is-true-formula(NOT(ISERROR(SEARCH(&quot;工作日&quot;;[.A13]))))" style:apply-style-name="cf9" style:base-cell-address="1121030-1121126.A13"/>
      <style:map style:condition="of:is-true-formula(NOT(ISERROR(SEARCH(&quot;工作日&quot;;[.A13]))))" style:apply-style-name="cf9" style:base-cell-address="1121030-1121126.A13"/>
      <style:map style:condition="of:is-true-formula(NOT(ISERROR(SEARCH(&quot;休息日&quot;;[.A13]))))" style:apply-style-name="cf10" style:base-cell-address="1121030-1121126.A13"/>
      <style:map style:condition="of:is-true-formula(NOT(ISERROR(SEARCH(&quot;例假&quot;;[.A13]))))" style:apply-style-name="cf11" style:base-cell-address="1121030-1121126.A13"/>
      <style:map style:condition="of:is-true-formula(NOT(ISERROR(SEARCH(&quot;休息日&quot;;[.A13]))))" style:apply-style-name="cf10" style:base-cell-address="1121030-1121126.A13"/>
      <style:map style:condition="of:is-true-formula(NOT(ISERROR(SEARCH(&quot;例假&quot;;[.A13]))))" style:apply-style-name="cf11" style:base-cell-address="1121030-1121126.A13"/>
      <style:map style:condition="of:is-true-formula(NOT(ISERROR(SEARCH(&quot;工作日&quot;;[.A13]))))" style:apply-style-name="cf9" style:base-cell-address="1121030-1121126.A13"/>
      <style:map style:condition="of:is-true-formula(NOT(ISERROR(SEARCH(&quot;工作日&quot;;[.A13]))))" style:apply-style-name="cf9" style:base-cell-address="1121030-1121126.A13"/>
      <style:map style:condition="of:is-true-formula(NOT(ISERROR(SEARCH(&quot;休息日&quot;;[.A13]))))" style:apply-style-name="cf10" style:base-cell-address="1121030-1121126.A13"/>
      <style:map style:condition="of:is-true-formula(NOT(ISERROR(SEARCH(&quot;例假&quot;;[.A13]))))" style:apply-style-name="cf11" style:base-cell-address="1121030-1121126.A13"/>
    </style:style>
    <style:style style:name="ce581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工作日&quot;;[.G5]))))" style:apply-style-name="cf9" style:base-cell-address="1121030-1121126.G5"/>
      <style:map style:condition="of:is-true-formula(NOT(ISERROR(SEARCH(&quot;休息日&quot;;[.G5]))))" style:apply-style-name="cf10" style:base-cell-address="1121030-1121126.G5"/>
      <style:map style:condition="of:is-true-formula(NOT(ISERROR(SEARCH(&quot;例假&quot;;[.G5]))))" style:apply-style-name="cf11" style:base-cell-address="1121030-1121126.G5"/>
    </style:style>
    <style:style style:name="ce58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B13]))))" style:apply-style-name="cf10" style:base-cell-address="1121030-1121126.B13"/>
      <style:map style:condition="of:is-true-formula(NOT(ISERROR(SEARCH(&quot;例假&quot;;[.B13]))))" style:apply-style-name="cf11" style:base-cell-address="1121030-1121126.B13"/>
      <style:map style:condition="of:is-true-formula(NOT(ISERROR(SEARCH(&quot;工作日&quot;;[.B13]))))" style:apply-style-name="cf9" style:base-cell-address="1121030-1121126.B13"/>
      <style:map style:condition="of:is-true-formula(NOT(ISERROR(SEARCH(&quot;工作日&quot;;[.B13]))))" style:apply-style-name="cf9" style:base-cell-address="1121030-1121126.B13"/>
      <style:map style:condition="of:is-true-formula(NOT(ISERROR(SEARCH(&quot;休息日&quot;;[.B13]))))" style:apply-style-name="cf10" style:base-cell-address="1121030-1121126.B13"/>
      <style:map style:condition="of:is-true-formula(NOT(ISERROR(SEARCH(&quot;例假&quot;;[.B13]))))" style:apply-style-name="cf11" style:base-cell-address="1121030-1121126.B13"/>
    </style:style>
    <style:style style:name="ce583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G13]))))" style:apply-style-name="cf10" style:base-cell-address="1121030-1121126.G13"/>
      <style:map style:condition="of:is-true-formula(NOT(ISERROR(SEARCH(&quot;例假&quot;;[.G13]))))" style:apply-style-name="cf11" style:base-cell-address="1121030-1121126.G13"/>
      <style:map style:condition="of:is-true-formula(NOT(ISERROR(SEARCH(&quot;工作日&quot;;[.G13]))))" style:apply-style-name="cf9" style:base-cell-address="1121030-1121126.G13"/>
      <style:map style:condition="of:is-true-formula(NOT(ISERROR(SEARCH(&quot;休息日&quot;;[.G13]))))" style:apply-style-name="cf10" style:base-cell-address="1121030-1121126.G13"/>
      <style:map style:condition="of:is-true-formula(NOT(ISERROR(SEARCH(&quot;例假&quot;;[.G13]))))" style:apply-style-name="cf11" style:base-cell-address="1121030-1121126.G13"/>
      <style:map style:condition="of:is-true-formula(NOT(ISERROR(SEARCH(&quot;工作日&quot;;[.G13]))))" style:apply-style-name="cf9" style:base-cell-address="1121030-1121126.G13"/>
      <style:map style:condition="of:is-true-formula(NOT(ISERROR(SEARCH(&quot;工作日&quot;;[.G13]))))" style:apply-style-name="cf9" style:base-cell-address="1121030-1121126.G13"/>
      <style:map style:condition="of:is-true-formula(NOT(ISERROR(SEARCH(&quot;休息日&quot;;[.G13]))))" style:apply-style-name="cf10" style:base-cell-address="1121030-1121126.G13"/>
      <style:map style:condition="of:is-true-formula(NOT(ISERROR(SEARCH(&quot;例假&quot;;[.G13]))))" style:apply-style-name="cf11" style:base-cell-address="1121030-1121126.G13"/>
    </style:style>
    <style:style style:name="ce58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F13]))))" style:apply-style-name="cf10" style:base-cell-address="1121030-1121126.F13"/>
      <style:map style:condition="of:is-true-formula(NOT(ISERROR(SEARCH(&quot;例假&quot;;[.F13]))))" style:apply-style-name="cf11" style:base-cell-address="1121030-1121126.F13"/>
      <style:map style:condition="of:is-true-formula(NOT(ISERROR(SEARCH(&quot;工作日&quot;;[.F13]))))" style:apply-style-name="cf9" style:base-cell-address="1121030-1121126.F13"/>
      <style:map style:condition="of:is-true-formula(NOT(ISERROR(SEARCH(&quot;工作日&quot;;[.F13]))))" style:apply-style-name="cf9" style:base-cell-address="1121030-1121126.F13"/>
      <style:map style:condition="of:is-true-formula(NOT(ISERROR(SEARCH(&quot;休息日&quot;;[.F13]))))" style:apply-style-name="cf10" style:base-cell-address="1121030-1121126.F13"/>
      <style:map style:condition="of:is-true-formula(NOT(ISERROR(SEARCH(&quot;例假&quot;;[.F13]))))" style:apply-style-name="cf11" style:base-cell-address="1121030-1121126.F13"/>
    </style:style>
    <style:style style:name="ce585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工作日&quot;;[.A5]))))" style:apply-style-name="cf9" style:base-cell-address="1121030-1121126.A5"/>
      <style:map style:condition="of:is-true-formula(NOT(ISERROR(SEARCH(&quot;休息日&quot;;[.A8]))))" style:apply-style-name="cf10" style:base-cell-address="1121030-1121126.A8"/>
      <style:map style:condition="of:is-true-formula(NOT(ISERROR(SEARCH(&quot;例假&quot;;[.A8]))))" style:apply-style-name="cf11" style:base-cell-address="1121030-1121126.A8"/>
    </style:style>
    <style:style style:name="ce586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工作日&quot;;[.A5]))))" style:apply-style-name="cf9" style:base-cell-address="1121030-1121126.A5"/>
      <style:map style:condition="of:is-true-formula(NOT(ISERROR(SEARCH(&quot;休息日&quot;;[.A5]))))" style:apply-style-name="cf10" style:base-cell-address="1121030-1121126.A5"/>
      <style:map style:condition="of:is-true-formula(NOT(ISERROR(SEARCH(&quot;例假&quot;;[.A5]))))" style:apply-style-name="cf11" style:base-cell-address="1121030-1121126.A5"/>
    </style:style>
    <style:style style:name="ce58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B7]))))" style:apply-style-name="cf10" style:base-cell-address="1121030-1121126.B7"/>
      <style:map style:condition="of:is-true-formula(NOT(ISERROR(SEARCH(&quot;例假&quot;;[.D7]))))" style:apply-style-name="cf11" style:base-cell-address="1121030-1121126.D7"/>
      <style:map style:condition="of:is-true-formula(NOT(ISERROR(SEARCH(&quot;工作日&quot;;[.D7]))))" style:apply-style-name="cf9" style:base-cell-address="1121030-1121126.D7"/>
      <style:map style:condition="of:is-true-formula(NOT(ISERROR(SEARCH(&quot;工作日&quot;;[.D7]))))" style:apply-style-name="cf9" style:base-cell-address="1121030-1121126.D7"/>
      <style:map style:condition="of:is-true-formula(NOT(ISERROR(SEARCH(&quot;休息日&quot;;[.D7]))))" style:apply-style-name="cf10" style:base-cell-address="1121030-1121126.D7"/>
      <style:map style:condition="of:is-true-formula(NOT(ISERROR(SEARCH(&quot;例假&quot;;[.D7]))))" style:apply-style-name="cf11" style:base-cell-address="1121030-1121126.D7"/>
    </style:style>
    <style:style style:name="ce58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B7]))))" style:apply-style-name="cf10" style:base-cell-address="1121030-1121126.B7"/>
      <style:map style:condition="of:is-true-formula(NOT(ISERROR(SEARCH(&quot;例假&quot;;[.C7]))))" style:apply-style-name="cf11" style:base-cell-address="1121030-1121126.C7"/>
      <style:map style:condition="of:is-true-formula(NOT(ISERROR(SEARCH(&quot;工作日&quot;;[.C7]))))" style:apply-style-name="cf9" style:base-cell-address="1121030-1121126.C7"/>
      <style:map style:condition="of:is-true-formula(NOT(ISERROR(SEARCH(&quot;工作日&quot;;[.C7]))))" style:apply-style-name="cf9" style:base-cell-address="1121030-1121126.C7"/>
      <style:map style:condition="of:is-true-formula(NOT(ISERROR(SEARCH(&quot;休息日&quot;;[.C7]))))" style:apply-style-name="cf10" style:base-cell-address="1121030-1121126.C7"/>
      <style:map style:condition="of:is-true-formula(NOT(ISERROR(SEARCH(&quot;例假&quot;;[.C7]))))" style:apply-style-name="cf11" style:base-cell-address="1121030-1121126.C7"/>
    </style:style>
    <style:style style:name="ce589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F10]))))" style:apply-style-name="cf10" style:base-cell-address="1121030-1121126.F10"/>
      <style:map style:condition="of:is-true-formula(NOT(ISERROR(SEARCH(&quot;例假&quot;;[.F10]))))" style:apply-style-name="cf11" style:base-cell-address="1121030-1121126.F10"/>
      <style:map style:condition="of:is-true-formula(NOT(ISERROR(SEARCH(&quot;工作日&quot;;[.F10]))))" style:apply-style-name="cf9" style:base-cell-address="1121030-1121126.F10"/>
      <style:map style:condition="of:is-true-formula(NOT(ISERROR(SEARCH(&quot;工作日&quot;;[.F10]))))" style:apply-style-name="cf9" style:base-cell-address="1121030-1121126.F10"/>
      <style:map style:condition="of:is-true-formula(NOT(ISERROR(SEARCH(&quot;休息日&quot;;[.F10]))))" style:apply-style-name="cf10" style:base-cell-address="1121030-1121126.F10"/>
      <style:map style:condition="of:is-true-formula(NOT(ISERROR(SEARCH(&quot;例假&quot;;[.F10]))))" style:apply-style-name="cf11" style:base-cell-address="1121030-1121126.F10"/>
    </style:style>
    <style:style style:name="ce590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國定假日&quot;;[.A10]))))" style:apply-style-name="cf8" style:base-cell-address="1121030-1121126.A10"/>
      <style:map style:condition="of:is-true-formula(NOT(ISERROR(SEARCH(&quot;休息日&quot;;[.A10]))))" style:apply-style-name="cf10" style:base-cell-address="1121030-1121126.A10"/>
      <style:map style:condition="of:is-true-formula(NOT(ISERROR(SEARCH(&quot;例假&quot;;[.A10]))))" style:apply-style-name="cf11" style:base-cell-address="1121030-1121126.A10"/>
      <style:map style:condition="of:is-true-formula(NOT(ISERROR(SEARCH(&quot;工作日&quot;;[.A10]))))" style:apply-style-name="cf9" style:base-cell-address="1121030-1121126.A10"/>
      <style:map style:condition="of:is-true-formula(NOT(ISERROR(SEARCH(&quot;工作日&quot;;[.A10]))))" style:apply-style-name="cf9" style:base-cell-address="1121030-1121126.A10"/>
      <style:map style:condition="of:is-true-formula(NOT(ISERROR(SEARCH(&quot;休息日&quot;;[.A10]))))" style:apply-style-name="cf10" style:base-cell-address="1121030-1121126.A10"/>
      <style:map style:condition="of:is-true-formula(NOT(ISERROR(SEARCH(&quot;例假&quot;;[.A10]))))" style:apply-style-name="cf11" style:base-cell-address="1121030-1121126.A10"/>
      <style:map style:condition="of:is-true-formula(NOT(ISERROR(SEARCH(&quot;休息日&quot;;[.A10]))))" style:apply-style-name="cf10" style:base-cell-address="1121030-1121126.A10"/>
      <style:map style:condition="of:is-true-formula(NOT(ISERROR(SEARCH(&quot;例假&quot;;[.A10]))))" style:apply-style-name="cf11" style:base-cell-address="1121030-1121126.A10"/>
      <style:map style:condition="of:is-true-formula(NOT(ISERROR(SEARCH(&quot;工作日&quot;;[.A10]))))" style:apply-style-name="cf9" style:base-cell-address="1121030-1121126.A10"/>
      <style:map style:condition="of:is-true-formula(NOT(ISERROR(SEARCH(&quot;工作日&quot;;[.A10]))))" style:apply-style-name="cf9" style:base-cell-address="1121030-1121126.A10"/>
      <style:map style:condition="of:is-true-formula(NOT(ISERROR(SEARCH(&quot;休息日&quot;;[.A10]))))" style:apply-style-name="cf10" style:base-cell-address="1121030-1121126.A10"/>
      <style:map style:condition="of:is-true-formula(NOT(ISERROR(SEARCH(&quot;例假&quot;;[.A10]))))" style:apply-style-name="cf11" style:base-cell-address="1121030-1121126.A10"/>
      <style:map style:condition="of:is-true-formula(NOT(ISERROR(SEARCH(&quot;休息日&quot;;[.A10]))))" style:apply-style-name="cf10" style:base-cell-address="1121030-1121126.A10"/>
      <style:map style:condition="of:is-true-formula(NOT(ISERROR(SEARCH(&quot;例假&quot;;[.A10]))))" style:apply-style-name="cf11" style:base-cell-address="1121030-1121126.A10"/>
      <style:map style:condition="of:is-true-formula(NOT(ISERROR(SEARCH(&quot;工作日&quot;;[.A10]))))" style:apply-style-name="cf9" style:base-cell-address="1121030-1121126.A10"/>
      <style:map style:condition="of:is-true-formula(NOT(ISERROR(SEARCH(&quot;工作日&quot;;[.A10]))))" style:apply-style-name="cf9" style:base-cell-address="1121030-1121126.A10"/>
      <style:map style:condition="of:is-true-formula(NOT(ISERROR(SEARCH(&quot;休息日&quot;;[.A10]))))" style:apply-style-name="cf10" style:base-cell-address="1121030-1121126.A10"/>
      <style:map style:condition="of:is-true-formula(NOT(ISERROR(SEARCH(&quot;例假&quot;;[.A10]))))" style:apply-style-name="cf11" style:base-cell-address="1121030-1121126.A10"/>
    </style:style>
    <style:style style:name="ce591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B10]))))" style:apply-style-name="cf10" style:base-cell-address="1121030-1121126.B10"/>
      <style:map style:condition="of:is-true-formula(NOT(ISERROR(SEARCH(&quot;例假&quot;;[.B10]))))" style:apply-style-name="cf11" style:base-cell-address="1121030-1121126.B10"/>
      <style:map style:condition="of:is-true-formula(NOT(ISERROR(SEARCH(&quot;工作日&quot;;[.B10]))))" style:apply-style-name="cf9" style:base-cell-address="1121030-1121126.B10"/>
      <style:map style:condition="of:is-true-formula(NOT(ISERROR(SEARCH(&quot;工作日&quot;;[.B10]))))" style:apply-style-name="cf9" style:base-cell-address="1121030-1121126.B10"/>
      <style:map style:condition="of:is-true-formula(NOT(ISERROR(SEARCH(&quot;休息日&quot;;[.B10]))))" style:apply-style-name="cf10" style:base-cell-address="1121030-1121126.B10"/>
      <style:map style:condition="of:is-true-formula(NOT(ISERROR(SEARCH(&quot;例假&quot;;[.B10]))))" style:apply-style-name="cf11" style:base-cell-address="1121030-1121126.B10"/>
    </style:style>
    <style:style style:name="ce592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G10]))))" style:apply-style-name="cf10" style:base-cell-address="1121030-1121126.G10"/>
      <style:map style:condition="of:is-true-formula(NOT(ISERROR(SEARCH(&quot;例假&quot;;[.G10]))))" style:apply-style-name="cf11" style:base-cell-address="1121030-1121126.G10"/>
      <style:map style:condition="of:is-true-formula(NOT(ISERROR(SEARCH(&quot;工作日&quot;;[.G10]))))" style:apply-style-name="cf9" style:base-cell-address="1121030-1121126.G10"/>
      <style:map style:condition="of:is-true-formula(NOT(ISERROR(SEARCH(&quot;休息日&quot;;[.G10]))))" style:apply-style-name="cf10" style:base-cell-address="1121030-1121126.G10"/>
      <style:map style:condition="of:is-true-formula(NOT(ISERROR(SEARCH(&quot;例假&quot;;[.G10]))))" style:apply-style-name="cf11" style:base-cell-address="1121030-1121126.G10"/>
      <style:map style:condition="of:is-true-formula(NOT(ISERROR(SEARCH(&quot;工作日&quot;;[.G10]))))" style:apply-style-name="cf9" style:base-cell-address="1121030-1121126.G10"/>
      <style:map style:condition="of:is-true-formula(NOT(ISERROR(SEARCH(&quot;工作日&quot;;[.G10]))))" style:apply-style-name="cf9" style:base-cell-address="1121030-1121126.G10"/>
      <style:map style:condition="of:is-true-formula(NOT(ISERROR(SEARCH(&quot;休息日&quot;;[.G10]))))" style:apply-style-name="cf10" style:base-cell-address="1121030-1121126.G10"/>
      <style:map style:condition="of:is-true-formula(NOT(ISERROR(SEARCH(&quot;例假&quot;;[.G10]))))" style:apply-style-name="cf11" style:base-cell-address="1121030-1121126.G10"/>
    </style:style>
    <style:style style:name="ce593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G16]))))" style:apply-style-name="cf10" style:base-cell-address="1121030-1121126.G16"/>
      <style:map style:condition="of:is-true-formula(NOT(ISERROR(SEARCH(&quot;例假&quot;;[.G16]))))" style:apply-style-name="cf11" style:base-cell-address="1121030-1121126.G16"/>
      <style:map style:condition="of:is-true-formula(NOT(ISERROR(SEARCH(&quot;工作日&quot;;[.G16]))))" style:apply-style-name="cf9" style:base-cell-address="1121030-1121126.G16"/>
      <style:map style:condition="of:is-true-formula(NOT(ISERROR(SEARCH(&quot;休息日&quot;;[.G16]))))" style:apply-style-name="cf10" style:base-cell-address="1121030-1121126.G16"/>
      <style:map style:condition="of:is-true-formula(NOT(ISERROR(SEARCH(&quot;例假&quot;;[.G16]))))" style:apply-style-name="cf11" style:base-cell-address="1121030-1121126.G16"/>
      <style:map style:condition="of:is-true-formula(NOT(ISERROR(SEARCH(&quot;工作日&quot;;[.G16]))))" style:apply-style-name="cf9" style:base-cell-address="1121030-1121126.G16"/>
      <style:map style:condition="of:is-true-formula(NOT(ISERROR(SEARCH(&quot;工作日&quot;;[.G16]))))" style:apply-style-name="cf9" style:base-cell-address="1121030-1121126.G16"/>
      <style:map style:condition="of:is-true-formula(NOT(ISERROR(SEARCH(&quot;休息日&quot;;[.G16]))))" style:apply-style-name="cf10" style:base-cell-address="1121030-1121126.G16"/>
      <style:map style:condition="of:is-true-formula(NOT(ISERROR(SEARCH(&quot;例假&quot;;[.G16]))))" style:apply-style-name="cf11" style:base-cell-address="1121030-1121126.G16"/>
    </style:style>
    <style:style style:name="ce594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B16]))))" style:apply-style-name="cf10" style:base-cell-address="1121030-1121126.B16"/>
      <style:map style:condition="of:is-true-formula(NOT(ISERROR(SEARCH(&quot;例假&quot;;[.B16]))))" style:apply-style-name="cf11" style:base-cell-address="1121030-1121126.B16"/>
      <style:map style:condition="of:is-true-formula(NOT(ISERROR(SEARCH(&quot;工作日&quot;;[.B16]))))" style:apply-style-name="cf9" style:base-cell-address="1121030-1121126.B16"/>
      <style:map style:condition="of:is-true-formula(NOT(ISERROR(SEARCH(&quot;工作日&quot;;[.B16]))))" style:apply-style-name="cf9" style:base-cell-address="1121030-1121126.B16"/>
      <style:map style:condition="of:is-true-formula(NOT(ISERROR(SEARCH(&quot;休息日&quot;;[.B16]))))" style:apply-style-name="cf10" style:base-cell-address="1121030-1121126.B16"/>
      <style:map style:condition="of:is-true-formula(NOT(ISERROR(SEARCH(&quot;例假&quot;;[.B16]))))" style:apply-style-name="cf11" style:base-cell-address="1121030-1121126.B16"/>
    </style:style>
    <style:style style:name="ce595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國定假日&quot;;[.A16]))))" style:apply-style-name="cf8" style:base-cell-address="1121030-1121126.A16"/>
      <style:map style:condition="of:is-true-formula(NOT(ISERROR(SEARCH(&quot;休息日&quot;;[.A16]))))" style:apply-style-name="cf10" style:base-cell-address="1121030-1121126.A16"/>
      <style:map style:condition="of:is-true-formula(NOT(ISERROR(SEARCH(&quot;例假&quot;;[.A16]))))" style:apply-style-name="cf11" style:base-cell-address="1121030-1121126.A16"/>
      <style:map style:condition="of:is-true-formula(NOT(ISERROR(SEARCH(&quot;工作日&quot;;[.A16]))))" style:apply-style-name="cf9" style:base-cell-address="1121030-1121126.A16"/>
      <style:map style:condition="of:is-true-formula(NOT(ISERROR(SEARCH(&quot;工作日&quot;;[.A16]))))" style:apply-style-name="cf9" style:base-cell-address="1121030-1121126.A16"/>
      <style:map style:condition="of:is-true-formula(NOT(ISERROR(SEARCH(&quot;休息日&quot;;[.A16]))))" style:apply-style-name="cf10" style:base-cell-address="1121030-1121126.A16"/>
      <style:map style:condition="of:is-true-formula(NOT(ISERROR(SEARCH(&quot;例假&quot;;[.A16]))))" style:apply-style-name="cf11" style:base-cell-address="1121030-1121126.A16"/>
      <style:map style:condition="of:is-true-formula(NOT(ISERROR(SEARCH(&quot;休息日&quot;;[.A16]))))" style:apply-style-name="cf10" style:base-cell-address="1121030-1121126.A16"/>
      <style:map style:condition="of:is-true-formula(NOT(ISERROR(SEARCH(&quot;例假&quot;;[.A16]))))" style:apply-style-name="cf11" style:base-cell-address="1121030-1121126.A16"/>
      <style:map style:condition="of:is-true-formula(NOT(ISERROR(SEARCH(&quot;工作日&quot;;[.A16]))))" style:apply-style-name="cf9" style:base-cell-address="1121030-1121126.A16"/>
      <style:map style:condition="of:is-true-formula(NOT(ISERROR(SEARCH(&quot;工作日&quot;;[.A16]))))" style:apply-style-name="cf9" style:base-cell-address="1121030-1121126.A16"/>
      <style:map style:condition="of:is-true-formula(NOT(ISERROR(SEARCH(&quot;休息日&quot;;[.A16]))))" style:apply-style-name="cf10" style:base-cell-address="1121030-1121126.A16"/>
      <style:map style:condition="of:is-true-formula(NOT(ISERROR(SEARCH(&quot;例假&quot;;[.A16]))))" style:apply-style-name="cf11" style:base-cell-address="1121030-1121126.A16"/>
      <style:map style:condition="of:is-true-formula(NOT(ISERROR(SEARCH(&quot;休息日&quot;;[.A16]))))" style:apply-style-name="cf10" style:base-cell-address="1121030-1121126.A16"/>
      <style:map style:condition="of:is-true-formula(NOT(ISERROR(SEARCH(&quot;例假&quot;;[.A16]))))" style:apply-style-name="cf11" style:base-cell-address="1121030-1121126.A16"/>
      <style:map style:condition="of:is-true-formula(NOT(ISERROR(SEARCH(&quot;工作日&quot;;[.A16]))))" style:apply-style-name="cf9" style:base-cell-address="1121030-1121126.A16"/>
      <style:map style:condition="of:is-true-formula(NOT(ISERROR(SEARCH(&quot;工作日&quot;;[.A16]))))" style:apply-style-name="cf9" style:base-cell-address="1121030-1121126.A16"/>
      <style:map style:condition="of:is-true-formula(NOT(ISERROR(SEARCH(&quot;休息日&quot;;[.A16]))))" style:apply-style-name="cf10" style:base-cell-address="1121030-1121126.A16"/>
      <style:map style:condition="of:is-true-formula(NOT(ISERROR(SEARCH(&quot;例假&quot;;[.A16]))))" style:apply-style-name="cf11" style:base-cell-address="1121030-1121126.A16"/>
    </style:style>
    <style:style style:name="ce596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030-1121126.A5"/>
      <style:map style:condition="of:is-true-formula(NOT(ISERROR(SEARCH(&quot;休息日&quot;;[.F16]))))" style:apply-style-name="cf10" style:base-cell-address="1121030-1121126.F16"/>
      <style:map style:condition="of:is-true-formula(NOT(ISERROR(SEARCH(&quot;例假&quot;;[.F16]))))" style:apply-style-name="cf11" style:base-cell-address="1121030-1121126.F16"/>
      <style:map style:condition="of:is-true-formula(NOT(ISERROR(SEARCH(&quot;工作日&quot;;[.F16]))))" style:apply-style-name="cf9" style:base-cell-address="1121030-1121126.F16"/>
      <style:map style:condition="of:is-true-formula(NOT(ISERROR(SEARCH(&quot;工作日&quot;;[.F16]))))" style:apply-style-name="cf9" style:base-cell-address="1121030-1121126.F16"/>
      <style:map style:condition="of:is-true-formula(NOT(ISERROR(SEARCH(&quot;休息日&quot;;[.F16]))))" style:apply-style-name="cf10" style:base-cell-address="1121030-1121126.F16"/>
      <style:map style:condition="of:is-true-formula(NOT(ISERROR(SEARCH(&quot;例假&quot;;[.F16]))))" style:apply-style-name="cf11" style:base-cell-address="1121030-1121126.F16"/>
    </style:style>
    <style:style style:name="ce597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G7]))))" style:apply-style-name="cf10" style:base-cell-address="1121127-1121224.G7"/>
      <style:map style:condition="of:is-true-formula(NOT(ISERROR(SEARCH(&quot;例假&quot;;[.G7]))))" style:apply-style-name="cf11" style:base-cell-address="1121127-1121224.G7"/>
      <style:map style:condition="of:is-true-formula(NOT(ISERROR(SEARCH(&quot;工作日&quot;;[.G7]))))" style:apply-style-name="cf9" style:base-cell-address="1121127-1121224.G7"/>
      <style:map style:condition="of:is-true-formula(NOT(ISERROR(SEARCH(&quot;休息日&quot;;[.G7]))))" style:apply-style-name="cf10" style:base-cell-address="1121127-1121224.G7"/>
      <style:map style:condition="of:is-true-formula(NOT(ISERROR(SEARCH(&quot;例假&quot;;[.G7]))))" style:apply-style-name="cf11" style:base-cell-address="1121127-1121224.G7"/>
      <style:map style:condition="of:is-true-formula(NOT(ISERROR(SEARCH(&quot;工作日&quot;;[.G7]))))" style:apply-style-name="cf9" style:base-cell-address="1121127-1121224.G7"/>
      <style:map style:condition="of:is-true-formula(NOT(ISERROR(SEARCH(&quot;工作日&quot;;[.G7]))))" style:apply-style-name="cf9" style:base-cell-address="1121127-1121224.G7"/>
      <style:map style:condition="of:is-true-formula(NOT(ISERROR(SEARCH(&quot;休息日&quot;;[.G7]))))" style:apply-style-name="cf10" style:base-cell-address="1121127-1121224.G7"/>
      <style:map style:condition="of:is-true-formula(NOT(ISERROR(SEARCH(&quot;例假&quot;;[.G7]))))" style:apply-style-name="cf11" style:base-cell-address="1121127-1121224.G7"/>
    </style:style>
    <style:style style:name="ce598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B7]))))" style:apply-style-name="cf10" style:base-cell-address="1121127-1121224.B7"/>
      <style:map style:condition="of:is-true-formula(NOT(ISERROR(SEARCH(&quot;例假&quot;;[.D7]))))" style:apply-style-name="cf11" style:base-cell-address="1121127-1121224.D7"/>
      <style:map style:condition="of:is-true-formula(NOT(ISERROR(SEARCH(&quot;工作日&quot;;[.D7]))))" style:apply-style-name="cf9" style:base-cell-address="1121127-1121224.D7"/>
      <style:map style:condition="of:is-true-formula(NOT(ISERROR(SEARCH(&quot;工作日&quot;;[.D7]))))" style:apply-style-name="cf9" style:base-cell-address="1121127-1121224.D7"/>
      <style:map style:condition="of:is-true-formula(NOT(ISERROR(SEARCH(&quot;休息日&quot;;[.D7]))))" style:apply-style-name="cf10" style:base-cell-address="1121127-1121224.D7"/>
      <style:map style:condition="of:is-true-formula(NOT(ISERROR(SEARCH(&quot;例假&quot;;[.D7]))))" style:apply-style-name="cf11" style:base-cell-address="1121127-1121224.D7"/>
    </style:style>
    <style:style style:name="ce599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8]))))" style:apply-style-name="cf9" style:base-cell-address="1121127-1121224.A8"/>
      <style:map style:condition="of:is-true-formula(NOT(ISERROR(SEARCH(&quot;休息日&quot;;[.C8]))))" style:apply-style-name="cf10" style:base-cell-address="1121127-1121224.C8"/>
      <style:map style:condition="of:is-true-formula(NOT(ISERROR(SEARCH(&quot;例假&quot;;[.C8]))))" style:apply-style-name="cf11" style:base-cell-address="1121127-1121224.C8"/>
    </style:style>
    <style:style style:name="ce600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5]))))" style:apply-style-name="cf9" style:base-cell-address="1121127-1121224.A5"/>
      <style:map style:condition="of:is-true-formula(NOT(ISERROR(SEARCH(&quot;休息日&quot;;[.B8]))))" style:apply-style-name="cf10" style:base-cell-address="1121127-1121224.B8"/>
      <style:map style:condition="of:is-true-formula(NOT(ISERROR(SEARCH(&quot;例假&quot;;[.B8]))))" style:apply-style-name="cf11" style:base-cell-address="1121127-1121224.B8"/>
    </style:style>
    <style:style style:name="ce601" style:family="table-cell" style:parent-style-name="Default" style:data-style-name="N0">
      <style:table-cell-properties fo:border-top="thin solid #000000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G5]))))" style:apply-style-name="cf9" style:base-cell-address="1121127-1121224.G5"/>
      <style:map style:condition="of:is-true-formula(NOT(ISERROR(SEARCH(&quot;休息日&quot;;[.G5]))))" style:apply-style-name="cf10" style:base-cell-address="1121127-1121224.G5"/>
      <style:map style:condition="of:is-true-formula(NOT(ISERROR(SEARCH(&quot;例假&quot;;[.G5]))))" style:apply-style-name="cf11" style:base-cell-address="1121127-1121224.G5"/>
    </style:style>
    <style:style style:name="ce602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5]))))" style:apply-style-name="cf9" style:base-cell-address="1121127-1121224.A5"/>
      <style:map style:condition="of:is-true-formula(NOT(ISERROR(SEARCH(&quot;休息日&quot;;[.A8]))))" style:apply-style-name="cf10" style:base-cell-address="1121127-1121224.A8"/>
      <style:map style:condition="of:is-true-formula(NOT(ISERROR(SEARCH(&quot;例假&quot;;[.A8]))))" style:apply-style-name="cf11" style:base-cell-address="1121127-1121224.A8"/>
    </style:style>
    <style:style style:name="ce603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國定假日&quot;;[.A7]))))" style:apply-style-name="cf8" style:base-cell-address="1121127-1121224.A7"/>
      <style:map style:condition="of:is-true-formula(NOT(ISERROR(SEARCH(&quot;休息日&quot;;[.A7]))))" style:apply-style-name="cf10" style:base-cell-address="1121127-1121224.A7"/>
      <style:map style:condition="of:is-true-formula(NOT(ISERROR(SEARCH(&quot;例假&quot;;[.A7]))))" style:apply-style-name="cf11" style:base-cell-address="1121127-1121224.A7"/>
      <style:map style:condition="of:is-true-formula(NOT(ISERROR(SEARCH(&quot;工作日&quot;;[.A7]))))" style:apply-style-name="cf9" style:base-cell-address="1121127-1121224.A7"/>
      <style:map style:condition="of:is-true-formula(NOT(ISERROR(SEARCH(&quot;工作日&quot;;[.A7]))))" style:apply-style-name="cf9" style:base-cell-address="1121127-1121224.A7"/>
      <style:map style:condition="of:is-true-formula(NOT(ISERROR(SEARCH(&quot;休息日&quot;;[.A7]))))" style:apply-style-name="cf10" style:base-cell-address="1121127-1121224.A7"/>
      <style:map style:condition="of:is-true-formula(NOT(ISERROR(SEARCH(&quot;例假&quot;;[.A7]))))" style:apply-style-name="cf11" style:base-cell-address="1121127-1121224.A7"/>
      <style:map style:condition="of:is-true-formula(NOT(ISERROR(SEARCH(&quot;休息日&quot;;[.A7]))))" style:apply-style-name="cf10" style:base-cell-address="1121127-1121224.A7"/>
      <style:map style:condition="of:is-true-formula(NOT(ISERROR(SEARCH(&quot;例假&quot;;[.A7]))))" style:apply-style-name="cf11" style:base-cell-address="1121127-1121224.A7"/>
      <style:map style:condition="of:is-true-formula(NOT(ISERROR(SEARCH(&quot;工作日&quot;;[.A7]))))" style:apply-style-name="cf9" style:base-cell-address="1121127-1121224.A7"/>
      <style:map style:condition="of:is-true-formula(NOT(ISERROR(SEARCH(&quot;工作日&quot;;[.A7]))))" style:apply-style-name="cf9" style:base-cell-address="1121127-1121224.A7"/>
      <style:map style:condition="of:is-true-formula(NOT(ISERROR(SEARCH(&quot;休息日&quot;;[.A7]))))" style:apply-style-name="cf10" style:base-cell-address="1121127-1121224.A7"/>
      <style:map style:condition="of:is-true-formula(NOT(ISERROR(SEARCH(&quot;例假&quot;;[.A7]))))" style:apply-style-name="cf11" style:base-cell-address="1121127-1121224.A7"/>
      <style:map style:condition="of:is-true-formula(NOT(ISERROR(SEARCH(&quot;休息日&quot;;[.A7]))))" style:apply-style-name="cf10" style:base-cell-address="1121127-1121224.A7"/>
      <style:map style:condition="of:is-true-formula(NOT(ISERROR(SEARCH(&quot;例假&quot;;[.A7]))))" style:apply-style-name="cf11" style:base-cell-address="1121127-1121224.A7"/>
      <style:map style:condition="of:is-true-formula(NOT(ISERROR(SEARCH(&quot;工作日&quot;;[.A7]))))" style:apply-style-name="cf9" style:base-cell-address="1121127-1121224.A7"/>
      <style:map style:condition="of:is-true-formula(NOT(ISERROR(SEARCH(&quot;工作日&quot;;[.A7]))))" style:apply-style-name="cf9" style:base-cell-address="1121127-1121224.A7"/>
      <style:map style:condition="of:is-true-formula(NOT(ISERROR(SEARCH(&quot;休息日&quot;;[.A7]))))" style:apply-style-name="cf10" style:base-cell-address="1121127-1121224.A7"/>
      <style:map style:condition="of:is-true-formula(NOT(ISERROR(SEARCH(&quot;例假&quot;;[.A7]))))" style:apply-style-name="cf11" style:base-cell-address="1121127-1121224.A7"/>
    </style:style>
    <style:style style:name="ce60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B10]))))" style:apply-style-name="cf10" style:base-cell-address="1121127-1121224.B10"/>
      <style:map style:condition="of:is-true-formula(NOT(ISERROR(SEARCH(&quot;例假&quot;;[.B10]))))" style:apply-style-name="cf11" style:base-cell-address="1121127-1121224.B10"/>
      <style:map style:condition="of:is-true-formula(NOT(ISERROR(SEARCH(&quot;工作日&quot;;[.B10]))))" style:apply-style-name="cf9" style:base-cell-address="1121127-1121224.B10"/>
      <style:map style:condition="of:is-true-formula(NOT(ISERROR(SEARCH(&quot;工作日&quot;;[.B10]))))" style:apply-style-name="cf9" style:base-cell-address="1121127-1121224.B10"/>
      <style:map style:condition="of:is-true-formula(NOT(ISERROR(SEARCH(&quot;休息日&quot;;[.B10]))))" style:apply-style-name="cf10" style:base-cell-address="1121127-1121224.B10"/>
      <style:map style:condition="of:is-true-formula(NOT(ISERROR(SEARCH(&quot;例假&quot;;[.B10]))))" style:apply-style-name="cf11" style:base-cell-address="1121127-1121224.B10"/>
    </style:style>
    <style:style style:name="ce60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F10]))))" style:apply-style-name="cf10" style:base-cell-address="1121127-1121224.F10"/>
      <style:map style:condition="of:is-true-formula(NOT(ISERROR(SEARCH(&quot;例假&quot;;[.F10]))))" style:apply-style-name="cf11" style:base-cell-address="1121127-1121224.F10"/>
      <style:map style:condition="of:is-true-formula(NOT(ISERROR(SEARCH(&quot;工作日&quot;;[.F10]))))" style:apply-style-name="cf9" style:base-cell-address="1121127-1121224.F10"/>
      <style:map style:condition="of:is-true-formula(NOT(ISERROR(SEARCH(&quot;工作日&quot;;[.F10]))))" style:apply-style-name="cf9" style:base-cell-address="1121127-1121224.F10"/>
      <style:map style:condition="of:is-true-formula(NOT(ISERROR(SEARCH(&quot;休息日&quot;;[.F10]))))" style:apply-style-name="cf10" style:base-cell-address="1121127-1121224.F10"/>
      <style:map style:condition="of:is-true-formula(NOT(ISERROR(SEARCH(&quot;例假&quot;;[.F10]))))" style:apply-style-name="cf11" style:base-cell-address="1121127-1121224.F10"/>
    </style:style>
    <style:style style:name="ce606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國定假日&quot;;[.A10]))))" style:apply-style-name="cf8" style:base-cell-address="1121127-1121224.A10"/>
      <style:map style:condition="of:is-true-formula(NOT(ISERROR(SEARCH(&quot;休息日&quot;;[.A10]))))" style:apply-style-name="cf10" style:base-cell-address="1121127-1121224.A10"/>
      <style:map style:condition="of:is-true-formula(NOT(ISERROR(SEARCH(&quot;例假&quot;;[.A10]))))" style:apply-style-name="cf11" style:base-cell-address="1121127-1121224.A10"/>
      <style:map style:condition="of:is-true-formula(NOT(ISERROR(SEARCH(&quot;工作日&quot;;[.A10]))))" style:apply-style-name="cf9" style:base-cell-address="1121127-1121224.A10"/>
      <style:map style:condition="of:is-true-formula(NOT(ISERROR(SEARCH(&quot;工作日&quot;;[.A10]))))" style:apply-style-name="cf9" style:base-cell-address="1121127-1121224.A10"/>
      <style:map style:condition="of:is-true-formula(NOT(ISERROR(SEARCH(&quot;休息日&quot;;[.A10]))))" style:apply-style-name="cf10" style:base-cell-address="1121127-1121224.A10"/>
      <style:map style:condition="of:is-true-formula(NOT(ISERROR(SEARCH(&quot;例假&quot;;[.A10]))))" style:apply-style-name="cf11" style:base-cell-address="1121127-1121224.A10"/>
      <style:map style:condition="of:is-true-formula(NOT(ISERROR(SEARCH(&quot;休息日&quot;;[.A10]))))" style:apply-style-name="cf10" style:base-cell-address="1121127-1121224.A10"/>
      <style:map style:condition="of:is-true-formula(NOT(ISERROR(SEARCH(&quot;例假&quot;;[.A10]))))" style:apply-style-name="cf11" style:base-cell-address="1121127-1121224.A10"/>
      <style:map style:condition="of:is-true-formula(NOT(ISERROR(SEARCH(&quot;工作日&quot;;[.A10]))))" style:apply-style-name="cf9" style:base-cell-address="1121127-1121224.A10"/>
      <style:map style:condition="of:is-true-formula(NOT(ISERROR(SEARCH(&quot;工作日&quot;;[.A10]))))" style:apply-style-name="cf9" style:base-cell-address="1121127-1121224.A10"/>
      <style:map style:condition="of:is-true-formula(NOT(ISERROR(SEARCH(&quot;休息日&quot;;[.A10]))))" style:apply-style-name="cf10" style:base-cell-address="1121127-1121224.A10"/>
      <style:map style:condition="of:is-true-formula(NOT(ISERROR(SEARCH(&quot;例假&quot;;[.A10]))))" style:apply-style-name="cf11" style:base-cell-address="1121127-1121224.A10"/>
      <style:map style:condition="of:is-true-formula(NOT(ISERROR(SEARCH(&quot;休息日&quot;;[.A10]))))" style:apply-style-name="cf10" style:base-cell-address="1121127-1121224.A10"/>
      <style:map style:condition="of:is-true-formula(NOT(ISERROR(SEARCH(&quot;例假&quot;;[.A10]))))" style:apply-style-name="cf11" style:base-cell-address="1121127-1121224.A10"/>
      <style:map style:condition="of:is-true-formula(NOT(ISERROR(SEARCH(&quot;工作日&quot;;[.A10]))))" style:apply-style-name="cf9" style:base-cell-address="1121127-1121224.A10"/>
      <style:map style:condition="of:is-true-formula(NOT(ISERROR(SEARCH(&quot;工作日&quot;;[.A10]))))" style:apply-style-name="cf9" style:base-cell-address="1121127-1121224.A10"/>
      <style:map style:condition="of:is-true-formula(NOT(ISERROR(SEARCH(&quot;休息日&quot;;[.A10]))))" style:apply-style-name="cf10" style:base-cell-address="1121127-1121224.A10"/>
      <style:map style:condition="of:is-true-formula(NOT(ISERROR(SEARCH(&quot;例假&quot;;[.A10]))))" style:apply-style-name="cf11" style:base-cell-address="1121127-1121224.A10"/>
    </style:style>
    <style:style style:name="ce607" style:family="table-cell" style:parent-style-name="Default" style:data-style-name="N0">
      <style:table-cell-properties fo:border-top="thin solid #000000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8]))))" style:apply-style-name="cf9" style:base-cell-address="1121127-1121224.A8"/>
      <style:map style:condition="of:is-true-formula(NOT(ISERROR(SEARCH(&quot;休息日&quot;;[.F11]))))" style:apply-style-name="cf10" style:base-cell-address="1121127-1121224.F11"/>
      <style:map style:condition="of:is-true-formula(NOT(ISERROR(SEARCH(&quot;例假&quot;;[.F11]))))" style:apply-style-name="cf11" style:base-cell-address="1121127-1121224.F11"/>
    </style:style>
    <style:style style:name="ce608" style:family="table-cell" style:parent-style-name="Default" style:data-style-name="N0">
      <style:table-cell-properties fo:border-top="thin solid #000000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8]))))" style:apply-style-name="cf9" style:base-cell-address="1121127-1121224.A8"/>
      <style:map style:condition="of:is-true-formula(NOT(ISERROR(SEARCH(&quot;休息日&quot;;[.A11]))))" style:apply-style-name="cf10" style:base-cell-address="1121127-1121224.A11"/>
      <style:map style:condition="of:is-true-formula(NOT(ISERROR(SEARCH(&quot;例假&quot;;[.A11]))))" style:apply-style-name="cf11" style:base-cell-address="1121127-1121224.A11"/>
    </style:style>
    <style:style style:name="ce609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G10]))))" style:apply-style-name="cf10" style:base-cell-address="1121127-1121224.G10"/>
      <style:map style:condition="of:is-true-formula(NOT(ISERROR(SEARCH(&quot;例假&quot;;[.G10]))))" style:apply-style-name="cf11" style:base-cell-address="1121127-1121224.G10"/>
      <style:map style:condition="of:is-true-formula(NOT(ISERROR(SEARCH(&quot;工作日&quot;;[.G10]))))" style:apply-style-name="cf9" style:base-cell-address="1121127-1121224.G10"/>
      <style:map style:condition="of:is-true-formula(NOT(ISERROR(SEARCH(&quot;休息日&quot;;[.G10]))))" style:apply-style-name="cf10" style:base-cell-address="1121127-1121224.G10"/>
      <style:map style:condition="of:is-true-formula(NOT(ISERROR(SEARCH(&quot;例假&quot;;[.G10]))))" style:apply-style-name="cf11" style:base-cell-address="1121127-1121224.G10"/>
      <style:map style:condition="of:is-true-formula(NOT(ISERROR(SEARCH(&quot;工作日&quot;;[.G10]))))" style:apply-style-name="cf9" style:base-cell-address="1121127-1121224.G10"/>
      <style:map style:condition="of:is-true-formula(NOT(ISERROR(SEARCH(&quot;工作日&quot;;[.G10]))))" style:apply-style-name="cf9" style:base-cell-address="1121127-1121224.G10"/>
      <style:map style:condition="of:is-true-formula(NOT(ISERROR(SEARCH(&quot;休息日&quot;;[.G10]))))" style:apply-style-name="cf10" style:base-cell-address="1121127-1121224.G10"/>
      <style:map style:condition="of:is-true-formula(NOT(ISERROR(SEARCH(&quot;例假&quot;;[.G10]))))" style:apply-style-name="cf11" style:base-cell-address="1121127-1121224.G10"/>
    </style:style>
    <style:style style:name="ce610" style:family="table-cell" style:parent-style-name="Default" style:data-style-name="N0">
      <style:table-cell-properties fo:border-top="thin solid #3E9B49" fo:border-bottom="none" fo:border-left="2pt solid #000000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5]))))" style:apply-style-name="cf9" style:base-cell-address="1121127-1121224.A5"/>
      <style:map style:condition="of:is-true-formula(NOT(ISERROR(SEARCH(&quot;休息日&quot;;[.A5]))))" style:apply-style-name="cf10" style:base-cell-address="1121127-1121224.A5"/>
      <style:map style:condition="of:is-true-formula(NOT(ISERROR(SEARCH(&quot;例假&quot;;[.A5]))))" style:apply-style-name="cf11" style:base-cell-address="1121127-1121224.A5"/>
    </style:style>
    <style:style style:name="ce611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5]))))" style:apply-style-name="cf9" style:base-cell-address="1121127-1121224.A5"/>
      <style:map style:condition="of:is-true-formula(NOT(ISERROR(SEARCH(&quot;休息日&quot;;[.B5]))))" style:apply-style-name="cf10" style:base-cell-address="1121127-1121224.B5"/>
      <style:map style:condition="of:is-true-formula(NOT(ISERROR(SEARCH(&quot;例假&quot;;[.B5]))))" style:apply-style-name="cf11" style:base-cell-address="1121127-1121224.B5"/>
    </style:style>
    <style:style style:name="ce612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B7]))))" style:apply-style-name="cf10" style:base-cell-address="1121127-1121224.B7"/>
      <style:map style:condition="of:is-true-formula(NOT(ISERROR(SEARCH(&quot;例假&quot;;[.B7]))))" style:apply-style-name="cf11" style:base-cell-address="1121127-1121224.B7"/>
      <style:map style:condition="of:is-true-formula(NOT(ISERROR(SEARCH(&quot;工作日&quot;;[.B7]))))" style:apply-style-name="cf9" style:base-cell-address="1121127-1121224.B7"/>
      <style:map style:condition="of:is-true-formula(NOT(ISERROR(SEARCH(&quot;工作日&quot;;[.B7]))))" style:apply-style-name="cf9" style:base-cell-address="1121127-1121224.B7"/>
      <style:map style:condition="of:is-true-formula(NOT(ISERROR(SEARCH(&quot;休息日&quot;;[.B7]))))" style:apply-style-name="cf10" style:base-cell-address="1121127-1121224.B7"/>
      <style:map style:condition="of:is-true-formula(NOT(ISERROR(SEARCH(&quot;例假&quot;;[.B7]))))" style:apply-style-name="cf11" style:base-cell-address="1121127-1121224.B7"/>
    </style:style>
    <style:style style:name="ce613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5]))))" style:apply-style-name="cf9" style:base-cell-address="1121127-1121224.A5"/>
      <style:map style:condition="of:is-true-formula(NOT(ISERROR(SEARCH(&quot;休息日&quot;;[.C5]))))" style:apply-style-name="cf10" style:base-cell-address="1121127-1121224.C5"/>
      <style:map style:condition="of:is-true-formula(NOT(ISERROR(SEARCH(&quot;例假&quot;;[.C5]))))" style:apply-style-name="cf11" style:base-cell-address="1121127-1121224.C5"/>
    </style:style>
    <style:style style:name="ce614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B7]))))" style:apply-style-name="cf10" style:base-cell-address="1121127-1121224.B7"/>
      <style:map style:condition="of:is-true-formula(NOT(ISERROR(SEARCH(&quot;例假&quot;;[.C7]))))" style:apply-style-name="cf11" style:base-cell-address="1121127-1121224.C7"/>
      <style:map style:condition="of:is-true-formula(NOT(ISERROR(SEARCH(&quot;工作日&quot;;[.C7]))))" style:apply-style-name="cf9" style:base-cell-address="1121127-1121224.C7"/>
      <style:map style:condition="of:is-true-formula(NOT(ISERROR(SEARCH(&quot;工作日&quot;;[.C7]))))" style:apply-style-name="cf9" style:base-cell-address="1121127-1121224.C7"/>
      <style:map style:condition="of:is-true-formula(NOT(ISERROR(SEARCH(&quot;休息日&quot;;[.C7]))))" style:apply-style-name="cf10" style:base-cell-address="1121127-1121224.C7"/>
      <style:map style:condition="of:is-true-formula(NOT(ISERROR(SEARCH(&quot;例假&quot;;[.C7]))))" style:apply-style-name="cf11" style:base-cell-address="1121127-1121224.C7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國定假日&quot;;[.A16]))))" style:apply-style-name="cf8" style:base-cell-address="1121127-1121224.A16"/>
      <style:map style:condition="of:is-true-formula(NOT(ISERROR(SEARCH(&quot;休息日&quot;;[.A16]))))" style:apply-style-name="cf10" style:base-cell-address="1121127-1121224.A16"/>
      <style:map style:condition="of:is-true-formula(NOT(ISERROR(SEARCH(&quot;例假&quot;;[.A16]))))" style:apply-style-name="cf11" style:base-cell-address="1121127-1121224.A16"/>
      <style:map style:condition="of:is-true-formula(NOT(ISERROR(SEARCH(&quot;工作日&quot;;[.A16]))))" style:apply-style-name="cf9" style:base-cell-address="1121127-1121224.A16"/>
      <style:map style:condition="of:is-true-formula(NOT(ISERROR(SEARCH(&quot;工作日&quot;;[.A16]))))" style:apply-style-name="cf9" style:base-cell-address="1121127-1121224.A16"/>
      <style:map style:condition="of:is-true-formula(NOT(ISERROR(SEARCH(&quot;休息日&quot;;[.A16]))))" style:apply-style-name="cf10" style:base-cell-address="1121127-1121224.A16"/>
      <style:map style:condition="of:is-true-formula(NOT(ISERROR(SEARCH(&quot;例假&quot;;[.A16]))))" style:apply-style-name="cf11" style:base-cell-address="1121127-1121224.A16"/>
      <style:map style:condition="of:is-true-formula(NOT(ISERROR(SEARCH(&quot;休息日&quot;;[.A16]))))" style:apply-style-name="cf10" style:base-cell-address="1121127-1121224.A16"/>
      <style:map style:condition="of:is-true-formula(NOT(ISERROR(SEARCH(&quot;例假&quot;;[.A16]))))" style:apply-style-name="cf11" style:base-cell-address="1121127-1121224.A16"/>
      <style:map style:condition="of:is-true-formula(NOT(ISERROR(SEARCH(&quot;工作日&quot;;[.A16]))))" style:apply-style-name="cf9" style:base-cell-address="1121127-1121224.A16"/>
      <style:map style:condition="of:is-true-formula(NOT(ISERROR(SEARCH(&quot;工作日&quot;;[.A16]))))" style:apply-style-name="cf9" style:base-cell-address="1121127-1121224.A16"/>
      <style:map style:condition="of:is-true-formula(NOT(ISERROR(SEARCH(&quot;休息日&quot;;[.A16]))))" style:apply-style-name="cf10" style:base-cell-address="1121127-1121224.A16"/>
      <style:map style:condition="of:is-true-formula(NOT(ISERROR(SEARCH(&quot;例假&quot;;[.A16]))))" style:apply-style-name="cf11" style:base-cell-address="1121127-1121224.A16"/>
      <style:map style:condition="of:is-true-formula(NOT(ISERROR(SEARCH(&quot;休息日&quot;;[.A16]))))" style:apply-style-name="cf10" style:base-cell-address="1121127-1121224.A16"/>
      <style:map style:condition="of:is-true-formula(NOT(ISERROR(SEARCH(&quot;例假&quot;;[.A16]))))" style:apply-style-name="cf11" style:base-cell-address="1121127-1121224.A16"/>
      <style:map style:condition="of:is-true-formula(NOT(ISERROR(SEARCH(&quot;工作日&quot;;[.A16]))))" style:apply-style-name="cf9" style:base-cell-address="1121127-1121224.A16"/>
      <style:map style:condition="of:is-true-formula(NOT(ISERROR(SEARCH(&quot;工作日&quot;;[.A16]))))" style:apply-style-name="cf9" style:base-cell-address="1121127-1121224.A16"/>
      <style:map style:condition="of:is-true-formula(NOT(ISERROR(SEARCH(&quot;休息日&quot;;[.A16]))))" style:apply-style-name="cf10" style:base-cell-address="1121127-1121224.A16"/>
      <style:map style:condition="of:is-true-formula(NOT(ISERROR(SEARCH(&quot;例假&quot;;[.A16]))))" style:apply-style-name="cf11" style:base-cell-address="1121127-1121224.A16"/>
    </style:style>
    <style:style style:name="ce616" style:family="table-cell" style:parent-style-name="Default" style:data-style-name="N0">
      <style:table-cell-properties fo:border-top="none" fo:border-bottom="thin solid #000000" fo:border-left="2pt solid #000000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國定假日&quot;;[.A13]))))" style:apply-style-name="cf8" style:base-cell-address="1121127-1121224.A13"/>
      <style:map style:condition="of:is-true-formula(NOT(ISERROR(SEARCH(&quot;休息日&quot;;[.A13]))))" style:apply-style-name="cf10" style:base-cell-address="1121127-1121224.A13"/>
      <style:map style:condition="of:is-true-formula(NOT(ISERROR(SEARCH(&quot;例假&quot;;[.A13]))))" style:apply-style-name="cf11" style:base-cell-address="1121127-1121224.A13"/>
      <style:map style:condition="of:is-true-formula(NOT(ISERROR(SEARCH(&quot;工作日&quot;;[.A13]))))" style:apply-style-name="cf9" style:base-cell-address="1121127-1121224.A13"/>
      <style:map style:condition="of:is-true-formula(NOT(ISERROR(SEARCH(&quot;工作日&quot;;[.A13]))))" style:apply-style-name="cf9" style:base-cell-address="1121127-1121224.A13"/>
      <style:map style:condition="of:is-true-formula(NOT(ISERROR(SEARCH(&quot;休息日&quot;;[.A13]))))" style:apply-style-name="cf10" style:base-cell-address="1121127-1121224.A13"/>
      <style:map style:condition="of:is-true-formula(NOT(ISERROR(SEARCH(&quot;例假&quot;;[.A13]))))" style:apply-style-name="cf11" style:base-cell-address="1121127-1121224.A13"/>
      <style:map style:condition="of:is-true-formula(NOT(ISERROR(SEARCH(&quot;休息日&quot;;[.A13]))))" style:apply-style-name="cf10" style:base-cell-address="1121127-1121224.A13"/>
      <style:map style:condition="of:is-true-formula(NOT(ISERROR(SEARCH(&quot;例假&quot;;[.A13]))))" style:apply-style-name="cf11" style:base-cell-address="1121127-1121224.A13"/>
      <style:map style:condition="of:is-true-formula(NOT(ISERROR(SEARCH(&quot;工作日&quot;;[.A13]))))" style:apply-style-name="cf9" style:base-cell-address="1121127-1121224.A13"/>
      <style:map style:condition="of:is-true-formula(NOT(ISERROR(SEARCH(&quot;工作日&quot;;[.A13]))))" style:apply-style-name="cf9" style:base-cell-address="1121127-1121224.A13"/>
      <style:map style:condition="of:is-true-formula(NOT(ISERROR(SEARCH(&quot;休息日&quot;;[.A13]))))" style:apply-style-name="cf10" style:base-cell-address="1121127-1121224.A13"/>
      <style:map style:condition="of:is-true-formula(NOT(ISERROR(SEARCH(&quot;例假&quot;;[.A13]))))" style:apply-style-name="cf11" style:base-cell-address="1121127-1121224.A13"/>
      <style:map style:condition="of:is-true-formula(NOT(ISERROR(SEARCH(&quot;休息日&quot;;[.A13]))))" style:apply-style-name="cf10" style:base-cell-address="1121127-1121224.A13"/>
      <style:map style:condition="of:is-true-formula(NOT(ISERROR(SEARCH(&quot;例假&quot;;[.A13]))))" style:apply-style-name="cf11" style:base-cell-address="1121127-1121224.A13"/>
      <style:map style:condition="of:is-true-formula(NOT(ISERROR(SEARCH(&quot;工作日&quot;;[.A13]))))" style:apply-style-name="cf9" style:base-cell-address="1121127-1121224.A13"/>
      <style:map style:condition="of:is-true-formula(NOT(ISERROR(SEARCH(&quot;工作日&quot;;[.A13]))))" style:apply-style-name="cf9" style:base-cell-address="1121127-1121224.A13"/>
      <style:map style:condition="of:is-true-formula(NOT(ISERROR(SEARCH(&quot;休息日&quot;;[.A13]))))" style:apply-style-name="cf10" style:base-cell-address="1121127-1121224.A13"/>
      <style:map style:condition="of:is-true-formula(NOT(ISERROR(SEARCH(&quot;例假&quot;;[.A13]))))" style:apply-style-name="cf11" style:base-cell-address="1121127-1121224.A13"/>
    </style:style>
    <style:style style:name="ce617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A13]))))" style:apply-style-name="cf10" style:base-cell-address="1121127-1121224.A13"/>
      <style:map style:condition="of:is-true-formula(NOT(ISERROR(SEARCH(&quot;例假&quot;;[.B13]))))" style:apply-style-name="cf11" style:base-cell-address="1121127-1121224.B13"/>
      <style:map style:condition="of:is-true-formula(NOT(ISERROR(SEARCH(&quot;工作日&quot;;[.B13]))))" style:apply-style-name="cf9" style:base-cell-address="1121127-1121224.B13"/>
      <style:map style:condition="of:is-true-formula(NOT(ISERROR(SEARCH(&quot;工作日&quot;;[.B13]))))" style:apply-style-name="cf9" style:base-cell-address="1121127-1121224.B13"/>
      <style:map style:condition="of:is-true-formula(NOT(ISERROR(SEARCH(&quot;休息日&quot;;[.B13]))))" style:apply-style-name="cf10" style:base-cell-address="1121127-1121224.B13"/>
      <style:map style:condition="of:is-true-formula(NOT(ISERROR(SEARCH(&quot;例假&quot;;[.B13]))))" style:apply-style-name="cf11" style:base-cell-address="1121127-1121224.B13"/>
    </style:style>
    <style:style style:name="ce618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A16]))))" style:apply-style-name="cf10" style:base-cell-address="1121127-1121224.A16"/>
      <style:map style:condition="of:is-true-formula(NOT(ISERROR(SEARCH(&quot;例假&quot;;[.B16]))))" style:apply-style-name="cf11" style:base-cell-address="1121127-1121224.B16"/>
      <style:map style:condition="of:is-true-formula(NOT(ISERROR(SEARCH(&quot;工作日&quot;;[.B16]))))" style:apply-style-name="cf9" style:base-cell-address="1121127-1121224.B16"/>
      <style:map style:condition="of:is-true-formula(NOT(ISERROR(SEARCH(&quot;工作日&quot;;[.B16]))))" style:apply-style-name="cf9" style:base-cell-address="1121127-1121224.B16"/>
      <style:map style:condition="of:is-true-formula(NOT(ISERROR(SEARCH(&quot;休息日&quot;;[.B16]))))" style:apply-style-name="cf10" style:base-cell-address="1121127-1121224.B16"/>
      <style:map style:condition="of:is-true-formula(NOT(ISERROR(SEARCH(&quot;例假&quot;;[.B16]))))" style:apply-style-name="cf11" style:base-cell-address="1121127-1121224.B16"/>
    </style:style>
    <style:style style:name="ce619" style:family="table-cell" style:parent-style-name="Default" style:data-style-name="N0">
      <style:table-cell-properties fo:border-top="none" fo:border-bottom="2pt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F16]))))" style:apply-style-name="cf10" style:base-cell-address="1121127-1121224.F16"/>
      <style:map style:condition="of:is-true-formula(NOT(ISERROR(SEARCH(&quot;例假&quot;;[.F16]))))" style:apply-style-name="cf11" style:base-cell-address="1121127-1121224.F16"/>
      <style:map style:condition="of:is-true-formula(NOT(ISERROR(SEARCH(&quot;工作日&quot;;[.F16]))))" style:apply-style-name="cf9" style:base-cell-address="1121127-1121224.F16"/>
      <style:map style:condition="of:is-true-formula(NOT(ISERROR(SEARCH(&quot;工作日&quot;;[.F16]))))" style:apply-style-name="cf9" style:base-cell-address="1121127-1121224.F16"/>
      <style:map style:condition="of:is-true-formula(NOT(ISERROR(SEARCH(&quot;休息日&quot;;[.F16]))))" style:apply-style-name="cf10" style:base-cell-address="1121127-1121224.F16"/>
      <style:map style:condition="of:is-true-formula(NOT(ISERROR(SEARCH(&quot;例假&quot;;[.F16]))))" style:apply-style-name="cf11" style:base-cell-address="1121127-1121224.F16"/>
    </style:style>
    <style:style style:name="ce620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F13]))))" style:apply-style-name="cf10" style:base-cell-address="1121127-1121224.F13"/>
      <style:map style:condition="of:is-true-formula(NOT(ISERROR(SEARCH(&quot;例假&quot;;[.F13]))))" style:apply-style-name="cf11" style:base-cell-address="1121127-1121224.F13"/>
      <style:map style:condition="of:is-true-formula(NOT(ISERROR(SEARCH(&quot;工作日&quot;;[.F13]))))" style:apply-style-name="cf9" style:base-cell-address="1121127-1121224.F13"/>
      <style:map style:condition="of:is-true-formula(NOT(ISERROR(SEARCH(&quot;工作日&quot;;[.F13]))))" style:apply-style-name="cf9" style:base-cell-address="1121127-1121224.F13"/>
      <style:map style:condition="of:is-true-formula(NOT(ISERROR(SEARCH(&quot;休息日&quot;;[.F13]))))" style:apply-style-name="cf10" style:base-cell-address="1121127-1121224.F13"/>
      <style:map style:condition="of:is-true-formula(NOT(ISERROR(SEARCH(&quot;例假&quot;;[.F13]))))" style:apply-style-name="cf11" style:base-cell-address="1121127-1121224.F13"/>
    </style:style>
    <style:style style:name="ce621" style:family="table-cell" style:parent-style-name="Default" style:data-style-name="N0">
      <style:table-cell-properties fo:border-top="none" fo:border-bottom="2pt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G16]))))" style:apply-style-name="cf10" style:base-cell-address="1121127-1121224.G16"/>
      <style:map style:condition="of:is-true-formula(NOT(ISERROR(SEARCH(&quot;例假&quot;;[.G16]))))" style:apply-style-name="cf11" style:base-cell-address="1121127-1121224.G16"/>
      <style:map style:condition="of:is-true-formula(NOT(ISERROR(SEARCH(&quot;工作日&quot;;[.G16]))))" style:apply-style-name="cf9" style:base-cell-address="1121127-1121224.G16"/>
      <style:map style:condition="of:is-true-formula(NOT(ISERROR(SEARCH(&quot;休息日&quot;;[.G16]))))" style:apply-style-name="cf10" style:base-cell-address="1121127-1121224.G16"/>
      <style:map style:condition="of:is-true-formula(NOT(ISERROR(SEARCH(&quot;例假&quot;;[.G16]))))" style:apply-style-name="cf11" style:base-cell-address="1121127-1121224.G16"/>
      <style:map style:condition="of:is-true-formula(NOT(ISERROR(SEARCH(&quot;工作日&quot;;[.G16]))))" style:apply-style-name="cf9" style:base-cell-address="1121127-1121224.G16"/>
      <style:map style:condition="of:is-true-formula(NOT(ISERROR(SEARCH(&quot;工作日&quot;;[.G16]))))" style:apply-style-name="cf9" style:base-cell-address="1121127-1121224.G16"/>
      <style:map style:condition="of:is-true-formula(NOT(ISERROR(SEARCH(&quot;休息日&quot;;[.G16]))))" style:apply-style-name="cf10" style:base-cell-address="1121127-1121224.G16"/>
      <style:map style:condition="of:is-true-formula(NOT(ISERROR(SEARCH(&quot;例假&quot;;[.G16]))))" style:apply-style-name="cf11" style:base-cell-address="1121127-1121224.G16"/>
    </style:style>
    <style:style style:name="ce622" style:family="table-cell" style:parent-style-name="Default" style:data-style-name="N0">
      <style:table-cell-properties fo:border-top="none" fo:border-bottom="thin solid #000000" fo:border-left="thin solid #7ACB85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G13]))))" style:apply-style-name="cf10" style:base-cell-address="1121127-1121224.G13"/>
      <style:map style:condition="of:is-true-formula(NOT(ISERROR(SEARCH(&quot;例假&quot;;[.G13]))))" style:apply-style-name="cf11" style:base-cell-address="1121127-1121224.G13"/>
      <style:map style:condition="of:is-true-formula(NOT(ISERROR(SEARCH(&quot;工作日&quot;;[.G13]))))" style:apply-style-name="cf9" style:base-cell-address="1121127-1121224.G13"/>
      <style:map style:condition="of:is-true-formula(NOT(ISERROR(SEARCH(&quot;休息日&quot;;[.G13]))))" style:apply-style-name="cf10" style:base-cell-address="1121127-1121224.G13"/>
      <style:map style:condition="of:is-true-formula(NOT(ISERROR(SEARCH(&quot;例假&quot;;[.G13]))))" style:apply-style-name="cf11" style:base-cell-address="1121127-1121224.G13"/>
      <style:map style:condition="of:is-true-formula(NOT(ISERROR(SEARCH(&quot;工作日&quot;;[.G13]))))" style:apply-style-name="cf9" style:base-cell-address="1121127-1121224.G13"/>
      <style:map style:condition="of:is-true-formula(NOT(ISERROR(SEARCH(&quot;工作日&quot;;[.G13]))))" style:apply-style-name="cf9" style:base-cell-address="1121127-1121224.G13"/>
      <style:map style:condition="of:is-true-formula(NOT(ISERROR(SEARCH(&quot;休息日&quot;;[.G13]))))" style:apply-style-name="cf10" style:base-cell-address="1121127-1121224.G13"/>
      <style:map style:condition="of:is-true-formula(NOT(ISERROR(SEARCH(&quot;例假&quot;;[.G13]))))" style:apply-style-name="cf11" style:base-cell-address="1121127-1121224.G13"/>
    </style:style>
    <style:style style:name="ce623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A5]))))" style:apply-style-name="cf9" style:base-cell-address="1121127-1121224.A5"/>
      <style:map style:condition="of:is-true-formula(NOT(ISERROR(SEARCH(&quot;休息日&quot;;[.C5]))))" style:apply-style-name="cf10" style:base-cell-address="1121127-1121224.C5"/>
      <style:map style:condition="of:is-true-formula(NOT(ISERROR(SEARCH(&quot;例假&quot;;[.D5]))))" style:apply-style-name="cf11" style:base-cell-address="1121127-1121224.D5"/>
    </style:style>
    <style:style style:name="ce624" style:family="table-cell" style:parent-style-name="Default" style:data-style-name="N0">
      <style:table-cell-properties fo:border-top="thin solid #3E9B49" fo:border-bottom="none" fo:border-left="thin solid #7ACB85" fo:border-right="thin solid #7ACB85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21127-1121224.F5"/>
      <style:map style:condition="of:is-true-formula(NOT(ISERROR(SEARCH(&quot;工作日&quot;;[.F5]))))" style:apply-style-name="cf9" style:base-cell-address="1121127-1121224.F5"/>
      <style:map style:condition="of:is-true-formula(NOT(ISERROR(SEARCH(&quot;休息日&quot;;[.F5]))))" style:apply-style-name="cf10" style:base-cell-address="1121127-1121224.F5"/>
      <style:map style:condition="of:is-true-formula(NOT(ISERROR(SEARCH(&quot;例假&quot;;[.F5]))))" style:apply-style-name="cf11" style:base-cell-address="1121127-1121224.F5"/>
    </style:style>
    <style:style style:name="ce625" style:family="table-cell" style:parent-style-name="Default" style:data-style-name="N0">
      <style:table-cell-properties fo:border-top="none" fo:border-bottom="thin solid #000000" fo:border-left="thin solid #7ACB85" fo:border-right="thin solid #7ACB8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休息日&quot;;[.F7]))))" style:apply-style-name="cf10" style:base-cell-address="1121127-1121224.F7"/>
      <style:map style:condition="of:is-true-formula(NOT(ISERROR(SEARCH(&quot;例假&quot;;[.F7]))))" style:apply-style-name="cf11" style:base-cell-address="1121127-1121224.F7"/>
      <style:map style:condition="of:is-true-formula(NOT(ISERROR(SEARCH(&quot;工作日&quot;;[.F7]))))" style:apply-style-name="cf9" style:base-cell-address="1121127-1121224.F7"/>
      <style:map style:condition="of:is-true-formula(NOT(ISERROR(SEARCH(&quot;工作日&quot;;[.F7]))))" style:apply-style-name="cf9" style:base-cell-address="1121127-1121224.F7"/>
      <style:map style:condition="of:is-true-formula(NOT(ISERROR(SEARCH(&quot;休息日&quot;;[.F7]))))" style:apply-style-name="cf10" style:base-cell-address="1121127-1121224.F7"/>
      <style:map style:condition="of:is-true-formula(NOT(ISERROR(SEARCH(&quot;例假&quot;;[.F7]))))" style:apply-style-name="cf11" style:base-cell-address="1121127-1121224.F7"/>
    </style:style>
    <style:style style:name="ce626" style:family="table-cell" style:parent-style-name="Default" style:data-style-name="N0">
      <style:table-cell-properties fo:border-top="2pt solid #000000" fo:border-bottom="thin solid #3E9B49" fo:border-left="2pt solid #000000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1127-1121224.A4"/>
      <style:map style:condition="of:is-true-formula(NOT(ISERROR(SEARCH(&quot;休息日&quot;;[.A4]))))" style:apply-style-name="cf10" style:base-cell-address="1121127-1121224.A4"/>
      <style:map style:condition="of:is-true-formula(NOT(ISERROR(SEARCH(&quot;例假&quot;;[.A4]))))" style:apply-style-name="cf11" style:base-cell-address="1121127-1121224.A4"/>
    </style:style>
    <style:style style:name="ce627" style:family="table-cell" style:parent-style-name="Default" style:data-style-name="N0">
      <style:table-cell-properties fo:border-top="2pt solid #000000" fo:border-bottom="thin solid #3E9B49" fo:border-left="thin solid #7ACB85" fo:border-right="thin solid #7ACB85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9" style:base-cell-address="1121127-1121224.A4"/>
      <style:map style:condition="of:is-true-formula(NOT(ISERROR(SEARCH(&quot;休息日&quot;;[.A4]))))" style:apply-style-name="cf10" style:base-cell-address="1121127-1121224.A4"/>
      <style:map style:condition="of:is-true-formula(NOT(ISERROR(SEARCH(&quot;例假&quot;;[.A4]))))" style:apply-style-name="cf11" style:base-cell-address="1121127-1121224.A4"/>
    </style:style>
    <style:style style:name="ce628" style:family="table-cell" style:parent-style-name="Default" style:data-style-name="N0">
      <style:table-cell-properties fo:border-top="2pt solid #000000" fo:border-bottom="thin solid #3E9B49" fo:border-left="thin solid #7ACB85" fo:border-right="2pt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9" style:base-cell-address="1121127-1121224.G4"/>
      <style:map style:condition="of:is-true-formula(NOT(ISERROR(SEARCH(&quot;休息日&quot;;[.G4]))))" style:apply-style-name="cf10" style:base-cell-address="1121127-1121224.G4"/>
      <style:map style:condition="of:is-true-formula(NOT(ISERROR(SEARCH(&quot;例假&quot;;[.G4]))))" style:apply-style-name="cf11" style:base-cell-address="1121127-1121224.G4"/>
    </style:style>
    <style:style style:name="ce629" style:family="table-cell" style:parent-style-name="Default" style:data-style-name="N0">
      <style:table-cell-properties fo:border-top="thin solid #3E9B49" fo:border-bottom="none" fo:border-left="thin solid #7ACB85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21127-1121224.A5"/>
      <style:map style:condition="of:is-true-formula(NOT(ISERROR(SEARCH(&quot;工作日&quot;;[.G5]))))" style:apply-style-name="cf9" style:base-cell-address="1121127-1121224.G5"/>
      <style:map style:condition="of:is-true-formula(NOT(ISERROR(SEARCH(&quot;休息日&quot;;[.G5]))))" style:apply-style-name="cf10" style:base-cell-address="1121127-1121224.G5"/>
      <style:map style:condition="of:is-true-formula(NOT(ISERROR(SEARCH(&quot;例假&quot;;[.G5]))))" style:apply-style-name="cf11" style:base-cell-address="1121127-1121224.G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26-1120122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1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2月/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35">
            <text:p>星期一</text:p>
          </table:table-cell>
          <table:table-cell office:value-type="string" table:style-name="ce136">
            <text:p>星期二</text:p>
          </table:table-cell>
          <table:table-cell office:value-type="string" table:style-name="ce136">
            <text:p>星期三</text:p>
          </table:table-cell>
          <table:table-cell office:value-type="string" table:style-name="ce136">
            <text:p>星期四</text:p>
          </table:table-cell>
          <table:table-cell office:value-type="string" table:style-name="ce136">
            <text:p>星期五</text:p>
          </table:table-cell>
          <table:table-cell office:value-type="string" table:style-name="ce136">
            <text:p>星期六</text:p>
          </table:table-cell>
          <table:table-cell office:value-type="string" table:style-name="ce160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138">
            <text:p>26</text:p>
          </table:table-cell>
          <table:table-cell office:value-type="float" office:value="27" table:number-columns-spanned="1" table:number-rows-spanned="2" table:style-name="ce139">
            <text:p>27</text:p>
          </table:table-cell>
          <table:table-cell office:value-type="float" office:value="28" table:number-columns-spanned="1" table:number-rows-spanned="2" table:style-name="ce140">
            <text:p>28</text:p>
          </table:table-cell>
          <table:table-cell office:value-type="float" office:value="29" table:number-columns-spanned="1" table:number-rows-spanned="2" table:style-name="ce137">
            <text:p>29</text:p>
          </table:table-cell>
          <table:table-cell office:value-type="float" office:value="30" table:number-columns-spanned="1" table:number-rows-spanned="2" table:style-name="ce141">
            <text:p>30</text:p>
          </table:table-cell>
          <table:table-cell office:value-type="float" office:value="31" table:number-columns-spanned="1" table:number-rows-spanned="2" table:style-name="ce142">
            <text:p>31</text:p>
          </table:table-cell>
          <table:table-cell office:value-type="float" office:value="1" table:style-name="ce159">
            <text:p>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元旦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63">
            <text:p>工作日</text:p>
          </table:table-cell>
          <table:table-cell office:value-type="string" table:style-name="ce167">
            <text:p>工作日</text:p>
          </table:table-cell>
          <table:table-cell office:value-type="string" table:style-name="ce165">
            <text:p>工作日</text:p>
          </table:table-cell>
          <table:table-cell office:value-type="string" table:style-name="ce164">
            <text:p>工作日</text:p>
          </table:table-cell>
          <table:table-cell office:value-type="string" table:style-name="ce166">
            <text:p>校慶補休</text:p>
          </table:table-cell>
          <table:table-cell office:value-type="string" table:style-name="ce170">
            <text:p>休息日</text:p>
          </table:table-cell>
          <table:table-cell office:value-type="string" table:style-name="ce162">
            <text:p>國定假日</text:p>
          </table:table-cell>
          <table:table-cell table:number-columns-repeated="16377"/>
        </table:table-row>
        <table:table-row table:style-name="ro3">
          <table:table-cell office:value-type="float" office:value="2" table:style-name="ce169">
            <text:p>2</text:p>
          </table:table-cell>
          <table:table-cell office:value-type="float" office:value="3" table:number-columns-spanned="1" table:number-rows-spanned="2" table:style-name="ce168">
            <text:p>3</text:p>
          </table:table-cell>
          <table:table-cell office:value-type="float" office:value="4" table:number-columns-spanned="1" table:number-rows-spanned="2" table:style-name="ce168">
            <text:p>4</text:p>
          </table:table-cell>
          <table:table-cell office:value-type="float" office:value="5" table:number-columns-spanned="1" table:number-rows-spanned="2" table:style-name="ce168">
            <text:p>5</text:p>
          </table:table-cell>
          <table:table-cell office:value-type="float" office:value="6" table:number-columns-spanned="1" table:number-rows-spanned="2" table:style-name="ce168">
            <text:p>6</text:p>
          </table:table-cell>
          <table:table-cell office:value-type="float" office:value="7" table:number-columns-spanned="1" table:number-rows-spanned="2" table:style-name="ce171">
            <text:p>7</text:p>
          </table:table-cell>
          <table:table-cell office:value-type="float" office:value="8" table:number-columns-spanned="1" table:number-rows-spanned="2" table:style-name="ce161">
            <text:p>8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114">
            <text:p>國定假日補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51">
            <text:p>補行上班日</text:p>
          </table:table-cell>
          <table:table-cell office:value-type="string" table:style-name="ce14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44">
            <text:p>9</text:p>
          </table:table-cell>
          <table:table-cell office:value-type="float" office:value="10" table:number-columns-spanned="1" table:number-rows-spanned="2" table:style-name="ce145">
            <text:p>10</text:p>
          </table:table-cell>
          <table:table-cell office:value-type="float" office:value="11" table:number-columns-spanned="1" table:number-rows-spanned="2" table:style-name="ce145">
            <text:p>11</text:p>
          </table:table-cell>
          <table:table-cell office:value-type="float" office:value="12" table:number-columns-spanned="1" table:number-rows-spanned="2" table:style-name="ce145">
            <text:p>12</text:p>
          </table:table-cell>
          <table:table-cell office:value-type="float" office:value="13" table:number-columns-spanned="1" table:number-rows-spanned="2" table:style-name="ce145">
            <text:p>13</text:p>
          </table:table-cell>
          <table:table-cell office:value-type="float" office:value="14" table:number-columns-spanned="1" table:number-rows-spanned="2" table:style-name="ce146">
            <text:p>14</text:p>
          </table:table-cell>
          <table:table-cell office:value-type="float" office:value="15" table:number-columns-spanned="1" table:number-rows-spanned="2" table:style-name="ce149">
            <text:p>1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52">
            <text:p>工作日</text:p>
          </table:table-cell>
          <table:table-cell office:value-type="string" table:style-name="ce156">
            <text:p>工作日</text:p>
          </table:table-cell>
          <table:table-cell office:value-type="string" table:style-name="ce156">
            <text:p>工作日</text:p>
          </table:table-cell>
          <table:table-cell office:value-type="string" table:style-name="ce156">
            <text:p>工作日</text:p>
          </table:table-cell>
          <table:table-cell office:value-type="string" table:style-name="ce156">
            <text:p>工作日</text:p>
          </table:table-cell>
          <table:table-cell office:value-type="string" table:style-name="ce147">
            <text:p>休息日</text:p>
          </table:table-cell>
          <table:table-cell office:value-type="string" table:style-name="ce150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153">
            <text:p>16</text:p>
          </table:table-cell>
          <table:table-cell office:value-type="float" office:value="17" table:number-columns-spanned="1" table:number-rows-spanned="2" table:style-name="ce154">
            <text:p>17</text:p>
          </table:table-cell>
          <table:table-cell office:value-type="float" office:value="18" table:number-columns-spanned="1" table:number-rows-spanned="2" table:style-name="ce154">
            <text:p>18</text:p>
          </table:table-cell>
          <table:table-cell office:value-type="float" office:value="19" table:number-columns-spanned="1" table:number-rows-spanned="2" table:style-name="ce154">
            <text:p>19</text:p>
          </table:table-cell>
          <table:table-cell office:value-type="float" office:value="20" table:style-name="ce173">
            <text:p>20</text:p>
          </table:table-cell>
          <table:table-cell office:value-type="float" office:value="21" table:style-name="ce178">
            <text:p>21</text:p>
          </table:table-cell>
          <table:table-cell office:value-type="float" office:value="22" table:style-name="ce180">
            <text:p>2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4">
            <text:p>休息日</text:p>
          </table:table-cell>
          <table:table-cell office:value-type="string" table:style-name="ce179">
            <text:p>除夕</text:p>
          </table:table-cell>
          <table:table-cell office:value-type="string" table:style-name="ce177">
            <text:p>初一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5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72">
            <text:p>調整放假日</text:p>
          </table:table-cell>
          <table:table-cell office:value-type="string" table:style-name="ce175">
            <text:p>國定假日</text:p>
          </table:table-cell>
          <table:table-cell office:value-type="string" table:style-name="ce176">
            <text:p>國定假日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4" table:style-name="ce3"/>
          <table:table-cell table:style-name="ce103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8">
            <text:p>3、109年12月31日為本校校慶(109年10月24日)補休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20123-1120219" table:style-name="ta2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1月/2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183">
            <text:p>星期一</text:p>
          </table:table-cell>
          <table:table-cell office:value-type="string" table:style-name="ce184">
            <text:p>星期二</text:p>
          </table:table-cell>
          <table:table-cell office:value-type="string" table:style-name="ce184">
            <text:p>星期三</text:p>
          </table:table-cell>
          <table:table-cell office:value-type="string" table:style-name="ce184">
            <text:p>星期四</text:p>
          </table:table-cell>
          <table:table-cell office:value-type="string" table:style-name="ce184">
            <text:p>星期五</text:p>
          </table:table-cell>
          <table:table-cell office:value-type="string" table:style-name="ce184">
            <text:p>星期六</text:p>
          </table:table-cell>
          <table:table-cell office:value-type="string" table:style-name="ce205">
            <text:p>星期日</text:p>
          </table:table-cell>
          <table:table-cell table:number-columns-repeated="16377" table:style-name="ce3"/>
        </table:table-row>
        <table:table-row table:style-name="ro14">
          <table:table-cell office:value-type="float" office:value="23" table:style-name="ce182">
            <text:p>23</text:p>
          </table:table-cell>
          <table:table-cell office:value-type="float" office:value="24" table:style-name="ce185">
            <text:p>24</text:p>
          </table:table-cell>
          <table:table-cell office:value-type="float" office:value="25" table:style-name="ce210">
            <text:p>25</text:p>
          </table:table-cell>
          <table:table-cell office:value-type="float" office:value="26" table:style-name="ce211">
            <text:p>26</text:p>
          </table:table-cell>
          <table:table-cell office:value-type="float" office:value="27" table:style-name="ce213">
            <text:p>27</text:p>
          </table:table-cell>
          <table:table-cell office:value-type="float" office:value="28" table:number-columns-spanned="1" table:number-rows-spanned="2" table:style-name="ce202">
            <text:p>28</text:p>
          </table:table-cell>
          <table:table-cell office:value-type="float" office:value="29" table:number-columns-spanned="1" table:number-rows-spanned="2" table:style-name="ce204">
            <text:p>2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1">
            <text:p>初二</text:p>
          </table:table-cell>
          <table:table-cell office:value-type="string" table:style-name="ce186">
            <text:p>初三</text:p>
          </table:table-cell>
          <table:table-cell office:value-type="string" table:number-columns-spanned="1" table:number-rows-spanned="2" table:style-name="ce121">
            <text:p>國定假日補假</text:p>
          </table:table-cell>
          <table:table-cell office:value-type="string" table:number-columns-spanned="1" table:number-rows-spanned="2" table:style-name="ce114">
            <text:p>國定假日補假</text:p>
          </table:table-cell>
          <table:table-cell office:value-type="string" table:style-name="ce212">
            <text:p>休息日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08">
            <text:p>國定假日</text:p>
          </table:table-cell>
          <table:table-cell office:value-type="string" table:style-name="ce207">
            <text:p>國定假日</text:p>
          </table:table-cell>
          <table:covered-table-cell/>
          <table:covered-table-cell/>
          <table:table-cell office:value-type="string" table:style-name="ce214">
            <text:p>調整放假日</text:p>
          </table:table-cell>
          <table:table-cell office:value-type="string" table:style-name="ce203">
            <text:p>休息日</text:p>
          </table:table-cell>
          <table:table-cell office:value-type="string" table:style-name="ce206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30" table:number-columns-spanned="1" table:number-rows-spanned="2" table:style-name="ce188">
            <text:p>30</text:p>
          </table:table-cell>
          <table:table-cell office:value-type="float" office:value="31" table:number-columns-spanned="1" table:number-rows-spanned="2" table:style-name="ce190">
            <text:p>31</text:p>
          </table:table-cell>
          <table:table-cell office:value-type="float" office:value="1" table:number-columns-spanned="1" table:number-rows-spanned="2" table:style-name="ce187">
            <text:p>1</text:p>
          </table:table-cell>
          <table:table-cell office:value-type="float" office:value="2" table:number-columns-spanned="1" table:number-rows-spanned="2" table:style-name="ce189">
            <text:p>2</text:p>
          </table:table-cell>
          <table:table-cell office:value-type="float" office:value="3" table:number-columns-spanned="1" table:number-rows-spanned="2" table:style-name="ce209">
            <text:p>3</text:p>
          </table:table-cell>
          <table:table-cell office:value-type="float" office:value="4" table:number-columns-spanned="1" table:number-rows-spanned="2" table:style-name="ce220">
            <text:p>4</text:p>
          </table:table-cell>
          <table:table-cell office:value-type="float" office:value="5" table:number-columns-spanned="1" table:number-rows-spanned="2" table:style-name="ce216">
            <text:p>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5">
          <table:table-cell office:value-type="string" table:style-name="ce223">
            <text:p>工作日</text:p>
          </table:table-cell>
          <table:table-cell office:value-type="string" table:style-name="ce221">
            <text:p>工作日</text:p>
          </table:table-cell>
          <table:table-cell office:value-type="string" table:style-name="ce224">
            <text:p>工作日</text:p>
          </table:table-cell>
          <table:table-cell office:value-type="string" table:style-name="ce222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19">
            <text:p>補行上班日</text:p>
          </table:table-cell>
          <table:table-cell office:value-type="string" table:style-name="ce217">
            <text:p>例假</text:p>
          </table:table-cell>
          <table:table-cell table:number-columns-repeated="16377" table:style-name="ce2"/>
        </table:table-row>
        <table:table-row table:style-name="ro3">
          <table:table-cell office:value-type="float" office:value="6" table:number-columns-spanned="1" table:number-rows-spanned="2" table:style-name="ce226">
            <text:p>6</text:p>
          </table:table-cell>
          <table:table-cell office:value-type="float" office:value="7" table:number-columns-spanned="1" table:number-rows-spanned="2" table:style-name="ce227">
            <text:p>7</text:p>
          </table:table-cell>
          <table:table-cell office:value-type="float" office:value="8" table:number-columns-spanned="1" table:number-rows-spanned="2" table:style-name="ce227">
            <text:p>8</text:p>
          </table:table-cell>
          <table:table-cell office:value-type="float" office:value="9" table:number-columns-spanned="1" table:number-rows-spanned="2" table:style-name="ce227">
            <text:p>9</text:p>
          </table:table-cell>
          <table:table-cell office:value-type="float" office:value="10" table:number-columns-spanned="1" table:number-rows-spanned="2" table:style-name="ce225">
            <text:p>10</text:p>
          </table:table-cell>
          <table:table-cell office:value-type="float" office:value="11" table:number-columns-spanned="1" table:number-rows-spanned="2" table:style-name="ce215">
            <text:p>11</text:p>
          </table:table-cell>
          <table:table-cell office:value-type="float" office:value="12" table:number-columns-spanned="1" table:number-rows-spanned="2" table:style-name="ce218">
            <text:p>1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6">
          <table:table-cell office:value-type="string" table:style-name="ce191">
            <text:p>工作日</text:p>
          </table:table-cell>
          <table:table-cell office:value-type="string" table:style-name="ce196">
            <text:p>工作日</text:p>
          </table:table-cell>
          <table:table-cell office:value-type="string" table:style-name="ce199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29">
            <text:p>休息日</text:p>
          </table:table-cell>
          <table:table-cell office:value-type="string" table:style-name="ce231">
            <text:p>例假</text:p>
          </table:table-cell>
          <table:table-cell table:number-columns-repeated="16377" table:style-name="ce2"/>
        </table:table-row>
        <table:table-row table:style-name="ro3">
          <table:table-cell office:value-type="float" office:value="13" table:number-columns-spanned="1" table:number-rows-spanned="2" table:style-name="ce193">
            <text:p>13</text:p>
          </table:table-cell>
          <table:table-cell office:value-type="float" office:value="14" table:number-columns-spanned="1" table:number-rows-spanned="2" table:style-name="ce194">
            <text:p>14</text:p>
          </table:table-cell>
          <table:table-cell office:value-type="float" office:value="15" table:number-columns-spanned="1" table:number-rows-spanned="2" table:style-name="ce198">
            <text:p>15</text:p>
          </table:table-cell>
          <table:table-cell office:value-type="float" office:value="16" table:number-columns-spanned="1" table:number-rows-spanned="2" table:style-name="ce198">
            <text:p>16</text:p>
          </table:table-cell>
          <table:table-cell office:value-type="float" office:value="17" table:number-columns-spanned="1" table:number-rows-spanned="2" table:style-name="ce198">
            <text:p>17</text:p>
          </table:table-cell>
          <table:table-cell office:value-type="float" office:value="18" table:number-columns-spanned="1" table:number-rows-spanned="2" table:style-name="ce230">
            <text:p>18</text:p>
          </table:table-cell>
          <table:table-cell office:value-type="float" office:value="19" table:number-columns-spanned="1" table:number-rows-spanned="2" table:style-name="ce232">
            <text:p>19</text:p>
          </table:table-cell>
          <table:table-cell table:style-name="ce2"/>
          <table:table-cell table:number-columns-repeated="3" table:style-name="ce50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0"/>
          <table:table-cell table:number-columns-repeated="16373" table:style-name="ce2"/>
        </table:table-row>
        <table:table-row table:style-name="ro5">
          <table:table-cell office:value-type="string" table:style-name="ce192">
            <text:p>工作日</text:p>
          </table:table-cell>
          <table:table-cell office:value-type="string" table:style-name="ce195">
            <text:p>工作日</text:p>
          </table:table-cell>
          <table:table-cell office:value-type="string" table:style-name="ce197">
            <text:p>工作日</text:p>
          </table:table-cell>
          <table:table-cell office:value-type="string" table:style-name="ce197">
            <text:p>工作日</text:p>
          </table:table-cell>
          <table:table-cell office:value-type="string" table:style-name="ce197">
            <text:p>工作日</text:p>
          </table:table-cell>
          <table:table-cell office:value-type="string" table:style-name="ce201">
            <text:p>補行上班日</text:p>
          </table:table-cell>
          <table:table-cell office:value-type="string" table:style-name="ce233">
            <text:p>例假</text:p>
          </table:table-cell>
          <table:table-cell table:style-name="ce1"/>
          <table:table-cell table:style-name="ce234"/>
          <table:table-cell table:number-columns-repeated="2" table:style-name="ce29"/>
          <table:table-cell table:number-columns-repeated="16373" table:style-name="ce1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style-name="ce1"/>
          <table:table-cell table:number-columns-repeated="3" table:style-name="ce29"/>
          <table:table-cell table:number-columns-repeated="16373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style-name="ce1"/>
          <table:table-cell table:number-columns-repeated="3" table:style-name="ce29"/>
          <table:table-cell table:number-columns-repeated="16373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style-name="ce1"/>
          <table:table-cell table:number-columns-repeated="3" table:style-name="ce29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28">
            <text:p>3、依110年政府行政機關辦公日曆表，110年2月10日工作日與110年2月20日休息日調移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20220-1120319" table:style-name="ta2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2月/3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35">
            <text:p>星期一</text:p>
          </table:table-cell>
          <table:table-cell office:value-type="string" table:style-name="ce236">
            <text:p>星期二</text:p>
          </table:table-cell>
          <table:table-cell office:value-type="string" table:style-name="ce236">
            <text:p>星期三</text:p>
          </table:table-cell>
          <table:table-cell office:value-type="string" table:style-name="ce236">
            <text:p>星期四</text:p>
          </table:table-cell>
          <table:table-cell office:value-type="string" table:style-name="ce236">
            <text:p>星期五</text:p>
          </table:table-cell>
          <table:table-cell office:value-type="string" table:style-name="ce236">
            <text:p>星期六</text:p>
          </table:table-cell>
          <table:table-cell office:value-type="string" table:style-name="ce242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237">
            <text:p>20</text:p>
          </table:table-cell>
          <table:table-cell office:value-type="float" office:value="21" table:number-columns-spanned="1" table:number-rows-spanned="2" table:style-name="ce238">
            <text:p>21</text:p>
          </table:table-cell>
          <table:table-cell office:value-type="float" office:value="22" table:number-columns-spanned="1" table:number-rows-spanned="2" table:style-name="ce238">
            <text:p>22</text:p>
          </table:table-cell>
          <table:table-cell office:value-type="float" office:value="23" table:number-columns-spanned="1" table:number-rows-spanned="2" table:style-name="ce238">
            <text:p>23</text:p>
          </table:table-cell>
          <table:table-cell office:value-type="float" office:value="24" table:number-columns-spanned="1" table:number-rows-spanned="2" table:style-name="ce238">
            <text:p>24</text:p>
          </table:table-cell>
          <table:table-cell office:value-type="float" office:value="25" table:number-columns-spanned="1" table:number-rows-spanned="2" table:style-name="ce238">
            <text:p>25</text:p>
          </table:table-cell>
          <table:table-cell office:value-type="float" office:value="26" table:number-columns-spanned="1" table:number-rows-spanned="2" table:style-name="ce243">
            <text:p>2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41">
            <text:p>工作日</text:p>
          </table:table-cell>
          <table:table-cell office:value-type="string" table:style-name="ce240">
            <text:p>工作日</text:p>
          </table:table-cell>
          <table:table-cell office:value-type="string" table:style-name="ce239">
            <text:p>工作日</text:p>
          </table:table-cell>
          <table:table-cell office:value-type="string" table:style-name="ce269">
            <text:p>工作日</text:p>
          </table:table-cell>
          <table:table-cell office:value-type="string" table:style-name="ce269">
            <text:p>工作日</text:p>
          </table:table-cell>
          <table:table-cell office:value-type="string" table:style-name="ce270">
            <text:p>休息日</text:p>
          </table:table-cell>
          <table:table-cell office:value-type="string" table:style-name="ce24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7" table:style-name="ce253">
            <text:p>27</text:p>
          </table:table-cell>
          <table:table-cell office:value-type="float" office:value="28" table:style-name="ce258">
            <text:p>28</text:p>
          </table:table-cell>
          <table:table-cell office:value-type="float" office:value="1" table:number-columns-spanned="1" table:number-rows-spanned="2" table:style-name="ce254">
            <text:p>1</text:p>
          </table:table-cell>
          <table:table-cell office:value-type="float" office:value="2" table:number-columns-spanned="1" table:number-rows-spanned="2" table:style-name="ce255">
            <text:p>2</text:p>
          </table:table-cell>
          <table:table-cell office:value-type="float" office:value="3" table:number-columns-spanned="1" table:number-rows-spanned="2" table:style-name="ce255">
            <text:p>3</text:p>
          </table:table-cell>
          <table:table-cell office:value-type="float" office:value="4" table:number-columns-spanned="1" table:number-rows-spanned="2" table:style-name="ce255">
            <text:p>4</text:p>
          </table:table-cell>
          <table:table-cell office:value-type="float" office:value="5" table:number-columns-spanned="1" table:number-rows-spanned="2" table:style-name="ce273">
            <text:p>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51">
            <text:p>休息日</text:p>
          </table:table-cell>
          <table:table-cell office:value-type="string" table:style-name="ce259">
            <text:p>和平紀念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2">
            <text:p>調整放假日</text:p>
          </table:table-cell>
          <table:table-cell office:value-type="string" table:style-name="ce257">
            <text:p>國定假日</text:p>
          </table:table-cell>
          <table:table-cell office:value-type="string" table:style-name="ce256">
            <text:p>工作日</text:p>
          </table:table-cell>
          <table:table-cell office:value-type="string" table:style-name="ce256">
            <text:p>工作日</text:p>
          </table:table-cell>
          <table:table-cell office:value-type="string" table:style-name="ce256">
            <text:p>工作日</text:p>
          </table:table-cell>
          <table:table-cell office:value-type="string" table:style-name="ce271">
            <text:p>休息日</text:p>
          </table:table-cell>
          <table:table-cell office:value-type="string" table:style-name="ce27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245">
            <text:p>6</text:p>
          </table:table-cell>
          <table:table-cell office:value-type="float" office:value="7" table:number-columns-spanned="1" table:number-rows-spanned="2" table:style-name="ce246">
            <text:p>7</text:p>
          </table:table-cell>
          <table:table-cell office:value-type="float" office:value="8" table:number-columns-spanned="1" table:number-rows-spanned="2" table:style-name="ce247">
            <text:p>8</text:p>
          </table:table-cell>
          <table:table-cell office:value-type="float" office:value="9" table:number-columns-spanned="1" table:number-rows-spanned="2" table:style-name="ce247">
            <text:p>9</text:p>
          </table:table-cell>
          <table:table-cell office:value-type="float" office:value="10" table:number-columns-spanned="1" table:number-rows-spanned="2" table:style-name="ce247">
            <text:p>10</text:p>
          </table:table-cell>
          <table:table-cell office:value-type="float" office:value="11" table:number-columns-spanned="1" table:number-rows-spanned="2" table:style-name="ce247">
            <text:p>11</text:p>
          </table:table-cell>
          <table:table-cell office:value-type="float" office:value="12" table:number-columns-spanned="1" table:number-rows-spanned="2" table:style-name="ce248">
            <text:p>1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49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1">
            <text:p>休息日</text:p>
          </table:table-cell>
          <table:table-cell office:value-type="string" table:style-name="ce250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262">
            <text:p>13</text:p>
          </table:table-cell>
          <table:table-cell office:value-type="float" office:value="14" table:number-columns-spanned="1" table:number-rows-spanned="2" table:style-name="ce263">
            <text:p>14</text:p>
          </table:table-cell>
          <table:table-cell office:value-type="float" office:value="15" table:number-columns-spanned="1" table:number-rows-spanned="2" table:style-name="ce263">
            <text:p>15</text:p>
          </table:table-cell>
          <table:table-cell office:value-type="float" office:value="16" table:number-columns-spanned="1" table:number-rows-spanned="2" table:style-name="ce263">
            <text:p>16</text:p>
          </table:table-cell>
          <table:table-cell office:value-type="float" office:value="17" table:number-columns-spanned="1" table:number-rows-spanned="2" table:style-name="ce263">
            <text:p>17</text:p>
          </table:table-cell>
          <table:table-cell office:value-type="float" office:value="18" table:number-columns-spanned="1" table:number-rows-spanned="2" table:style-name="ce263">
            <text:p>18</text:p>
          </table:table-cell>
          <table:table-cell office:value-type="float" office:value="19" table:number-columns-spanned="1" table:number-rows-spanned="2" table:style-name="ce267">
            <text:p>1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64">
            <text:p>工作日</text:p>
          </table:table-cell>
          <table:table-cell office:value-type="string" table:style-name="ce265">
            <text:p>工作日</text:p>
          </table:table-cell>
          <table:table-cell office:value-type="string" table:style-name="ce265">
            <text:p>工作日</text:p>
          </table:table-cell>
          <table:table-cell office:value-type="string" table:style-name="ce265">
            <text:p>工作日</text:p>
          </table:table-cell>
          <table:table-cell office:value-type="string" table:style-name="ce265">
            <text:p>工作日</text:p>
          </table:table-cell>
          <table:table-cell office:value-type="string" table:style-name="ce266">
            <text:p>休息日</text:p>
          </table:table-cell>
          <table:table-cell office:value-type="string" table:style-name="ce268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20320-1120416" table:style-name="ta3"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3月/4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74">
            <text:p>星期一</text:p>
          </table:table-cell>
          <table:table-cell office:value-type="string" table:style-name="ce275">
            <text:p>星期二</text:p>
          </table:table-cell>
          <table:table-cell office:value-type="string" table:style-name="ce276">
            <text:p>星期三</text:p>
          </table:table-cell>
          <table:table-cell office:value-type="string" table:style-name="ce276">
            <text:p>星期四</text:p>
          </table:table-cell>
          <table:table-cell office:value-type="string" table:style-name="ce276">
            <text:p>星期五</text:p>
          </table:table-cell>
          <table:table-cell office:value-type="string" table:style-name="ce276">
            <text:p>星期六</text:p>
          </table:table-cell>
          <table:table-cell office:value-type="string" table:style-name="ce27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282">
            <text:p>20</text:p>
          </table:table-cell>
          <table:table-cell office:value-type="float" office:value="21" table:number-columns-spanned="1" table:number-rows-spanned="2" table:style-name="ce281">
            <text:p>21</text:p>
          </table:table-cell>
          <table:table-cell office:value-type="float" office:value="22" table:number-columns-spanned="1" table:number-rows-spanned="2" table:style-name="ce281">
            <text:p>22</text:p>
          </table:table-cell>
          <table:table-cell office:value-type="float" office:value="23" table:number-columns-spanned="1" table:number-rows-spanned="2" table:style-name="ce281">
            <text:p>23</text:p>
          </table:table-cell>
          <table:table-cell office:value-type="float" office:value="24" table:number-columns-spanned="1" table:number-rows-spanned="2" table:style-name="ce281">
            <text:p>24</text:p>
          </table:table-cell>
          <table:table-cell office:value-type="float" office:value="25" table:number-columns-spanned="1" table:number-rows-spanned="2" table:style-name="ce284">
            <text:p>25</text:p>
          </table:table-cell>
          <table:table-cell office:value-type="float" office:value="26" table:number-columns-spanned="1" table:number-rows-spanned="2" table:style-name="ce280">
            <text:p>2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05">
            <text:p>工作日</text:p>
          </table:table-cell>
          <table:table-cell office:value-type="string" table:style-name="ce304">
            <text:p>工作日</text:p>
          </table:table-cell>
          <table:table-cell office:value-type="string" table:style-name="ce279">
            <text:p>工作日</text:p>
          </table:table-cell>
          <table:table-cell office:value-type="string" table:style-name="ce306">
            <text:p>工作日</text:p>
          </table:table-cell>
          <table:table-cell office:value-type="string" table:style-name="ce306">
            <text:p>工作日</text:p>
          </table:table-cell>
          <table:table-cell office:value-type="string" table:style-name="ce283">
            <text:p>補行上班日</text:p>
          </table:table-cell>
          <table:table-cell office:value-type="string" table:style-name="ce278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number-columns-spanned="1" table:number-rows-spanned="2" table:style-name="ce308">
            <text:p>27</text:p>
          </table:table-cell>
          <table:table-cell office:value-type="float" office:value="28" table:number-columns-spanned="1" table:number-rows-spanned="2" table:style-name="ce309">
            <text:p>28</text:p>
          </table:table-cell>
          <table:table-cell office:value-type="float" office:value="29" table:number-columns-spanned="1" table:number-rows-spanned="2" table:style-name="ce309">
            <text:p>29</text:p>
          </table:table-cell>
          <table:table-cell office:value-type="float" office:value="30" table:number-columns-spanned="1" table:number-rows-spanned="2" table:style-name="ce311">
            <text:p>30</text:p>
          </table:table-cell>
          <table:table-cell office:value-type="float" office:value="31" table:number-columns-spanned="1" table:number-rows-spanned="2" table:style-name="ce309">
            <text:p>31</text:p>
          </table:table-cell>
          <table:table-cell office:value-type="float" office:value="1" table:number-columns-spanned="1" table:number-rows-spanned="2" table:style-name="ce310">
            <text:p>1</text:p>
          </table:table-cell>
          <table:table-cell office:value-type="float" office:value="2" table:number-columns-spanned="1" table:number-rows-spanned="2" table:style-name="ce307">
            <text:p>2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86">
            <text:p>工作日</text:p>
          </table:table-cell>
          <table:table-cell office:value-type="string" table:style-name="ce288">
            <text:p>工作日</text:p>
          </table:table-cell>
          <table:table-cell office:value-type="string" table:style-name="ce312">
            <text:p>工作日</text:p>
          </table:table-cell>
          <table:table-cell office:value-type="string" table:style-name="ce312">
            <text:p>工作日</text:p>
          </table:table-cell>
          <table:table-cell office:value-type="string" table:style-name="ce313">
            <text:p>工作日</text:p>
          </table:table-cell>
          <table:table-cell office:value-type="string" table:style-name="ce314">
            <text:p>休息日</text:p>
          </table:table-cell>
          <table:table-cell office:value-type="string" table:style-name="ce315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287">
            <text:p>3</text:p>
          </table:table-cell>
          <table:table-cell office:value-type="float" office:value="4" table:style-name="ce289">
            <text:p>4</text:p>
          </table:table-cell>
          <table:table-cell office:value-type="float" office:value="5" table:style-name="ce316">
            <text:p>5</text:p>
          </table:table-cell>
          <table:table-cell office:value-type="float" office:value="6" table:number-columns-spanned="1" table:number-rows-spanned="2" table:style-name="ce295">
            <text:p>6</text:p>
          </table:table-cell>
          <table:table-cell office:value-type="float" office:value="7" table:number-columns-spanned="1" table:number-rows-spanned="2" table:style-name="ce295">
            <text:p>7</text:p>
          </table:table-cell>
          <table:table-cell office:value-type="float" office:value="8" table:number-columns-spanned="1" table:number-rows-spanned="2" table:style-name="ce295">
            <text:p>8</text:p>
          </table:table-cell>
          <table:table-cell office:value-type="float" office:value="9" table:number-columns-spanned="1" table:number-rows-spanned="2" table:style-name="ce296">
            <text:p>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85">
            <text:p>休息日</text:p>
          </table:table-cell>
          <table:table-cell office:value-type="string" table:style-name="ce71">
            <text:p>兒童節</text:p>
          </table:table-cell>
          <table:table-cell office:value-type="string" table:style-name="ce71">
            <text:p>清明節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97">
            <text:p>調整放假日</text:p>
          </table:table-cell>
          <table:table-cell office:value-type="string" table:style-name="ce291">
            <text:p>國定假日</text:p>
          </table:table-cell>
          <table:table-cell office:value-type="string" table:style-name="ce298">
            <text:p>國定假日</text:p>
          </table:table-cell>
          <table:table-cell office:value-type="string" table:style-name="ce290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2">
            <text:p>休息日</text:p>
          </table:table-cell>
          <table:table-cell office:value-type="string" table:style-name="ce293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number-columns-spanned="1" table:number-rows-spanned="2" table:style-name="ce294">
            <text:p>10</text:p>
          </table:table-cell>
          <table:table-cell office:value-type="float" office:value="11" table:number-columns-spanned="1" table:number-rows-spanned="2" table:style-name="ce295">
            <text:p>11</text:p>
          </table:table-cell>
          <table:table-cell office:value-type="float" office:value="12" table:number-columns-spanned="1" table:number-rows-spanned="2" table:style-name="ce295">
            <text:p>12</text:p>
          </table:table-cell>
          <table:table-cell office:value-type="float" office:value="13" table:number-columns-spanned="1" table:number-rows-spanned="2" table:style-name="ce295">
            <text:p>13</text:p>
          </table:table-cell>
          <table:table-cell office:value-type="float" office:value="14" table:number-columns-spanned="1" table:number-rows-spanned="2" table:style-name="ce295">
            <text:p>14</text:p>
          </table:table-cell>
          <table:table-cell office:value-type="float" office:value="15" table:number-columns-spanned="1" table:number-rows-spanned="2" table:style-name="ce295">
            <text:p>15</text:p>
          </table:table-cell>
          <table:table-cell office:value-type="float" office:value="16" table:number-columns-spanned="1" table:number-rows-spanned="2" table:style-name="ce296">
            <text:p>1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00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01">
            <text:p>工作日</text:p>
          </table:table-cell>
          <table:table-cell office:value-type="string" table:style-name="ce301">
            <text:p>工作日</text:p>
          </table:table-cell>
          <table:table-cell office:value-type="string" table:style-name="ce301">
            <text:p>工作日</text:p>
          </table:table-cell>
          <table:table-cell office:value-type="string" table:style-name="ce299">
            <text:p>休息日</text:p>
          </table:table-cell>
          <table:table-cell office:value-type="string" table:style-name="ce303">
            <text:p>例假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120320-1120416.$A$1:1120320-1120416.$G$30" table:base-cell-address="1120320-1120416.$A$1"/>
        </table:named-expressions>
      </table:table>
      <table:table table:name="1120417-1120514" table:style-name="ta3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4月/5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317">
            <text:p>星期一</text:p>
          </table:table-cell>
          <table:table-cell office:value-type="string" table:style-name="ce318">
            <text:p>星期二</text:p>
          </table:table-cell>
          <table:table-cell office:value-type="string" table:style-name="ce318">
            <text:p>星期三</text:p>
          </table:table-cell>
          <table:table-cell office:value-type="string" table:style-name="ce318">
            <text:p>星期四</text:p>
          </table:table-cell>
          <table:table-cell office:value-type="string" table:style-name="ce318">
            <text:p>星期五</text:p>
          </table:table-cell>
          <table:table-cell office:value-type="string" table:style-name="ce318">
            <text:p>星期六</text:p>
          </table:table-cell>
          <table:table-cell office:value-type="string" table:style-name="ce324">
            <text:p>星期日</text:p>
          </table:table-cell>
          <table:table-cell table:number-columns-repeated="16377" table:style-name="ce3"/>
        </table:table-row>
        <table:table-row table:style-name="ro3">
          <table:table-cell office:value-type="float" office:value="17" table:number-columns-spanned="1" table:number-rows-spanned="2" table:style-name="ce327">
            <text:p>17</text:p>
          </table:table-cell>
          <table:table-cell office:value-type="float" office:value="18" table:number-columns-spanned="1" table:number-rows-spanned="2" table:style-name="ce326">
            <text:p>18</text:p>
          </table:table-cell>
          <table:table-cell office:value-type="float" office:value="19" table:number-columns-spanned="1" table:number-rows-spanned="2" table:style-name="ce326">
            <text:p>19</text:p>
          </table:table-cell>
          <table:table-cell office:value-type="float" office:value="20" table:number-columns-spanned="1" table:number-rows-spanned="2" table:style-name="ce326">
            <text:p>20</text:p>
          </table:table-cell>
          <table:table-cell office:value-type="float" office:value="21" table:number-columns-spanned="1" table:number-rows-spanned="2" table:style-name="ce326">
            <text:p>21</text:p>
          </table:table-cell>
          <table:table-cell office:value-type="float" office:value="22" table:number-columns-spanned="1" table:number-rows-spanned="2" table:style-name="ce320">
            <text:p>22</text:p>
          </table:table-cell>
          <table:table-cell office:value-type="float" office:value="23" table:number-columns-spanned="1" table:number-rows-spanned="2" table:style-name="ce325">
            <text:p>2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21">
            <text:p>工作日</text:p>
          </table:table-cell>
          <table:table-cell office:value-type="string" table:style-name="ce322">
            <text:p>工作日</text:p>
          </table:table-cell>
          <table:table-cell office:value-type="string" table:style-name="ce341">
            <text:p>工作日</text:p>
          </table:table-cell>
          <table:table-cell office:value-type="string" table:style-name="ce340">
            <text:p>工作日</text:p>
          </table:table-cell>
          <table:table-cell office:value-type="string" table:style-name="ce340">
            <text:p>工作日</text:p>
          </table:table-cell>
          <table:table-cell office:value-type="string" table:style-name="ce323">
            <text:p>休息日</text:p>
          </table:table-cell>
          <table:table-cell office:value-type="string" table:style-name="ce319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24" table:number-columns-spanned="1" table:number-rows-spanned="2" table:style-name="ce342">
            <text:p>24</text:p>
          </table:table-cell>
          <table:table-cell office:value-type="float" office:value="25" table:number-columns-spanned="1" table:number-rows-spanned="2" table:style-name="ce333">
            <text:p>25</text:p>
          </table:table-cell>
          <table:table-cell office:value-type="float" office:value="26" table:number-columns-spanned="1" table:number-rows-spanned="2" table:style-name="ce333">
            <text:p>26</text:p>
          </table:table-cell>
          <table:table-cell office:value-type="float" office:value="27" table:number-columns-spanned="1" table:number-rows-spanned="2" table:style-name="ce333">
            <text:p>27</text:p>
          </table:table-cell>
          <table:table-cell office:value-type="float" office:value="28" table:number-columns-spanned="1" table:number-rows-spanned="2" table:style-name="ce343">
            <text:p>28</text:p>
          </table:table-cell>
          <table:table-cell office:value-type="float" office:value="29" table:number-columns-spanned="1" table:number-rows-spanned="2" table:style-name="ce344">
            <text:p>29</text:p>
          </table:table-cell>
          <table:table-cell office:value-type="float" office:value="30" table:number-columns-spanned="1" table:number-rows-spanned="2" table:style-name="ce345">
            <text:p>30</text:p>
          </table:table-cell>
          <table:table-cell table:number-columns-spanned="1" table:number-rows-spanned="3" table:style-name="ce91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330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51">
            <text:p>工作日</text:p>
          </table:table-cell>
          <table:table-cell office:value-type="string" table:style-name="ce353">
            <text:p>休息日</text:p>
          </table:table-cell>
          <table:table-cell office:value-type="string" table:style-name="ce354">
            <text:p>例假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style-name="ce328">
            <text:p>1</text:p>
          </table:table-cell>
          <table:table-cell office:value-type="float" office:value="2" table:number-columns-spanned="1" table:number-rows-spanned="2" table:style-name="ce332">
            <text:p>2</text:p>
          </table:table-cell>
          <table:table-cell office:value-type="float" office:value="3" table:number-columns-spanned="1" table:number-rows-spanned="2" table:style-name="ce333">
            <text:p>3</text:p>
          </table:table-cell>
          <table:table-cell office:value-type="float" office:value="4" table:number-columns-spanned="1" table:number-rows-spanned="2" table:style-name="ce333">
            <text:p>4</text:p>
          </table:table-cell>
          <table:table-cell office:value-type="float" office:value="5" table:number-columns-spanned="1" table:number-rows-spanned="2" table:style-name="ce333">
            <text:p>5</text:p>
          </table:table-cell>
          <table:table-cell office:value-type="float" office:value="6" table:number-columns-spanned="1" table:number-rows-spanned="2" table:style-name="ce352">
            <text:p>6</text:p>
          </table:table-cell>
          <table:table-cell office:value-type="float" office:value="7" table:number-columns-spanned="1" table:number-rows-spanned="2" table:style-name="ce350">
            <text:p>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29">
            <text:p>勞動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39">
            <text:p>特定節日</text:p>
          </table:table-cell>
          <table:table-cell office:value-type="string" table:style-name="ce336">
            <text:p>工作日</text:p>
          </table:table-cell>
          <table:table-cell office:value-type="string" table:style-name="ce337">
            <text:p>工作日</text:p>
          </table:table-cell>
          <table:table-cell office:value-type="string" table:style-name="ce337">
            <text:p>工作日</text:p>
          </table:table-cell>
          <table:table-cell office:value-type="string" table:style-name="ce337">
            <text:p>工作日</text:p>
          </table:table-cell>
          <table:table-cell office:value-type="string" table:style-name="ce347">
            <text:p>休息日</text:p>
          </table:table-cell>
          <table:table-cell office:value-type="string" table:style-name="ce349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8" table:number-columns-spanned="1" table:number-rows-spanned="2" table:style-name="ce335">
            <text:p>8</text:p>
          </table:table-cell>
          <table:table-cell office:value-type="float" office:value="9" table:number-columns-spanned="1" table:number-rows-spanned="2" table:style-name="ce333">
            <text:p>9</text:p>
          </table:table-cell>
          <table:table-cell office:value-type="float" office:value="10" table:number-columns-spanned="1" table:number-rows-spanned="2" table:style-name="ce333">
            <text:p>10</text:p>
          </table:table-cell>
          <table:table-cell office:value-type="float" office:value="11" table:number-columns-spanned="1" table:number-rows-spanned="2" table:style-name="ce333">
            <text:p>11</text:p>
          </table:table-cell>
          <table:table-cell office:value-type="float" office:value="12" table:number-columns-spanned="1" table:number-rows-spanned="2" table:style-name="ce333">
            <text:p>12</text:p>
          </table:table-cell>
          <table:table-cell office:value-type="float" office:value="13" table:number-columns-spanned="1" table:number-rows-spanned="2" table:style-name="ce333">
            <text:p>13</text:p>
          </table:table-cell>
          <table:table-cell office:value-type="float" office:value="14" table:number-columns-spanned="1" table:number-rows-spanned="2" table:style-name="ce350">
            <text:p>1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34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38">
            <text:p>工作日</text:p>
          </table:table-cell>
          <table:table-cell office:value-type="string" table:style-name="ce346">
            <text:p>休息日</text:p>
          </table:table-cell>
          <table:table-cell office:value-type="string" table:style-name="ce348">
            <text:p>例假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4.110年5月1日勞動節適逢休息日，適用勞基法同仁得於上表(四週彈性工時範圍內)擇期補休1天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20417-1120514.$A$1:1120417-1120514.$G$31" table:base-cell-address="1120417-1120514.$A$1"/>
        </table:named-expressions>
      </table:table>
      <table:table table:name="1120515-1120611" table:style-name="ta4">
        <table:table-column table:style-name="co5" table:number-columns-repeated="7" table:default-cell-style-name="ce3"/>
        <table:table-column table:style-name="co1" table:number-columns-repeated="16377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5月/6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55">
            <text:p>星期一</text:p>
          </table:table-cell>
          <table:table-cell office:value-type="string" table:style-name="ce356">
            <text:p>星期二</text:p>
          </table:table-cell>
          <table:table-cell office:value-type="string" table:style-name="ce356">
            <text:p>星期三</text:p>
          </table:table-cell>
          <table:table-cell office:value-type="string" table:style-name="ce356">
            <text:p>星期四</text:p>
          </table:table-cell>
          <table:table-cell office:value-type="string" table:style-name="ce356">
            <text:p>星期五</text:p>
          </table:table-cell>
          <table:table-cell office:value-type="string" table:style-name="ce356">
            <text:p>星期六</text:p>
          </table:table-cell>
          <table:table-cell office:value-type="string" table:style-name="ce357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363">
            <text:p>15</text:p>
          </table:table-cell>
          <table:table-cell office:value-type="float" office:value="16" table:number-columns-spanned="1" table:number-rows-spanned="2" table:style-name="ce362">
            <text:p>16</text:p>
          </table:table-cell>
          <table:table-cell office:value-type="float" office:value="17" table:number-columns-spanned="1" table:number-rows-spanned="2" table:style-name="ce362">
            <text:p>17</text:p>
          </table:table-cell>
          <table:table-cell office:value-type="float" office:value="18" table:number-columns-spanned="1" table:number-rows-spanned="2" table:style-name="ce362">
            <text:p>18</text:p>
          </table:table-cell>
          <table:table-cell office:value-type="float" office:value="19" table:number-columns-spanned="1" table:number-rows-spanned="2" table:style-name="ce362">
            <text:p>19</text:p>
          </table:table-cell>
          <table:table-cell office:value-type="float" office:value="20" table:number-columns-spanned="1" table:number-rows-spanned="2" table:style-name="ce358">
            <text:p>20</text:p>
          </table:table-cell>
          <table:table-cell office:value-type="float" office:value="21" table:number-columns-spanned="1" table:number-rows-spanned="2" table:style-name="ce361">
            <text:p>2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0">
            <text:p>工作日</text:p>
          </table:table-cell>
          <table:table-cell office:value-type="string" table:style-name="ce378">
            <text:p>工作日</text:p>
          </table:table-cell>
          <table:table-cell office:value-type="string" table:style-name="ce376">
            <text:p>工作日</text:p>
          </table:table-cell>
          <table:table-cell office:value-type="string" table:style-name="ce379">
            <text:p>工作日</text:p>
          </table:table-cell>
          <table:table-cell office:value-type="string" table:style-name="ce379">
            <text:p>工作日</text:p>
          </table:table-cell>
          <table:table-cell office:value-type="string" table:style-name="ce377">
            <text:p>休息日</text:p>
          </table:table-cell>
          <table:table-cell office:value-type="string" table:style-name="ce359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365">
            <text:p>22</text:p>
          </table:table-cell>
          <table:table-cell office:value-type="float" office:value="23" table:number-columns-spanned="1" table:number-rows-spanned="2" table:style-name="ce368">
            <text:p>23</text:p>
          </table:table-cell>
          <table:table-cell office:value-type="float" office:value="24" table:number-columns-spanned="1" table:number-rows-spanned="2" table:style-name="ce368">
            <text:p>24</text:p>
          </table:table-cell>
          <table:table-cell office:value-type="float" office:value="25" table:number-columns-spanned="1" table:number-rows-spanned="2" table:style-name="ce368">
            <text:p>25</text:p>
          </table:table-cell>
          <table:table-cell office:value-type="float" office:value="26" table:number-columns-spanned="1" table:number-rows-spanned="2" table:style-name="ce380">
            <text:p>26</text:p>
          </table:table-cell>
          <table:table-cell office:value-type="float" office:value="27" table:number-columns-spanned="1" table:number-rows-spanned="2" table:style-name="ce380">
            <text:p>27</text:p>
          </table:table-cell>
          <table:table-cell office:value-type="float" office:value="28" table:number-columns-spanned="1" table:number-rows-spanned="2" table:style-name="ce381">
            <text:p>2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4">
            <text:p>工作日</text:p>
          </table:table-cell>
          <table:table-cell office:value-type="string" table:style-name="ce366">
            <text:p>工作日</text:p>
          </table:table-cell>
          <table:table-cell office:value-type="string" table:style-name="ce366">
            <text:p>工作日</text:p>
          </table:table-cell>
          <table:table-cell office:value-type="string" table:style-name="ce366">
            <text:p>工作日</text:p>
          </table:table-cell>
          <table:table-cell office:value-type="string" table:style-name="ce366">
            <text:p>工作日</text:p>
          </table:table-cell>
          <table:table-cell office:value-type="string" table:style-name="ce386">
            <text:p>休息日</text:p>
          </table:table-cell>
          <table:table-cell office:value-type="string" table:style-name="ce387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2" table:style-name="ce365">
            <text:p>29</text:p>
          </table:table-cell>
          <table:table-cell office:value-type="float" office:value="30" table:number-columns-spanned="1" table:number-rows-spanned="2" table:style-name="ce367">
            <text:p>30</text:p>
          </table:table-cell>
          <table:table-cell office:value-type="float" office:value="31" table:number-columns-spanned="1" table:number-rows-spanned="2" table:style-name="ce368">
            <text:p>31</text:p>
          </table:table-cell>
          <table:table-cell office:value-type="float" office:value="1" table:number-columns-spanned="1" table:number-rows-spanned="2" table:style-name="ce368">
            <text:p>1</text:p>
          </table:table-cell>
          <table:table-cell office:value-type="float" office:value="2" table:number-columns-spanned="1" table:number-rows-spanned="2" table:style-name="ce369">
            <text:p>2</text:p>
          </table:table-cell>
          <table:table-cell office:value-type="float" office:value="3" table:number-columns-spanned="1" table:number-rows-spanned="2" table:style-name="ce368">
            <text:p>3</text:p>
          </table:table-cell>
          <table:table-cell office:value-type="float" office:value="4" table:number-columns-spanned="1" table:number-rows-spanned="2" table:style-name="ce381">
            <text:p>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70">
            <text:p>工作日</text:p>
          </table:table-cell>
          <table:table-cell office:value-type="string" table:style-name="ce374">
            <text:p>工作日</text:p>
          </table:table-cell>
          <table:table-cell office:value-type="string" table:style-name="ce374">
            <text:p>工作日</text:p>
          </table:table-cell>
          <table:table-cell office:value-type="string" table:style-name="ce372">
            <text:p>工作日</text:p>
          </table:table-cell>
          <table:table-cell office:value-type="string" table:style-name="ce375">
            <text:p>工作日</text:p>
          </table:table-cell>
          <table:table-cell office:value-type="string" table:style-name="ce382">
            <text:p>休息日</text:p>
          </table:table-cell>
          <table:table-cell office:value-type="string" table:style-name="ce384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365">
            <text:p>5</text:p>
          </table:table-cell>
          <table:table-cell office:value-type="float" office:value="6" table:number-columns-spanned="1" table:number-rows-spanned="2" table:style-name="ce368">
            <text:p>6</text:p>
          </table:table-cell>
          <table:table-cell office:value-type="float" office:value="7" table:number-columns-spanned="1" table:number-rows-spanned="2" table:style-name="ce368">
            <text:p>7</text:p>
          </table:table-cell>
          <table:table-cell office:value-type="float" office:value="8" table:number-columns-spanned="1" table:number-rows-spanned="2" table:style-name="ce368">
            <text:p>8</text:p>
          </table:table-cell>
          <table:table-cell office:value-type="float" office:value="9" table:number-columns-spanned="1" table:number-rows-spanned="2" table:style-name="ce368">
            <text:p>9</text:p>
          </table:table-cell>
          <table:table-cell office:value-type="float" office:value="10" table:number-columns-spanned="1" table:number-rows-spanned="2" table:style-name="ce368">
            <text:p>10</text:p>
          </table:table-cell>
          <table:table-cell office:value-type="float" office:value="11" table:number-columns-spanned="1" table:number-rows-spanned="2" table:style-name="ce381">
            <text:p>1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71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73">
            <text:p>工作日</text:p>
          </table:table-cell>
          <table:table-cell office:value-type="string" table:style-name="ce383">
            <text:p>休息日</text:p>
          </table:table-cell>
          <table:table-cell office:value-type="string" table:style-name="ce385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20612-1120709" table:style-name="ta4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6月/7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05">
            <text:p>星期一</text:p>
          </table:table-cell>
          <table:table-cell office:value-type="string" table:style-name="ce406">
            <text:p>星期二</text:p>
          </table:table-cell>
          <table:table-cell office:value-type="string" table:style-name="ce406">
            <text:p>星期三</text:p>
          </table:table-cell>
          <table:table-cell office:value-type="string" table:style-name="ce406">
            <text:p>星期四</text:p>
          </table:table-cell>
          <table:table-cell office:value-type="string" table:style-name="ce406">
            <text:p>星期五</text:p>
          </table:table-cell>
          <table:table-cell office:value-type="string" table:style-name="ce406">
            <text:p>星期六</text:p>
          </table:table-cell>
          <table:table-cell office:value-type="string" table:style-name="ce404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410">
            <text:p>12</text:p>
          </table:table-cell>
          <table:table-cell office:value-type="float" office:value="13" table:number-columns-spanned="1" table:number-rows-spanned="2" table:style-name="ce409">
            <text:p>13</text:p>
          </table:table-cell>
          <table:table-cell office:value-type="float" office:value="14" table:number-columns-spanned="1" table:number-rows-spanned="2" table:style-name="ce409">
            <text:p>14</text:p>
          </table:table-cell>
          <table:table-cell office:value-type="float" office:value="15" table:number-columns-spanned="1" table:number-rows-spanned="2" table:style-name="ce408">
            <text:p>15</text:p>
          </table:table-cell>
          <table:table-cell office:value-type="float" office:value="16" table:number-columns-spanned="1" table:number-rows-spanned="2" table:style-name="ce408">
            <text:p>16</text:p>
          </table:table-cell>
          <table:table-cell office:value-type="float" office:value="17" table:number-columns-spanned="1" table:number-rows-spanned="2" table:style-name="ce411">
            <text:p>17</text:p>
          </table:table-cell>
          <table:table-cell office:value-type="float" office:value="18" table:number-columns-spanned="1" table:number-rows-spanned="2" table:style-name="ce407">
            <text:p>1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88">
            <text:p>工作日</text:p>
          </table:table-cell>
          <table:table-cell office:value-type="string" table:style-name="ce391">
            <text:p>工作日</text:p>
          </table:table-cell>
          <table:table-cell office:value-type="string" table:style-name="ce418">
            <text:p>工作日</text:p>
          </table:table-cell>
          <table:table-cell office:value-type="string" table:style-name="ce419">
            <text:p>工作日</text:p>
          </table:table-cell>
          <table:table-cell office:value-type="string" table:style-name="ce419">
            <text:p>工作日</text:p>
          </table:table-cell>
          <table:table-cell office:value-type="string" table:style-name="ce421">
            <text:p>補行上班日</text:p>
          </table:table-cell>
          <table:table-cell office:value-type="string" table:style-name="ce417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2" table:style-name="ce389">
            <text:p>19</text:p>
          </table:table-cell>
          <table:table-cell office:value-type="float" office:value="20" table:number-columns-spanned="1" table:number-rows-spanned="2" table:style-name="ce390">
            <text:p>20</text:p>
          </table:table-cell>
          <table:table-cell office:value-type="float" office:value="21" table:number-columns-spanned="1" table:number-rows-spanned="2" table:style-name="ce392">
            <text:p>21</text:p>
          </table:table-cell>
          <table:table-cell office:value-type="float" office:value="22" table:style-name="ce422">
            <text:p>22</text:p>
          </table:table-cell>
          <table:table-cell office:value-type="float" office:value="23" table:style-name="ce424">
            <text:p>23</text:p>
          </table:table-cell>
          <table:table-cell office:value-type="float" office:value="24" table:number-columns-spanned="1" table:number-rows-spanned="2" table:style-name="ce420">
            <text:p>24</text:p>
          </table:table-cell>
          <table:table-cell office:value-type="float" office:value="25" table:number-columns-spanned="1" table:number-rows-spanned="2" table:style-name="ce416">
            <text:p>2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93">
            <text:p>端午節</text:p>
          </table:table-cell>
          <table:table-cell office:value-type="string" table:style-name="ce423">
            <text:p>休息日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4">
            <text:p>工作日</text:p>
          </table:table-cell>
          <table:table-cell office:value-type="string" table:style-name="ce395">
            <text:p>工作日</text:p>
          </table:table-cell>
          <table:table-cell office:value-type="string" table:style-name="ce395">
            <text:p>工作日</text:p>
          </table:table-cell>
          <table:table-cell office:value-type="string" table:style-name="ce397">
            <text:p>國定假日</text:p>
          </table:table-cell>
          <table:table-cell office:value-type="string" table:style-name="ce428">
            <text:p>調整放假日</text:p>
          </table:table-cell>
          <table:table-cell office:value-type="string" table:style-name="ce426">
            <text:p>休息日</text:p>
          </table:table-cell>
          <table:table-cell office:value-type="string" table:style-name="ce427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2" table:style-name="ce393">
            <text:p>26</text:p>
          </table:table-cell>
          <table:table-cell office:value-type="float" office:value="27" table:number-columns-spanned="1" table:number-rows-spanned="2" table:style-name="ce390">
            <text:p>27</text:p>
          </table:table-cell>
          <table:table-cell office:value-type="float" office:value="28" table:number-columns-spanned="1" table:number-rows-spanned="2" table:style-name="ce392">
            <text:p>28</text:p>
          </table:table-cell>
          <table:table-cell office:value-type="float" office:value="29" table:number-columns-spanned="1" table:number-rows-spanned="2" table:style-name="ce396">
            <text:p>29</text:p>
          </table:table-cell>
          <table:table-cell office:value-type="float" office:value="30" table:number-columns-spanned="1" table:number-rows-spanned="2" table:style-name="ce425">
            <text:p>30</text:p>
          </table:table-cell>
          <table:table-cell office:value-type="float" office:value="1" table:number-columns-spanned="1" table:number-rows-spanned="2" table:style-name="ce390">
            <text:p>1</text:p>
          </table:table-cell>
          <table:table-cell office:value-type="float" office:value="2" table:number-columns-spanned="1" table:number-rows-spanned="2" table:style-name="ce416">
            <text:p>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9">
            <text:p>工作日</text:p>
          </table:table-cell>
          <table:table-cell office:value-type="string" table:style-name="ce401">
            <text:p>工作日</text:p>
          </table:table-cell>
          <table:table-cell office:value-type="string" table:style-name="ce401">
            <text:p>工作日</text:p>
          </table:table-cell>
          <table:table-cell office:value-type="string" table:style-name="ce401">
            <text:p>工作日</text:p>
          </table:table-cell>
          <table:table-cell office:value-type="string" table:style-name="ce401">
            <text:p>工作日</text:p>
          </table:table-cell>
          <table:table-cell office:value-type="string" table:style-name="ce412">
            <text:p>休息日</text:p>
          </table:table-cell>
          <table:table-cell office:value-type="string" table:style-name="ce414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389">
            <text:p>3</text:p>
          </table:table-cell>
          <table:table-cell office:value-type="float" office:value="4" table:number-columns-spanned="1" table:number-rows-spanned="2" table:style-name="ce390">
            <text:p>4</text:p>
          </table:table-cell>
          <table:table-cell office:value-type="float" office:value="5" table:number-columns-spanned="1" table:number-rows-spanned="2" table:style-name="ce390">
            <text:p>5</text:p>
          </table:table-cell>
          <table:table-cell office:value-type="float" office:value="6" table:number-columns-spanned="1" table:number-rows-spanned="2" table:style-name="ce390">
            <text:p>6</text:p>
          </table:table-cell>
          <table:table-cell office:value-type="float" office:value="7" table:number-columns-spanned="1" table:number-rows-spanned="2" table:style-name="ce403">
            <text:p>7</text:p>
          </table:table-cell>
          <table:table-cell office:value-type="float" office:value="8" table:number-columns-spanned="1" table:number-rows-spanned="2" table:style-name="ce390">
            <text:p>8</text:p>
          </table:table-cell>
          <table:table-cell office:value-type="float" office:value="9" table:number-columns-spanned="1" table:number-rows-spanned="2" table:style-name="ce416">
            <text:p>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8">
            <text:p>工作日</text:p>
          </table:table-cell>
          <table:table-cell office:value-type="string" table:style-name="ce400">
            <text:p>工作日</text:p>
          </table:table-cell>
          <table:table-cell office:value-type="string" table:style-name="ce400">
            <text:p>工作日</text:p>
          </table:table-cell>
          <table:table-cell office:value-type="string" table:style-name="ce400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13">
            <text:p>休息日</text:p>
          </table:table-cell>
          <table:table-cell office:value-type="string" table:style-name="ce415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20710-1120806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7月/8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29">
            <text:p>星期一</text:p>
          </table:table-cell>
          <table:table-cell office:value-type="string" table:style-name="ce430">
            <text:p>星期二</text:p>
          </table:table-cell>
          <table:table-cell office:value-type="string" table:style-name="ce430">
            <text:p>星期三</text:p>
          </table:table-cell>
          <table:table-cell office:value-type="string" table:style-name="ce430">
            <text:p>星期四</text:p>
          </table:table-cell>
          <table:table-cell office:value-type="string" table:style-name="ce430">
            <text:p>星期五</text:p>
          </table:table-cell>
          <table:table-cell office:value-type="string" table:style-name="ce430">
            <text:p>星期六</text:p>
          </table:table-cell>
          <table:table-cell office:value-type="string" table:style-name="ce43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431">
            <text:p>10</text:p>
          </table:table-cell>
          <table:table-cell office:value-type="float" office:value="11" table:number-columns-spanned="1" table:number-rows-spanned="2" table:style-name="ce432">
            <text:p>11</text:p>
          </table:table-cell>
          <table:table-cell office:value-type="float" office:value="12" table:number-columns-spanned="1" table:number-rows-spanned="2" table:style-name="ce432">
            <text:p>12</text:p>
          </table:table-cell>
          <table:table-cell office:value-type="float" office:value="13" table:number-columns-spanned="1" table:number-rows-spanned="2" table:style-name="ce432">
            <text:p>13</text:p>
          </table:table-cell>
          <table:table-cell office:value-type="float" office:value="14" table:number-columns-spanned="1" table:number-rows-spanned="2" table:style-name="ce432">
            <text:p>14</text:p>
          </table:table-cell>
          <table:table-cell office:value-type="float" office:value="15" table:number-columns-spanned="1" table:number-rows-spanned="2" table:style-name="ce433">
            <text:p>15</text:p>
          </table:table-cell>
          <table:table-cell office:value-type="float" office:value="16" table:number-columns-spanned="1" table:number-rows-spanned="2" table:style-name="ce438">
            <text:p>1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34">
            <text:p>工作日</text:p>
          </table:table-cell>
          <table:table-cell office:value-type="string" table:style-name="ce435">
            <text:p>工作日</text:p>
          </table:table-cell>
          <table:table-cell office:value-type="string" table:style-name="ce448">
            <text:p>工作日</text:p>
          </table:table-cell>
          <table:table-cell office:value-type="string" table:style-name="ce447">
            <text:p>工作日</text:p>
          </table:table-cell>
          <table:table-cell office:value-type="string" table:style-name="ce447">
            <text:p>工作日</text:p>
          </table:table-cell>
          <table:table-cell office:value-type="string" table:style-name="ce436">
            <text:p>休息日</text:p>
          </table:table-cell>
          <table:table-cell office:value-type="string" table:style-name="ce43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446">
            <text:p>17</text:p>
          </table:table-cell>
          <table:table-cell office:value-type="float" office:value="18" table:number-columns-spanned="1" table:number-rows-spanned="2" table:style-name="ce445">
            <text:p>18</text:p>
          </table:table-cell>
          <table:table-cell office:value-type="float" office:value="19" table:number-columns-spanned="1" table:number-rows-spanned="2" table:style-name="ce445">
            <text:p>19</text:p>
          </table:table-cell>
          <table:table-cell office:value-type="float" office:value="20" table:number-columns-spanned="1" table:number-rows-spanned="2" table:style-name="ce445">
            <text:p>20</text:p>
          </table:table-cell>
          <table:table-cell office:value-type="float" office:value="21" table:number-columns-spanned="1" table:number-rows-spanned="2" table:style-name="ce453">
            <text:p>21</text:p>
          </table:table-cell>
          <table:table-cell office:value-type="float" office:value="22" table:number-columns-spanned="1" table:number-rows-spanned="2" table:style-name="ce453">
            <text:p>22</text:p>
          </table:table-cell>
          <table:table-cell office:value-type="float" office:value="23" table:number-columns-spanned="1" table:number-rows-spanned="2" table:style-name="ce441">
            <text:p>2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50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51">
            <text:p>工作日</text:p>
          </table:table-cell>
          <table:table-cell office:value-type="string" table:style-name="ce449">
            <text:p>休息日</text:p>
          </table:table-cell>
          <table:table-cell office:value-type="string" table:style-name="ce45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446">
            <text:p>24</text:p>
          </table:table-cell>
          <table:table-cell office:value-type="float" office:value="25" table:number-columns-spanned="1" table:number-rows-spanned="2" table:style-name="ce445">
            <text:p>25</text:p>
          </table:table-cell>
          <table:table-cell office:value-type="float" office:value="26" table:number-columns-spanned="1" table:number-rows-spanned="2" table:style-name="ce445">
            <text:p>26</text:p>
          </table:table-cell>
          <table:table-cell office:value-type="float" office:value="27" table:number-columns-spanned="1" table:number-rows-spanned="2" table:style-name="ce445">
            <text:p>27</text:p>
          </table:table-cell>
          <table:table-cell office:value-type="float" office:value="28" table:number-columns-spanned="1" table:number-rows-spanned="2" table:style-name="ce445">
            <text:p>28</text:p>
          </table:table-cell>
          <table:table-cell office:value-type="float" office:value="29" table:number-columns-spanned="1" table:number-rows-spanned="2" table:style-name="ce445">
            <text:p>29</text:p>
          </table:table-cell>
          <table:table-cell office:value-type="float" office:value="30" table:number-columns-spanned="1" table:number-rows-spanned="2" table:style-name="ce441">
            <text:p>3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40">
            <text:p>工作日</text:p>
          </table:table-cell>
          <table:table-cell office:value-type="string" table:style-name="ce442">
            <text:p>工作日</text:p>
          </table:table-cell>
          <table:table-cell office:value-type="string" table:style-name="ce442">
            <text:p>工作日</text:p>
          </table:table-cell>
          <table:table-cell office:value-type="string" table:style-name="ce442">
            <text:p>工作日</text:p>
          </table:table-cell>
          <table:table-cell office:value-type="string" table:style-name="ce442">
            <text:p>工作日</text:p>
          </table:table-cell>
          <table:table-cell office:value-type="string" table:style-name="ce444">
            <text:p>休息日</text:p>
          </table:table-cell>
          <table:table-cell office:value-type="string" table:style-name="ce44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31" table:number-columns-spanned="1" table:number-rows-spanned="2" table:style-name="ce446">
            <text:p>31</text:p>
          </table:table-cell>
          <table:table-cell office:value-type="float" office:value="1" table:number-columns-spanned="1" table:number-rows-spanned="2" table:style-name="ce445">
            <text:p>1</text:p>
          </table:table-cell>
          <table:table-cell office:value-type="float" office:value="2" table:number-columns-spanned="1" table:number-rows-spanned="2" table:style-name="ce445">
            <text:p>2</text:p>
          </table:table-cell>
          <table:table-cell office:value-type="float" office:value="3" table:number-columns-spanned="1" table:number-rows-spanned="2" table:style-name="ce445">
            <text:p>3</text:p>
          </table:table-cell>
          <table:table-cell office:value-type="float" office:value="4" table:number-columns-spanned="1" table:number-rows-spanned="2" table:style-name="ce445">
            <text:p>4</text:p>
          </table:table-cell>
          <table:table-cell office:value-type="float" office:value="5" table:number-columns-spanned="1" table:number-rows-spanned="2" table:style-name="ce445">
            <text:p>5</text:p>
          </table:table-cell>
          <table:table-cell office:value-type="float" office:value="6" table:number-columns-spanned="1" table:number-rows-spanned="2" table:style-name="ce441">
            <text:p>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56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7">
            <text:p>休息日</text:p>
          </table:table-cell>
          <table:table-cell office:value-type="string" table:style-name="ce454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20807-1120903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8月/9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59">
            <text:p>星期一</text:p>
          </table:table-cell>
          <table:table-cell office:value-type="string" table:style-name="ce460">
            <text:p>星期二</text:p>
          </table:table-cell>
          <table:table-cell office:value-type="string" table:style-name="ce460">
            <text:p>星期三</text:p>
          </table:table-cell>
          <table:table-cell office:value-type="string" table:style-name="ce460">
            <text:p>星期四</text:p>
          </table:table-cell>
          <table:table-cell office:value-type="string" table:style-name="ce460">
            <text:p>星期五</text:p>
          </table:table-cell>
          <table:table-cell office:value-type="string" table:style-name="ce460">
            <text:p>星期六</text:p>
          </table:table-cell>
          <table:table-cell office:value-type="string" table:style-name="ce486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465">
            <text:p>7</text:p>
          </table:table-cell>
          <table:table-cell office:value-type="float" office:value="8" table:number-columns-spanned="1" table:number-rows-spanned="2" table:style-name="ce464">
            <text:p>8</text:p>
          </table:table-cell>
          <table:table-cell office:value-type="float" office:value="9" table:number-columns-spanned="1" table:number-rows-spanned="2" table:style-name="ce464">
            <text:p>9</text:p>
          </table:table-cell>
          <table:table-cell office:value-type="float" office:value="10" table:number-columns-spanned="1" table:number-rows-spanned="2" table:style-name="ce464">
            <text:p>10</text:p>
          </table:table-cell>
          <table:table-cell office:value-type="float" office:value="11" table:number-columns-spanned="1" table:number-rows-spanned="2" table:style-name="ce464">
            <text:p>11</text:p>
          </table:table-cell>
          <table:table-cell office:value-type="float" office:value="12" table:number-columns-spanned="1" table:number-rows-spanned="2" table:style-name="ce483">
            <text:p>12</text:p>
          </table:table-cell>
          <table:table-cell office:value-type="float" office:value="13" table:number-columns-spanned="1" table:number-rows-spanned="2" table:style-name="ce487">
            <text:p>1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58">
            <text:p>工作日</text:p>
          </table:table-cell>
          <table:table-cell office:value-type="string" table:style-name="ce462">
            <text:p>工作日</text:p>
          </table:table-cell>
          <table:table-cell office:value-type="string" table:style-name="ce463">
            <text:p>工作日</text:p>
          </table:table-cell>
          <table:table-cell office:value-type="string" table:style-name="ce461">
            <text:p>工作日</text:p>
          </table:table-cell>
          <table:table-cell office:value-type="string" table:style-name="ce461">
            <text:p>工作日</text:p>
          </table:table-cell>
          <table:table-cell office:value-type="string" table:style-name="ce484">
            <text:p>休息日</text:p>
          </table:table-cell>
          <table:table-cell office:value-type="string" table:style-name="ce48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472">
            <text:p>14</text:p>
          </table:table-cell>
          <table:table-cell office:value-type="float" office:value="15" table:number-columns-spanned="1" table:number-rows-spanned="2" table:style-name="ce471">
            <text:p>15</text:p>
          </table:table-cell>
          <table:table-cell office:value-type="float" office:value="16" table:number-columns-spanned="1" table:number-rows-spanned="2" table:style-name="ce471">
            <text:p>16</text:p>
          </table:table-cell>
          <table:table-cell office:value-type="float" office:value="17" table:number-columns-spanned="1" table:number-rows-spanned="2" table:style-name="ce471">
            <text:p>17</text:p>
          </table:table-cell>
          <table:table-cell office:value-type="float" office:value="18" table:number-columns-spanned="1" table:number-rows-spanned="2" table:style-name="ce473">
            <text:p>18</text:p>
          </table:table-cell>
          <table:table-cell office:value-type="float" office:value="19" table:number-columns-spanned="1" table:number-rows-spanned="2" table:style-name="ce473">
            <text:p>19</text:p>
          </table:table-cell>
          <table:table-cell office:value-type="float" office:value="20" table:number-columns-spanned="1" table:number-rows-spanned="2" table:style-name="ce466">
            <text:p>2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75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4">
            <text:p>工作日</text:p>
          </table:table-cell>
          <table:table-cell office:value-type="string" table:style-name="ce476">
            <text:p>休息日</text:p>
          </table:table-cell>
          <table:table-cell office:value-type="string" table:style-name="ce47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472">
            <text:p>21</text:p>
          </table:table-cell>
          <table:table-cell office:value-type="float" office:value="22" table:number-columns-spanned="1" table:number-rows-spanned="2" table:style-name="ce471">
            <text:p>22</text:p>
          </table:table-cell>
          <table:table-cell office:value-type="float" office:value="23" table:number-columns-spanned="1" table:number-rows-spanned="2" table:style-name="ce471">
            <text:p>23</text:p>
          </table:table-cell>
          <table:table-cell office:value-type="float" office:value="24" table:number-columns-spanned="1" table:number-rows-spanned="2" table:style-name="ce471">
            <text:p>24</text:p>
          </table:table-cell>
          <table:table-cell office:value-type="float" office:value="25" table:number-columns-spanned="1" table:number-rows-spanned="2" table:style-name="ce471">
            <text:p>25</text:p>
          </table:table-cell>
          <table:table-cell office:value-type="float" office:value="26" table:number-columns-spanned="1" table:number-rows-spanned="2" table:style-name="ce471">
            <text:p>26</text:p>
          </table:table-cell>
          <table:table-cell office:value-type="float" office:value="27" table:number-columns-spanned="1" table:number-rows-spanned="2" table:style-name="ce466">
            <text:p>2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67">
            <text:p>工作日</text:p>
          </table:table-cell>
          <table:table-cell office:value-type="string" table:style-name="ce470">
            <text:p>工作日</text:p>
          </table:table-cell>
          <table:table-cell office:value-type="string" table:style-name="ce470">
            <text:p>工作日</text:p>
          </table:table-cell>
          <table:table-cell office:value-type="string" table:style-name="ce470">
            <text:p>工作日</text:p>
          </table:table-cell>
          <table:table-cell office:value-type="string" table:style-name="ce470">
            <text:p>工作日</text:p>
          </table:table-cell>
          <table:table-cell office:value-type="string" table:style-name="ce468">
            <text:p>休息日</text:p>
          </table:table-cell>
          <table:table-cell office:value-type="string" table:style-name="ce46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472">
            <text:p>28</text:p>
          </table:table-cell>
          <table:table-cell office:value-type="float" office:value="29" table:number-columns-spanned="1" table:number-rows-spanned="2" table:style-name="ce471">
            <text:p>29</text:p>
          </table:table-cell>
          <table:table-cell office:value-type="float" office:value="30" table:number-columns-spanned="1" table:number-rows-spanned="2" table:style-name="ce478">
            <text:p>30</text:p>
          </table:table-cell>
          <table:table-cell office:value-type="float" office:value="31" table:number-columns-spanned="1" table:number-rows-spanned="2" table:style-name="ce471">
            <text:p>31</text:p>
          </table:table-cell>
          <table:table-cell office:value-type="float" office:value="1" table:number-columns-spanned="1" table:number-rows-spanned="2" table:style-name="ce471">
            <text:p>1</text:p>
          </table:table-cell>
          <table:table-cell office:value-type="float" office:value="2" table:number-columns-spanned="1" table:number-rows-spanned="2" table:style-name="ce471">
            <text:p>2</text:p>
          </table:table-cell>
          <table:table-cell office:value-type="float" office:value="3" table:number-columns-spanned="1" table:number-rows-spanned="2" table:style-name="ce466">
            <text:p>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79">
            <text:p>工作日</text:p>
          </table:table-cell>
          <table:table-cell office:value-type="string" table:style-name="ce480">
            <text:p>工作日</text:p>
          </table:table-cell>
          <table:table-cell office:value-type="string" table:style-name="ce480">
            <text:p>工作日</text:p>
          </table:table-cell>
          <table:table-cell office:value-type="string" table:style-name="ce480">
            <text:p>工作日</text:p>
          </table:table-cell>
          <table:table-cell office:value-type="string" table:style-name="ce480">
            <text:p>工作日</text:p>
          </table:table-cell>
          <table:table-cell office:value-type="string" table:style-name="ce481">
            <text:p>休息日</text:p>
          </table:table-cell>
          <table:table-cell office:value-type="string" table:style-name="ce482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20904-1121001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9月/10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88">
            <text:p>星期一</text:p>
          </table:table-cell>
          <table:table-cell office:value-type="string" table:style-name="ce489">
            <text:p>星期二</text:p>
          </table:table-cell>
          <table:table-cell office:value-type="string" table:style-name="ce489">
            <text:p>星期三</text:p>
          </table:table-cell>
          <table:table-cell office:value-type="string" table:style-name="ce489">
            <text:p>星期四</text:p>
          </table:table-cell>
          <table:table-cell office:value-type="string" table:style-name="ce489">
            <text:p>星期五</text:p>
          </table:table-cell>
          <table:table-cell office:value-type="string" table:style-name="ce489">
            <text:p>星期六</text:p>
          </table:table-cell>
          <table:table-cell office:value-type="string" table:style-name="ce490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491">
            <text:p>4</text:p>
          </table:table-cell>
          <table:table-cell office:value-type="float" office:value="5" table:number-columns-spanned="1" table:number-rows-spanned="2" table:style-name="ce492">
            <text:p>5</text:p>
          </table:table-cell>
          <table:table-cell office:value-type="float" office:value="6" table:number-columns-spanned="1" table:number-rows-spanned="2" table:style-name="ce492">
            <text:p>6</text:p>
          </table:table-cell>
          <table:table-cell office:value-type="float" office:value="7" table:number-columns-spanned="1" table:number-rows-spanned="2" table:style-name="ce494">
            <text:p>7</text:p>
          </table:table-cell>
          <table:table-cell office:value-type="float" office:value="8" table:number-columns-spanned="1" table:number-rows-spanned="2" table:style-name="ce493">
            <text:p>8</text:p>
          </table:table-cell>
          <table:table-cell office:value-type="float" office:value="9" table:number-columns-spanned="1" table:number-rows-spanned="2" table:style-name="ce496">
            <text:p>9</text:p>
          </table:table-cell>
          <table:table-cell office:value-type="float" office:value="10" table:number-columns-spanned="1" table:number-rows-spanned="2" table:style-name="ce495">
            <text:p>1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20">
            <text:p>工作日</text:p>
          </table:table-cell>
          <table:table-cell office:value-type="string" table:style-name="ce516">
            <text:p>工作日</text:p>
          </table:table-cell>
          <table:table-cell office:value-type="string" table:style-name="ce519">
            <text:p>工作日</text:p>
          </table:table-cell>
          <table:table-cell office:value-type="string" table:style-name="ce518">
            <text:p>工作日</text:p>
          </table:table-cell>
          <table:table-cell office:value-type="string" table:style-name="ce521">
            <text:p>工作日</text:p>
          </table:table-cell>
          <table:table-cell office:value-type="string" table:style-name="ce522">
            <text:p>休息日</text:p>
          </table:table-cell>
          <table:table-cell office:value-type="string" table:style-name="ce51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504">
            <text:p>11</text:p>
          </table:table-cell>
          <table:table-cell office:value-type="float" office:value="12" table:number-columns-spanned="1" table:number-rows-spanned="2" table:style-name="ce501">
            <text:p>12</text:p>
          </table:table-cell>
          <table:table-cell office:value-type="float" office:value="13" table:number-columns-spanned="1" table:number-rows-spanned="2" table:style-name="ce501">
            <text:p>13</text:p>
          </table:table-cell>
          <table:table-cell office:value-type="float" office:value="14" table:number-columns-spanned="1" table:number-rows-spanned="2" table:style-name="ce501">
            <text:p>14</text:p>
          </table:table-cell>
          <table:table-cell office:value-type="float" office:value="15" table:number-columns-spanned="1" table:number-rows-spanned="2" table:style-name="ce505">
            <text:p>15</text:p>
          </table:table-cell>
          <table:table-cell office:value-type="float" office:value="16" table:number-columns-spanned="1" table:number-rows-spanned="2" table:style-name="ce501">
            <text:p>16</text:p>
          </table:table-cell>
          <table:table-cell office:value-type="float" office:value="17" table:number-columns-spanned="1" table:number-rows-spanned="2" table:style-name="ce510">
            <text:p>1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06">
            <text:p>工作日</text:p>
          </table:table-cell>
          <table:table-cell office:value-type="string" table:style-name="ce507">
            <text:p>工作日</text:p>
          </table:table-cell>
          <table:table-cell office:value-type="string" table:style-name="ce507">
            <text:p>工作日</text:p>
          </table:table-cell>
          <table:table-cell office:value-type="string" table:style-name="ce507">
            <text:p>工作日</text:p>
          </table:table-cell>
          <table:table-cell office:value-type="string" table:style-name="ce507">
            <text:p>工作日</text:p>
          </table:table-cell>
          <table:table-cell office:value-type="string" table:style-name="ce508">
            <text:p>休息日</text:p>
          </table:table-cell>
          <table:table-cell office:value-type="string" table:style-name="ce50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498">
            <text:p>18</text:p>
          </table:table-cell>
          <table:table-cell office:value-type="float" office:value="19" table:number-columns-spanned="1" table:number-rows-spanned="2" table:style-name="ce499">
            <text:p>19</text:p>
          </table:table-cell>
          <table:table-cell office:value-type="float" office:value="20" table:number-columns-spanned="1" table:number-rows-spanned="2" table:style-name="ce500">
            <text:p>20</text:p>
          </table:table-cell>
          <table:table-cell office:value-type="float" office:value="21" table:number-columns-spanned="1" table:number-rows-spanned="2" table:style-name="ce501">
            <text:p>21</text:p>
          </table:table-cell>
          <table:table-cell office:value-type="float" office:value="22" table:number-columns-spanned="1" table:number-rows-spanned="2" table:style-name="ce502">
            <text:p>22</text:p>
          </table:table-cell>
          <table:table-cell office:value-type="float" office:value="23" table:number-columns-spanned="1" table:number-rows-spanned="2" table:style-name="ce531">
            <text:p>23</text:p>
          </table:table-cell>
          <table:table-cell office:value-type="float" office:value="24" table:number-columns-spanned="1" table:number-rows-spanned="2" table:style-name="ce526">
            <text:p>2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97">
            <text:p>工作日</text:p>
          </table:table-cell>
          <table:table-cell office:value-type="string" table:style-name="ce497">
            <text:p>工作日</text:p>
          </table:table-cell>
          <table:table-cell office:value-type="string" table:style-name="ce513">
            <text:p>工作日</text:p>
          </table:table-cell>
          <table:table-cell office:value-type="string" table:style-name="ce513">
            <text:p>工作日</text:p>
          </table:table-cell>
          <table:table-cell office:value-type="string" table:style-name="ce503">
            <text:p>工作日</text:p>
          </table:table-cell>
          <table:table-cell office:value-type="string" table:style-name="ce530">
            <text:p>補行上班日</text:p>
          </table:table-cell>
          <table:table-cell office:value-type="string" table:style-name="ce532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number-columns-spanned="1" table:number-rows-spanned="2" table:style-name="ce504">
            <text:p>25</text:p>
          </table:table-cell>
          <table:table-cell office:value-type="float" office:value="26" table:number-columns-spanned="1" table:number-rows-spanned="2" table:style-name="ce501">
            <text:p>26</text:p>
          </table:table-cell>
          <table:table-cell office:value-type="float" office:value="27" table:number-columns-spanned="1" table:number-rows-spanned="2" table:style-name="ce501">
            <text:p>27</text:p>
          </table:table-cell>
          <table:table-cell office:value-type="float" office:value="28" table:number-columns-spanned="1" table:number-rows-spanned="2" table:style-name="ce514">
            <text:p>28</text:p>
          </table:table-cell>
          <table:table-cell office:value-type="float" office:value="29" table:style-name="ce524">
            <text:p>29</text:p>
          </table:table-cell>
          <table:table-cell office:value-type="float" office:value="30" table:number-columns-spanned="1" table:number-rows-spanned="2" table:style-name="ce528">
            <text:p>30</text:p>
          </table:table-cell>
          <table:table-cell office:value-type="float" office:value="1" table:number-columns-spanned="1" table:number-rows-spanned="2" table:style-name="ce526">
            <text:p>1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27">
            <text:p>中秋節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11">
            <text:p>工作日</text:p>
          </table:table-cell>
          <table:table-cell office:value-type="string" table:style-name="ce512">
            <text:p>工作日</text:p>
          </table:table-cell>
          <table:table-cell office:value-type="string" table:style-name="ce512">
            <text:p>工作日</text:p>
          </table:table-cell>
          <table:table-cell office:value-type="string" table:style-name="ce515">
            <text:p>工作日</text:p>
          </table:table-cell>
          <table:table-cell office:value-type="string" table:style-name="ce523">
            <text:p>國定假日</text:p>
          </table:table-cell>
          <table:table-cell office:value-type="string" table:style-name="ce529">
            <text:p>休息日</text:p>
          </table:table-cell>
          <table:table-cell office:value-type="string" table:style-name="ce525">
            <text:p>例假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4、110年9月11日為人事行政總處公布之補行上班日，唯適逢本校暑假期間，爰補行上班日調整至110年9月25日(最後確定日期仍以教務處公布行事曆為準)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21002-1121029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0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533">
            <text:p>星期一</text:p>
          </table:table-cell>
          <table:table-cell office:value-type="string" table:style-name="ce534">
            <text:p>星期二</text:p>
          </table:table-cell>
          <table:table-cell office:value-type="string" table:style-name="ce534">
            <text:p>星期三</text:p>
          </table:table-cell>
          <table:table-cell office:value-type="string" table:style-name="ce534">
            <text:p>星期四</text:p>
          </table:table-cell>
          <table:table-cell office:value-type="string" table:style-name="ce534">
            <text:p>星期五</text:p>
          </table:table-cell>
          <table:table-cell office:value-type="string" table:style-name="ce534">
            <text:p>星期六</text:p>
          </table:table-cell>
          <table:table-cell office:value-type="string" table:style-name="ce55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535">
            <text:p>2</text:p>
          </table:table-cell>
          <table:table-cell office:value-type="float" office:value="3" table:number-columns-spanned="1" table:number-rows-spanned="2" table:style-name="ce536">
            <text:p>3</text:p>
          </table:table-cell>
          <table:table-cell office:value-type="float" office:value="4" table:number-columns-spanned="1" table:number-rows-spanned="2" table:style-name="ce536">
            <text:p>4</text:p>
          </table:table-cell>
          <table:table-cell office:value-type="float" office:value="5" table:number-columns-spanned="1" table:number-rows-spanned="2" table:style-name="ce537">
            <text:p>5</text:p>
          </table:table-cell>
          <table:table-cell office:value-type="float" office:value="6" table:number-columns-spanned="1" table:number-rows-spanned="2" table:style-name="ce537">
            <text:p>6</text:p>
          </table:table-cell>
          <table:table-cell office:value-type="float" office:value="7" table:number-columns-spanned="1" table:number-rows-spanned="2" table:style-name="ce556">
            <text:p>7</text:p>
          </table:table-cell>
          <table:table-cell office:value-type="float" office:value="8" table:number-columns-spanned="1" table:number-rows-spanned="2" table:style-name="ce559">
            <text:p>8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39">
            <text:p>工作日</text:p>
          </table:table-cell>
          <table:table-cell office:value-type="string" table:style-name="ce561">
            <text:p>工作日</text:p>
          </table:table-cell>
          <table:table-cell office:value-type="string" table:style-name="ce538">
            <text:p>工作日</text:p>
          </table:table-cell>
          <table:table-cell office:value-type="string" table:style-name="ce560">
            <text:p>工作日</text:p>
          </table:table-cell>
          <table:table-cell office:value-type="string" table:style-name="ce560">
            <text:p>工作日</text:p>
          </table:table-cell>
          <table:table-cell office:value-type="string" table:style-name="ce555">
            <text:p>休息日</text:p>
          </table:table-cell>
          <table:table-cell office:value-type="string" table:style-name="ce55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9" table:style-name="ce564">
            <text:p>9</text:p>
          </table:table-cell>
          <table:table-cell office:value-type="float" office:value="10" table:style-name="ce563">
            <text:p>10</text:p>
          </table:table-cell>
          <table:table-cell office:value-type="float" office:value="11" table:number-columns-spanned="1" table:number-rows-spanned="2" table:style-name="ce562">
            <text:p>11</text:p>
          </table:table-cell>
          <table:table-cell office:value-type="float" office:value="12" table:number-columns-spanned="1" table:number-rows-spanned="2" table:style-name="ce541">
            <text:p>12</text:p>
          </table:table-cell>
          <table:table-cell office:value-type="float" office:value="13" table:number-columns-spanned="1" table:number-rows-spanned="2" table:style-name="ce562">
            <text:p>13</text:p>
          </table:table-cell>
          <table:table-cell office:value-type="float" office:value="14" table:number-columns-spanned="1" table:number-rows-spanned="2" table:style-name="ce541">
            <text:p>14</text:p>
          </table:table-cell>
          <table:table-cell office:value-type="float" office:value="15" table:number-columns-spanned="1" table:number-rows-spanned="2" table:style-name="ce549">
            <text:p>1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45">
            <text:p>休息日</text:p>
          </table:table-cell>
          <table:table-cell office:value-type="string" table:style-name="ce9">
            <text:p>國慶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46">
            <text:p>調整放假日</text:p>
          </table:table-cell>
          <table:table-cell office:value-type="string" table:style-name="ce543">
            <text:p>國定假日</text:p>
          </table:table-cell>
          <table:table-cell office:value-type="string" table:style-name="ce544">
            <text:p>工作日</text:p>
          </table:table-cell>
          <table:table-cell office:value-type="string" table:style-name="ce544">
            <text:p>工作日</text:p>
          </table:table-cell>
          <table:table-cell office:value-type="string" table:style-name="ce544">
            <text:p>工作日</text:p>
          </table:table-cell>
          <table:table-cell office:value-type="string" table:style-name="ce565">
            <text:p>休息日</text:p>
          </table:table-cell>
          <table:table-cell office:value-type="string" table:style-name="ce56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540">
            <text:p>16</text:p>
          </table:table-cell>
          <table:table-cell office:value-type="float" office:value="17" table:number-columns-spanned="1" table:number-rows-spanned="2" table:style-name="ce541">
            <text:p>17</text:p>
          </table:table-cell>
          <table:table-cell office:value-type="float" office:value="18" table:number-columns-spanned="1" table:number-rows-spanned="2" table:style-name="ce541">
            <text:p>18</text:p>
          </table:table-cell>
          <table:table-cell office:value-type="float" office:value="19" table:number-columns-spanned="1" table:number-rows-spanned="2" table:style-name="ce541">
            <text:p>19</text:p>
          </table:table-cell>
          <table:table-cell office:value-type="float" office:value="20" table:number-columns-spanned="1" table:number-rows-spanned="2" table:style-name="ce541">
            <text:p>20</text:p>
          </table:table-cell>
          <table:table-cell office:value-type="float" office:value="21" table:number-columns-spanned="1" table:number-rows-spanned="2" table:style-name="ce566">
            <text:p>21</text:p>
          </table:table-cell>
          <table:table-cell office:value-type="float" office:value="22" table:number-columns-spanned="1" table:number-rows-spanned="2" table:style-name="ce549">
            <text:p>2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48">
            <text:p>工作日</text:p>
          </table:table-cell>
          <table:table-cell office:value-type="string" table:style-name="ce542">
            <text:p>工作日</text:p>
          </table:table-cell>
          <table:table-cell office:value-type="string" table:style-name="ce542">
            <text:p>工作日</text:p>
          </table:table-cell>
          <table:table-cell office:value-type="string" table:style-name="ce542">
            <text:p>工作日</text:p>
          </table:table-cell>
          <table:table-cell office:value-type="string" table:style-name="ce542">
            <text:p>工作日</text:p>
          </table:table-cell>
          <table:table-cell office:value-type="string" table:style-name="ce547">
            <text:p>休息日</text:p>
          </table:table-cell>
          <table:table-cell office:value-type="string" table:style-name="ce56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3" table:number-columns-spanned="1" table:number-rows-spanned="2" table:style-name="ce554">
            <text:p>23</text:p>
          </table:table-cell>
          <table:table-cell office:value-type="float" office:value="24" table:number-columns-spanned="1" table:number-rows-spanned="2" table:style-name="ce541">
            <text:p>24</text:p>
          </table:table-cell>
          <table:table-cell office:value-type="float" office:value="25" table:number-columns-spanned="1" table:number-rows-spanned="2" table:style-name="ce541">
            <text:p>25</text:p>
          </table:table-cell>
          <table:table-cell office:value-type="float" office:value="26" table:number-columns-spanned="1" table:number-rows-spanned="2" table:style-name="ce541">
            <text:p>26</text:p>
          </table:table-cell>
          <table:table-cell office:value-type="float" office:value="27" table:number-columns-spanned="1" table:number-rows-spanned="2" table:style-name="ce541">
            <text:p>27</text:p>
          </table:table-cell>
          <table:table-cell office:value-type="float" office:value="28" table:number-columns-spanned="1" table:number-rows-spanned="2" table:style-name="ce541">
            <text:p>28</text:p>
          </table:table-cell>
          <table:table-cell office:value-type="float" office:value="29" table:number-columns-spanned="1" table:number-rows-spanned="2" table:style-name="ce549">
            <text:p>2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52">
            <text:p>工作日</text:p>
          </table:table-cell>
          <table:table-cell office:value-type="string" table:style-name="ce551">
            <text:p>工作日</text:p>
          </table:table-cell>
          <table:table-cell office:value-type="string" table:style-name="ce551">
            <text:p>工作日</text:p>
          </table:table-cell>
          <table:table-cell office:value-type="string" table:style-name="ce551">
            <text:p>工作日</text:p>
          </table:table-cell>
          <table:table-cell office:value-type="string" table:style-name="ce551">
            <text:p>工作日</text:p>
          </table:table-cell>
          <table:table-cell office:value-type="string" table:style-name="ce550">
            <text:p>休息日</text:p>
          </table:table-cell>
          <table:table-cell office:value-type="string" table:style-name="ce553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21030-1121126" table:style-name="ta5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0月/1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569">
            <text:p>星期一</text:p>
          </table:table-cell>
          <table:table-cell office:value-type="string" table:style-name="ce570">
            <text:p>星期二</text:p>
          </table:table-cell>
          <table:table-cell office:value-type="string" table:style-name="ce570">
            <text:p>星期三</text:p>
          </table:table-cell>
          <table:table-cell office:value-type="string" table:style-name="ce570">
            <text:p>星期四</text:p>
          </table:table-cell>
          <table:table-cell office:value-type="string" table:style-name="ce570">
            <text:p>星期五</text:p>
          </table:table-cell>
          <table:table-cell office:value-type="string" table:style-name="ce570">
            <text:p>星期六</text:p>
          </table:table-cell>
          <table:table-cell office:value-type="string" table:style-name="ce57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571">
            <text:p>30</text:p>
          </table:table-cell>
          <table:table-cell office:value-type="float" office:value="31" table:number-columns-spanned="1" table:number-rows-spanned="2" table:style-name="ce572">
            <text:p>31</text:p>
          </table:table-cell>
          <table:table-cell office:value-type="float" office:value="1" table:number-columns-spanned="1" table:number-rows-spanned="2" table:style-name="ce572">
            <text:p>1</text:p>
          </table:table-cell>
          <table:table-cell office:value-type="float" office:value="2" table:number-columns-spanned="1" table:number-rows-spanned="2" table:style-name="ce572">
            <text:p>2</text:p>
          </table:table-cell>
          <table:table-cell office:value-type="float" office:value="3" table:number-columns-spanned="1" table:number-rows-spanned="2" table:style-name="ce572">
            <text:p>3</text:p>
          </table:table-cell>
          <table:table-cell office:value-type="float" office:value="4" table:number-columns-spanned="1" table:number-rows-spanned="2" table:style-name="ce573">
            <text:p>4</text:p>
          </table:table-cell>
          <table:table-cell office:value-type="float" office:value="5" table:number-columns-spanned="1" table:number-rows-spanned="2" table:style-name="ce578">
            <text:p>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74">
            <text:p>工作日</text:p>
          </table:table-cell>
          <table:table-cell office:value-type="string" table:style-name="ce575">
            <text:p>工作日</text:p>
          </table:table-cell>
          <table:table-cell office:value-type="string" table:style-name="ce588">
            <text:p>工作日</text:p>
          </table:table-cell>
          <table:table-cell office:value-type="string" table:style-name="ce587">
            <text:p>工作日</text:p>
          </table:table-cell>
          <table:table-cell office:value-type="string" table:style-name="ce587">
            <text:p>工作日</text:p>
          </table:table-cell>
          <table:table-cell office:value-type="string" table:style-name="ce576">
            <text:p>休息日</text:p>
          </table:table-cell>
          <table:table-cell office:value-type="string" table:style-name="ce57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585">
            <text:p>6</text:p>
          </table:table-cell>
          <table:table-cell office:value-type="float" office:value="7" table:number-columns-spanned="1" table:number-rows-spanned="2" table:style-name="ce586">
            <text:p>7</text:p>
          </table:table-cell>
          <table:table-cell office:value-type="float" office:value="8" table:number-columns-spanned="1" table:number-rows-spanned="2" table:style-name="ce586">
            <text:p>8</text:p>
          </table:table-cell>
          <table:table-cell office:value-type="float" office:value="9" table:number-columns-spanned="1" table:number-rows-spanned="2" table:style-name="ce586">
            <text:p>9</text:p>
          </table:table-cell>
          <table:table-cell office:value-type="float" office:value="10" table:number-columns-spanned="1" table:number-rows-spanned="2" table:style-name="ce586">
            <text:p>10</text:p>
          </table:table-cell>
          <table:table-cell office:value-type="float" office:value="11" table:number-columns-spanned="1" table:number-rows-spanned="2" table:style-name="ce586">
            <text:p>11</text:p>
          </table:table-cell>
          <table:table-cell office:value-type="float" office:value="12" table:number-columns-spanned="1" table:number-rows-spanned="2" table:style-name="ce581">
            <text:p>12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90">
            <text:p>工作日</text:p>
          </table:table-cell>
          <table:table-cell office:value-type="string" table:style-name="ce591">
            <text:p>工作日</text:p>
          </table:table-cell>
          <table:table-cell office:value-type="string" table:style-name="ce591">
            <text:p>工作日</text:p>
          </table:table-cell>
          <table:table-cell office:value-type="string" table:style-name="ce591">
            <text:p>工作日</text:p>
          </table:table-cell>
          <table:table-cell office:value-type="string" table:style-name="ce591">
            <text:p>工作日</text:p>
          </table:table-cell>
          <table:table-cell office:value-type="string" table:style-name="ce589">
            <text:p>休息日</text:p>
          </table:table-cell>
          <table:table-cell office:value-type="string" table:style-name="ce59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585">
            <text:p>13</text:p>
          </table:table-cell>
          <table:table-cell office:value-type="float" office:value="14" table:number-columns-spanned="1" table:number-rows-spanned="2" table:style-name="ce586">
            <text:p>14</text:p>
          </table:table-cell>
          <table:table-cell office:value-type="float" office:value="15" table:number-columns-spanned="1" table:number-rows-spanned="2" table:style-name="ce586">
            <text:p>15</text:p>
          </table:table-cell>
          <table:table-cell office:value-type="float" office:value="16" table:number-columns-spanned="1" table:number-rows-spanned="2" table:style-name="ce586">
            <text:p>16</text:p>
          </table:table-cell>
          <table:table-cell office:value-type="float" office:value="17" table:number-columns-spanned="1" table:number-rows-spanned="2" table:style-name="ce586">
            <text:p>17</text:p>
          </table:table-cell>
          <table:table-cell office:value-type="float" office:value="18" table:number-columns-spanned="1" table:number-rows-spanned="2" table:style-name="ce586">
            <text:p>18</text:p>
          </table:table-cell>
          <table:table-cell office:value-type="float" office:value="19" table:number-columns-spanned="1" table:number-rows-spanned="2" table:style-name="ce581">
            <text:p>19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80">
            <text:p>工作日</text:p>
          </table:table-cell>
          <table:table-cell office:value-type="string" table:style-name="ce582">
            <text:p>工作日</text:p>
          </table:table-cell>
          <table:table-cell office:value-type="string" table:style-name="ce582">
            <text:p>工作日</text:p>
          </table:table-cell>
          <table:table-cell office:value-type="string" table:style-name="ce582">
            <text:p>工作日</text:p>
          </table:table-cell>
          <table:table-cell office:value-type="string" table:style-name="ce582">
            <text:p>工作日</text:p>
          </table:table-cell>
          <table:table-cell office:value-type="string" table:style-name="ce584">
            <text:p>休息日</text:p>
          </table:table-cell>
          <table:table-cell office:value-type="string" table:style-name="ce58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585">
            <text:p>20</text:p>
          </table:table-cell>
          <table:table-cell office:value-type="float" office:value="21" table:number-columns-spanned="1" table:number-rows-spanned="2" table:style-name="ce586">
            <text:p>21</text:p>
          </table:table-cell>
          <table:table-cell office:value-type="float" office:value="22" table:number-columns-spanned="1" table:number-rows-spanned="2" table:style-name="ce586">
            <text:p>22</text:p>
          </table:table-cell>
          <table:table-cell office:value-type="float" office:value="23" table:number-columns-spanned="1" table:number-rows-spanned="2" table:style-name="ce586">
            <text:p>23</text:p>
          </table:table-cell>
          <table:table-cell office:value-type="float" office:value="24" table:number-columns-spanned="1" table:number-rows-spanned="2" table:style-name="ce586">
            <text:p>24</text:p>
          </table:table-cell>
          <table:table-cell office:value-type="float" office:value="25" table:number-columns-spanned="1" table:number-rows-spanned="2" table:style-name="ce586">
            <text:p>25</text:p>
          </table:table-cell>
          <table:table-cell office:value-type="float" office:value="26" table:number-columns-spanned="1" table:number-rows-spanned="2" table:style-name="ce581">
            <text:p>26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595">
            <text:p>工作日</text:p>
          </table:table-cell>
          <table:table-cell office:value-type="string" table:style-name="ce594">
            <text:p>工作日</text:p>
          </table:table-cell>
          <table:table-cell office:value-type="string" table:style-name="ce594">
            <text:p>工作日</text:p>
          </table:table-cell>
          <table:table-cell office:value-type="string" table:style-name="ce594">
            <text:p>工作日</text:p>
          </table:table-cell>
          <table:table-cell office:value-type="string" table:style-name="ce594">
            <text:p>工作日</text:p>
          </table:table-cell>
          <table:table-cell office:value-type="string" table:style-name="ce596">
            <text:p>休息日</text:p>
          </table:table-cell>
          <table:table-cell office:value-type="string" table:style-name="ce593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21127-1121224" table:style-name="ta2">
        <table:table-column table:style-name="co1" table:number-columns-repeated="16384" table:default-cell-style-name="ce3"/>
        <table:table-row table:style-name="ro17">
          <table:table-cell office:value-type="string" table:number-columns-spanned="7" table:number-rows-spanned="1" table:style-name="ce22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2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/12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626">
            <text:p>星期一</text:p>
          </table:table-cell>
          <table:table-cell office:value-type="string" table:style-name="ce627">
            <text:p>星期二</text:p>
          </table:table-cell>
          <table:table-cell office:value-type="string" table:style-name="ce627">
            <text:p>星期三</text:p>
          </table:table-cell>
          <table:table-cell office:value-type="string" table:style-name="ce627">
            <text:p>星期四</text:p>
          </table:table-cell>
          <table:table-cell office:value-type="string" table:style-name="ce627">
            <text:p>星期五</text:p>
          </table:table-cell>
          <table:table-cell office:value-type="string" table:style-name="ce627">
            <text:p>星期六</text:p>
          </table:table-cell>
          <table:table-cell office:value-type="string" table:style-name="ce628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7" table:number-columns-spanned="1" table:number-rows-spanned="2" table:style-name="ce610">
            <text:p>27</text:p>
          </table:table-cell>
          <table:table-cell office:value-type="float" office:value="28" table:number-columns-spanned="1" table:number-rows-spanned="2" table:style-name="ce611">
            <text:p>28</text:p>
          </table:table-cell>
          <table:table-cell office:value-type="float" office:value="29" table:number-columns-spanned="1" table:number-rows-spanned="2" table:style-name="ce613">
            <text:p>29</text:p>
          </table:table-cell>
          <table:table-cell office:value-type="float" office:value="30" table:number-columns-spanned="1" table:number-rows-spanned="2" table:style-name="ce623">
            <text:p>30</text:p>
          </table:table-cell>
          <table:table-cell office:value-type="float" office:value="1" table:number-columns-spanned="1" table:number-rows-spanned="2" table:style-name="ce623">
            <text:p>1</text:p>
          </table:table-cell>
          <table:table-cell office:value-type="float" office:value="2" table:number-columns-spanned="1" table:number-rows-spanned="2" table:style-name="ce624">
            <text:p>2</text:p>
          </table:table-cell>
          <table:table-cell office:value-type="float" office:value="3" table:number-columns-spanned="1" table:number-rows-spanned="2" table:style-name="ce629">
            <text:p>3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03">
            <text:p>工作日</text:p>
          </table:table-cell>
          <table:table-cell office:value-type="string" table:style-name="ce612">
            <text:p>工作日</text:p>
          </table:table-cell>
          <table:table-cell office:value-type="string" table:style-name="ce614">
            <text:p>工作日</text:p>
          </table:table-cell>
          <table:table-cell office:value-type="string" table:style-name="ce598">
            <text:p>工作日</text:p>
          </table:table-cell>
          <table:table-cell office:value-type="string" table:style-name="ce598">
            <text:p>工作日</text:p>
          </table:table-cell>
          <table:table-cell office:value-type="string" table:style-name="ce625">
            <text:p>休息日</text:p>
          </table:table-cell>
          <table:table-cell office:value-type="string" table:style-name="ce59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602">
            <text:p>4</text:p>
          </table:table-cell>
          <table:table-cell office:value-type="float" office:value="5" table:number-columns-spanned="1" table:number-rows-spanned="2" table:style-name="ce600">
            <text:p>5</text:p>
          </table:table-cell>
          <table:table-cell office:value-type="float" office:value="6" table:number-columns-spanned="1" table:number-rows-spanned="2" table:style-name="ce599">
            <text:p>6</text:p>
          </table:table-cell>
          <table:table-cell office:value-type="float" office:value="7" table:number-columns-spanned="1" table:number-rows-spanned="2" table:style-name="ce600">
            <text:p>7</text:p>
          </table:table-cell>
          <table:table-cell office:value-type="float" office:value="8" table:number-columns-spanned="1" table:number-rows-spanned="2" table:style-name="ce599">
            <text:p>8</text:p>
          </table:table-cell>
          <table:table-cell office:value-type="float" office:value="9" table:number-columns-spanned="1" table:number-rows-spanned="2" table:style-name="ce600">
            <text:p>9</text:p>
          </table:table-cell>
          <table:table-cell office:value-type="float" office:value="10" table:number-columns-spanned="1" table:number-rows-spanned="2" table:style-name="ce601">
            <text:p>10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06">
            <text:p>工作日</text:p>
          </table:table-cell>
          <table:table-cell office:value-type="string" table:style-name="ce604">
            <text:p>工作日</text:p>
          </table:table-cell>
          <table:table-cell office:value-type="string" table:style-name="ce604">
            <text:p>工作日</text:p>
          </table:table-cell>
          <table:table-cell office:value-type="string" table:style-name="ce604">
            <text:p>工作日</text:p>
          </table:table-cell>
          <table:table-cell office:value-type="string" table:style-name="ce604">
            <text:p>工作日</text:p>
          </table:table-cell>
          <table:table-cell office:value-type="string" table:style-name="ce605">
            <text:p>休息日</text:p>
          </table:table-cell>
          <table:table-cell office:value-type="string" table:style-name="ce60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608">
            <text:p>11</text:p>
          </table:table-cell>
          <table:table-cell office:value-type="float" office:value="12" table:number-columns-spanned="1" table:number-rows-spanned="2" table:style-name="ce600">
            <text:p>12</text:p>
          </table:table-cell>
          <table:table-cell office:value-type="float" office:value="13" table:number-columns-spanned="1" table:number-rows-spanned="2" table:style-name="ce600">
            <text:p>13</text:p>
          </table:table-cell>
          <table:table-cell office:value-type="float" office:value="14" table:number-columns-spanned="1" table:number-rows-spanned="2" table:style-name="ce600">
            <text:p>14</text:p>
          </table:table-cell>
          <table:table-cell office:value-type="float" office:value="15" table:number-columns-spanned="1" table:number-rows-spanned="2" table:style-name="ce600">
            <text:p>15</text:p>
          </table:table-cell>
          <table:table-cell office:value-type="float" office:value="16" table:number-columns-spanned="1" table:number-rows-spanned="2" table:style-name="ce607">
            <text:p>16</text:p>
          </table:table-cell>
          <table:table-cell office:value-type="float" office:value="17" table:number-columns-spanned="1" table:number-rows-spanned="2" table:style-name="ce601">
            <text:p>17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16">
            <text:p>工作日</text:p>
          </table:table-cell>
          <table:table-cell office:value-type="string" table:style-name="ce617">
            <text:p>工作日</text:p>
          </table:table-cell>
          <table:table-cell office:value-type="string" table:style-name="ce617">
            <text:p>工作日</text:p>
          </table:table-cell>
          <table:table-cell office:value-type="string" table:style-name="ce617">
            <text:p>工作日</text:p>
          </table:table-cell>
          <table:table-cell office:value-type="string" table:style-name="ce617">
            <text:p>工作日</text:p>
          </table:table-cell>
          <table:table-cell office:value-type="string" table:style-name="ce620">
            <text:p>休息日</text:p>
          </table:table-cell>
          <table:table-cell office:value-type="string" table:style-name="ce62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602">
            <text:p>18</text:p>
          </table:table-cell>
          <table:table-cell office:value-type="float" office:value="19" table:number-columns-spanned="1" table:number-rows-spanned="2" table:style-name="ce600">
            <text:p>19</text:p>
          </table:table-cell>
          <table:table-cell office:value-type="float" office:value="20" table:number-columns-spanned="1" table:number-rows-spanned="2" table:style-name="ce600">
            <text:p>20</text:p>
          </table:table-cell>
          <table:table-cell office:value-type="float" office:value="21" table:number-columns-spanned="1" table:number-rows-spanned="2" table:style-name="ce600">
            <text:p>21</text:p>
          </table:table-cell>
          <table:table-cell office:value-type="float" office:value="22" table:number-columns-spanned="1" table:number-rows-spanned="2" table:style-name="ce600">
            <text:p>22</text:p>
          </table:table-cell>
          <table:table-cell office:value-type="float" office:value="23" table:number-columns-spanned="1" table:number-rows-spanned="2" table:style-name="ce600">
            <text:p>23</text:p>
          </table:table-cell>
          <table:table-cell office:value-type="float" office:value="24" table:number-columns-spanned="1" table:number-rows-spanned="2" table:style-name="ce601">
            <text:p>24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15">
            <text:p>工作日</text:p>
          </table:table-cell>
          <table:table-cell office:value-type="string" table:style-name="ce618">
            <text:p>工作日</text:p>
          </table:table-cell>
          <table:table-cell office:value-type="string" table:style-name="ce618">
            <text:p>工作日</text:p>
          </table:table-cell>
          <table:table-cell office:value-type="string" table:style-name="ce618">
            <text:p>工作日</text:p>
          </table:table-cell>
          <table:table-cell office:value-type="string" table:style-name="ce618">
            <text:p>工作日</text:p>
          </table:table-cell>
          <table:table-cell office:value-type="string" table:style-name="ce619">
            <text:p>休息日</text:p>
          </table:table-cell>
          <table:table-cell office:value-type="string" table:style-name="ce621">
            <text:p>例假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8">
            <text:p>3、<text:span text:style-name="T3">申請調移人員請於上開排班表內覈實填列4週之每日工作日、休息日、例假；本表應事先填寫，由單位主管依規定確實審核後，影送人事室登錄備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3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0">
            <text:p>姓名</text:p>
          </table:table-cell>
          <table:table-cell office:value-type="string" table:number-columns-spanned="2" table:number-rows-spanned="1" table:style-name="ce32">
            <text:p>調移日期</text:p>
          </table:table-cell>
          <table:covered-table-cell/>
          <table:table-cell office:value-type="string" table:style-name="ce20">
            <text:p>工作日</text:p>
          </table:table-cell>
          <table:table-cell office:value-type="string" table:style-name="ce20">
            <text:p>休息日</text:p>
          </table:table-cell>
          <table:table-cell office:value-type="string" table:style-name="ce20">
            <text:p>例假日</text:p>
          </table:table-cell>
          <table:table-cell office:value-type="string" table:style-name="ce20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table:style-name="ce20"/>
          <table:table-cell table:number-columns-spanned="2" table:number-rows-spanned="1" table:style-name="ce33"/>
          <table:covered-table-cell/>
          <table:table-cell table:number-columns-repeated="2" table:style-name="ce20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00B0F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EB9C"/>
      <style:text-properties fo:color="#9C65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00B0F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9" style:family="table-cell">
      <style:table-cell-properties fo:background-color="#C6EFCE"/>
      <style:text-properties fo:color="#006100" style:font-family-generic="roman"/>
    </style:style>
    <style:style style:name="cf10" style:family="table-cell">
      <style:table-cell-properties fo:background-color="#FFEB9C"/>
      <style:text-properties fo:color="#9C6500" style:font-family-generic="roman"/>
    </style:style>
    <style:style style:name="cf1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9-06-17T01:14:13Z</meta:creation-date>
    <dc:date>2022-12-25T03:50:23Z</dc:date>
    <meta:print-date>2021-01-15T06:38:01Z</meta:print-date>
  </office:meta>
</office:document-meta>
</file>