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16pt" style:language-asian="zh" style:country-asian="HK"/>
    </style:style>
    <style:style style:name="P10" style:parent-style-name="內文" style:family="paragraph">
      <style:paragraph-properties fo:text-align="end" fo:line-height="0.3333in"/>
      <style:text-properties style:font-name="標楷體" style:font-name-asian="標楷體" fo:font-size="10pt" style:font-size-asian="10pt" style:font-size-complex="10pt"/>
    </style:style>
    <style:style style:name="P11"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3333in"/>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3333in"/>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3333in"/>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333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3333in"/>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3333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line-height="0.3333in"/>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language-asian="zh" style:country-asian="HK"/>
    </style:style>
    <style:style style:name="P58" style:parent-style-name="清單段落" style:list-style-name="LFO1" style:family="paragraph">
      <style:paragraph-properties fo:text-align="justify" fo:line-height="0.3333in"/>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line-height="0.3333in"/>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line-height="0.3333in"/>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fo:text-align="justify" fo:line-height="0.3333in"/>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84" style:parent-style-name="清單段落" style:list-style-name="LFO1" style:family="paragraph">
      <style:paragraph-properties fo:line-height="0.3333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fo:margin-top="0.1666in" fo:margin-bottom="0.1666in" fo:line-height="0.3333in"/>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center" fo:line-height="0.3333in"/>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國立臺北護理健康大學新進人員資安宣導單</text:p>
      <text:p text:style-name="P10"/>
      <text:list text:style-name="LFO1" text:continue-numbering="true">
        <text:list-item>
          <text:p text:style-name="P11">資安宣導：密碼換新、程式更新、下載要當心。</text:p>
        </text:list-item>
        <text:list-item>
          <text:p text:style-name="P12"><text:span text:style-name="T13">辦公環境內必須使用機關提供之資訊設備</text:span><text:span text:style-name="T14">、</text:span><text:span text:style-name="T15">網路</text:span><text:span text:style-name="T16">，</text:span><text:span text:style-name="T17">及規定之軟體</text:span><text:span text:style-name="T18">，</text:span><text:span text:style-name="T19">不得使用</text:span><text:span text:style-name="T20">中國廠牌產品</text:span><text:span text:style-name="T21">，</text:span><text:span text:style-name="T22">公務設備</text:span><text:span text:style-name="T23">亦不得連結個人私有手機上網</text:span><text:span text:style-name="T24">。</text:span><text:span text:style-name="T25">若有業務上的需求，必須經單位主管同意後</text:span><text:span text:style-name="T26">，</text:span><text:span text:style-name="T27">列冊管理並定期檢討</text:span><text:span text:style-name="T28">。</text:span></text:p>
        </text:list-item>
        <text:list-item>
          <text:p text:style-name="P29"><text:span text:style-name="T30">上班期間不應連結非公務需要之網站</text:span><text:span text:style-name="T31">，</text:span><text:span text:style-name="T32">並避免連結惡意網站或釣魚網站</text:span><text:span text:style-name="T33">，如發現異常連線，請通知資安窗口。</text:span></text:p>
        </text:list-item>
        <text:list-item>
          <text:p text:style-name="P34"><text:span text:style-name="T35">不得使用公務電子信箱帳號登記做為非公務網站的帳號</text:span><text:span text:style-name="T36">，如社群網站、電商服務等。</text:span></text:p>
        </text:list-item>
        <text:list-item>
          <text:p text:style-name="P37"><text:span text:style-name="T38">公務資料傳遞及聯</text:span><text:span text:style-name="T39">繫</text:span><text:span text:style-name="T40">必須使用公務電子郵件帳號</text:span><text:span text:style-name="T41">，</text:span><text:span text:style-name="T42">不得使用非公務電子郵件傳送或討論公務訊息</text:span><text:span text:style-name="T43">。</text:span></text:p>
        </text:list-item>
        <text:list-item>
          <text:p text:style-name="P44"><text:span text:style-name="T45">即時通訊軟體使用應注意不得傳送公務敏感資料</text:span><text:span text:style-name="T46">。</text:span></text:p>
        </text:list-item>
        <text:list-item>
          <text:p text:style-name="P47"><text:span text:style-name="T48">傳送公務資訊應有適當保護</text:span><text:span text:style-name="T49">，</text:span><text:span text:style-name="T50">例如加密傳送</text:span><text:span text:style-name="T51">。</text:span></text:p>
        </text:list-item>
        <text:list-item>
          <text:p text:style-name="P52"><text:span text:style-name="T53">帳號密碼必須妥善保存</text:span><text:span text:style-name="T54">，</text:span><text:span text:style-name="T55">並遵守機關規定</text:span><text:span text:style-name="T56">，如有外洩疑慮，除儘速更換密碼外，並應通知資安窗口。</text:span></text:p>
        </text:list-item>
        <text:list-item>
          <text:p text:style-name="P57">發現資訊安全事件時，迅速依本校資安事件通報流程通報相關權責單位做緊急處理並保留相關數位證據，發覺可疑人士應立即向本校警衛室通報。</text:p>
        </text:list-item>
        <text:list-item>
          <text:p text:style-name="P58"><text:span text:style-name="T59">未遵守機關資安規定</text:span><text:span text:style-name="T60">，</text:span><text:span text:style-name="T61">初次予以告誡</text:span><text:span text:style-name="T62">，</text:span><text:span text:style-name="T63">若持續發生或勸導不聽者</text:span><text:span text:style-name="T64">，</text:span><text:span text:style-name="T65">依規定懲處</text:span><text:span text:style-name="T66">；</text:span><text:span text:style-name="T67">若因而發生資安事件</text:span><text:span text:style-name="T68">，</text:span><text:span text:style-name="T69">加重處分</text:span><text:span text:style-name="T70">。</text:span></text:p>
        </text:list-item>
        <text:list-item>
          <text:p text:style-name="P71"><text:span text:style-name="T72">有資安疑慮或異常時</text:span><text:span text:style-name="T73">，</text:span><text:span text:style-name="T74">應即時通報資安窗口</text:span><text:span text:style-name="T75">。</text:span></text:p>
        </text:list-item>
        <text:list-item>
          <text:p text:style-name="P76"><text:span text:style-name="T77">應遵守個人資料保護法及資通安全管理法</text:span><text:span text:style-name="T78">。</text:span></text:p>
        </text:list-item>
        <text:list-item>
          <text:p text:style-name="P79"><text:span text:style-name="T80">資安訊息網址</text:span><text:span text:style-name="T81">:<text:s/></text:span><text:span text:style-name="T82">https://cc.ntunhs.edu.tw</text:span></text:p>
        </text:list-item>
        <text:list-item>
          <text:p text:style-name="P83">宣導單位:電子計算機中心資訊網路組</text:p>
          <text:list text:continue-numbering="true">
            <text:list-item>
              <text:p text:style-name="P84"><text:span text:style-name="T85">電話</text:span><text:span text:style-name="T86">:</text:span><text:span text:style-name="T87">02-28227101<text:s/></text:span><text:span text:style-name="T88">分機</text:span><text:span text:style-name="T89">2220</text:span><text:span text:style-name="T90">、</text:span><text:span text:style-name="T91">2225</text:span></text:p>
            </text:list-item>
          </text:list>
        </text:list-item>
      </text:list>
      <text:p text:style-name="P92"><text:span text:style-name="T93">新進人員</text:span><text:span text:style-name="T94">(</text:span><text:span text:style-name="T95">當事人</text:span><text:span text:style-name="T96">)</text:span><text:span text:style-name="T97">簽名</text:span><text:span text:style-name="T98">:</text:span></text:p>
      <text:p text:style-name="P99"><text:span text:style-name="T100">中</text:span><text:span text:style-name="T101"><text:s/></text:span><text:span text:style-name="T102"><text:s/></text:span><text:span text:style-name="T103"><text:s/></text:span><text:span text:style-name="T104"><text:s/></text:span><text:span text:style-name="T105">華</text:span><text:span text:style-name="T106"><text:s/></text:span><text:span text:style-name="T107"><text:s text:c="3"/></text:span><text:span text:style-name="T108">民</text:span><text:span text:style-name="T109"><text:s/></text:span><text:span text:style-name="T110"><text:s text:c="3"/></text:span><text:span text:style-name="T111">國</text:span><text:span text:style-name="T112"><text:s text:c="3"/></text:span><text:span text:style-name="T113"><text:s text:c="3"/></text:span><text:span text:style-name="T114"><text:s text:c="5"/></text:span><text:span text:style-name="T115">年</text:span><text:span text:style-name="T116"><text:s text:c="4"/></text:span><text:span text:style-name="T117"><text:s text:c="3"/></text:span><text:span text:style-name="T118"><text:s/></text:span><text:span text:style-name="T119">月</text:span><text:span text:style-name="T120"><text:s text:c="5"/></text:span><text:span text:style-name="T121"><text:s text:c="2"/></text:span><text:span text:style-name="T122"><text:s text:c="2"/></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3395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2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本宣導單</text:span><text:span text:style-name="T4">1</text:span><text:span text:style-name="T5">式</text:span><text:span text:style-name="T6">2</text:span><text:span text:style-name="T7">份，由新進人員及宣導單位各執</text:span><text:span text:style-name="T8">1</text:span><text:span text:style-name="T9">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ward</meta:initial-creator>
    <dc:creator>王欣怡</dc:creator>
    <meta:creation-date>2023-04-13T08:14:00Z</meta:creation-date>
    <dc:date>2023-04-13T08:18:00Z</dc:date>
    <meta:template xlink:href="Normal.dotm" xlink:type="simple"/>
    <meta:editing-cycles>3</meta:editing-cycles>
    <meta:editing-duration>PT480S</meta:editing-duration>
    <meta:document-statistic meta:page-count="1" meta:paragraph-count="1" meta:word-count="96" meta:character-count="647" meta:row-count="4" meta:non-whitespace-character-count="552"/>
  </office:meta>
</office:document-meta>
</file>