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4" style:parent-style-name="清單段落" style:family="paragraph">
      <style:paragraph-properties fo:widows="2" fo:orphans="2" fo:margin-left="0.589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5" style:parent-style-name="清單段落" style:family="paragraph">
      <style:paragraph-properties fo:text-align="center" fo:margin-right="1.1111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olumn59" style:family="table-column">
      <style:table-column-properties style:column-width="1.3888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2.5597in" style:use-optimal-column-width="false"/>
    </style:style>
    <style:style style:name="TableColumn64" style:family="table-column">
      <style:table-column-properties style:column-width="0.5895in" style:use-optimal-column-width="false"/>
    </style:style>
    <style:style style:name="Table58" style:family="table">
      <style:table-properties style:width="7.3937in" fo:margin-left="0in" table:align="center"/>
    </style:style>
    <style:style style:name="TableRow65" style:family="table-row">
      <style:table-row-properties style:min-row-height="0.0666in" style:use-optimal-row-height="false"/>
    </style:style>
    <style:style style:name="TableCell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6" style:family="table-row">
      <style:table-row-properties style:min-row-height="0.118in" style:use-optimal-row-height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margin-bottom="0.25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86" style:family="table-row">
      <style:table-row-properties style:min-row-height="0.677in" style:use-optimal-row-height="false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ableCell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99" style:family="table-row">
      <style:table-row-properties style:min-row-height="0.677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12" style:family="table-row">
      <style:table-row-properties style:min-row-height="0.6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25" style:family="table-row">
      <style:table-row-properties style:min-row-height="0.677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38" style:family="table-row">
      <style:table-row-properties style:min-row-height="0.677in" style:use-optimal-row-height="false"/>
    </style:style>
    <style:style style:name="TableCell1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51" style:family="table-row">
      <style:table-row-properties style:min-row-height="0.6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64" style:family="table-row">
      <style:table-row-properties style:min-row-height="0.677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77" style:family="table-row">
      <style:table-row-properties style:min-row-height="0.677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90" style:family="table-row">
      <style:table-row-properties style:min-row-height="0.677in" style:use-optimal-row-height="false"/>
    </style:style>
    <style:style style:name="TableCell1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03" style:family="table-row">
      <style:table-row-properties style:min-row-height="0.677in" style:use-optimal-row-height="false"/>
    </style:style>
    <style:style style:name="TableCell2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16" style:family="table-row">
      <style:table-row-properties style:min-row-height="0.677in" style:use-optimal-row-height="false"/>
    </style:style>
    <style:style style:name="TableCell2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29" style:family="table-row">
      <style:table-row-properties style:min-row-height="0.677in" style:use-optimal-row-height="false"/>
    </style:style>
    <style:style style:name="TableCell2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42" style:family="table-row">
      <style:table-row-properties style:min-row-height="0.677in" style:use-optimal-row-height="false"/>
    </style:style>
    <style:style style:name="TableCell2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55" style:family="table-row">
      <style:table-row-properties style:min-row-height="0.677in" style:use-optimal-row-height="false"/>
    </style:style>
    <style:style style:name="TableCell2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68" style:family="table-row">
      <style:table-row-properties style:min-row-height="0.677in" style:use-optimal-row-height="false"/>
    </style:style>
    <style:style style:name="TableCell2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81" style:family="table-row">
      <style:table-row-properties style:min-row-height="0.677in" style:use-optimal-row-height="false"/>
    </style:style>
    <style:style style:name="TableCell2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94" style:family="table-row">
      <style:table-row-properties style:min-row-height="0.677in" style:use-optimal-row-height="false"/>
    </style:style>
    <style:style style:name="TableCell2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307" style:family="table-row">
      <style:table-row-properties style:min-row-height="0.677in" style:use-optimal-row-height="false"/>
    </style:style>
    <style:style style:name="TableCell3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320" style:family="table-row">
      <style:table-row-properties style:min-row-height="0.9402in" style:use-optimal-row-height="false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114年1月15日歲末聯歡會調查表</text:p>
      <text:p text:style-name="P2"><text:span text:style-name="T3"><text:s text:c="6"/></text:span><text:span text:style-name="T4">謹訂</text:span><text:span text:style-name="T5">114</text:span><text:span text:style-name="T6">年</text:span><text:span text:style-name="T7">1</text:span><text:span text:style-name="T8">月</text:span><text:span text:style-name="T9">15</text:span><text:span text:style-name="T10">日</text:span><text:span text:style-name="T11">(</text:span><text:span text:style-name="T12">星期三</text:span><text:span text:style-name="T13">)</text:span><text:span text:style-name="T14">下午</text:span><text:span text:style-name="T15">6</text:span><text:span text:style-name="T16">時正，於蘇杭</text:span><text:span text:style-name="T17">365</text:span><text:span text:style-name="T18">餐廳</text:span><text:span text:style-name="T19">(</text:span><text:span text:style-name="T20">本校學思樓</text:span><text:span text:style-name="T21">2</text:span><text:span text:style-name="T22">樓</text:span><text:span text:style-name="T23">)</text:span><text:span text:style-name="T24">舉辦本校</text:span><text:span text:style-name="T25">113</text:span><text:span text:style-name="T26">年歲末聯歡會，敬請各單位惠予調查並於</text:span><text:span text:style-name="T27">113</text:span><text:span text:style-name="T28">年</text:span><text:span text:style-name="T29">12</text:span><text:span text:style-name="T30">月</text:span><text:span text:style-name="T31">2</text:span><text:span text:style-name="T32">3</text:span><text:span text:style-name="T33">日</text:span><text:span text:style-name="T34">(</text:span><text:span text:style-name="T35">星期</text:span><text:span text:style-name="T36">一</text:span><text:span text:style-name="T37">)</text:span><text:span text:style-name="T38">下班前將本表擲回人事室，俾憑辦理，</text:span><text:span text:style-name="T39">(</text:span><text:span text:style-name="T40">教師兼行政主管請由各系所調查</text:span><text:span text:style-name="T41">)</text:span><text:span text:style-name="T42">，謝謝您！</text:span><text:span text:style-name="T43"><text:s text:c="8"/></text:span><text:span text:style-name="T44"><text:s/></text:span></text:p>
      <text:p text:style-name="P45">備註：<text:s/></text:p>
      <text:p text:style-name="P46"><text:span text:style-name="T47">1.</text:span><text:span text:style-name="T48">經調查確定參加</text:span><text:span text:style-name="T49"><text:s/>(</text:span><text:span text:style-name="T50">或不參加</text:span><text:span text:style-name="T51">)<text:s/></text:span><text:span text:style-name="T52">人員，當日請依照原調查內容出席，勿臨時更動。</text:span></text:p>
      <text:p text:style-name="P53">2.當晚舉辦卡拉OK歡樂頌，歡迎所有參加人員報名獻唱<text:s/>(或才藝表演均可)；表演完畢現場立即摸獎！人人有獎，趕快報名就有機會。祝您蛇運沖天，福氣旺旺來！(卡拉OK歡唱限額6名，額滿為止；合唱者摸獎，以報名獻唱<text:s/>｢一首歌曲，紅包一份｣<text:s/>為原則)。</text:p>
      <text:p text:style-name="P54"/>
      <text:p text:style-name="P55"><text:span text:style-name="T56"><text:s text:c="21"/></text:span><text:span text:style-name="T57">單位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職<text:s text:c="3"/>稱</text:p>
            </table:table-cell>
            <table:table-cell table:style-name="TableCell68" table:number-rows-spanned="2">
              <text:p text:style-name="P69">姓<text:s text:c="3"/>名</text:p>
            </table:table-cell>
            <table:table-cell table:style-name="TableCell70" table:number-columns-spanned="3">
              <text:p text:style-name="P71">參<text:s text:c="3"/>加<text:s text:c="31"/></text:p>
            </table:table-cell>
            <table:covered-table-cell/>
            <table:covered-table-cell/>
            <table:table-cell table:style-name="TableCell72" table:number-rows-spanned="2">
              <text:p text:style-name="P73">不</text:p>
              <text:p text:style-name="P74">參</text:p>
              <text:p text:style-name="P75">加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葷<text:s/>食</text:p>
            </table:table-cell>
            <table:table-cell table:style-name="TableCell81">
              <text:p text:style-name="P82">素<text:s/>食</text:p>
            </table:table-cell>
            <table:table-cell table:style-name="TableCell83">
              <text:p text:style-name="P84">報名卡拉OK歡唱或才藝表演者請填寫姓名、獻唱曲名(或才藝表演項目名稱)</text:p>
            </table:table-cell>
            <table:covered-table-cell>
              <text:p text:style-name="P85"/>
            </table:covered-table-cell>
          </table:table-row>
        </table:table-header-rows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<text:s text:c="10"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6">
            <text:p text:style-name="P322"><text:span text:style-name="T323"><text:s text:c="27"/></text:span><text:span text:style-name="T324">單位主管核章</text:span><text:span text:style-name="T32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4333in" fo:margin-bottom="0.5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TUNHS-HAM</meta:initial-creator>
    <dc:creator>User</dc:creator>
    <meta:creation-date>2024-11-20T03:05:00Z</meta:creation-date>
    <dc:date>2024-12-17T06:18:00Z</dc:date>
    <meta:template xlink:href="Normal" xlink:type="simple"/>
    <meta:editing-cycles>3</meta:editing-cycles>
    <meta:editing-duration>PT300S</meta:editing-duration>
    <meta:document-statistic meta:page-count="2" meta:paragraph-count="1" meta:word-count="94" meta:character-count="629" meta:row-count="4" meta:non-whitespace-character-count="536"/>
  </office:meta>
</office:document-meta>
</file>