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項" style:num-format="一, 十, 一百(繁), ...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style:line-height-at-least="0.1666in" fo:margin-left="-0.1965in" fo:margin-right="-0.1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7pt"/>
    </style:style>
    <style:style style:name="P6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12pt"/>
    </style:style>
    <style:style style:name="P7" style:parent-style-name="內文" style:family="paragraph">
      <style:paragraph-properties fo:text-align="justify" fo:line-height="0.1111in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7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7pt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7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P23" style:parent-style-name="內文" style:family="paragraph">
      <style:paragraph-properties style:snap-to-layout-grid="false" fo:text-align="center" style:line-height-at-least="0.1666in" fo:margin-right="-0.1069in"/>
      <style:text-properties style:font-name="標楷體" style:font-name-asian="標楷體" style:font-size-complex="11pt"/>
    </style:style>
    <style:style style:name="P24" style:parent-style-name="內文" style:family="paragraph">
      <style:paragraph-properties style:snap-to-layout-grid="false" fo:text-align="center" style:line-height-at-least="0.1666in" fo:margin-right="-0.10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 style:line-height-at-least="0.1666in" fo:margin-right="-0.1069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.1666in" fo:margin-left="-0.4916in" fo:margin-right="-0.4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7pt" style:font-size-asian="7pt"/>
    </style:style>
    <style:style style:name="T46" style:parent-style-name="預設段落字型" style:family="text">
      <style:text-properties style:font-name="標楷體" style:font-name-asian="標楷體" fo:font-size="7pt" style:font-size-asian="7pt"/>
    </style:style>
    <style:style style:name="T47" style:parent-style-name="預設段落字型" style:family="text">
      <style:text-properties style:font-name="標楷體" style:font-name-asian="標楷體" fo:font-size="7pt" style:font-size-asian="7pt"/>
    </style:style>
    <style:style style:name="T48" style:parent-style-name="預設段落字型" style:family="text">
      <style:text-properties style:font-name="標楷體" style:font-name-asian="標楷體" fo:font-size="7pt" style:font-size-asian="7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6881in" style:use-optimal-column-width="false"/>
    </style:style>
    <style:style style:name="TableColumn53" style:family="table-column">
      <style:table-column-properties style:column-width="0.5923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2777in" style:use-optimal-column-width="false"/>
    </style:style>
    <style:style style:name="TableColumn56" style:family="table-column">
      <style:table-column-properties style:column-width="0.2013in" style:use-optimal-column-width="false"/>
    </style:style>
    <style:style style:name="TableColumn57" style:family="table-column">
      <style:table-column-properties style:column-width="0.202in" style:use-optimal-column-width="false"/>
    </style:style>
    <style:style style:name="TableColumn58" style:family="table-column">
      <style:table-column-properties style:column-width="0.202in" style:use-optimal-column-width="false"/>
    </style:style>
    <style:style style:name="TableColumn59" style:family="table-column">
      <style:table-column-properties style:column-width="0.084in" style:use-optimal-column-width="false"/>
    </style:style>
    <style:style style:name="TableColumn60" style:family="table-column">
      <style:table-column-properties style:column-width="0.1173in" style:use-optimal-column-width="false"/>
    </style:style>
    <style:style style:name="TableColumn61" style:family="table-column">
      <style:table-column-properties style:column-width="0.0812in" style:use-optimal-column-width="false"/>
    </style:style>
    <style:style style:name="TableColumn62" style:family="table-column">
      <style:table-column-properties style:column-width="0.1208in" style:use-optimal-column-width="false"/>
    </style:style>
    <style:style style:name="TableColumn63" style:family="table-column">
      <style:table-column-properties style:column-width="0.202in" style:use-optimal-column-width="false"/>
    </style:style>
    <style:style style:name="TableColumn64" style:family="table-column">
      <style:table-column-properties style:column-width="0.0701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Column66" style:family="table-column">
      <style:table-column-properties style:column-width="0.0326in" style:use-optimal-column-width="false"/>
    </style:style>
    <style:style style:name="TableColumn67" style:family="table-column">
      <style:table-column-properties style:column-width="0.0659in" style:use-optimal-column-width="false"/>
    </style:style>
    <style:style style:name="TableColumn68" style:family="table-column">
      <style:table-column-properties style:column-width="0.1361in" style:use-optimal-column-width="false"/>
    </style:style>
    <style:style style:name="TableColumn69" style:family="table-column">
      <style:table-column-properties style:column-width="0.202in" style:use-optimal-column-width="false"/>
    </style:style>
    <style:style style:name="TableColumn70" style:family="table-column">
      <style:table-column-properties style:column-width="0.202in" style:use-optimal-column-width="false"/>
    </style:style>
    <style:style style:name="TableColumn71" style:family="table-column">
      <style:table-column-properties style:column-width="0.5423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50" style:family="table">
      <style:table-properties style:width="7.6784in" fo:margin-left="-0.2006in" table:align="lef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14" style:family="table-row">
      <style:table-row-properties style:min-row-height="0.2256in" style:use-optimal-row-height="false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style:font-size-complex="11pt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21" style:family="table-row">
      <style:table-row-properties style:min-row-height="0.327in" style:use-optimal-row-height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right="-0.075in"/>
      <style:text-properties style:font-name="標楷體" style:font-name-asian="標楷體" fo:font-size="9pt" style:font-size-asian="9pt" style:font-size-complex="11pt"/>
    </style:style>
    <style:style style:name="TableCell1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style:font-size-complex="11pt"/>
    </style:style>
    <style:style style:name="P128" style:parent-style-name="內文" style:family="paragraph">
      <style:paragraph-properties fo:text-align="start" fo:line-height="0.1666in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ableCell130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ableRow134" style:family="table-row">
      <style:table-row-properties style:min-row-height="0.6368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6631in"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8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ableRow175" style:family="table-row">
      <style:table-row-properties style:min-row-height="0.2756in" style:use-optimal-row-height="false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805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3541in" style:use-optimal-row-height="false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8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ableRow196" style:family="table-row">
      <style:table-row-properties style:min-row-height="0.3541in" style:use-optimal-row-height="false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清單段落" style:list-style-name="LFO8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.5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.5pt"/>
    </style:style>
    <style:style style:name="TableRow210" style:family="table-row">
      <style:table-row-properties style:min-row-height="0.3958in" style:use-optimal-row-height="false"/>
    </style:style>
    <style:style style:name="P21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25in" fo:line-height="0.1388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fo:margin-top="0.05in" fo:line-height="0.1388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3916in" style:use-optimal-row-height="false"/>
    </style:style>
    <style:style style:name="P21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12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805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28" style:parent-style-name="內文" style:family="paragraph">
      <style:paragraph-properties fo:text-align="justify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33" style:family="table-row">
      <style:table-row-properties style:min-row-height="0.3576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7097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25in" fo:line-height="0.1944in" fo:margin-left="-0.07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52" style:parent-style-name="預設段落字型" style:family="text">
      <style:text-properties style:font-name="標楷體" style:font-name-asian="標楷體" fo:letter-spacing="-0.0041in" fo:font-size="11pt" style:font-size-asian="11pt" fo:background-color="#FFFFFF"/>
    </style:style>
    <style:style style:name="T25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Row254" style:family="table-row">
      <style:table-row-properties style:min-row-height="0.2756in" style:use-optimal-row-height="false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805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604in" style:use-optimal-row-height="false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 fo:margin-left="0.1201in" fo:margin-right="-0.0736in" fo:text-indent="-0.120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fo:letter-spacing="-0.0097in" style:font-size-complex="11pt"/>
    </style:style>
    <style:style style:name="T267" style:parent-style-name="預設段落字型" style:family="text">
      <style:text-properties style:font-name="標楷體" style:font-name-asian="標楷體" fo:letter-spacing="-0.0097in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letter-spacing="-0.0097in" style:font-size-complex="11pt"/>
    </style:style>
    <style:style style:name="T269" style:parent-style-name="預設段落字型" style:family="text">
      <style:text-properties style:font-name="標楷體" style:font-name-asian="標楷體" fo:letter-spacing="-0.0097in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-0.0097in" style:font-size-complex="11pt"/>
    </style:style>
    <style:style style:name="T271" style:parent-style-name="預設段落字型" style:family="text">
      <style:text-properties style:font-name="標楷體" style:font-name-asian="標楷體" fo:letter-spacing="-0.0097in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097in" style:font-size-complex="11pt"/>
    </style:style>
    <style:style style:name="P273" style:parent-style-name="內文" style:family="paragraph">
      <style:paragraph-properties fo:text-align="justify" fo:line-height="0.2222in" fo:margin-left="0.1062in" fo:margin-right="-0.0736in" fo:text-indent="-0.106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97in" style:font-size-complex="11pt"/>
    </style:style>
    <style:style style:name="T275" style:parent-style-name="預設段落字型" style:family="text">
      <style:text-properties style:font-name="Wingdings" style:font-name-asian="Wingdings" style:font-name-complex="Wingdings" fo:letter-spacing="-0.0097in" style:font-size-complex="11pt"/>
    </style:style>
    <style:style style:name="TableCell27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 fo:margin-right="-0.0736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 fo:margin-right="-0.073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2548in" style:use-optimal-row-height="false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222in" fo:margin-left="-0.0736in" fo:margin-right="-0.0736in">
        <style:tab-stops/>
      </style:paragraph-properties>
      <style:text-properties style:font-name="標楷體" style:font-name-asian="標楷體" style:font-size-complex="11pt"/>
    </style:style>
    <style:style style:name="TableCell289" style:family="table-cell">
      <style:table-cell-properties fo:border-top="none" fo:border-left="0.0069in dotte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 fo:margin-right="-0.0736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min-row-height="0.3569in" style:use-optimal-row-height="false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 fo:margin-right="-0.0736in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fo:letter-spacing="-0.0097in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2756in" style:use-optimal-row-height="false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805in" fo:margin-left="0.3187in" fo:text-indent="-0.318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313" style:family="table-row">
      <style:table-row-properties style:min-row-height="0.8in" style:use-optimal-row-height="false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19" style:parent-style-name="預設段落字型" style:family="text">
      <style:text-properties style:font-name="標楷體" style:font-name-asian="標楷體" fo:letter-spacing="-0.0097in" style:font-size-complex="11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text-align="justify" fo:line-height="0.2083in" fo:margin-left="0.51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111in" fo:margin-right="-0.075in"/>
      <style:text-properties style:font-name="標楷體" style:font-name-asian="標楷體" fo:font-size="7pt" style:font-size-asian="7pt" style:font-size-complex="7pt"/>
    </style:style>
    <style:style style:name="P336" style:parent-style-name="內文" style:family="paragraph">
      <style:paragraph-properties fo:text-align="justify" fo:line-height="0.1111in" fo:margin-right="-0.075in"/>
      <style:text-properties style:font-name="標楷體" style:font-name-asian="標楷體" fo:font-size="7pt" style:font-size-asian="7pt" style:font-size-complex="7pt"/>
    </style:style>
    <style:style style:name="P337" style:parent-style-name="內文" style:family="paragraph">
      <style:paragraph-properties fo:text-align="justify" fo:line-height="0.1111in" fo:margin-right="-0.075in"/>
      <style:text-properties style:font-name="標楷體" style:font-name-asian="標楷體" fo:font-size="7pt" style:font-size-asian="7pt" style:font-size-complex="7pt"/>
    </style:style>
    <style:style style:name="P338" style:parent-style-name="內文" style:family="paragraph">
      <style:paragraph-properties fo:text-align="justify" fo:line-height="0.1111in" fo:margin-right="-0.075in"/>
      <style:text-properties style:font-name="標楷體" style:font-name-asian="標楷體" fo:font-size="7pt" style:font-size-asian="7pt" style:font-size-complex="7pt"/>
    </style:style>
    <style:style style:name="P339" style:parent-style-name="內文" style:family="paragraph">
      <style:paragraph-properties fo:text-align="justify" fo:line-height="0.1111in" fo:margin-right="-0.075in"/>
    </style:style>
    <style:style style:name="T34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41" style:family="table-row">
      <style:table-row-properties style:min-row-height="1.0555in" style:use-optimal-row-height="false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805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805in" fo:margin-left="0.0006in" fo:text-indent="0.001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.5pt" style:font-size-asian="10.5pt"/>
    </style:style>
    <style:style style:name="T34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.5pt" style:font-size-asian="10.5pt"/>
    </style:style>
    <style:style style:name="T35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0.5pt" style:font-size-asian="10.5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8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8pt"/>
    </style:style>
    <style:style style:name="P355" style:parent-style-name="內文" style:family="paragraph">
      <style:paragraph-properties fo:text-align="justify" fo:line-height="0.1805in" fo:text-indent="0.0006in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.5pt" style:font-size-asian="10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P361" style:parent-style-name="內文" style:family="paragraph">
      <style:paragraph-properties fo:text-align="justify" fo:line-height="0.1805in" fo:text-indent="0.0006in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text-position="14.2% 100%" fo:font-size="7pt" style:font-size-asian="7pt" fo:background-color="#FFFFFF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text-position="14.2% 100%" fo:font-size="7pt" style:font-size-asian="7pt" fo:background-color="#FFFFFF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text-position="14.2% 100%" fo:font-size="7pt" style:font-size-asian="7pt" fo:background-color="#FFFFFF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text-position="14.2% 100%" fo:font-size="7pt" style:font-size-asian="7pt" fo:background-color="#FFFFFF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fo:background-color="#FFFFFF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fo:background-color="#FFFFFF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fo:background-color="#FFFFFF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fo:background-color="#FFFFFF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fo:background-color="#FFFFFF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fo:background-color="#FFFFFF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fo:background-color="#FFFFFF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text-position="14.2% 100%" fo:font-size="7pt" style:font-size-asian="7pt" fo:background-color="#FFFFFF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/>
    </style:style>
    <style:style style:name="P385" style:parent-style-name="內文" style:family="paragraph">
      <style:paragraph-properties fo:text-align="center" fo:margin-top="0.125in" fo:margin-left="-0.1965in" fo:margin-right="-0.211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8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8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8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P393" style:parent-style-name="內文" style:list-style-name="LFO5" style:family="paragraph">
      <style:paragraph-properties style:snap-to-layout-grid="false" fo:text-align="justify" style:line-height-at-least="0.1388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list-style-name="LFO5" style:family="paragraph">
      <style:paragraph-properties style:snap-to-layout-grid="false" fo:text-align="justify" style:line-height-at-least="0.1388in"/>
    </style:style>
    <style:style style:name="T431" style:parent-style-name="預設段落字型" style:family="text">
      <style:text-properties style:font-name="標楷體" style:font-name-asian="標楷體" fo:color="#FF0000" style:font-size-complex="12pt"/>
    </style:style>
    <style:style style:name="T432" style:parent-style-name="預設段落字型" style:family="text">
      <style:text-properties style:font-name="標楷體" style:font-name-asian="標楷體" fo:color="#FF0000" style:font-size-complex="12pt"/>
    </style:style>
    <style:style style:name="T433" style:parent-style-name="預設段落字型" style:family="text">
      <style:text-properties style:font-name="標楷體" style:font-name-asian="標楷體" fo:color="#FF0000" style:font-size-complex="12pt"/>
    </style:style>
    <style:style style:name="T434" style:parent-style-name="預設段落字型" style:family="text">
      <style:text-properties style:font-name="標楷體" style:font-name-asian="標楷體" fo:color="#FF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FF0000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fo:color="#FF0000" style:font-size-complex="12pt"/>
    </style:style>
    <style:style style:name="T439" style:parent-style-name="預設段落字型" style:family="text">
      <style:text-properties style:font-name="標楷體" style:font-name-asian="標楷體" fo:color="#FF0000" style:font-size-complex="12pt"/>
    </style:style>
    <style:style style:name="P440" style:parent-style-name="內文" style:list-style-name="LFO5" style:family="paragraph">
      <style:paragraph-properties style:snap-to-layout-grid="false" fo:text-align="justify" style:line-height-at-least="0.1388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list-style-name="LFO5" style:family="paragraph">
      <style:paragraph-properties style:snap-to-layout-grid="false" fo:text-align="justify" style:line-height-at-least="0.1388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text-align="justify" style:line-height-at-least="0.1388in" fo:margin-left="0.3333in">
        <style:tab-stops/>
      </style:paragraph-properties>
      <style:text-properties style:font-name="標楷體" style:font-name-asian="標楷體" fo:font-size="8pt" style:font-size-asian="8pt" style:font-size-complex="12.5pt"/>
    </style:style>
    <style:style style:name="TableColumn451" style:family="table-column">
      <style:table-column-properties style:column-width="3.6236in"/>
    </style:style>
    <style:style style:name="TableColumn452" style:family="table-column">
      <style:table-column-properties style:column-width="3.6236in"/>
    </style:style>
    <style:style style:name="Table450" style:family="table">
      <style:table-properties style:width="7.2472in" fo:margin-left="0in" table:align="left"/>
    </style:style>
    <style:style style:name="TableRow453" style:family="table-row">
      <style:table-row-properties style:min-row-height="6.1916in"/>
    </style:style>
    <style:style style:name="TableCell4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0.0965in" style:letter-kerning="false" fo:font-size="24pt" style:font-size-asian="24pt" style:font-size-complex="20pt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4pt" style:font-size-asian="24pt" style:font-size-complex="20pt"/>
    </style:style>
    <style:style style:name="P458" style:parent-style-name="內文" style:list-style-name="LFO3" style:family="paragraph">
      <style:paragraph-properties fo:line-height="0.2222in" fo:margin-left="0.4729in" fo:margin-right="0.181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9" style:parent-style-name="內文" style:list-style-name="LFO4" style:family="paragraph">
      <style:paragraph-properties fo:text-align="justify" fo:line-height="0.2222in" fo:margin-left="0.702in" fo:margin-right="0.181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fo:text-align="justify" fo:line-height="0.2222in" fo:margin-left="0.702in" fo:margin-right="0.1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1" style:parent-style-name="內文" style:list-style-name="LFO4" style:family="paragraph">
      <style:paragraph-properties fo:text-align="justify" fo:line-height="0.2222in" fo:margin-left="0.702in" fo:margin-right="0.1819in" fo:text-indent="-0.393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7" style:parent-style-name="內文" style:list-style-name="LFO4" style:family="paragraph">
      <style:paragraph-properties fo:text-align="justify" fo:line-height="0.2222in" fo:margin-left="0.702in" fo:margin-right="0.1819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8" style:parent-style-name="內文" style:list-style-name="LFO4" style:family="paragraph">
      <style:paragraph-properties fo:text-align="justify" fo:line-height="0.2222in" fo:margin-left="0.702in" fo:margin-right="0.1819in" fo:text-indent="-0.393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04" style:parent-style-name="內文" style:list-style-name="LFO4" style:family="paragraph">
      <style:paragraph-properties fo:text-align="justify" fo:line-height="0.2222in" fo:margin-left="0.702in" fo:margin-right="0.1819in" fo:text-indent="-0.393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19" style:parent-style-name="內文" style:list-style-name="LFO4" style:family="paragraph">
      <style:paragraph-properties fo:text-align="justify" fo:line-height="0.2222in" fo:margin-left="0.702in" fo:margin-right="0.1819in" fo:text-indent="-0.393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內文" style:list-style-name="LFO3" style:family="paragraph">
      <style:paragraph-properties fo:text-align="justify" fo:line-height="0.2222in" fo:margin-left="0.4729in" fo:margin-right="0.1819in" fo:text-indent="-0.393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4" style:parent-style-name="內文" style:list-style-name="LFO3" style:family="paragraph">
      <style:paragraph-properties fo:text-align="justify" fo:line-height="0.2222in" fo:margin-left="0.4729in" fo:margin-right="0.1819in" fo:text-indent="-0.393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4" style:parent-style-name="內文" style:family="paragraph">
      <style:paragraph-properties fo:text-align="end" fo:margin-top="0.375in" fo:margin-right="0.4895in">
        <style:tab-stops>
          <style:tab-stop style:type="left" style:position="7.087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543" style:parent-style-name="內文" style:family="paragraph">
      <style:paragraph-properties style:line-break="normal" style:snap-to-layout-grid="false" fo:text-align="end" style:line-height-at-least="0.1666in" fo:margin-right="0.193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557" style:family="table-row">
      <style:table-row-properties style:min-row-height="1.0583in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1805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1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7pt" style:font-size-asian="7pt"/>
    </style:style>
    <style:style style:name="P562" style:parent-style-name="內文" style:family="paragraph">
      <style:paragraph-properties fo:line-height="0.1111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7pt" style:font-size-asian="7pt"/>
    </style:style>
    <style:style style:name="T564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565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566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567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P568" style:parent-style-name="內文" style:family="paragraph">
      <style:paragraph-properties fo:text-align="justify" fo:margin-top="0.075in" fo:line-height="0.1805in"/>
    </style:style>
    <style:style style:name="T5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size="8pt" style:font-size-asian="8pt"/>
    </style:style>
    <style:style style:name="T579" style:parent-style-name="預設段落字型" style:family="text">
      <style:text-properties style:font-name="標楷體" style:font-name-asian="標楷體" fo:font-size="8pt" style:font-size-asian="8pt"/>
    </style:style>
    <style:style style:name="T580" style:parent-style-name="預設段落字型" style:family="text">
      <style:text-properties style:font-name="標楷體" style:font-name-asian="標楷體" fo:font-size="8pt" style:font-size-asian="8pt"/>
    </style:style>
    <style:style style:name="T581" style:parent-style-name="預設段落字型" style:family="text">
      <style:text-properties style:font-name="標楷體" style:font-name-asian="標楷體" fo:font-size="7pt" style:font-size-asian="7pt"/>
    </style:style>
    <style:style style:name="T582" style:parent-style-name="預設段落字型" style:family="text">
      <style:text-properties style:font-name="標楷體" style:font-name-asian="標楷體" fo:font-size="7pt" style:font-size-asian="7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="標楷體" style:font-name-asian="標楷體" fo:font-size="8pt" style:font-size-asian="8pt"/>
    </style:style>
    <style:style style:name="T587" style:parent-style-name="預設段落字型" style:family="text">
      <style:text-properties style:font-name="標楷體" style:font-name-asian="標楷體" fo:font-size="8pt" style:font-size-asian="8pt"/>
    </style:style>
    <style:style style:name="T588" style:parent-style-name="預設段落字型" style:family="text">
      <style:text-properties style:font-name="標楷體" style:font-name-asian="標楷體" fo:font-size="8pt" style:font-size-asian="8pt"/>
    </style:style>
    <style:style style:name="T589" style:parent-style-name="預設段落字型" style:family="text">
      <style:text-properties style:font-name="標楷體" style:font-name-asian="標楷體" fo:font-size="8pt" style:font-size-asian="8pt"/>
    </style:style>
    <style:style style:name="T5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8pt" style:font-size-asian="8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 fo:line-height="0.1805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size="8pt" style:font-size-asian="8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justify" fo:line-height="0.1805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10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7pt" style:font-size-asian="7pt"/>
    </style:style>
    <style:style style:name="P611" style:parent-style-name="內文" style:family="paragraph">
      <style:paragraph-properties fo:line-height="0.1111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7pt" style:font-size-asian="7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8pt" style:font-size-asian="8pt"/>
    </style:style>
    <style:style style:name="T623" style:parent-style-name="預設段落字型" style:family="text">
      <style:text-properties style:font-name="標楷體" style:font-name-asian="標楷體" fo:font-size="8pt" style:font-size-asian="8pt"/>
    </style:style>
    <style:style style:name="T62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8pt" style:font-size-asian="8pt"/>
    </style:style>
    <style:style style:name="P634" style:parent-style-name="內文" style:family="paragraph">
      <style:paragraph-properties fo:text-align="justify" fo:line-height="0.1805in"/>
    </style:style>
    <style:style style:name="T6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8pt" style:font-size-asian="8pt"/>
    </style:style>
    <style:style style:name="T64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5833in"/>
    </style:style>
    <style:style style:name="TableCell6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805in" fo:margin-left="-0.0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083in" fo:margin-left="-0.06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P658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fo:line-height="0.1944in" fo:margin-right="0.4277in"/>
      <style:text-properties style:font-name="標楷體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15208in" svg:y="-0.28125in" svg:width="1.80347in" svg:height="0.30833in" style:rel-width="scale" style:rel-height="scale"><draw:text-box><text:p text:style-name="P3">*<text:s/>請 雙 面 列 印<text:s/>*</text:p><text:p text:style-name="P4"/></draw:text-box><svg:title/><svg:desc/></draw:frame></text:span><text:span text:style-name="T5"><draw:frame draw:z-index="251659264" draw:id="id1" draw:style-name="a1" draw:name="文字方塊 1" text:anchor-type="paragraph" svg:x="-0.18796in" svg:y="-0.00278in" svg:width="1.94444in" svg:height="0.45833in" style:rel-width="scale" style:rel-height="scale"><draw:text-box><text:p text:style-name="P6">本表主要做為教師投保現況之聲明，</text:p><text:p text:style-name="P7"><text:span text:style-name="T8">即便您已具有公保、軍保、勞保身分，每學期仍應交回。</text:span></text:p></draw:text-box><svg:title/><svg:desc/></draw:frame></text:span><text:span text:style-name="T9">&lt;</text:span><text:span text:style-name="T10">此列勿填</text:span><text:span text:style-name="T11">&gt;</text:span><text:span text:style-name="T12">聘書編號：</text:span><text:span text:style-name="T13"><text:s text:c="4"/></text:span><text:span text:style-name="T14">○公○軍</text:span><text:span text:style-name="T15">○勞○勞退(自提 <text:s/>%)</text:span><text:span text:style-name="T16">○職災</text:span><text:span text:style-name="T17">○健保(眷 <text:s/>口)</text:span><text:span text:style-name="T18"><text:s/></text:span><text:span text:style-name="T19">[</text:span><text:span text:style-name="T20">○退休</text:span><text:span text:style-name="T21">○專]</text:span><text:span text:style-name="T22">○外配○永居外籍</text:span></text:p>
      <text:p text:style-name="P23"/>
      <text:p text:style-name="P24"/>
      <text:p text:style-name="P25"><text:span text:style-name="T26">國立臺北護理健康大學</text:span><text:span text:style-name="T27"><text:s text:c="5"/></text:span><text:span text:style-name="T28">學年</text:span><text:span text:style-name="T29">度</text:span><text:span text:style-name="T30">第</text:span><text:span text:style-name="T31"><text:s text:c="3"/></text:span><text:span text:style-name="T32">學期</text:span><text:span text:style-name="T33">兼任教師參加</text:span><text:span text:style-name="T34">勞健保、</text:span><text:span text:style-name="T35">勞退</text:span><text:span text:style-name="T36">金</text:span><text:span text:style-name="T37">調查表暨申請表</text:span></text:p>
      <text:p text:style-name="P38"><text:span text:style-name="T39"><text:s text:c="7"/></text:span><text:span text:style-name="T40"><text:s text:c="2"/></text:span><text:span text:style-name="T41"><text:s text:c="14"/></text:span><text:span text:style-name="T42"><text:s text:c="19"/></text:span><text:span text:style-name="T43"><text:s text:c="45"/></text:span><text:span text:style-name="T44"><text:s text:c="29"/></text:span><text:span text:style-name="T45">1</text:span><text:span text:style-name="T46">1</text:span><text:span text:style-name="T47">2.12</text:span><text:span text:style-name="T48">修正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身分證統一編號或居留證號碼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出生日期</text:p>
          </table:table-cell>
          <table:table-cell table:style-name="TableCell102">
            <text:p text:style-name="P103"><text:span text:style-name="T104">民國 <text:s text:c="2"/>年 <text:s/>月 <text:s/>日</text:span></text:p>
          </table:table-cell>
        </table:table-row>
        <table:table-row table:style-name="TableRow105">
          <table:table-cell table:style-name="TableCell106" table:number-columns-spanned="2" table:number-rows-spanned="2">
            <text:p text:style-name="P107">任教系所</text:p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>
            <text:p text:style-name="P111">兼任職級</text:p>
          </table:table-cell>
          <table:table-cell table:style-name="TableCell112" table:number-columns-spanned="17">
            <text:p text:style-name="P113">□教授 □副教授 □助理教授 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教師分類</text:p>
          </table:table-cell>
          <table:table-cell table:style-name="TableCell119" table:number-columns-spanned="17">
            <text:p text:style-name="P120">□一般教師 □專業技術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聘期</text:p>
          </table:table-cell>
          <table:covered-table-cell/>
          <table:table-cell table:style-name="TableCell124" table:number-columns-spanned="3">
            <text:p text:style-name="P125">民國<text:s text:c="3"/>年<text:s text:c="3"/>月<text:s text:c="3"/>日起 至<text:s text:c="3"/>年<text:s text:c="3"/>月<text:s text:c="3"/>日止</text:p>
          </table:table-cell>
          <table:covered-table-cell/>
          <table:covered-table-cell/>
          <table:table-cell table:style-name="TableCell126" table:number-columns-spanned="6">
            <text:p text:style-name="P127">身體狀況</text:p>
            <text:p text:style-name="P128"><text:span text:style-name="T129">調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>□正常 □輕度 □中度 □重度或極重度身障</text:p>
            <text:p text:style-name="P132"><text:span text:style-name="T133">(依相關保險法規定可減免自付保費，請檢附身障手冊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目前是否具有本職工作</text:p>
            <text:p text:style-name="P137"><text:span text:style-name="T138">(係指</text:span><text:span text:style-name="T139">本校之外的正職專任職務)</text:span></text:p>
          </table:table-cell>
          <table:covered-table-cell/>
          <table:table-cell table:style-name="TableCell140">
            <text:p text:style-name="P141"><text:span text:style-name="T142">□</text:span><text:span text:style-name="T143">是</text:span></text:p>
            <text:p text:style-name="P144"><text:span text:style-name="T145">□</text:span><text:span text:style-name="T146">否</text:span><text:span text:style-name="T147"><text:s text:c="11"/></text:span></text:p>
          </table:table-cell>
          <table:table-cell table:style-name="TableCell148">
            <text:p text:style-name="P149">本職機關(構)名稱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本職工作</text:p>
            <text:p text:style-name="P154"><text:span text:style-name="T155">職稱</text:span>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14">
            <text:p text:style-name="P160">被保險人身分聲明及調查</text:p>
          </table:table-cell>
          <table:table-cell table:style-name="TableCell161">
            <text:p text:style-name="P162">不符合參加勞保身分</text:p>
          </table:table-cell>
          <table:table-cell table:style-name="TableCell163" table:number-columns-spanned="20">
            <text:list text:style-name="LFO8" text:continue-numbering="true">
              <text:list-item>
                <text:p text:style-name="P164"><text:span text:style-name="T165">A.本職已參加</text:span><text:span text:style-name="T166">公教人員保險</text:span><text:span text:style-name="T167">或</text:span><text:span text:style-name="T168">軍人保險</text:span><text:span text:style-name="T169">(現職公(軍)保</text:span><text:span text:style-name="T170">不參</text:span><text:span text:style-name="T171">加勞工保險)</text:span><text:span text:style-name="T172">。</text:span><text:span text:style-name="T173">【請續填(三)</text:span><text:span text:style-name="T174">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4">
            <text:p text:style-name="P178">符合參加勞保或職災保險身 <text:s/>分</text:p>
          </table:table-cell>
          <table:table-cell table:style-name="TableCell179" table:number-columns-spanned="20">
            <text:p text:style-name="P180"><text:span text:style-name="T181">(一)</text:span><text:span text:style-name="T182">符合B/C其中一項者，於本校兼課期間，</text:span><text:span text:style-name="T183">一律參加</text:span><text:span text:style-name="T184">勞工保險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0">
            <text:list text:style-name="LFO8" text:continue-numbering="true">
              <text:list-item>
                <text:p text:style-name="P190"><text:span text:style-name="T191">B.目前具有<text:s/></text:span><text:span text:style-name="T192">本職勞工保險身分</text:span><text:span text:style-name="T193">。</text:span><text:span text:style-name="T194">【請續填(三)</text:span><text:span text:style-name="T195">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0">
            <text:list text:style-name="LFO8" text:continue-numbering="true">
              <text:list-item>
                <text:p text:style-name="P200"><text:span text:style-name="T201">C.目前在</text:span><text:span text:style-name="T202">本校以外</text:span><text:span text:style-name="T203">為 <text:s/></text:span><text:span text:style-name="T204">兼職勞工保險身分<text:s/></text:span><text:span text:style-name="T205">或 <text:s/></text:span><text:span text:style-name="T206">無任何本職、兼職工作</text:span><text:span text:style-name="T207">。</text:span><text:span text:style-name="T208">【請續填(二) (三) (四)</text:span><text:span text:style-name="T209">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0">
            <text:p text:style-name="P214">備註：1.若本職、兼職工作同時存在時，填寫請以『本職』為主。</text:p>
            <text:p text:style-name="P215"><text:s text:c="6"/>2.請依實際情形選擇A或B或C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3">
            <text:p text:style-name="P219">是否加入</text:p>
            <text:p text:style-name="P220">全民健康保險</text:p>
          </table:table-cell>
          <table:table-cell table:style-name="TableCell221" table:number-columns-spanned="20">
            <text:p text:style-name="P222"><text:span text:style-name="T223">(二)</text:span><text:span text:style-name="T224">健保應以本職工作為主要投保單位</text:span><text:span text:style-name="T225">(現職公(軍)保、</text:span><text:span text:style-name="T226">具</text:span><text:span text:style-name="T227">本職勞保免填)</text:span></text:p>
            <text:p text:style-name="P228"><text:span text:style-name="T229"><text:s text:c="4"/></text:span><text:span text:style-name="T230">(※</text:span><text:span text:style-name="T231">若未勾選，視同不參加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7">
            <text:p text:style-name="P237"><text:span text:style-name="T238">□</text:span><text:span text:style-name="T239">是</text:span><text:span text:style-name="T240">--目前無本職，擬加入健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><text:span text:style-name="T243">□</text:span><text:span text:style-name="T244">否</text:span><text:span text:style-name="T245">--已在其他單位加保，不加入健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0">
            <text:p text:style-name="P250"><text:span text:style-name="T251">※</text:span><text:span text:style-name="T252">眷屬健保依附加保</text:span><text:span text:style-name="T253">，請逕至人事室網站/表單下載/十八、服務/其他/兼任教師，下載【全民健康保險異動申請表】，並檢附【戶口名簿影本】(若不同戶，請各附1份影本)/年滿20歲以上子女加保者，請附【學生證影本或無工作能力證明】/退伍後1年內加保者，請附【退伍證影本】等相關證明送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1">
            <text:p text:style-name="P257"><text:span text:style-name="T258">(三)</text:span><text:span text:style-name="T259">是否具有退休人員身分，並已領取下列各項給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 table:number-rows-spanned="2">
            <text:p text:style-name="P263"><text:span text:style-name="T264">1.</text:span><text:span text:style-name="T265">□</text:span><text:span text:style-name="T266">已於</text:span><text:span text:style-name="T267"><text:s text:c="4"/></text:span><text:span text:style-name="T268">年</text:span><text:span text:style-name="T269"><text:s text:c="4"/></text:span><text:span text:style-name="T270">月</text:span><text:span text:style-name="T271"><text:s text:c="4"/></text:span><text:span text:style-name="T272">日</text:span></text:p>
            <text:p text:style-name="P273"><text:span text:style-name="T274"><text:s text:c="9"/>退休生效，並領取</text:span><text:span text:style-name="T275"></text:span></text:p>
          </table:table-cell>
          <table:covered-table-cell/>
          <table:covered-table-cell/>
          <table:table-cell table:style-name="TableCell276" table:number-columns-spanned="10">
            <text:p text:style-name="P277"><text:span text:style-name="T278">□公保養</text:span><text:span text:style-name="T279">老給</text:span><text:span text:style-name="T280">付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<text:span text:style-name="T283">□勞保</text:span><text:span text:style-name="T284">老年給</text:span><text:span text:style-name="T285">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18">
            <text:p text:style-name="P290"><text:span text:style-name="T291">□軍人保險退伍給付</text:span><text:span text:style-name="T292"><text:s text:c="2"/></text:span><text:span text:style-name="T293">□國民年金保險老年年金給付</text:span><text:span text:style-name="T294"><text:s text:c="2"/></text:span><text:span text:style-name="T295">□老年農民福利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1">
            <text:p text:style-name="P299"><text:span text:style-name="T300">2.□尚未</text:span><text:span text:style-name="T301">退休</text:span><text:span text:style-name="T3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1">
            <text:p text:style-name="P306"><text:span text:style-name="T307">(四)</text:span><text:span text:style-name="T308">是否提繳自提勞工退休金</text:span><text:span text:style-name="T309">(非具該條件者，勿填！！)</text:span><text:s/><text:span text:style-name="T310">(現職公(軍)保、</text:span><text:span text:style-name="T311">具本職勞保</text:span><text:span text:style-name="T312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6">
            <text:p text:style-name="P316"><text:span text:style-name="T317">現無本職且</text:span><text:span text:style-name="T318">尚未退休</text:span><text:span text:style-name="T319">，</text:span><text:span text:style-name="T320">個人自願提繳自提勞退金：</text:span><text:span text:style-name="T321"><text:s/></text:span></text:p>
            <text:p text:style-name="P322"><text:span text:style-name="T323"><text:s text:c="2"/>□</text:span><text:span text:style-name="T324">否 <text:s/></text:span><text:span text:style-name="T325">□</text:span><text:span text:style-name="T326">是─</text:span><text:span text:style-name="T327">自訂提繳率</text:span><text:span text:style-name="T328">(</text:span><text:span text:style-name="T329">僅限1%~6%，勿&gt;6%</text:span><text:span text:style-name="T330">)</text:span><text:span text:style-name="T331">：</text:span><text:span text:style-name="T332"><text:s text:c="4"/></text:span><text:span text:style-name="T333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※公提勞工退休金(本校負擔)：投保薪資之6%<text:s/></text:p>
            <text:p text:style-name="P336">※提繳至勞保局個人專戶，須年滿60歲始得請領退休金 <text:s text:c="30"/></text:p>
            <text:p text:style-name="P337">※勞退金適用勞基法之勞工（含本國籍、外籍配偶、陸港澳地區配偶、永久居留之外籍人士）</text:p>
            <text:p text:style-name="P338">※不符合提繳資格者若填寫，視同無效(見備註)<text:s/></text:p>
            <text:p text:style-name="P339"><text:span text:style-name="T340">※符合提繳資格者若未填寫，視同不自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備註</text:span></text:p>
          </table:table-cell>
          <table:table-cell table:style-name="TableCell345" table:number-columns-spanned="21">
            <text:p text:style-name="P346"><text:span text:style-name="T347">※兼任教師參加</text:span><text:span text:style-name="T348">勞工退休金</text:span><text:span text:style-name="T349">相關規定摘要:兼任教師符合勞工退休金條例所定資格者，學校於聘約有效期間，應依勞工退休金條例規定，</text:span><text:span text:style-name="T350">按月為未具本職兼任教師提繳退休金</text:span><text:span text:style-name="T351">。</text:span><text:span text:style-name="T352">(專科以上學校兼任教師聘任辦法第</text:span><text:span text:style-name="T353">20</text:span><text:span text:style-name="T354">條規定)</text:span></text:p>
            <text:p text:style-name="P355"><text:span text:style-name="T356">前項所稱</text:span><text:span text:style-name="T357">未具本職</text:span><text:span text:style-name="T358">，指兼任教師</text:span><text:span text:style-name="T359">未</text:span><text:span text:style-name="T360">具下列身分之一：</text:span></text:p>
            <text:p text:style-name="P361"><text:span text:style-name="T362">1</text:span><text:span text:style-name="T363">軍人保險身分者</text:span><text:span text:style-name="T364">2</text:span><text:span text:style-name="T365">公教人員保險身分者</text:span><text:span text:style-name="T366">3</text:span><text:span text:style-name="T367">農民健康保險身分者</text:span><text:span text:style-name="T368">4</text:span><text:span text:style-name="T369">勞工保險身分之下列全部時間工作者（</text:span><text:span text:style-name="T370">A.</text:span><text:span text:style-name="T371">以機關學校為投保單位之機關學校專任有給人員</text:span><text:span text:style-name="T372">;</text:span><text:span text:style-name="T373">B.</text:span><text:span text:style-name="T374">非以機關學校為投保單位之</text:span><text:span text:style-name="T375">a.</text:span><text:span text:style-name="T376">公、民營事業、機構之全部時間受雇者</text:span><text:span text:style-name="T377">b</text:span><text:span text:style-name="T378">.</text:span><text:span text:style-name="T379">雇主或自營業主</text:span><text:span text:style-name="T380">c</text:span><text:span text:style-name="T381">.</text:span><text:span text:style-name="T382">專門職業及技術人員自行執業者）</text:span><text:span text:style-name="T383">5</text:span><text:span text:style-name="T384">已依相關退休（職、伍）法規，支（兼）領退休（職、伍）給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&lt;上列資料涉及教師保險權益，請務必詳實勾選並填寫，</text:span><text:span text:style-name="T387">如有塗改請</text:span><text:span text:style-name="T388">蓋章</text:span><text:span text:style-name="T389">或簽名</text:span><text:span text:style-name="T390">，另</text:span><text:span text:style-name="T391">請翻面詳閱聲明書並簽章</text:span><text:span text:style-name="T392">&gt;</text:span></text:p>
      <text:soft-page-break/>
      <text:list text:style-name="LFO5" text:continue-numbering="true">
        <text:list-item>
          <text:p text:style-name="P393"><text:span text:style-name="T394">依照勞工保險條例第6條第1項第4款</text:span><text:span text:style-name="T395">規定，</text:span><text:span text:style-name="T396">年滿15歲以上，65歲以下，</text:span><text:span text:style-name="T397">依法不得參加公務人員保險或私立學校教職員保險</text:span><text:span text:style-name="T398">(現修改為公教人員保險)</text:span><text:span text:style-name="T399">之政府機關及公、私立學校之員工(含</text:span><text:span text:style-name="T400">兼任教師</text:span><text:span text:style-name="T401">、兼任助理、部分</text:span><text:span text:style-name="T402">工時</text:span><text:span text:style-name="T403">人員及工讀生等)，應以其雇主為投保單位參加勞工保險。</text:span><text:span text:style-name="T404">又依行政院勞工委員會(現為勞動部)98年5月1日勞保2字第0980140222號令核釋勞工保險條例第6條規定，</text:span><text:span text:style-name="T405">受僱從事二份以上工作之勞工</text:span><text:span text:style-name="T406">，並符合第1項第1款至第5款規定者，</text:span><text:span text:style-name="T407">應由所屬雇主分別為其辦理參加勞工保險</text:span><text:span text:style-name="T408">。</text:span><text:span text:style-name="T409">是以，</text:span><text:span text:style-name="T410">非屬軍公教</text:span><text:span text:style-name="T411">保險</text:span><text:span text:style-name="T412">身分</text:span><text:span text:style-name="T413">之</text:span><text:span text:style-name="T414">兼任老師</text:span><text:span text:style-name="T415">在本校</text:span><text:span text:style-name="T416">兼課期間，</text:span><text:span text:style-name="T417">均須依規定</text:span><text:span text:style-name="T418">強制</text:span><text:span text:style-name="T419">參加勞工保險</text:span><text:span text:style-name="T420">，非得自由選擇</text:span><text:span text:style-name="T421">(</text:span><text:span text:style-name="T422">授課未支</text:span><text:span text:style-name="T423">領</text:span><text:span text:style-name="T424">鐘點費</text:span><text:span text:style-name="T425">及未發聘</text:span><text:span text:style-name="T426">之兼任教師</text:span><text:span text:style-name="T427">不適用</text:span><text:span text:style-name="T428">)</text:span><text:span text:style-name="T429">。</text:span></text:p>
        </text:list-item>
        <text:list-item>
          <text:p text:style-name="P430"><text:span text:style-name="T431">每學期均需重新填寫本調查表，</text:span><text:span text:style-name="T432">請務必填妥</text:span><text:span text:style-name="T433">後，併同</text:span><text:span text:style-name="T434">應聘書寄回本校人事室</text:span><text:span text:style-name="T435">，</text:span><text:span text:style-name="T436">做為</text:span><text:span text:style-name="T437">當</text:span><text:span text:style-name="T438">學期受聘事實之依據</text:span><text:span text:style-name="T439">。</text:span></text:p>
        </text:list-item>
        <text:list-item>
          <text:p text:style-name="P440"><text:span text:style-name="T441">外籍人士加保請檢附有效期間之【工作許可證影本】、【居留證影本</text:span><text:span text:style-name="T442">】</text:span><text:span text:style-name="T443">。</text:span></text:p>
        </text:list-item>
        <text:list-item>
          <text:p text:style-name="P444"><text:span text:style-name="T445">如有疑義請洽人事室承辦人員</text:span><text:span text:style-name="T446">(02</text:span><text:span text:style-name="T447">)2822-7101分機2111</text:span><text:span text:style-name="T448">。</text:span></text:p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<text:span text:style-name="T456">聲明</text:span><text:span text:style-name="T457">書</text:span></text:p>
            <text:list text:style-name="LFO3" text:continue-numbering="true">
              <text:list-item>
                <text:p text:style-name="P458">勞保、健保、勞退</text:p>
              </text:list-item>
            </text:list>
            <text:list text:style-name="LFO4" text:continue-numbering="true">
              <text:list-item>
                <text:p text:style-name="P459">本人同意配合聘約有效期間辦理加保、退保；逾規定期限送交本調查表，以表單審定日辦理加保，並於期滿日由學校主動辦理退保。</text:p>
              </text:list-item>
            </text:list>
            <text:p text:style-name="P460">(上學期：8月1日起至次年1月31日止)(下學期：2月1日起至7月31日止)</text:p>
            <text:list text:style-name="LFO4" text:continue-numbering="true">
              <text:list-item>
                <text:p text:style-name="P461"><text:span text:style-name="T462">本人同意</text:span><text:span text:style-name="T463">於</text:span><text:span text:style-name="T464">寒暑假</text:span><text:span text:style-name="T465">未</text:span><text:span text:style-name="T466">支</text:span><text:span text:style-name="T467">薪</text:span><text:span text:style-name="T468">及</text:span><text:span text:style-name="T469">每學期</text:span><text:span text:style-name="T470">課程加退選</text:span><text:span text:style-name="T471">完成前</text:span><text:span text:style-name="T472">，勞健保及勞退金暫以最低</text:span><text:span text:style-name="T473">投保級距辦理加保及提繳</text:span><text:span text:style-name="T474">，</text:span><text:span text:style-name="T475">待</text:span><text:span text:style-name="T476">課程</text:span><text:span text:style-name="T477">加</text:span><text:span text:style-name="T478">退選</text:span><text:span text:style-name="T479">完成</text:span><text:span text:style-name="T480">後</text:span><text:span text:style-name="T481">，</text:span><text:span text:style-name="T482">則改</text:span><text:span text:style-name="T483">依實際授課鐘點</text:span><text:span text:style-name="T484">調整投保</text:span><text:span text:style-name="T485">薪級</text:span><text:span text:style-name="T486">。</text:span></text:p>
              </text:list-item>
              <text:list-item>
                <text:p text:style-name="P487">本人同意核發鐘點費時預扣全期應負擔之保費(未満一學期者，以實際月數1次扣收)，額度不足時，逕依事務組開立補收保費通知單，持單至出納組繳納現金或以ATM轉帳、匯款等方式進行繳納。</text:p>
              </text:list-item>
              <text:list-item>
                <text:p text:style-name="P488"><text:span text:style-name="T489">因故中途離職、</text:span><text:span text:style-name="T490">加、退選後授課總時數為零</text:span><text:span text:style-name="T491">或</text:span><text:span text:style-name="T492">終止</text:span><text:span text:style-name="T493">聘約</text:span><text:span text:style-name="T494">時，同意由學校主動辦理退保，依勞保規定</text:span><text:span text:style-name="T495">退保生效日</text:span><text:span text:style-name="T496">無法</text:span><text:span text:style-name="T497">回</text:span><text:span text:style-name="T498">溯至加保日退保，</text:span><text:span text:style-name="T499">本人</text:span><text:span text:style-name="T500">願意</text:span><text:span text:style-name="T501">繳納自加保日起至退保日止之保</text:span><text:span text:style-name="T502">險費用</text:span><text:span text:style-name="T503">。</text:span></text:p>
              </text:list-item>
              <text:list-item>
                <text:p text:style-name="P504"><text:span text:style-name="T505">聘任期間</text:span><text:span text:style-name="T506">所具</text:span><text:span text:style-name="T507">保險</text:span><text:span text:style-name="T508">資格條件</text:span><text:span text:style-name="T509">如</text:span><text:span text:style-name="T510">有異動，應即向學校申請變更，逾期</text:span><text:span text:style-name="T511">未</text:span><text:span text:style-name="T512">申請</text:span><text:span text:style-name="T513">以致</text:span><text:span text:style-name="T514">權益受損</text:span><text:span text:style-name="T515">時</text:span><text:span text:style-name="T516">，</text:span><text:span text:style-name="T517">本人願負其責</text:span><text:span text:style-name="T518">。</text:span></text:p>
              </text:list-item>
              <text:list-item>
                <text:p text:style-name="P519"><text:span text:style-name="T520">本人已依事實辦理申請，</text:span><text:span text:style-name="T521">如經勞保局審核不符參加資格者，同意學校逕依勞保局規定另處。</text:span></text:p>
              </text:list-item>
            </text:list>
            <text:list text:style-name="LFO3" text:continue-numbering="true">
              <text:list-item>
                <text:p text:style-name="P522"><text:span text:style-name="T523">本人已詳細閱讀上述事項，並同意遵守。</text:span></text:p>
              </text:list-item>
              <text:list-item>
                <text:p text:style-name="P524"><text:span text:style-name="T525">本人</text:span><text:span text:style-name="T526">現職</text:span><text:span text:style-name="T527">已參加</text:span><text:span text:style-name="T528">公教人員保險或軍人保險</text:span><text:span text:style-name="T529">，</text:span><text:span text:style-name="T530">依規定</text:span><text:span text:style-name="T531">免</text:span><text:span text:style-name="T532">參加勞工保險</text:span><text:span text:style-name="T533">。</text:span></text:p>
              </text:list-item>
            </text:list>
            <text:p text:style-name="P534"><text:span text:style-name="T535"><text:s text:c="12"/></text:span><text:span text:style-name="T536">教師</text:span><text:span text:style-name="T537">:</text:span><text:span text:style-name="T538"><text:s text:c="16"/></text:span><text:span text:style-name="T539"><text:s text:c="2"/></text:span><text:span text:style-name="T540">(請</text:span><text:span text:style-name="T541">親簽</text:span><text:span text:style-name="T542">)</text:span></text:p>
            <text:p text:style-name="P543"><text:span text:style-name="T544">中華民國</text:span><text:span text:style-name="T545"><text:s/></text:span><text:span text:style-name="T546"><text:s/></text:span><text:span text:style-name="T547"><text:s/></text:span><text:span text:style-name="T548">年</text:span><text:span text:style-name="T549"><text:s/></text:span><text:span text:style-name="T550"><text:s/></text:span><text:span text:style-name="T551"><text:s/></text:span><text:span text:style-name="T552">月</text:span><text:span text:style-name="T553"><text:s text:c="2"/></text:span><text:span text:style-name="T554"><text:s/></text:span><text:span text:style-name="T555">日</text:span><text:span text:style-name="T556">(請加註日期)</text:span>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<draw:frame draw:z-index="251661312" draw:id="id2" draw:style-name="a2" draw:name="文字方塊 3" text:anchor-type="paragraph" svg:x="0.89028in" svg:y="0.17187in" svg:width="0.46875in" svg:height="0.41111in" style:rel-width="scale" style:rel-height="scale"><draw:text-box><text:p text:style-name="P561">2合1</text:p><text:p text:style-name="P562"><text:span text:style-name="T563">3合1</text:span></text:p></draw:text-box><svg:title/><svg:desc/></draw:frame></text:span><text:span text:style-name="T564">※以下由本校人員</text:span><text:span text:style-name="T565">承辦</text:span><text:span text:style-name="T566">，請勿填寫！！！</text:span><text:span text:style-name="T567"><text:s text:c="57"/></text:span></text:p>
            <text:p text:style-name="P568"><text:span text:style-name="T569"><text:s text:c="3"/></text:span><text:span text:style-name="T570"><text:s/>/</text:span><text:span text:style-name="T571"><text:s text:c="4"/></text:span><text:span text:style-name="T572">/</text:span><text:span text:style-name="T573"><text:s text:c="4"/></text:span><text:span text:style-name="T574"><text:s text:c="5"/></text:span><text:span text:style-name="T575">加保</text:span><text:span text:style-name="T576"><text:s/></text:span><text:span text:style-name="T577">□勞保</text:span><text:span text:style-name="T578">(</text:span><text:span text:style-name="T579">□</text:span><text:span text:style-name="T580">雖滿65歲但曾有勞保紀錄)</text:span><text:span text:style-name="T581"><text:s/></text:span><text:span text:style-name="T582"><text:s/></text:span><text:span text:style-name="T583">□勞退金(自提</text:span><text:span text:style-name="T584"><text:s text:c="2"/></text:span><text:span text:style-name="T585">%)</text:span><text:span text:style-name="T586">(</text:span><text:span text:style-name="T587">自提補</text:span><text:span text:style-name="T588">提</text:span><text:span text:style-name="T589">申請</text:span><text:span text:style-name="T590"><text:s/></text:span><text:span text:style-name="T591"><text:s/></text:span><text:span text:style-name="T592"><text:s/></text:span><text:span text:style-name="T593">/</text:span><text:span text:style-name="T594"><text:s text:c="2"/></text:span><text:span text:style-name="T595"><text:s/></text:span><text:span text:style-name="T596">/</text:span><text:span text:style-name="T597"><text:s text:c="2"/></text:span><text:span text:style-name="T598"><text:s/></text:span><text:span text:style-name="T599">)</text:span><text:span text:style-name="T600"><text:s/></text:span></text:p>
            <text:p text:style-name="P601"><text:span text:style-name="T602"><text:s text:c="18"/></text:span><text:span text:style-name="T603"><text:s text:c="5"/></text:span><text:span text:style-name="T604"><text:s/></text:span><text:span text:style-name="T605">□職災</text:span><text:span text:style-name="T606">(□已領勞保老年給付□滿65歲已領其他保險養老給付且未曾有勞保紀錄)</text:span><text:span text:style-name="T607"><text:s/>□退休身分</text:span></text:p>
            <text:p text:style-name="P608"><text:span text:style-name="T609"><draw:frame draw:z-index="251663360" draw:id="id3" draw:style-name="a3" draw:name="文字方塊 4" text:anchor-type="paragraph" svg:x="0.89097in" svg:y="0.08576in" svg:width="0.46875in" svg:height="0.41111in" style:rel-width="scale" style:rel-height="scale"><draw:text-box><text:p text:style-name="P610">2合1</text:p><text:p text:style-name="P611"><text:span text:style-name="T612">3合1</text:span></text:p></draw:text-box><svg:title/><svg:desc/></draw:frame></text:span><text:span text:style-name="T613"><text:s text:c="23"/></text:span><text:span text:style-name="T614"><text:s/></text:span><text:span text:style-name="T615">□健保(含眷屬</text:span><text:span text:style-name="T616"><text:s text:c="2"/></text:span><text:span text:style-name="T617"><text:s/></text:span><text:span text:style-name="T618">口</text:span><text:span text:style-name="T619"><text:s text:c="4"/></text:span><text:span text:style-name="T620"><text:s/></text:span><text:span text:style-name="T621">)</text:span><text:span text:style-name="T622">(</text:span><text:span text:style-name="T623">本人或眷屬補提申請</text:span><text:span text:style-name="T624"><text:s/></text:span><text:span text:style-name="T625"><text:s/></text:span><text:span text:style-name="T626"><text:s/></text:span><text:span text:style-name="T627">/</text:span><text:span text:style-name="T628"><text:s text:c="2"/></text:span><text:span text:style-name="T629"><text:s/></text:span><text:span text:style-name="T630">/</text:span><text:span text:style-name="T631"><text:s text:c="2"/></text:span><text:span text:style-name="T632"><text:s/></text:span><text:span text:style-name="T633">)</text:span></text:p>
            <text:p text:style-name="P634"><text:span text:style-name="T635"><text:s text:c="4"/></text:span><text:span text:style-name="T636">/</text:span><text:span text:style-name="T637"><text:s text:c="4"/></text:span><text:span text:style-name="T638">/</text:span><text:span text:style-name="T639"><text:s text:c="3"/></text:span><text:span text:style-name="T640"><text:s/></text:span><text:span text:style-name="T641"><text:s text:c="5"/></text:span><text:span text:style-name="T642">退保</text:span><text:span text:style-name="T643"><text:s/></text:span><text:span text:style-name="T644">□選課人數不足關課□中途因故離職□無聘任需求□授課總時數為零□其他：</text:span><text:span text:style-name="T645"><text:s text:c="6"/></text:span><text:span text:style-name="T646">□健保回溯至</text:span><text:span text:style-name="T647"><text:s text:c="2"/></text:span><text:span text:style-name="T648"><text:s/></text:span><text:span text:style-name="T649">/ <text:s text:c="2"/>/ <text:s text:c="2"/>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人事室</text:span><text:span text:style-name="T654"><text:s text:c="18"/></text:span></text:p>
          </table:table-cell>
          <table:table-cell table:style-name="TableCell655">
            <text:p text:style-name="P656"><text:span text:style-name="T657">總務處事務組</text:span></text:p>
            <text:p text:style-name="P658"/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4pt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style:font-name="標楷體" style:font-name-asian="標楷體" fo:font-size="12pt" style:font-size-asian="12pt" style:font-size-complex="14pt" fo:language="en" fo:country="US"/>
    </style:style>
    <style:style style:name="WW_CharLFO6LVL1" style:family="text">
      <style:text-properties style:font-name="標楷體" style:font-name-asian="標楷體" fo:font-size="10pt" style:font-size-asian="10pt" style:font-size-complex="14pt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項" style:num-format="一, 十, 一百(繁), ...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4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2:12:00Z</meta:creation-date>
    <dc:date>2024-12-10T02:12:00Z</dc:date>
    <meta:print-date>2023-12-04T07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210" meta:row-count="22" meta:non-whitespace-character-count="2736"/>
  </office:meta>
</office:document-meta>
</file>