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694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2.3694in"/>
    </style:style>
    <style:style style:name="TableColumn5" style:family="table-column">
      <style:table-column-properties style:column-width="0.0055in"/>
    </style:style>
    <style:style style:name="Table1" style:family="table" style:master-page-name="MP0">
      <style:table-properties style:width="6.8944in" fo:margin-left="0in" table:align="left"/>
    </style:style>
    <style:style style:name="TableRow6" style:family="table-row">
      <style:table-row-properties style:min-row-height="0.617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5833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line-height="0.58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TableRow12" style:family="table-row">
      <style:table-row-properties style:min-row-height="0.8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19" style:family="table-row">
      <style:table-row-properties style:min-row-height="0.813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26" style:family="table-row">
      <style:table-row-properties style:min-row-height="0.681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style:line-height-at-least="0in" fo:text-indent="0.111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604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2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3" style:parent-style-name="內文" style:family="paragraph">
      <style:paragraph-properties fo:line-height="0.4444in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P82" style:parent-style-name="內文" style:family="paragraph">
      <style:paragraph-properties fo:line-height="0.4444in"/>
      <style:text-properties style:font-name="標楷體" style:font-name-asian="標楷體" fo:letter-spacing="-0.0138in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95" style:parent-style-name="本文" style:family="paragraph">
      <style:paragraph-properties fo:margin-left="0.3888in" fo:text-indent="-0.3888in">
        <style:tab-stops/>
      </style:paragraph-properties>
      <style:text-properties fo:letter-spacing="-0.0138in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護理健康大學107學年職員甄</text:p>
            <text:p text:style-name="P9"><text:span text:style-name="T10">審暨</text:span><text:span text:style-name="T11">考績委員會票選委員候選人登記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<text:s text:c="3"/>位</text:p>
          </table:table-cell>
          <table:table-cell table:style-name="TableCell15">
            <text:p text:style-name="P16">職<text:s text:c="3"/>稱</text:p>
          </table:table-cell>
          <table:table-cell table:style-name="TableCell17">
            <text:p text:style-name="P18">姓<text:s text:c="3"/>名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參</text:span><text:span text:style-name="T30"><text:s text:c="2"/></text:span><text:span text:style-name="T31">選</text:span><text:span text:style-name="T32"><text:s text:c="2"/></text:span><text:span text:style-name="T33">方</text:span><text:span text:style-name="T34"><text:s text:c="2"/></text:span><text:span text:style-name="T35">式</text:span></text:p>
          </table:table-cell>
          <table:table-cell table:style-name="TableCell36">
            <text:p text:style-name="P37"><text:span text:style-name="T38">□</text:span><text:span text:style-name="T39">本職單位推薦</text:span><text:span text:style-name="T40"><text:line-break/></text:span><text:span text:style-name="T41">(應經單位主管簽章)</text:span></text:p>
          </table:table-cell>
          <table:table-cell table:style-name="TableCell42">
            <text:p text:style-name="P43"><text:span text:style-name="T44">□</text:span><text:span text:style-name="T45">個人自行申請</text:span></text:p>
            <text:p text:style-name="P46"><text:span text:style-name="T47">(</text:span><text:span text:style-name="T48">免</text:span><text:span text:style-name="T49">經單位主管簽章)</text:span></text:p>
          </table:table-cell>
          <table:table-cell>
            <text:p text:style-name="P46"/>
          </table:table-cell>
        </table:table-row>
        <table:table-row table:style-name="TableRow50">
          <table:table-cell table:style-name="TableCell51">
            <text:p text:style-name="P52"><text:span text:style-name="T53">經</text:span><text:span text:style-name="T54"><text:s text:c="10"/></text:span><text:span text:style-name="T55">歷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</table:table>
      <text:p text:style-name="P58"/>
      <text:p text:style-name="P59">被推薦人或申請人：<text:s text:c="20"/>(簽章)</text:p>
      <text:p text:style-name="P60"/>
      <text:p text:style-name="P61">推薦單位主管：<text:s text:c="15"/><text:s text:c="4"/><text:s text:c="5"/>(簽章)</text:p>
      <text:p text:style-name="P62"/>
      <text:p text:style-name="P63"><text:span text:style-name="T64">中</text:span><text:span text:style-name="T65"><text:s text:c="4"/></text:span><text:span text:style-name="T66">華</text:span><text:span text:style-name="T67"><text:s text:c="4"/></text:span><text:span text:style-name="T68">民</text:span><text:span text:style-name="T69"><text:s text:c="4"/></text:span><text:span text:style-name="T70">國</text:span><text:span text:style-name="T71"><text:s/></text:span><text:span text:style-name="T72"><text:s/></text:span><text:span text:style-name="T73">10</text:span><text:span text:style-name="T74">7</text:span><text:span text:style-name="T75"><text:s/></text:span><text:span text:style-name="T76"><text:s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/text:p>
      <text:p text:style-name="P82"/>
      <text:p text:style-name="P83"/>
      <text:p text:style-name="P84">說明：</text:p>
      <text:p text:style-name="P85"><text:span text:style-name="T86">一、候選人資格：本</text:span><text:span text:style-name="T87">校</text:span><text:span text:style-name="T88">編制內定有職稱及依法</text:span><text:span text:style-name="T89">律</text:span><text:span text:style-name="T90">任用、派用之職員（不含</text:span><text:span text:style-name="T91">人事、</text:span><text:span text:style-name="T92">主</text:span><text:span text:style-name="T93">計人員</text:span><text:span text:style-name="T94">）。</text:span></text:p>
      <text:p text:style-name="P95">二、有下列情形之一者，不得登記為候選人：（一）因案停職期間（二）留職停薪期間。</text:p>
      <text:p text:style-name="P96"><text:span text:style-name="T97">三、經登記為候選人，於登記日期截止後，不得撤回其候選人登記。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958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3pt" style:font-size-asian="13pt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2756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職評會票選委員候選人登記書</dc:title>
    <dc:subject/>
    <meta:initial-creator>office</meta:initial-creator>
    <dc:creator>USER</dc:creator>
    <meta:creation-date>2018-06-07T05:50:00Z</meta:creation-date>
    <dc:date>2018-06-07T05:50:00Z</dc:date>
    <meta:print-date>2018-06-07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